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P55" style:parent-style-name="內文" style:family="paragraph">
      <style:paragraph-properties style:snap-to-layout-grid="false" fo:text-align="justify" fo:margin-top="0.125in" fo:margin-bottom="0.0625in" fo:line-height="0.3333in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58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0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1" style:parent-style-name="內文" style:family="paragraph">
      <style:paragraph-properties fo:widows="2" fo:orphans="2" style:snap-to-layout-grid="false" fo:margin-top="0.125in" fo:margin-bottom="0.125in" fo:line-height="0.3194in" fo:margin-left="0.3875in" fo:text-indent="-0.387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 fo:margin-top="0.0625in" fo:margin-bottom="0.0625in" fo:line-height="0.3194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margin-top="0.0625in" fo:margin-bottom="0.0625in" fo:line-height="0.3194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fo:margin-top="0.25in" fo:margin-bottom="0.125in" fo:line-height="0.3333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8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9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３</text:span><text:span text:style-name="T8">月物價情勢說明</text:span></text:p>
      <text:p text:style-name="P9">[吳明蕙/國家發展委員會經濟發展處處長，電話：02-2316-5851]</text:p>
      <text:p text:style-name="P10">104年４月８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３</text:span><text:span text:style-name="T19">月</text:span><text:span text:style-name="T20">消費者物價指數</text:span><text:span text:style-name="T21">（</text:span><text:span text:style-name="T22">CPI</text:span><text:span text:style-name="T23">）較</text:span><text:span text:style-name="T24">去</text:span><text:span text:style-name="T25">年同月下跌</text:span><text:span text:style-name="T26">0.</text:span><text:span text:style-name="T27">61</text:span><text:span text:style-name="T28">%；</text:span><text:span text:style-name="T29">較</text:span><text:span text:style-name="T30">上</text:span><text:span text:style-name="T31">月</text:span><text:span text:style-name="T32">亦下跌</text:span><text:span text:style-name="T33">0.</text:span><text:span text:style-name="T34">22</text:span><text:span text:style-name="T35">%。</text:span><text:span text:style-name="T36">其中，權重較大的水果價格及油料費</text:span><text:span text:style-name="T37">較去年同月</text:span><text:span text:style-name="T38">均呈下跌；</text:span><text:span text:style-name="T39">惟</text:span><text:span text:style-name="T40">受禽</text:span><text:span text:style-name="T41">肉</text:span><text:span text:style-name="T42">消費替代效應</text:span><text:span text:style-name="T43">，致</text:span><text:span text:style-name="T44">豬</text:span><text:span text:style-name="T45">肉價格漲幅</text:span><text:span text:style-name="T46">略</text:span><text:span text:style-name="T47">大。</text:span><text:span text:style-name="T48">行政院「穩定物價小組」持續密切掌握各類農畜產品及重要民生</text:span><text:span text:style-name="T49">物資</text:span><text:span text:style-name="T50">市場行情，並加強執行各項調配措施</text:span><text:span text:style-name="T51">，確保充</text:span><text:span text:style-name="T52">裕</text:span><text:span text:style-name="T53">國人消費需求</text:span><text:span text:style-name="T54">。</text:span></text:p>
      <text:p text:style-name="P55"><text:span text:style-name="T56">一、</text:span><text:span text:style-name="T57">肉類價格指數已漸趨穩</text:span></text:p>
      <text:p text:style-name="P58"><text:span text:style-name="T59">今</text:span><text:span text:style-name="T60">年</text:span><text:span text:style-name="T61">３</text:span><text:span text:style-name="T62">月肉類</text:span><text:span text:style-name="T63">價</text:span><text:span text:style-name="T64">格較</text:span><text:span text:style-name="T65">去</text:span><text:span text:style-name="T66">年同月漲幅</text:span><text:span text:style-name="T67">略</text:span><text:span text:style-name="T68">高，致使食物類價格上漲</text:span><text:span text:style-name="T69">1.44</text:span><text:span text:style-name="T70">%，並帶</text:span><text:span text:style-name="T71">動外食費及</text:span><text:span text:style-name="T72">17</text:span><text:span text:style-name="T73">項重要民生物資價格</text:span><text:span text:style-name="T74">分別</text:span><text:span text:style-name="T75">上漲</text:span><text:span text:style-name="T76">2.90</text:span><text:span text:style-name="T77">%</text:span><text:span text:style-name="T78">與1.39%</text:span><text:span text:style-name="T79">。</text:span></text:p>
      <text:p text:style-name="P80">3月肉類價格雖較去年同月上漲3.96%，但較2月則下跌1.98%，價格指數已漸趨回穩。其中，３月豬肉價格雖受1月中旬起禽肉消費替代影響上漲5.67%，惟近期因春節過後豬肉消費需求轉弱，加上國內豬源供應量相對增加，致拍賣價格已明顯回檔，３月豬隻拍賣平均價格為每公斤64.8元，較2月下跌17.87%。</text:p>
      <text:p text:style-name="P81"><text:span text:style-name="T82">二、</text:span><text:span text:style-name="T83">政府積極執行穩定農產品供需相關措施</text:span></text:p>
      <text:p text:style-name="P84">農委會為穩定農產品供需，除密切掌握市場供需及價格變動情形外，並視市況適時調度釋出農產品，充裕市場需求。由於一般攤商購豬成本約占其零售成本的<text:s/>5至6成，所以零售價格漲跌幅度，尚須考量其他固定支出，依農委會資料，4月上旬，里肌肉、五花肉及梅花肉零售價格，已分別較春節前（2月中旬）<text:soft-page-break/>下降10.7%、13.7%及14.0%，顯示零售端售價已有相對應的調降 。</text:p>
      <text:p text:style-name="P85">另台糖為照顧民生消費及反映市場行情，自４月１日起調降各類肉品建議售價，大包裝肉品平均降幅為9.45％，小包裝平均降幅則為10.13%，以嘉惠消費者。</text:p>
      <text:p text:style-name="P86">三、反映國際燃料價格下跌，台灣電力公司4月1日調降電價</text:p>
      <text:p text:style-name="P87">台灣電力公司為反映國際燃料價格下跌，且妥善照顧民生、節能減碳及穩定物價，宣布自104年4月1日起，實施電價調降方案，住宅用電平均降幅為7.55%，工業用電平均降幅為7.31%，商業用電平均降幅為7.36%</text:p>
      <text:p text:style-name="P88">在妥善照顧民生方面，對於用電量少的弱勢及小用戶擴大調降幅度；另對於用電少的小商店，也擴大調降幅度以穩定物價。至於節能減碳方面，為提倡節約用電，電價調降幅度隨用電量的增加逐步減少。整體來說，用電越省的降幅越大，用電越多的降幅越小，以充分落實使用者付費精神與社會公平正義原則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08T04:07:00Z</meta:creation-date>
    <dc:date>2015-04-08T04:07:00Z</dc:date>
    <meta:print-date>2015-04-08T04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