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vertical-align="top" fo:margin-bottom="0.25in" fo:line-height="0.3472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472in" fo:text-indent="0.4861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line-break="normal" style:snap-to-layout-grid="false" fo:text-align="end" fo:line-height="0.3472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style:vertical-align="top" fo:margin-top="0.05in" fo:line-height="0.3055in" fo:text-indent="0.2222in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43" style:parent-style-name="清單段落" style:list-style-name="LFO1" style:family="paragraph">
      <style:paragraph-properties fo:widows="2" fo:orphans="2" style:snap-to-layout-grid="false" fo:text-align="justify" style:vertical-align="top" fo:margin-top="0.05in" fo:line-height="0.3055in" fo:margin-left="0.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44" style:parent-style-name="清單段落" style:list-style-name="LFO1" style:family="paragraph">
      <style:paragraph-properties fo:widows="2" fo:orphans="2" style:snap-to-layout-grid="false" fo:text-align="justify" style:vertical-align="top" fo:margin-top="0.05in" fo:line-height="0.3055in" fo:margin-left="0.5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45" style:parent-style-name="清單段落" style:list-style-name="LFO1" style:family="paragraph">
      <style:paragraph-properties fo:widows="2" fo:orphans="2" style:snap-to-layout-grid="false" fo:text-align="justify" style:vertical-align="top" fo:margin-top="0.05in" fo:line-height="0.3055in" fo:margin-left="0.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text:span text:style-name="T5"><text:s text:c="24"/></text:span><text:span text:style-name="T6"><text:s/></text:span></text:p>
      <text:p text:style-name="P7"><text:span text:style-name="T8"><text:s text:c="9"/></text:span><text:span text:style-name="T9">國家發展委員會</text:span><text:span text:style-name="T10"><text:s/></text:span><text:span text:style-name="T11">回應稿</text:span><text:span text:style-name="T12"><text:s/></text:span><text:span text:style-name="T13"><text:s text:c="3"/></text:span></text:p>
      <text:p text:style-name="P14">回應更生日報</text:p>
      <text:p text:style-name="P15">「蕭美琴引開放政府概念擴大民間參與」一文</text:p>
      <text:p text:style-name="P16"><text:s/>郭翡玉/國發會國土處處長<text:s/>電話：2316-5300分機5351</text:p>
      <text:p text:style-name="P17">104年4月10日</text:p>
      <text:p text:style-name="P18"><text:span text:style-name="T19">更生日報</text:span><text:span text:style-name="T20">今日</text:span><text:span text:style-name="T21">報導</text:span><text:span text:style-name="T22">「</text:span><text:span text:style-name="T23">蕭美琴</text:span><text:span text:style-name="T24">引</text:span><text:span text:style-name="T25">開放政府概念擴大民間參與</text:span><text:span text:style-name="T26">」</text:span><text:span text:style-name="T27">一文</text:span><text:span text:style-name="T28">，</text:span><text:span text:style-name="T29">針對</text:span><text:span text:style-name="T30">增加花東推動小組民間委員及開放政府等建議</text:span><text:span text:style-name="T31">，</text:span><text:span text:style-name="T32">國發會表</text:span><text:span text:style-name="T33">示</text:span><text:span text:style-name="T34">認同</text:span><text:span text:style-name="T35">並</text:span><text:span text:style-name="T36">已</text:span><text:span text:style-name="T37">積極推動</text:span><text:span text:style-name="T38">中</text:span><text:span text:style-name="T39">，</text:span><text:span text:style-name="T40">茲</text:span><text:span text:style-name="T41">說明如下</text:span><text:span text:style-name="T42">：</text:span></text:p>
      <text:list text:style-name="LFO1" text:continue-numbering="true">
        <text:list-item>
          <text:p text:style-name="P43">為增加花東推動小組民間委員，國發會已依蕭委員及立法院建言，增加民間委員名額。目前總委員人數為25人，其中民間委員8人，約占總委員人數三分之一，成員含括學者、專家、原住民族代表、NGO團體等多元代表。未來如有需要，國發會將主動再增加花東推動小組民間委員。</text:p>
        </text:list-item>
        <text:list-item>
          <text:p text:style-name="P44">為讓資訊公開，擴大民間參與，國發會已要求花東二縣政府在提案過程中，開放民間參與，並邀請民間代表共同組成專案小組，參與計畫審查及提供建言，讓計畫更周延。同時，國發會已設置花東專屬網站，將已核定的計畫內容及執行情形完全公開。未來也將持續秉持開放政府概念，協助花東二縣政府在提案過程中，將所建議的相關內容公開，讓計畫可以吸納創見、博採眾議，使提案更豐富、更周延。</text:p>
        </text:list-item>
        <text:list-item>
          <text:p text:style-name="P45"><text:span text:style-name="T46">為促進花東地區永續發展，</text:span><text:span text:style-name="T47">國發會</text:span><text:span text:style-name="T48">自</text:span><text:span text:style-name="T49">101</text:span><text:span text:style-name="T50">年起擔任花東推動小組幕僚機關以來</text:span><text:span text:style-name="T51">，</text:span><text:span text:style-name="T52">即</text:span><text:span text:style-name="T53">積極</text:span><text:span text:style-name="T54">規劃、</text:span><text:span text:style-name="T55">推動相關重要計畫，如</text:span><text:span text:style-name="T56">「</text:span><text:span text:style-name="T57">花東地區永續發展策略計畫</text:span><text:span text:style-name="T58">」</text:span><text:span text:style-name="T59">、</text:span><text:span text:style-name="T60">「</text:span><text:span text:style-name="T61">花東產業六級化發展方案</text:span><text:span text:style-name="T62">」</text:span><text:span text:style-name="T63">等，並</text:span><text:span text:style-name="T64">協</text:span><text:span text:style-name="T65">助</text:span><text:span text:style-name="T66">地方</text:span><text:span text:style-name="T67">推動執行</text:span><text:span text:style-name="T68">「第二期</text:span><text:span text:style-name="T69">(105-10</text:span><text:span text:style-name="T70">8</text:span><text:span text:style-name="T71">年</text:span><text:span text:style-name="T72">)</text:span><text:span text:style-name="T73">綜合發展實施方案」</text:span><text:span text:style-name="T74">、</text:span><text:span text:style-name="T75">「花蓮鯉魚潭水域</text:span><text:soft-page-break/><text:span text:style-name="T76">設施整體</text:span><text:span text:style-name="T77">規劃案」</text:span><text:span text:style-name="T78">及</text:span><text:span text:style-name="T79">「</text:span><text:span text:style-name="T80">有機農業推動及綠能示範計畫</text:span><text:span text:style-name="T81">」</text:span><text:span text:style-name="T82">等</text:span><text:span text:style-name="T83">，</text:span><text:span text:style-name="T84">過程中</text:span><text:span text:style-name="T85">均積極</text:span><text:span text:style-name="T86">協調</text:span><text:span text:style-name="T87">中央相關部會</text:span><text:span text:style-name="T88">共同推動</text:span><text:span text:style-name="T89">。</text:span><text:span text:style-name="T90">國發會</text:span><text:span text:style-name="T91">歡迎各界持續給予批評指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4-10T10:45:00Z</meta:creation-date>
    <dc:date>2015-04-10T10:45:00Z</dc:date>
    <meta:print-date>2015-04-10T08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