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標楷體" svg:font-family="華康標楷體" style:font-family-generic="script" style:font-pitch="fixed"/>
    <style:font-face style:name="MS Sans Serif" svg:font-family="MS Sans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1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1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3416in" text:min-label-width="0.1951in" text:list-level-position-and-space-mode="label-alignment">
          <style:list-level-label-alignment text:label-followed-by="listtab" fo:margin-left="0.5368in" fo:text-indent="-0.195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3416in" text:min-label-width="0.1951in" text:list-level-position-and-space-mode="label-alignment">
          <style:list-level-label-alignment text:label-followed-by="listtab" fo:margin-left="0.5368in" fo:text-indent="-0.1951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3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6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6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6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6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6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6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7">
      <text:list-level-style-number text:level="1" text:style-name="WW_CharLFO37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7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7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7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7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7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7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8">
      <text:list-level-style-number text:level="1" text:style-name="WW_CharLFO38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8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8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8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8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8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8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9">
      <text:list-level-style-number text:level="1" text:style-name="WW_CharLFO39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9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9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9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9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9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9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0">
      <text:list-level-style-number text:level="1" text:style-name="WW_CharLFO40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0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0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0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0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0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0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0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0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1">
      <text:list-level-style-number text:level="1" text:style-name="WW_CharLFO41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1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1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1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1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1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1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1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2">
      <text:list-level-style-number text:level="1" text:style-name="WW_CharLFO42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2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2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2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2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2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2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2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2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3">
      <text:list-level-style-number text:level="1" text:style-name="WW_CharLFO43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3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3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3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3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3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3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3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4">
      <text:list-level-style-number text:level="1" text:style-name="WW_CharLFO44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4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4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4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4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4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4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4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8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8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8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8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8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8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8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9861in" fo:text-indent="-0.9861in" style:page-number="1">
        <style:tab-stops/>
      </style:paragraph-properties>
      <style:text-properties style:font-name="Times New Roman"/>
    </style:style>
    <style:style style:name="P4" style:parent-style-name="內文" style:family="paragraph">
      <style:paragraph-properties fo:text-align="center" fo:margin-left="0.9861in" fo:text-indent="-0.9861in">
        <style:tab-stops/>
      </style:paragraph-properties>
      <style:text-properties style:font-name="Times New Roman"/>
    </style:style>
    <style:style style:name="P5" style:parent-style-name="內文" style:family="paragraph">
      <style:paragraph-properties fo:text-align="center"/>
      <style:text-properties style:font-name="Times New Roman" style:font-weight-complex="bold" fo:color="#000000" fo:font-size="22pt" style:font-size-asian="22pt"/>
    </style:style>
    <style:style style:name="P6" style:parent-style-name="內文" style:family="paragraph">
      <style:paragraph-properties fo:widows="2" fo:orphans="2" fo:text-align="center" fo:margin-top="0.0833in" fo:margin-bottom="0.1666in" fo:line-height="0.3472in">
        <style:tab-stops>
          <style:tab-stop style:type="left" style:position="0.3937in"/>
        </style:tab-stops>
      </style:paragraph-properties>
      <style:text-properties style:font-name="Times New Roman" style:font-weight-complex="bold" fo:color="#00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weight-complex="bold" fo:color="#0000FF" fo:font-size="20pt" style:font-size-asian="20pt" style:font-size-complex="20pt"/>
    </style:style>
    <style:style style:name="T11" style:parent-style-name="預設段落字型" style:family="text">
      <style:text-properties style:font-name="Times New Roman" style:font-weight-complex="bold" fo:color="#0000FF" fo:font-size="20pt" style:font-size-asian="20pt" style:font-size-complex="20pt"/>
    </style:style>
    <style:style style:name="T12" style:parent-style-name="預設段落字型" style:family="text">
      <style:text-properties style:font-name="Times New Roman" style:font-weight-complex="bold" fo:color="#0000FF" fo:font-size="20pt" style:font-size-asian="20pt" style:font-size-complex="20pt"/>
    </style:style>
    <style:style style:name="T13" style:parent-style-name="預設段落字型" style:family="text">
      <style:text-properties style:font-name="Times New Roman" style:font-weight-complex="bold" fo:color="#0000FF" fo:font-size="20pt" style:font-size-asian="20pt" style:font-size-complex="20pt"/>
    </style:style>
    <style:style style:name="T14" style:parent-style-name="預設段落字型" style:family="text">
      <style:text-properties style:font-name="Times New Roman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fo:widows="2" fo:orphans="2" fo:text-align="center" fo:margin-top="0.0833in" fo:margin-bottom="0.1666in" fo:line-height="0.3472in"/>
      <style:text-properties style:font-name="Times New Roman" style:font-weight-complex="bold" fo:color="#000000" fo:font-size="20pt" style:font-size-asian="20pt"/>
    </style:style>
    <style:style style:name="P16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17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18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19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0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1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2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3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5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size="16pt" style:font-size-asian="16pt"/>
    </style:style>
    <style:style style:name="P26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style:snap-to-layout-grid="false" fo:text-align="center" fo:margin-top="0.0833in" fo:margin-bottom="0.0833in" fo:line-height="150%"/>
    </style:style>
    <style:style style:name="T29" style:parent-style-name="預設段落字型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30" style:parent-style-name="預設段落字型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31" style:parent-style-name="預設段落字型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32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/>
    </style:style>
    <style:style style:name="T33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/>
    </style:style>
    <style:style style:name="T34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/>
    </style:style>
    <style:style style:name="P35" style:parent-style-name="目錄標題" style:family="paragraph">
      <style:paragraph-properties fo:break-before="page" fo:text-align="center"/>
    </style:style>
    <style:style style:name="T36" style:parent-style-name="預設段落字型" style:family="text">
      <style:text-properties style:font-name="Times New Roman" style:font-name-asian="標楷體" fo:color="#000000" fo:font-size="22pt" style:font-size-asian="22pt" style:font-size-complex="22pt" fo:language="zh" fo:country="TW"/>
    </style:style>
    <style:style style:name="T37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標題3" style:master-page-name="MP1" style:list-style-name="LFO1" style:family="paragraph">
      <style:paragraph-properties fo:break-before="page" fo:margin-top="0in" fo:line-height="0.3472in" fo:text-indent="-0.625in"/>
      <style:text-properties style:font-name="Times New Roman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71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9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8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9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3937in" fo:text-indent="0.4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1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5597in" fo:text-indent="-0.39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7875in" fo:text-indent="-0.3305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0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0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0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0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0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7875in" fo:text-indent="-0.3305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5597in" fo:text-indent="-0.39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7875in" fo:text-indent="-0.3305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1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1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1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1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2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2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2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5597in" fo:text-indent="-0.39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1.2263in" fo:text-indent="-0.393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7875in" fo:text-indent="-0.3305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3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4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4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9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0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5597in" fo:text-indent="-0.39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5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 fo:margin-left="0.7875in" fo:text-indent="-0.3305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0.7875in" fo:text-indent="-0.3305in">
        <style:tab-stops/>
      </style:paragraph-properties>
    </style:style>
    <style:style style:name="T16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6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6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6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P168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169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1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7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8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fo:color="#000000" fo:font-size="14pt" style:font-size-asian="14pt" style:font-size-complex="14pt"/>
    </style:style>
    <style:style style:name="P200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2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0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18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6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3937in" fo:text-indent="0.4958in">
        <style:tab-stops/>
      </style:paragraph-properties>
    </style:style>
    <style:style style:name="T2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7" style:parent-style-name="標題3" style:list-style-name="LFO1" style:family="paragraph">
      <style:paragraph-properties fo:margin-top="0in" fo:line-height="0.3472in" fo:text-indent="-0.625in"/>
    </style:style>
    <style:style style:name="T238" style:parent-style-name="預設段落字型" style:family="text">
      <style:text-properties style:font-name="Times New Roman" fo:font-size="16pt" style:font-size-asian="16pt" style:font-size-complex="16pt"/>
    </style:style>
    <style:style style:name="T239" style:parent-style-name="預設段落字型" style:family="text">
      <style:text-properties style:font-name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fo:color="#0000FF" fo:font-size="16pt" style:font-size-asian="16pt" style:font-size-complex="16pt"/>
    </style:style>
    <style:style style:name="T241" style:parent-style-name="預設段落字型" style:family="text">
      <style:text-properties style:font-name="Times New Roman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3937in" fo:text-indent="0.4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3472in" fo:margin-left="0.8548in" fo:text-indent="-0.393in">
        <style:tab-stops/>
      </style:paragraph-properties>
    </style:style>
    <style:style style:name="T2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0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 fo:margin-left="0.8548in" fo:text-indent="-0.3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3472in" fo:margin-left="0.5597in" fo:text-indent="0.4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新細明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9" style:parent-style-name="標題3" style:list-style-name="LFO1" style:family="paragraph">
      <style:paragraph-properties fo:margin-top="0in" fo:line-height="0.3472in" fo:text-indent="-0.625in"/>
      <style:text-properties style:font-name="Times New Roman" fo:color="#0000FF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 fo:margin-left="0.3937in" fo:text-indent="0.4958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281" style:parent-style-name="標題3" style:list-style-name="LFO1" style:family="paragraph">
      <style:paragraph-properties fo:margin-top="0in" fo:line-height="0.3472in" fo:text-indent="-0.625in"/>
      <style:text-properties style:font-name="Times New Roman" fo:font-size="16pt" style:font-size-asian="16pt" style:font-size-complex="16pt"/>
    </style:style>
    <style:style style:name="P282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8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9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2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5" style:parent-style-name="內文" style:family="paragraph">
      <style:paragraph-properties fo:break-before="page" fo:text-align="center" fo:line-height="0.3472in" fo:margin-left="0.5541in" fo:text-indent="-0.5541in">
        <style:tab-stops/>
      </style:paragraph-properties>
    </style:style>
    <style:style style:name="P296" style:parent-style-name="內文" style:family="paragraph">
      <style:paragraph-properties fo:text-align="center" fo:margin-bottom="0.0833in"/>
      <style:text-properties style:font-name="Times New Roman" fo:font-weight="bold" style:font-weight-asian="bold" fo:letter-spacing="0.0138in" fo:font-size="20pt" style:font-size-asian="20pt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="Times New Roman" fo:font-weight="bold" style:font-weight-asian="bold" fo:letter-spacing="0.0138in" fo:font-size="16pt" style:font-size-asian="16pt" style:font-size-complex="16pt"/>
    </style:style>
    <style:style style:name="T299" style:parent-style-name="預設段落字型" style:family="text">
      <style:text-properties style:font-name="Times New Roman" fo:font-weight="bold" style:font-weight-asian="bold" fo:color="#000000" fo:letter-spacing="0.0138in" fo:font-size="16pt" style:font-size-asian="16pt" style:font-size-complex="16pt"/>
    </style:style>
    <style:style style:name="P300" style:parent-style-name="內文" style:family="paragraph">
      <style:paragraph-properties fo:text-align="center" fo:line-height="0.3055in"/>
    </style:style>
    <style:style style:name="T301" style:parent-style-name="預設段落字型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302" style:parent-style-name="預設段落字型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303" style:parent-style-name="預設段落字型" style:family="text">
      <style:text-properties style:font-name="Times New Roman" fo:font-weight="bold" style:font-weight-asian="bold" fo:color="#0000FF" fo:letter-spacing="0.0138in" fo:font-size="16pt" style:font-size-asian="16pt" style:font-size-complex="16pt"/>
    </style:style>
    <style:style style:name="T304" style:parent-style-name="預設段落字型" style:family="text">
      <style:text-properties style:font-name="Times New Roman" fo:font-weight="bold" style:font-weight-asian="bold" fo:color="#0000FF" fo:letter-spacing="0.0138in" fo:font-size="16pt" style:font-size-asian="16pt" style:font-size-complex="16pt"/>
    </style:style>
    <style:style style:name="T305" style:parent-style-name="預設段落字型" style:family="text">
      <style:text-properties style:font-name="Times New Roman" fo:font-weight="bold" style:font-weight-asian="bold" fo:color="#0000FF" fo:letter-spacing="0.0138in" fo:font-size="16pt" style:font-size-asian="16pt" style:font-size-complex="16pt"/>
    </style:style>
    <style:style style:name="T306" style:parent-style-name="預設段落字型" style:family="text">
      <style:text-properties style:font-name="Times New Roman" fo:font-weight="bold" style:font-weight-asian="bold" fo:color="#0000FF" fo:letter-spacing="0.0138in" fo:font-size="16pt" style:font-size-asian="16pt" style:font-size-complex="16pt"/>
    </style:style>
    <style:style style:name="T307" style:parent-style-name="預設段落字型" style:family="text">
      <style:text-properties style:font-name="Times New Roman" fo:font-weight="bold" style:font-weight-asian="bold" fo:color="#0000FF" fo:letter-spacing="0.0138in" fo:font-size="16pt" style:font-size-asian="16pt" style:font-size-complex="16pt"/>
    </style:style>
    <style:style style:name="P308" style:parent-style-name="內文" style:family="paragraph">
      <style:paragraph-properties fo:text-align="center" fo:margin-bottom="0.1666in" fo:line-height="150%"/>
    </style:style>
    <style:style style:name="T309" style:parent-style-name="預設段落字型" style:family="text">
      <style:text-properties style:font-name="Times New Roman" fo:font-weight="bold" style:font-weight-asian="bold" fo:color="#000000" fo:letter-spacing="0.0138in" fo:font-size="18pt" style:font-size-asian="18pt" style:font-size-complex="18pt"/>
    </style:style>
    <style:style style:name="T310" style:parent-style-name="預設段落字型" style:family="text">
      <style:text-properties style:font-name="Times New Roman" fo:font-weight="bold" style:font-weight-asian="bold" fo:letter-spacing="0.0138in" fo:font-size="18pt" style:font-size-asian="18pt"/>
    </style:style>
    <style:style style:name="P311" style:parent-style-name="內文" style:family="paragraph">
      <style:paragraph-properties fo:text-align="justify" fo:margin-top="0.1666in" fo:margin-bottom="0.0833in" fo:text-indent="0.1111in"/>
      <style:text-properties style:font-name="Times New Roman" fo:font-size="16pt" style:font-size-asian="16pt"/>
    </style:style>
    <style:style style:name="TableColumn313" style:family="table-column">
      <style:table-column-properties style:column-width="3.3666in" style:use-optimal-column-width="false"/>
    </style:style>
    <style:style style:name="TableColumn314" style:family="table-column">
      <style:table-column-properties style:column-width="3.3465in" style:use-optimal-column-width="false"/>
    </style:style>
    <style:style style:name="Table312" style:family="table">
      <style:table-properties style:width="6.7131in" fo:margin-left="0in" table:align="left"/>
    </style:style>
    <style:style style:name="TableRow315" style:family="table-row">
      <style:table-row-properties style:min-row-height="0.5847in"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666in" fo:margin-bottom="0.1666in"/>
      <style:text-properties style:font-name="Times New Roman" fo:font-weight="bold" style:font-weight-asian="bold" fo:letter-spacing="0.0138in" fo:font-size="16pt" style:font-size-asian="16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666in" fo:margin-bottom="0.1666in"/>
    </style:style>
    <style:style style:name="T320" style:parent-style-name="預設段落字型" style:family="text">
      <style:text-properties style:font-name="Times New Roman" fo:font-weight="bold" style:font-weight-asian="bold" fo:letter-spacing="0.0138in" fo:font-size="16pt" style:font-size-asian="16pt"/>
    </style:style>
    <style:style style:name="T32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2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2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Row324" style:family="table-row">
      <style:table-row-properties style:min-row-height="0.72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833in" fo:margin-bottom="0.0833in"/>
    </style:style>
    <style:style style:name="T327" style:parent-style-name="預設段落字型" style:family="text">
      <style:text-properties style:font-name="Times New Roman" fo:letter-spacing="0.0138in" fo:font-size="16pt" style:font-size-asian="16pt"/>
    </style:style>
    <style:style style:name="T328" style:parent-style-name="預設段落字型" style:family="text">
      <style:text-properties style:font-name="Times New Roman" fo:letter-spacing="0.0138in" fo:font-size="16pt" style:font-size-asian="16pt"/>
    </style:style>
    <style:style style:name="T329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30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31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32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33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margin-bottom="0.0833in"/>
      <style:text-properties style:font-name="Times New Roman" fo:letter-spacing="0.0138in" fo:font-size="16pt" style:font-size-asian="16pt"/>
    </style:style>
    <style:style style:name="TableRow336" style:family="table-row">
      <style:table-row-properties style:min-row-height="0.9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833in" fo:margin-bottom="0.0833in" fo:margin-left="0.4277in" fo:text-indent="-0.4277in">
        <style:tab-stops/>
      </style:paragraph-properties>
    </style:style>
    <style:style style:name="T339" style:parent-style-name="預設段落字型" style:family="text">
      <style:text-properties style:font-name="Times New Roman" fo:letter-spacing="0.0138in" fo:font-size="16pt" style:font-size-asian="16pt"/>
    </style:style>
    <style:style style:name="T340" style:parent-style-name="預設段落字型" style:family="text">
      <style:text-properties style:font-name="Times New Roman" fo:letter-spacing="0.0138in" fo:font-size="16pt" style:font-size-asian="16pt"/>
    </style:style>
    <style:style style:name="T341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2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3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4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5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6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47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833in" fo:margin-bottom="0.0833in"/>
      <style:text-properties style:font-name="Times New Roman" fo:letter-spacing="0.0138in" fo:font-size="16pt" style:font-size-asian="16pt"/>
    </style:style>
    <style:style style:name="TableRow350" style:family="table-row">
      <style:table-row-properties style:min-row-height="0.8805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833in" fo:margin-bottom="0.0833in" fo:margin-left="0.4277in" fo:text-indent="-0.4277in">
        <style:tab-stops/>
      </style:paragraph-properties>
    </style:style>
    <style:style style:name="T353" style:parent-style-name="預設段落字型" style:family="text">
      <style:text-properties style:font-name="Times New Roman" fo:letter-spacing="0.0138in" fo:font-size="16pt" style:font-size-asian="16pt"/>
    </style:style>
    <style:style style:name="T354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55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356" style:parent-style-name="預設段落字型" style:family="text">
      <style:text-properties style:font-name="Times New Roman" fo:letter-spacing="0.0138in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margin-bottom="0.0833in"/>
      <style:text-properties style:font-name="Times New Roman" fo:letter-spacing="0.0138in" fo:font-size="16pt" style:font-size-asian="16pt"/>
    </style:style>
    <style:style style:name="TableRow359" style:family="table-row">
      <style:table-row-properties style:min-row-height="0.5826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666in" fo:margin-bottom="0.1666in"/>
    </style:style>
    <style:style style:name="T362" style:parent-style-name="預設段落字型" style:family="text">
      <style:text-properties style:font-name="Times New Roman" fo:letter-spacing="0.0138i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fo:font-size="16pt" style:font-size-asian="16pt"/>
    </style:style>
    <style:style style:name="T367" style:parent-style-name="預設段落字型" style:family="text">
      <style:text-properties style:font-name="Times New Roman" fo:font-size="16pt" style:font-size-asian="16pt"/>
    </style:style>
    <style:style style:name="T368" style:parent-style-name="預設段落字型" style:family="text">
      <style:text-properties style:font-name="Times New Roman" fo:font-size="16pt" style:font-size-asian="16pt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P37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Times New Roman" fo:color="#000000"/>
    </style:style>
    <style:style style:name="P37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fo:color="#000000"/>
    </style:style>
    <style:style style:name="P372" style:parent-style-name="內文" style:family="paragraph">
      <style:paragraph-properties fo:text-align="justify" fo:line-height="0.3055in" fo:margin-left="0.475in" fo:text-indent="-0.1416in">
        <style:tab-stops/>
      </style:paragraph-properties>
    </style:style>
    <style:style style:name="T373" style:parent-style-name="預設段落字型" style:family="text">
      <style:text-properties style:font-name="Times New Roman" fo:color="#000000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4"/>
      <text:p text:style-name="P5">國家發展委員會</text:p>
      <text:p text:style-name="P6">「管考系統資料建置與研析」委外服務案</text:p>
      <text:p text:style-name="P7"><text:span text:style-name="T8">(</text:span><text:span text:style-name="T9">案號：</text:span><text:span text:style-name="T10">ndc11</text:span><text:span text:style-name="T11">3</text:span><text:span text:style-name="T12">0</text:span><text:span text:style-name="T13">12</text:span><text:span text:style-name="T14">)</text:span></text:p>
      <text:p text:style-name="P15">需求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國家發展委員會</text:p>
      <text:p text:style-name="P27"/>
      <text:p text:style-name="P28"><text:span text:style-name="T29">1</text:span><text:span text:style-name="T30">1</text:span><text:span text:style-name="T31">3</text:span><text:span text:style-name="T32">年</text:span><text:span text:style-name="T33">1</text:span><text:span text:style-name="T34">月</text:span></text:p>
      <text:soft-page-break/>
      <text:p text:style-name="P35"><text:span text:style-name="T36">目　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3"><text:a xlink:href="#_Toc124328430" office:target-frame-name="_top" xlink:show="replace"><text:span text:style-name="T37">壹、專案名稱</text:span><text:span text:style-name="T38"><text:tab/></text:span><text:span text:style-name="T39">3</text:span></text:a></text:p>
          <text:p text:style-name="目錄3"><text:a xlink:href="#_Toc124328431" office:target-frame-name="_top" xlink:show="replace"><text:span text:style-name="T40">貳、辦理緣起與目的</text:span><text:span text:style-name="T41"><text:tab/></text:span><text:span text:style-name="T42">3</text:span></text:a></text:p>
          <text:p text:style-name="目錄3"><text:a xlink:href="#_Toc124328432" office:target-frame-name="_top" xlink:show="replace"><text:span text:style-name="T43">參、專案目標</text:span><text:span text:style-name="T44"><text:tab/></text:span><text:span text:style-name="T45">3</text:span></text:a></text:p>
          <text:p text:style-name="目錄3"><text:a xlink:href="#_Toc124328433" office:target-frame-name="_top" xlink:show="replace"><text:span text:style-name="T46">肆、工作項目</text:span><text:span text:style-name="T47"><text:tab/></text:span><text:span text:style-name="T48">3</text:span></text:a></text:p>
          <text:p text:style-name="目錄3"><text:a xlink:href="#_Toc124328434" office:target-frame-name="_top" xlink:show="replace"><text:span text:style-name="T49">伍、駐會服務</text:span><text:span text:style-name="T50"><text:tab/></text:span><text:span text:style-name="T51">4</text:span></text:a></text:p>
          <text:p text:style-name="目錄3"><text:a xlink:href="#_Toc124328435" office:target-frame-name="_top" xlink:show="replace"><text:span text:style-name="T52">陸、專案期程</text:span><text:span text:style-name="T53"><text:tab/></text:span><text:span text:style-name="T54">5</text:span></text:a></text:p>
          <text:p text:style-name="目錄3"><text:a xlink:href="#_Toc124328436" office:target-frame-name="_top" xlink:show="replace"><text:span text:style-name="T55">柒、預算金額</text:span><text:span text:style-name="T56"><text:tab/></text:span><text:span text:style-name="T57">5</text:span></text:a></text:p>
          <text:p text:style-name="目錄3"><text:a xlink:href="#_Toc124328437" office:target-frame-name="_top" xlink:show="replace"><text:span text:style-name="T58">捌、企劃書建議格式</text:span><text:span text:style-name="T59"><text:tab/></text:span><text:bookmark-start text:name="_Hlt124328484"/><text:bookmark-start text:name="_Hlt124328485"/><text:span text:style-name="T60">5</text:span><text:bookmark-end text:name="_Hlt124328484"/><text:bookmark-end text:name="_Hlt124328485"/></text:a></text:p>
          <text:p text:style-name="目錄3"><text:a xlink:href="#_Toc124328438" office:target-frame-name="_top" xlink:show="replace"><text:span text:style-name="T61">玖、資訊安全規範</text:span><text:span text:style-name="T62"><text:tab/></text:span><text:span text:style-name="T63">6</text:span></text:a></text:p>
          <text:p text:style-name="目錄3"><text:a xlink:href="#_Toc124328439" office:target-frame-name="_top" xlink:show="replace"><text:span text:style-name="T64">壹拾、其他事項</text:span><text:span text:style-name="T65"><text:tab/></text:span><text:span text:style-name="T66">6</text:span></text:a></text:p>
        </text:index-body>
      </text:table-of-content>
      <text:h text:style-name="P67" text:outline-level="3"><text:bookmark-start text:name="_Toc124328430"/><text:soft-page-break/>專案名稱<text:bookmark-end text:name="_Toc124328430"/></text:h>
      <text:p text:style-name="P70"><text:span text:style-name="T71">「</text:span><text:span text:style-name="T72">管考系統資料建置與研析</text:span><text:span text:style-name="T73">」</text:span><text:span text:style-name="T74">委外服務案</text:span><text:span text:style-name="T75">(</text:span><text:span text:style-name="T76">以下簡稱本案</text:span><text:span text:style-name="T77">)</text:span><text:span text:style-name="T78">。</text:span></text:p>
      <text:h text:style-name="P79" text:outline-level="3"><text:bookmark-start text:name="_Toc124328431"/>辦理緣起與目的<text:bookmark-end text:name="_Toc124328431"/></text:h>
      <text:p text:style-name="P80"><text:span text:style-name="T81">基於</text:span><text:span text:style-name="T82">國家發展委員會</text:span><text:span text:style-name="T83">(</text:span><text:span text:style-name="T84">以下簡稱本會</text:span><text:span text:style-name="T85">)</text:span><text:span text:style-name="T86">管考業務資訊來源眾多，資料量龐雜且涉及不同管考系統，為利資料有效掌握，需即時精準提供決策所需資訊文件；然因各項管考資訊系統龐雜，且攸關業務行政效能，現有系統資訊有必要適時整合、調整與加值應用；適逢目前各項管考系統智慧轉型整合之際，尚需專門人員協助蒐整清理管考系統資料，以利導入各類系統資料庫。</text:span></text:p>
      <text:p text:style-name="P87"><text:span text:style-name="T88">本</text:span><text:span text:style-name="T89">會</text:span><text:span text:style-name="T90">管制考核處</text:span><text:span text:style-name="T91">(</text:span><text:span text:style-name="T92">以下簡稱本處</text:span><text:span text:style-name="T93">)</text:span><text:span text:style-name="T94">現有公務人力將無法滿足所有需求，尚需具資訊專長背景人員，派駐</text:span><text:span text:style-name="T95">本</text:span><text:span text:style-name="T96">處</text:span><text:span text:style-name="T97">，專職襄理資訊業務，協助分擔資訊行政與報表供應業務，緩解為臨時性資訊需求而耽擱原本業務進程，使同仁能專司所長，提升整體行政效能。</text:span><text:span text:style-name="T98"> </text:span></text:p>
      <text:h text:style-name="P99" text:outline-level="3"><text:bookmark-start text:name="_Toc124328432"/>專案目標<text:bookmark-end text:name="_Toc124328432"/></text:h>
      <text:p text:style-name="P100">辦理資訊系統資料維護與報表供應業務，協助本處資訊系統精簡、優化、架構整合、資訊諮詢與資料研析業務。</text:p>
      <text:h text:style-name="P101" text:outline-level="3"><text:bookmark-start text:name="_Toc124328433"/>工作項目<text:bookmark-end text:name="_Toc124328433"/></text:h>
      <text:p text:style-name="P102">一、專案追蹤資料：包括總統、副總統及院長訪視指示、交辦及立院答詢等追蹤事項</text:p>
      <text:p text:style-name="P103">(一)資料梳理與數化：依據總統、副總統及院長訪視指示、交辦及立院答詢等追蹤事項及其空間點位等需求，定期梳理院長訪視行程基本資料(包含行程日期、主要內容、空間點位、重要數據統計等資料清單)，並將訪視空間點位資料數化。</text:p>
      <text:p text:style-name="P104"><text:span text:style-name="T105">(</text:span><text:span text:style-name="T106">二</text:span><text:span text:style-name="T107">)</text:span><text:span text:style-name="T108">系統資料更新與維護：</text:span><text:span text:style-name="T109">辦理「院長訪視行程」作業系統立案與資料維護、院長訪視行程點位資料更新維護，並協助「行政院政府計畫管理資訊網」追蹤作業系統資料之更新維護，追踨項目包含總統、副總統及院長訪視指示、交辦及立院答詢。</text:span><text:span text:style-name="T110">。</text:span></text:p>
      <text:p text:style-name="P111">(三)資料加值運用：視本會管考業務需求，辦理自動化程式撰擬或視覺化<text:soft-page-break/>圖表呈現(如資料清單、報表裁切、整併或套印、自動產製客製化報表或目錄等)。</text:p>
      <text:p text:style-name="P112">二、地方情勢資料：包括縣市基本資料蒐集與更新資料清單</text:p>
      <text:p text:style-name="P113">(一)依管考業務需求，按季蒐集、分析、更新縣市基本資料清單，並視需要產製其他客製化重要報表或視覺化圖形，至少包含政府行政、立法部門組成，各縣市財政收支情形，人口、人力資源、就業者行業別、空氣品質概況，大專校院與高教退場情形，及其他地方情勢重要資訊等。</text:p>
      <text:p text:style-name="P114"><text:span text:style-name="T115">(</text:span><text:span text:style-name="T116">二</text:span><text:span text:style-name="T117">)</text:span><text:span text:style-name="T118">蒐集及更新</text:span><text:span text:style-name="T119">22</text:span><text:span text:style-name="T120">縣市基本資料清單，彙整人口及相關地方行政資料</text:span><text:span text:style-name="T121">。</text:span></text:p>
      <text:p text:style-name="P122"><text:span text:style-name="T123">(</text:span><text:span text:style-name="T124">三</text:span><text:span text:style-name="T125">)</text:span><text:span text:style-name="T126">行政院自</text:span><text:span text:style-name="T127">108</text:span><text:span text:style-name="T128">年迄今核定計畫資料統計資料維護及綜整</text:span><text:span text:style-name="T129">(</text:span><text:span text:style-name="T130">含區域與部會別客製化表報</text:span><text:span text:style-name="T131">)</text:span><text:span text:style-name="T132">。</text:span></text:p>
      <text:p text:style-name="P133">三、中央對地方補助統計資料</text:p>
      <text:p text:style-name="P134">協助作業如下：</text:p>
      <text:p text:style-name="P135">(一)自動化產製前瞻基礎建設計畫月報、季報、年報與監察院及立法院索取資料。</text:p>
      <text:p text:style-name="P136"><text:span text:style-name="T137">(</text:span><text:span text:style-name="T138">二</text:span><text:span text:style-name="T139">)</text:span><text:span text:style-name="T140">前瞻基礎建設計畫點位資料整合與數化</text:span><text:span text:style-name="T141">。</text:span></text:p>
      <text:p text:style-name="P142"><text:span text:style-name="T143">(</text:span><text:span text:style-name="T144">三</text:span><text:span text:style-name="T145">)</text:span><text:span text:style-name="T146">中央對地方補助統計資料之自動化程式修訂：維護及修訂「計畫型補助資料」自動化程式，以及「行政院核定計畫彙總表」報表製作自動化程式。</text:span></text:p>
      <text:p text:style-name="P147"><text:span text:style-name="T148">(</text:span><text:span text:style-name="T149">四</text:span><text:span text:style-name="T150">)</text:span><text:span text:style-name="T151">其他中央對地方補助計畫資料綜整，包括「行政院調查地方補助執行情形」與「審計部</text:span><text:span text:style-name="T152">-</text:span><text:span text:style-name="T153">中央補助地方政府計畫」等。</text:span></text:p>
      <text:p text:style-name="P154">四、其他臨時性交辦管考追蹤事項資料</text:p>
      <text:p text:style-name="P155"><text:span text:style-name="T156">(</text:span><text:span text:style-name="T157">一</text:span><text:span text:style-name="T158">)</text:span><text:span text:style-name="T159">辦理「</text:span><text:span text:style-name="T160">22</text:span><text:span text:style-name="T161">縣市重要施政績效報告作業」、協助訂定「行政院重大政策指標及目標值相關報表作業」及綜整「中央及地方政府施政報告」等。</text:span></text:p>
      <text:p text:style-name="P162">(二)依管考業務需求及臨時接獲交辦之專案性管考追蹤業務，進行資料蒐集、分析、完成基礎資料清單、系統資料匯入匯出與系統資料維護，產製客製化報表與視覺化圖形(如自動化程式撰擬，完成報表裁切、報表整併、自動產製目錄等)。</text:p>
      <text:soft-page-break/>
      <text:p text:style-name="P163"><text:span text:style-name="T164">(</text:span><text:span text:style-name="T165">三</text:span><text:span text:style-name="T166">)</text:span><text:span text:style-name="T167">協助「行政院政府計畫管理資訊網」帳號清查報表資料整理，包括資料清理、回收資料彙整及報表製作等相關事宜。</text:span></text:p>
      <text:h text:style-name="P168" text:outline-level="3"><text:bookmark-start text:name="_Toc124328434"/>駐會服務<text:bookmark-end text:name="_Toc124328434"/></text:h>
      <text:p text:style-name="P169"><text:span text:style-name="T170">本案自決標日起至</text:span><text:span text:style-name="T171">11</text:span><text:span text:style-name="T172">3</text:span><text:span text:style-name="T173">年</text:span><text:span text:style-name="T174">12</text:span><text:span text:style-name="T175">月</text:span><text:span text:style-name="T176">31</text:span><text:span text:style-name="T177">日止，廠商應自決標日起</text:span><text:span text:style-name="T178">20</text:span><text:span text:style-name="T179">日內指派</text:span><text:span text:style-name="T180">1</text:span><text:span text:style-name="T181">名具資訊專長之駐點服務人力至</text:span><text:span text:style-name="T182">11</text:span><text:span text:style-name="T183">3</text:span><text:span text:style-name="T184">年</text:span><text:span text:style-name="T185">12</text:span><text:span text:style-name="T186">月</text:span><text:span text:style-name="T187">31</text:span><text:span text:style-name="T188">日止，辦理本案工作項目</text:span><text:span text:style-name="T189">，</text:span><text:span text:style-name="T190">並於決標後檢送相關履歷至本會</text:span><text:span text:style-name="T191">。</text:span><text:span text:style-name="T192">派駐人員須大學以上畢業，專職襄理資訊業務</text:span><text:span text:style-name="T193">，</text:span><text:span text:style-name="T194">熟悉</text:span><text:span text:style-name="T195">GIS</text:span><text:span text:style-name="T196">及資料庫軟體、具備</text:span><text:span text:style-name="T197">3</text:span><text:span text:style-name="T198">年以上資料處理相關工作經驗</text:span><text:span text:style-name="T199">。</text:span></text:p>
      <text:h text:style-name="P200" text:outline-level="3"><text:bookmark-start text:name="_Toc124328435"/>專案期程<text:bookmark-end text:name="_Toc124328435"/></text:h>
      <text:p text:style-name="P201"><text:span text:style-name="T202">本案自決標日起至</text:span><text:span text:style-name="T203">11</text:span><text:span text:style-name="T204">3</text:span><text:span text:style-name="T205">年</text:span><text:span text:style-name="T206">12</text:span><text:span text:style-name="T207">月</text:span><text:span text:style-name="T208">31</text:span><text:span text:style-name="T209">日止</text:span><text:span text:style-name="T210">(</text:span><text:span text:style-name="T211">派駐人員</text:span><text:span text:style-name="T212">1</text:span><text:span text:style-name="T213">人</text:span><text:span text:style-name="T214">服務期間為決標日起</text:span><text:span text:style-name="T215">20</text:span><text:span text:style-name="T216">日內至</text:span><text:span text:style-name="T217">11</text:span><text:span text:style-name="T218">3</text:span><text:span text:style-name="T219">年</text:span><text:span text:style-name="T220">12</text:span><text:span text:style-name="T221">月</text:span><text:span text:style-name="T222">31</text:span><text:span text:style-name="T223">日止</text:span><text:span text:style-name="T224">)</text:span><text:span text:style-name="T225">。</text:span></text:p>
      <text:h text:style-name="P226" text:outline-level="3"><text:bookmark-start text:name="_Toc124328436"/>預算金額<text:bookmark-end text:name="_Toc124328436"/></text:h>
      <text:p text:style-name="P227"><text:span text:style-name="T228">本</text:span><text:span text:style-name="T229">案預算金額為新臺幣</text:span><text:span text:style-name="T230">9</text:span><text:span text:style-name="T231">7</text:span><text:span text:style-name="T232">萬元整，實際經費以議價結果為準</text:span><text:span text:style-name="T233">，於決標日起分</text:span><text:span text:style-name="T234">3</text:span><text:span text:style-name="T235">期付款</text:span><text:span text:style-name="T236">。</text:span></text:p>
      <text:h text:style-name="P237" text:outline-level="3"><text:bookmark-start text:name="_Toc124328437"/><text:span text:style-name="T238">企劃</text:span><text:span text:style-name="T239">書</text:span><text:span text:style-name="T240">建議</text:span><text:span text:style-name="T241">格式</text:span><text:bookmark-end text:name="_Toc124328437"/></text:h>
      <text:p text:style-name="P242">以中文由左至右(直式橫書)繕打，以14號字為原則，如有圖表得採用A3紙張，裝訂時應摺疊成A4尺寸，並加編封面、目錄及頁碼，A4紙張雙面列印一式10份，內容至少包括下列各項：</text:p>
      <text:p text:style-name="P243">一、專案概述</text:p>
      <text:p text:style-name="P244">(一)專案緣起。</text:p>
      <text:p text:style-name="P245">(二)專案目標。</text:p>
      <text:p text:style-name="P246">(三)專案執行方式。</text:p>
      <text:p text:style-name="P247">(四)預期專案之效益及創新性。</text:p>
      <text:p text:style-name="P248">二、執行能力與履約能力</text:p>
      <text:p text:style-name="P249">(一)公司簡介(含人力、相關證照、資本及營運狀況等)。</text:p>
      <text:p text:style-name="P250">(二)相關執行實績(含是否曾承接與本專案類似之案件等)。</text:p>
      <text:p text:style-name="P251"><text:span text:style-name="T252">(</text:span><text:span text:style-name="T253">三</text:span><text:span text:style-name="T254">)</text:span><text:span text:style-name="T255">近</text:span><text:span text:style-name="T256">3</text:span><text:span text:style-name="T257">年營運狀況及客戶滿意度</text:span><text:span text:style-name="T258">。</text:span></text:p>
      <text:p text:style-name="P259">三、人員派駐規劃與管理</text:p>
      <text:soft-page-break/>
      <text:p text:style-name="P260">(一)人員管理計畫(包含出勤、薪資、考核、工作成果報告規劃等)。</text:p>
      <text:p text:style-name="P261">(二)教育訓練計畫。</text:p>
      <text:p text:style-name="P262">四、廠商企業社會責任(CSR)指標</text:p>
      <text:p text:style-name="P263">於投標文件載明於後續履約期間給予全職從事本案之員工薪資(不含加班費)至少新臺幣(下同)3萬元以上(給予全職從事本採購案之員工薪資，係指該等員工之平均薪資，包含獎金及額外津貼)。</text:p>
      <text:p text:style-name="P264"><text:span text:style-name="T265">五</text:span><text:span text:style-name="T266">、</text:span><text:span text:style-name="T267">經費配置</text:span><text:span text:style-name="T268">(</text:span><text:span text:style-name="T269">請依評</text:span><text:span text:style-name="T270">審</text:span><text:span text:style-name="T271">報價單填列</text:span><text:span text:style-name="T272">，並另列出報價細項</text:span><text:span text:style-name="T273">，</text:span><text:span text:style-name="T274">表格由廠商自行設計填列</text:span><text:span text:style-name="T275">，並置於</text:span><text:span text:style-name="T276">企劃</text:span><text:span text:style-name="T277">書中供評審</text:span><text:span text:style-name="T278">)</text:span></text:p>
      <text:h text:style-name="P279" text:outline-level="3"><text:bookmark-start text:name="_Toc29204513"/><text:bookmark-start text:name="_Toc124328438"/>資訊安全規範<text:bookmark-end text:name="_Toc29204513"/><text:bookmark-end text:name="_Toc124328438"/></text:h>
      <text:p text:style-name="P280">本案得標廠商應簽署保密同意書及切結書，於原契約有效期間內及期滿或終止後，對於所得知或持有本會之公務機密，均應以善良管理人之注意妥為保管及確保其機密性，並限於本契約目的範圍內，於機關指定之處所內使用之。非經本會事前書面同意，廠商不得為本人或任何第三人複製、保有、利用該等公務秘密或將之洩漏、告知、交付第三人或以其他任何方式使第三人知悉或利用該等公務機密，或對外發表或出售，亦不得攜至機關或機關所指定處所以外之處所。</text:p>
      <text:h text:style-name="P281" text:outline-level="3"><text:bookmark-start text:name="_Toc29204514"/><text:bookmark-start text:name="_Toc124328439"/>其他事項<text:bookmark-start text:name="_Toc345574326"/><text:bookmark-end text:name="_Toc29204514"/><text:bookmark-end text:name="_Toc124328439"/></text:h>
      <text:p text:style-name="P282"><text:bookmark-start text:name="_Toc56395527"/><text:bookmark-end text:name="_Toc345574326"/>一、其他未盡事宜，依據「政府採購法」及其相關規定辦理。</text:p>
      <text:p text:style-name="P283"><text:span text:style-name="T284">二、對本案有疑義時，請洽詢</text:span><text:span text:style-name="T285">本處</text:span><text:span text:style-name="T286">蔡</text:span><text:span text:style-name="T287">先生，電話：</text:span><text:span text:style-name="T288">02-2316-5300#66</text:span><text:span text:style-name="T289">08</text:span><text:span text:style-name="T290">、電子郵件：</text:span><text:span text:style-name="T291">p</text:span><text:span text:style-name="T292">ytsai</text:span><text:span text:style-name="T293">@ndc.gov.tw</text:span><text:span text:style-name="T294">。</text:span></text:p>
      <text:p text:style-name="P295"><text:bookmark-end text:name="_Toc56395527"/></text:p>
      <text:p text:style-name="P296">國家發展委員會</text:p>
      <text:p text:style-name="P297"><text:span text:style-name="T298">「管考系統資料建置與研析」</text:span><text:span text:style-name="T299">委外服務案</text:span></text:p>
      <text:p text:style-name="P300"><text:span text:style-name="T301">(</text:span><text:span text:style-name="T302">案號：</text:span><text:span text:style-name="T303">ndc11</text:span><text:span text:style-name="T304">3</text:span><text:span text:style-name="T305">0</text:span><text:span text:style-name="T306">12</text:span><text:span text:style-name="T307">)</text:span></text:p>
      <text:p text:style-name="P308"><text:span text:style-name="T309">評審</text:span><text:span text:style-name="T310">報價單</text:span></text:p>
      <text:p text:style-name="P311">投標廠商：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費用項目</text:p>
          </table:table-cell>
          <table:table-cell table:style-name="TableCell318">
            <text:p text:style-name="P319"><text:span text:style-name="T320">金額</text:span><text:span text:style-name="T321">(</text:span><text:span text:style-name="T322">單位元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><text:span text:style-name="T327">一、工作項目</text:span><text:span text:style-name="T328">費</text:span><text:span text:style-name="T329">(</text:span><text:span text:style-name="T330">共</text:span><text:span text:style-name="T331">4</text:span><text:span text:style-name="T332">項</text:span><text:span text:style-name="T333">)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二、</text:span><text:span text:style-name="T340">其他</text:span><text:span text:style-name="T341">(</text:span><text:span text:style-name="T342">含人員訓練費</text:span><text:span text:style-name="T343">2</text:span><text:span text:style-name="T344">次</text:span><text:span text:style-name="T345">/</text:span><text:span text:style-name="T346">年及其他費用概估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三、行政管理費</text:span><text:span text:style-name="T354">(</text:span><text:span text:style-name="T355">不得超過人事費加其他費用之</text:span><text:span text:style-name="T356">10%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投標總價</text:span><text:span text:style-name="T363">新</text:span><text:span text:style-name="T364">臺</text:span><text:span text:style-name="T365">幣</text:span><text:span text:style-name="T366">(</text:span><text:span text:style-name="T367">中文大寫</text:span><text:span text:style-name="T368">)</text:span><text:span text:style-name="T369">：</text:span></text:p>
          </table:table-cell>
          <table:covered-table-cell/>
        </table:table-row>
      </table:table>
      <text:p text:style-name="P370">註：1.各大項費用所屬細項內容應詳實說明</text:p>
      <text:p text:style-name="P371">2.派駐人員勞、健保、退休金提撥等相關法定支出由廠商負擔。</text:p>
      <text:p text:style-name="P372"><text:span text:style-name="T373">3</text:span><text:span text:style-name="T374">.</text:span><text:span text:style-name="T375">投標文件所載總標價之文字與號碼不符時，以文字為準。如以文字為數次表示之總標價不一致時，以最低額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標楷體" svg:font-family="華康標楷體" style:font-family-generic="script" style:font-pitch="fixed"/>
    <style:font-face style:name="MS Sans Serif" svg:font-family="MS Sans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in" style:line-height-at-least="0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justify" fo:margin-top="0in" style:line-height-at-least="0in"/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text-align="justify" fo:margin-top="0in" style:line-height-at-least="0in"/>
      <style:text-properties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text-align="justify" fo:margin-top="0in" style:line-height-at-least="0in"/>
      <style:text-properties fo:font-weight="bold" style:font-weight-asian="bold" style:font-size-complex="18pt" fo:hyphenate="false"/>
    </style:style>
    <style:style style:name="標題5" style:display-name="標題 5" style:family="paragraph" style:parent-style-name="內文" style:auto-update="true" style:default-outline-level="5">
      <style:paragraph-properties style:snap-to-layout-grid="false" fo:text-align="justify" fo:margin-top="0.125in" fo:margin-bottom="0.125in" fo:line-height="150%" fo:margin-left="0.7819in">
        <style:tab-stops/>
      </style:paragraph-properties>
      <style:text-properties style:font-name="Times New Roman" style:font-weight-complex="bold" fo:color="#7030A0"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keep-with-next="always" fo:text-align="justify" fo:margin-top="0in" style:line-height-at-least="0in"/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text-align="justify" fo:margin-top="0in" style:line-height-at-least="0in"/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text-align="justify" fo:margin-top="0in" style:line-height-at-least="0in"/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text-align="justify" fo:margin-top="0in" style:line-height-at-least="0in"/>
      <style:text-properties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24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font-weight-complex="bold" fo:color="#7030A0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letter-kerning="true" fo:font-size="12pt" style:font-size-asian="12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2pt" style:font-size-asian="12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2pt" style:font-size-asian="12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2pt" style:font-size-asian="12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list-style-name="LFO2" style:default-outline-level="1">
      <style:paragraph-properties fo:text-align="center" style:line-height-at-least="0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Arial" fo:font-weight="bold" style:font-weight-asian="bold" style:font-weight-complex="bold" style:letter-kerning="true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3壹" style:display-name="內文3壹" style:family="paragraph" style:parent-style-name="內文">
      <style:paragraph-properties fo:text-align="justify" fo:margin-top="0in" fo:line-height="0.2777in" fo:margin-left="0.2777in" fo:text-indent="0.1388in">
        <style:tab-stops/>
      </style:paragraph-properties>
      <style:text-properties style:font-name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font-name="全真楷書" style:font-name-asian="全真楷書" fo:font-size="16pt" style:font-size-asian="16pt"/>
    </style:style>
    <style:style style:name="本文縮排2" style:display-name="本文縮排 2" style:family="paragraph" style:parent-style-name="內文">
      <style:paragraph-properties style:snap-to-layout-grid="false" fo:text-align="justify" fo:line-height="0.3472in" fo:margin-left="0.875in" fo:text-indent="-0.5833in">
        <style:tab-stops/>
      </style:paragraph-properties>
      <style:text-properties style:font-name-complex="華康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 fo:text-indent="-0.5833in">
        <style:tab-stops/>
      </style:paragraph-properties>
      <style:text-properties style:font-name-complex="華康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樣式標號s標號置中" style:display-name="樣式 標號s標號 + 置中" style:family="paragraph" style:parent-style-name="標號">
      <style:paragraph-properties fo:text-align="center"/>
      <style:text-properties style:font-name="Times New Roman" style:font-name-complex="新細明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E" style:display-name="2/2" style:family="paragraph" style:parent-style-name="內文">
      <style:paragraph-properties fo:margin-left="0.3333in" fo:text-indent="0.3888in">
        <style:tab-stops/>
      </style:paragraph-properties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1" style:display-name="1226一1" style:family="paragraph" style:parent-style-name="內文" style:list-style-name="LFO4">
      <style:text-properties style:font-name="Times New Roman" style:font-name-asian="新細明體" fo:hyphenate="false"/>
    </style:style>
    <style:style style:name="一10" style:display-name="1226（一）1" style:family="paragraph" style:parent-style-name="內文" style:list-style-name="LFO4">
      <style:text-properties style:font-name="Times New Roman" style:font-name-asian="新細明體" fo:hyphenate="false"/>
    </style:style>
    <style:style style:name="一二三" style:display-name="一二三" style:family="paragraph" style:parent-style-name="內文">
      <style:paragraph-properties fo:text-align="justify" fo:margin-bottom="0.0833in" fo:line-height="150%" fo:margin-left="1.1902in" fo:text-indent="-0.5097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0pt" fo:hyphenate="false"/>
    </style:style>
    <style:style style:name="壹貳參" style:display-name="壹貳參" style:family="paragraph" style:parent-style-name="內文" style:list-style-name="LFO5">
      <style:paragraph-properties fo:text-align="justify" fo:margin-bottom="0.0833in" fo:line-height="150%"/>
      <style:text-properties style:font-name="Times New Roman" fo:font-size="16pt" style:font-size-asian="16pt" style:font-size-complex="10pt" fo:hyphenate="false"/>
    </style:style>
    <style:style style:name="一二三字元" style:display-name="一二三 字元" style:family="text">
      <style:text-properties style:font-name-asian="標楷體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0" style:display-name="標題10" style:family="paragraph" style:parent-style-name="內文" style:list-style-name="LFO6">
      <style:paragraph-properties style:snap-to-layout-grid="false" fo:line-height="150%" fo:margin-left="1.2777in" fo:text-indent="-0.9027in">
        <style:tab-stops/>
      </style:paragraph-properties>
      <style:text-properties style:font-name="Times New Roman" fo:hyphenate="false"/>
    </style:style>
    <style:style style:name="全部標題內文" style:display-name="全部標題內文" style:family="paragraph" style:parent-style-name="內文">
      <style:paragraph-properties style:punctuation-wrap="simple" style:snap-to-layout-grid="false" fo:text-align="justify" fo:margin-bottom="0.0694in" fo:line-height="150%" fo:margin-left="0.1388in" fo:text-indent="0.1388in">
        <style:tab-stops>
          <style:tab-stop style:type="left" style:position="0.6486in"/>
        </style:tab-stops>
      </style:paragraph-properties>
      <style:text-properties style:font-name="Times New Roman" fo:font-size="13pt" style:font-size-asian="13pt" fo:hyphenate="false"/>
    </style:style>
    <style:style style:name="一字元" style:display-name="(一) 字元" style:family="text">
      <style:text-properties style:font-name="標楷體" style:font-name-asian="標楷體" style:language-asian="ar" style:country-asian="SA"/>
    </style:style>
    <style:style style:name="一" style:display-name="(一)" style:family="paragraph" style:parent-style-name="內文">
      <style:paragraph-properties fo:widows="2" fo:orphans="2" fo:text-align="justify" fo:line-height="0.3333in" fo:margin-left="0.6666in" fo:text-indent="-0.3333in">
        <style:tab-stops/>
      </style:paragraph-properties>
      <style:text-properties style:letter-kerning="false" fo:font-size="10pt" style:font-size-asian="10pt" style:font-size-complex="10pt" style:language-asian="ar" style:country-asian="SA" fo:hyphenate="false"/>
    </style:style>
    <style:style style:name="E0" style:display-name="1" style:family="paragraph" style:parent-style-name="內文" style:list-style-name="LFO10">
      <style:text-properties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一字元0" style:display-name="一、 字元" style:family="text">
      <style:text-properties style:font-name="標楷體" style:font-name-asian="標楷體" fo:font-weight="bold" style:font-weight-asian="bold" style:font-weight-complex="bold" style:language-asian="ar" style:country-asian="SA"/>
    </style:style>
    <style:style style:name="標題一" style:display-name="標題(一)" style:family="paragraph" style:parent-style-name="內文">
      <style:paragraph-properties fo:line-height="0.3055in" fo:margin-left="0.1875in" fo:text-indent="-0.118in">
        <style:tab-stops/>
      </style:paragraph-properties>
      <style:text-properties style:font-name="Times New Roman" fo:letter-spacing="0.0138in" fo:font-size="14pt" style:font-size-asian="14pt" style:font-size-complex="14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weight-complex="bold" fo:letter-spacing="0.0041in" fo:hyphenate="false"/>
    </style:style>
    <style:style style:name="目錄標題" style:display-name="目錄標題" style:family="paragraph" style:parent-style-name="標題1" style:next-style-name="內文">
      <style:paragraph-properties fo:margin-top="0.125in" fo:margin-bottom="0.125in" fo:line-height="300%"/>
      <style:text-properties style:font-name="Calibri Light" style:font-name-asian="新細明體" fo:font-size="26pt" style:font-size-asian="26pt" fo:hyphenate="false"/>
    </style:style>
    <style:style style:name="分項段落" style:display-name="分項段落" style:family="paragraph" style:parent-style-name="內文" style:list-style-name="LFO31">
      <style:paragraph-properties fo:widows="2" fo:orphans="2" style:line-break="normal" style:snap-to-layout-grid="false" fo:text-align="justify" style:vertical-align="baseline"/>
      <style:text-properties style:font-name="Times New Roman" style:letter-kerning="false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>
          <style:tab-stop style:type="right" style:leader-style="dotted" style:leader-text="." style:position="6.1833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OUTLINE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OUTLINE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text:style-name="WW_CharOUTLINE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outline-level-style>
      <text:outline-level-style text:level="2" text:style-name="WW_CharOUTLINE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outline-level-style>
      <text:outline-level-style text:level="5" text:style-name="WW_CharOUTLINE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outline-level-style>
      <text:outline-level-style text:level="6" text:style-name="WW_CharOUTLINE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outline-level-style>
      <text:outline-level-style text:level="7" text:style-name="WW_CharOUTLINE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outline-level-style>
      <text:outline-level-style text:level="8" text:style-name="WW_CharOUTLINE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outline-level-style>
      <text:outline-level-style text:level="9" text:style-name="WW_CharOUTLINE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1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text:list-style style:name="LFO2">
      <text:list-level-style-number text:level="1" text:style-name="WW_CharLFO2LVL1" style:num-prefix="第" style:num-suffix="篇" style:num-format="一, 十, 一百(繁), ...">
        <style:list-level-properties fo:text-align="center" text:space-before="0.2in" text:min-label-width="0.852in" text:list-level-position-and-space-mode="label-alignment">
          <style:list-level-label-alignment text:label-followed-by="listtab" fo:margin-left="1.052in" fo:text-indent="-0.8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4pt" style:font-size-asian="14pt" style:font-size-complex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text:list-style style:name="LFO4">
      <text:list-level-style-number text:level="1" text:style-name="WW_CharLFO4LVL1" style:num-prefix="第" style:num-suffix="條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font-weight="normal" style:font-weight-asian="normal" style:use-window-font-color="true" fo:language="en" fo:country="U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3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31">
      <text:list-level-style-number text:level="1" text:style-name="WW_CharLFO3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6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6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36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6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6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6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6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6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6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7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37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7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7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7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8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38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8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8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8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8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8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8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9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39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9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9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9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9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9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9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0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0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0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0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0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0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0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0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1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1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1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1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1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1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1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2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2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2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2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2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2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2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2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3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3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3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3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3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3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3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3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3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4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4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4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4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4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4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4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4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標楷體" style:font-name-complex="標楷體" fo:color="#000000"/>
    </style:style>
    <style:style style:name="WW_CharLFO4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8LVL2" style:family="text">
      <style:text-properties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48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8LVL4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8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8LVL6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8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8LVL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8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1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1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3416in" text:min-label-width="0.1951in" text:list-level-position-and-space-mode="label-alignment">
          <style:list-level-label-alignment text:label-followed-by="listtab" fo:margin-left="0.5368in" fo:text-indent="-0.195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916in" text:min-label-width="0.1951in" text:list-level-position-and-space-mode="label-alignment">
          <style:list-level-label-alignment text:label-followed-by="listtab" fo:margin-left="0.7868in" fo:text-indent="-0.1951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3416in" text:min-label-width="0.1951in" text:list-level-position-and-space-mode="label-alignment">
          <style:list-level-label-alignment text:label-followed-by="listtab" fo:margin-left="0.5368in" fo:text-indent="-0.1951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3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6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6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6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6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6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6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7">
      <text:list-level-style-number text:level="1" text:style-name="WW_CharLFO37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7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7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7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7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7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7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8">
      <text:list-level-style-number text:level="1" text:style-name="WW_CharLFO38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8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8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8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8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8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8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39">
      <text:list-level-style-number text:level="1" text:style-name="WW_CharLFO39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39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39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39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39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39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39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0">
      <text:list-level-style-number text:level="1" text:style-name="WW_CharLFO40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0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0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0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0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0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0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0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0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1">
      <text:list-level-style-number text:level="1" text:style-name="WW_CharLFO41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1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1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1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1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1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1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1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2">
      <text:list-level-style-number text:level="1" text:style-name="WW_CharLFO42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2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2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2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2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2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2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2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2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3">
      <text:list-level-style-number text:level="1" text:style-name="WW_CharLFO43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3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3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3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3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3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3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3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4">
      <text:list-level-style-number text:level="1" text:style-name="WW_CharLFO44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4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4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4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4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4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4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4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  " style:num-format="一, 十, 一百(繁), ...">
        <style:list-level-properties text:space-before="0.375in" text:min-label-width="0.9027in" text:list-level-position-and-space-mode="label-alignment">
          <style:list-level-label-alignment text:label-followed-by="nothing" fo:margin-left="1.2777in" fo:text-indent="-0.9027in"/>
        </style:list-level-properties>
      </text:list-level-style-number>
      <text:list-level-style-number text:level="2" text:style-name="WW_CharLFO48LVL2" style:num-prefix="第" style:num-suffix="節  " style:num-format="一, 十, 一百(繁), ...">
        <style:list-level-properties text:space-before="0.1388in" text:min-label-width="0.6944in" text:list-level-position-and-space-mode="label-alignment">
          <style:list-level-label-alignment text:label-followed-by="nothing" fo:margin-left="0.8333in" fo:text-indent="-0.6944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2777in" text:min-label-width="0.3472in" text:list-level-position-and-space-mode="label-alignment">
          <style:list-level-label-alignment text:label-followed-by="nothing" fo:margin-left="0.625in" fo:text-indent="-0.3472in"/>
        </style:list-level-properties>
      </text:list-level-style-number>
      <text:list-level-style-number text:level="4" text:style-name="WW_CharLFO48LVL4" style:num-suffix="、" style:num-format="一, 十, 一百(繁), ...">
        <style:list-level-properties text:space-before="0.2958in" text:min-label-width="0.3472in" text:list-level-position-and-space-mode="label-alignment">
          <style:list-level-label-alignment text:label-followed-by="nothing" fo:margin-left="0.643in" fo:text-indent="-0.3472in"/>
        </style:list-level-properties>
      </text:list-level-style-number>
      <text:list-level-style-number text:level="5" text:style-name="WW_CharLFO48LVL5" style:num-prefix="（" style:num-suffix="）" style:num-format="一, 十, 一百(繁), ...">
        <style:list-level-properties text:space-before="0.8868in" text:min-label-width="0.4861in" text:list-level-position-and-space-mode="label-alignment">
          <style:list-level-label-alignment text:label-followed-by="nothing" fo:margin-left="1.3729in" fo:text-indent="-0.4861in"/>
        </style:list-level-properties>
      </text:list-level-style-number>
      <text:list-level-style-number text:level="6" text:style-name="WW_CharLFO48LVL6" style:num-suffix="、" style:num-format="1">
        <style:list-level-properties text:space-before="0.9722in" text:min-label-width="0.2777in" text:list-level-position-and-space-mode="label-alignment">
          <style:list-level-label-alignment text:label-followed-by="nothing" fo:margin-left="1.25in" fo:text-indent="-0.2777in"/>
        </style:list-level-properties>
      </text:list-level-style-number>
      <text:list-level-style-number text:level="7" text:style-name="WW_CharLFO48LVL7" style:num-prefix="（" style:num-suffix="）" style:num-format="1">
        <style:list-level-properties text:space-before="1.1111in" text:min-label-width="0.4166in" text:list-level-position-and-space-mode="label-alignment">
          <style:list-level-label-alignment text:label-followed-by="nothing" fo:margin-left="1.5277in" fo:text-indent="-0.4166in"/>
        </style:list-level-properties>
      </text:list-level-style-number>
      <text:list-level-style-number text:level="8" text:style-name="WW_CharLFO48LVL8" style:num-suffix="、" style:num-format="A" style:num-letter-sync="true">
        <style:list-level-properties text:space-before="1.3888in" text:min-label-width="0.2777in" text:list-level-position-and-space-mode="label-alignment">
          <style:list-level-label-alignment text:label-followed-by="nothing" fo:margin-left="1.6666in" fo:text-indent="-0.2777in"/>
        </style:list-level-properties>
      </text:list-level-style-number>
      <text:list-level-style-number text:level="9" text:style-name="WW_CharLFO48LVL9" style:num-suffix="、" style:num-format="a" style:num-letter-sync="true">
        <style:list-level-properties text:space-before="1.8055in" text:min-label-width="0.2777in" text:list-level-position-and-space-mode="label-alignment">
          <style:list-level-label-alignment text:label-followed-by="nothing" fo:margin-left="2.0833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8" style:parent-style-name="頁尾" style:family="paragraph">
      <style:paragraph-properties fo:text-align="center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x="4.3027in" svg:y="0.0104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1" style:page-layout-name="PL1">
      <style:footer>
        <text:p text:style-name="P68"><draw:frame draw:style-name="F69" text:anchor-type="paragraph" svg:x="4.3027in" svg:y="0.0104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縣市合併升格之地方發展知識庫調整維運計畫」委外服務案</dc:title>
    <dc:description/>
    <dc:subject/>
    <meta:initial-creator>sandy</meta:initial-creator>
    <dc:creator>蔡保言</dc:creator>
    <meta:creation-date>2024-01-31T11:11:00Z</meta:creation-date>
    <dc:date>2024-01-31T11:11:00Z</dc:date>
    <meta:print-date>2023-01-06T08:53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21" meta:character-count="3491" meta:row-count="24" meta:non-whitespace-character-count="2976"/>
  </office:meta>
</office:document-meta>
</file>