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MS Gothic'"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803cm" fo:margin-left="-0.049cm" table:align="left" style:writing-mode="lr-tb"/>
    </style:style>
    <style:style style:name="表格1.A" style:family="table-column">
      <style:table-column-properties style:column-width="1.05cm"/>
    </style:style>
    <style:style style:name="表格1.B" style:family="table-column">
      <style:table-column-properties style:column-width="3cm"/>
    </style:style>
    <style:style style:name="表格1.C" style:family="table-column">
      <style:table-column-properties style:column-width="12.75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755cm" fo:keep-together="auto"/>
    </style:style>
    <style:style style:name="表格1.7" style:family="table-row">
      <style:table-row-properties style:min-row-height="1.12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0.635cm"/>
          <style:tab-stop style:position="7.325cm" style:type="center"/>
          <style:tab-stop style:position="8.5cm" style:type="center"/>
          <style:tab-stop style:position="14.651cm" style:type="right"/>
        </style:tab-stops>
      </style:paragraph-properties>
    </style:style>
    <style:style style:name="P3" style:family="paragraph" style:parent-style-name="Standard">
      <style:paragraph-properties fo:margin-left="0cm" fo:margin-right="0.436cm" fo:line-height="0.67cm" fo:text-indent="0cm" style:auto-text-indent="false"/>
    </style:style>
    <style:style style:name="P4" style:family="paragraph" style:parent-style-name="Standard">
      <style:paragraph-properties fo:margin-left="0cm" fo:margin-right="0.436cm" fo:line-height="0.67cm" fo:text-align="center" style:justify-single-word="false" fo:text-indent="0cm" style:auto-text-indent="false"/>
    </style:style>
    <style:style style:name="P5" style:family="paragraph" style:parent-style-name="Standard">
      <style:paragraph-properties fo:margin-left="0cm" fo:margin-right="0.436cm" fo:line-height="0.67cm" fo:text-align="end" style:justify-single-word="false" fo:text-indent="0cm" style:auto-text-indent="false"/>
    </style:style>
    <style:style style:name="P6" style:family="paragraph" style:parent-style-name="Standard">
      <style:paragraph-properties fo:margin-left="0.494cm" fo:margin-right="0.436cm" fo:line-height="0.67cm" fo:text-align="justify" style:justify-single-word="false" fo:text-indent="-0.494cm" style:auto-text-indent="false"/>
    </style:style>
    <style:style style:name="P7" style:family="paragraph" style:parent-style-name="Standard">
      <style:paragraph-properties fo:margin-left="0cm" fo:margin-right="0.436cm" fo:line-height="0.67cm" fo:text-indent="0.499cm" style:auto-text-indent="false"/>
    </style:style>
    <style:style style:name="P8" style:family="paragraph" style:parent-style-name="Standard">
      <style:paragraph-properties fo:margin-left="0cm" fo:margin-right="0.436cm" fo:line-height="0.67cm" fo:text-align="center" style:justify-single-word="false" fo:text-indent="0cm" style:auto-text-indent="false"/>
      <style:text-properties style:font-name="標楷體" fo:font-size="16pt" fo:font-weight="bold" style:font-name-asian="標楷體" style:font-size-asian="16pt" style:language-asian="zh" style:country-asian="HK" style:font-weight-asian="bold" style:font-name-complex="標楷體" style:font-size-complex="16pt"/>
    </style:style>
    <style:style style:name="P9" style:family="paragraph" style:parent-style-name="Standard">
      <style:paragraph-properties fo:margin-left="0cm" fo:margin-right="0.436cm" fo:line-height="0.67cm" fo:text-align="justify" style:justify-single-word="false" fo:text-indent="0cm" style:auto-text-indent="false"/>
      <style:text-properties style:font-name="標楷體" fo:font-size="14pt" fo:letter-spacing="0.035cm" fo:font-weight="bold" style:font-name-asian="標楷體" style:font-size-asian="14pt" style:font-weight-asian="bold" style:font-name-complex="標楷體" style:font-size-complex="14pt"/>
    </style:style>
    <style:style style:name="P10" style:family="paragraph" style:parent-style-name="Standard">
      <style:paragraph-properties fo:margin-left="0cm" fo:margin-right="0.436cm" fo:line-height="0.706cm" fo:text-align="justify" style:justify-single-word="false" fo:text-indent="0cm" style:auto-text-indent="false"/>
      <style:text-properties style:font-name="標楷體" fo:font-size="14pt" fo:letter-spacing="0.035cm" fo:font-weight="bold" style:font-name-asian="標楷體" style:font-size-asian="14pt" style:font-weight-asian="bold" style:font-name-complex="標楷體" style:font-size-complex="14pt"/>
    </style:style>
    <style:style style:name="P11"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436cm" fo:line-height="0.67cm"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436cm" fo:line-height="0.67cm"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cm" fo:margin-right="0.436cm" fo:line-height="0.67cm" fo:text-indent="0.499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623cm" fo:margin-right="0.085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436cm" fo:line-height="0.67cm" fo:text-indent="0.499cm" style:auto-text-indent="false"/>
      <style:text-properties style:font-name="標楷體" fo:font-size="14pt" style:font-name-asian="標楷體" style:font-size-asian="14pt" style:language-asian="zh" style:country-asian="HK" style:font-name-complex="標楷體" style:font-size-complex="14pt"/>
    </style:style>
    <style:style style:name="P18" style:family="paragraph" style:parent-style-name="Standard">
      <style:paragraph-properties fo:margin-left="0.847cm" fo:margin-right="0.436cm" fo:line-height="0.706cm" fo:text-align="justify" style:justify-single-word="false" fo:text-indent="0.988cm" style:auto-text-indent="false"/>
    </style:style>
    <style:style style:name="P19" style:family="paragraph" style:parent-style-name="Standard">
      <style:paragraph-properties fo:margin-left="0cm" fo:margin-right="0.436cm" fo:line-height="0.706cm" fo:text-align="justify" style:justify-single-word="false" fo:text-indent="0cm" style:auto-text-indent="false"/>
    </style:style>
    <style:style style:name="P20" style:family="paragraph" style:parent-style-name="Standard">
      <style:paragraph-properties fo:margin-left="3.5cm" fo:margin-right="0.088cm" fo:line-height="0.706cm" fo:text-align="justify" style:justify-single-word="false" fo:text-indent="-3.5cm" style:auto-text-indent="false"/>
    </style:style>
    <style:style style:name="P21" style:family="paragraph" style:parent-style-name="Standard">
      <style:paragraph-properties fo:margin-left="3.5cm" fo:margin-right="0.436cm" fo:line-height="0.706cm" fo:text-align="justify" style:justify-single-word="false" fo:text-indent="-3.5cm" style:auto-text-indent="false"/>
    </style:style>
    <style:style style:name="P22" style:family="paragraph" style:parent-style-name="Standard">
      <style:paragraph-properties fo:margin-left="1.623cm" fo:margin-right="0.088cm" fo:line-height="0.706cm" fo:text-align="justify" style:justify-single-word="false" fo:text-indent="-0.988cm" style:auto-text-indent="false"/>
    </style:style>
    <style:style style:name="P23" style:family="paragraph" style:parent-style-name="Standard">
      <style:paragraph-properties fo:margin-left="3.461cm" fo:margin-right="0.088cm" fo:line-height="0.706cm" fo:text-align="justify" style:justify-single-word="false" fo:text-indent="-3.461cm" style:auto-text-indent="false"/>
    </style:style>
    <style:style style:name="P24" style:family="paragraph" style:parent-style-name="Standard">
      <style:paragraph-properties fo:margin-left="0cm" fo:margin-right="0.088cm" fo:line-height="0.706cm" fo:text-align="justify" style:justify-single-word="false" fo:text-indent="0cm" style:auto-text-indent="false"/>
    </style:style>
    <style:style style:name="P25" style:family="paragraph" style:parent-style-name="Standard">
      <style:paragraph-properties fo:margin-left="1.623cm" fo:margin-right="0.085cm" fo:line-height="0.706cm" fo:text-align="justify" style:justify-single-word="false" fo:text-indent="-0.988cm" style:auto-text-indent="false"/>
    </style:style>
    <style:style style:name="P26" style:family="paragraph" style:parent-style-name="Standard">
      <style:paragraph-properties fo:margin-left="0cm" fo:margin-right="0.085cm" fo:line-height="0.706cm" fo:text-align="justify" style:justify-single-word="false" fo:text-indent="0cm" style:auto-text-indent="false"/>
    </style:style>
    <style:style style:name="P27" style:family="paragraph" style:parent-style-name="Standard">
      <style:paragraph-properties fo:margin-left="1.058cm" fo:margin-right="0.085cm" fo:line-height="0.706cm" fo:text-align="justify" style:justify-single-word="false" fo:text-indent="0cm" style:auto-text-indent="false"/>
    </style:style>
    <style:style style:name="P28" style:family="paragraph" style:parent-style-name="Standard">
      <style:paragraph-properties fo:margin-left="0cm" fo:margin-right="0.088cm" fo:line-height="0.706cm" fo:text-indent="1.249cm" style:auto-text-indent="false"/>
    </style:style>
    <style:style style:name="P29" style:family="paragraph" style:parent-style-name="純文字">
      <style:paragraph-properties fo:margin-left="2.244cm" fo:margin-right="0.088cm" fo:line-height="0.706cm" fo:text-align="justify" style:justify-single-word="false" fo:text-indent="-0.741cm" style:auto-text-indent="false"/>
    </style:style>
    <style:style style:name="P30" style:family="paragraph" style:parent-style-name="純文字">
      <style:paragraph-properties fo:margin-left="2.244cm" fo:margin-right="0.085cm" fo:line-height="0.706cm" fo:text-align="justify" style:justify-single-word="false" fo:text-indent="-0.741cm" style:auto-text-indent="false"/>
    </style:style>
    <style:style style:name="P31" style:family="paragraph" style:parent-style-name="純文字">
      <style:paragraph-properties fo:margin-left="2.753cm" fo:margin-right="0.085cm" fo:line-height="0.706cm" fo:text-align="justify" style:justify-single-word="false" fo:text-indent="-0.751cm" style:auto-text-indent="false"/>
    </style:style>
    <style:style style:name="P32" style:family="paragraph" style:parent-style-name="純文字">
      <style:paragraph-properties fo:margin-left="2.21cm" fo:margin-right="0.085cm" fo:line-height="0.706cm" fo:text-align="justify" style:justify-single-word="false" fo:text-indent="-0.958cm" style:auto-text-indent="false"/>
    </style:style>
    <style:style style:name="P33" style:family="paragraph" style:parent-style-name="純文字">
      <style:paragraph-properties fo:margin-left="2.244cm" fo:margin-right="0.085cm" fo:line-height="0.70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34" style:family="paragraph" style:parent-style-name="純文字">
      <style:paragraph-properties fo:margin-left="2.21cm" fo:margin-right="0.085cm" fo:line-height="0.706cm" fo:text-align="justify" style:justify-single-word="false" fo:text-indent="-0.958cm" style:auto-text-indent="false"/>
      <style:text-properties style:font-name="標楷體" fo:font-size="14pt" style:font-name-asian="標楷體" style:font-size-asian="14pt" style:font-name-complex="標楷體" style:font-size-complex="14pt" style:font-weight-complex="bold"/>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language-asian="zh" style:country-asian="HK"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language-asian="zh" style:country-asian="HK" style:font-name-complex="標楷體" style:font-size-complex="14pt"/>
    </style:style>
    <style:style style:name="T14" style:family="text">
      <style:text-properties style:font-name="標楷體" fo:font-size="14pt" style:font-name-asian="標楷體" style:font-size-asian="14pt" style:language-asian="zh" style:country-asian="HK" style:font-name-complex="標楷體" style:font-size-complex="14pt" style:font-weight-complex="bold"/>
    </style:style>
    <style:style style:name="T15" style:family="text">
      <style:text-properties style:font-name="標楷體" fo:font-size="14pt" fo:letter-spacing="0.035cm" fo:font-weight="bold" style:font-name-asian="標楷體" style:font-size-asian="14pt" style:font-weight-asian="bold" style:font-name-complex="標楷體" style:font-size-complex="14pt"/>
    </style:style>
    <style:style style:name="T16" style:family="text">
      <style:text-properties style:font-name="標楷體" fo:font-size="14pt" fo:letter-spacing="0.035cm" fo:font-weight="bold" style:font-name-asian="標楷體" style:font-size-asian="14pt" style:font-weight-asian="bold" style:font-name-complex="標楷體" style:font-size-complex="14pt"/>
    </style:style>
    <style:style style:name="T17" style:family="text">
      <style:text-properties style:font-weight-complex="bold"/>
    </style:style>
    <style:style style:name="T18" style:family="text">
      <style:text-properties fo:color="#ff0000" loext:opacity="1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國家發展委員會</text:p>
      <text:p text:style-name="P4"><text:span text:style-name="T2">1</text:span><text:span text:style-name="T2">12</text:span><text:span text:style-name="T2">-11</text:span><text:span text:style-name="T2">4年公務小貨車1輛租賃案</text:span></text:p>
      <text:p text:style-name="P5"><text:span text:style-name="T4">(案號：ndc11</text:span><text:span text:style-name="T4">1065</text:span><text:span text:style-name="T4">)</text:span></text:p>
      <text:p text:style-name="P4"><text:span text:style-name="T2">需求</text:span><text:span text:style-name="T2">說明書</text:span></text:p>
      <text:p text:style-name="P9">壹、緣起：</text:p>
      <text:p text:style-name="P18"><text:span text:style-name="T9">本會中興新村活化專案辦公室清潔隊、綠化班為辦理中興園區清潔</text:span><text:span text:style-name="T13">及</text:span><text:span text:style-name="T9">綠美化工作，需載運割草機及鏈鋸等工作用器具，並清運</text:span><text:span text:style-name="T13">垃圾</text:span><text:span text:style-name="T9">廢棄物，囿於</text:span><text:span text:style-name="T13">園</text:span><text:span text:style-name="T9">區內部分巷道狹小，大型垃圾車及夾運車無法駛</text:span><text:span text:style-name="T13">入</text:span><text:span text:style-name="T9">，需</text:span><text:span text:style-name="T13">以</text:span><text:span text:style-name="T9">小型貨車</text:span><text:span text:style-name="T13">接駁</text:span><text:span text:style-name="T9">載運，爰辦理</text:span><text:span text:style-name="T13">本</text:span><text:span text:style-name="T9">採購案，俾使清潔及綠美化工作能順利運作。</text:span></text:p>
      <text:p text:style-name="P19">貳、採購需求：</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1</text:p>
          </table:table-cell>
          <table:table-cell table:style-name="表格1.A1" office:value-type="string">
            <text:p text:style-name="P12">租賃數量：</text:p>
          </table:table-cell>
          <table:table-cell table:style-name="表格1.A1" office:value-type="string">
            <text:p text:style-name="P3"><text:span text:style-name="T9">1輛。</text:span></text:p>
          </table:table-cell>
        </table:table-row>
        <table:table-row table:style-name="表格1.1">
          <table:table-cell table:style-name="表格1.A1" office:value-type="string">
            <text:p text:style-name="P11">2</text:p>
          </table:table-cell>
          <table:table-cell table:style-name="表格1.A1" office:value-type="string">
            <text:p text:style-name="P12">車種：</text:p>
          </table:table-cell>
          <table:table-cell table:style-name="表格1.A1" office:value-type="string">
            <text:p text:style-name="P3"><text:span text:style-name="T9">2</text:span><text:span text:style-name="T9">人座式</text:span><text:span text:style-name="T9">自排</text:span><text:span text:style-name="T9">小貨車。</text:span></text:p>
          </table:table-cell>
        </table:table-row>
        <table:table-row table:style-name="表格1.1">
          <table:table-cell table:style-name="表格1.A1" office:value-type="string">
            <text:p text:style-name="P11">3</text:p>
          </table:table-cell>
          <table:table-cell table:style-name="表格1.A1" office:value-type="string">
            <text:p text:style-name="P12">規格：</text:p>
          </table:table-cell>
          <table:table-cell table:style-name="表格1.A1" office:value-type="string">
            <text:p text:style-name="P3"><text:span text:style-name="T9">排氣量：1</text:span><text:span text:style-name="T9">200</text:span><text:span text:style-name="T9">cc以上</text:span><text:span text:style-name="T9">~1600cc以下。</text:span></text:p>
          </table:table-cell>
        </table:table-row>
        <table:table-row table:style-name="表格1.1">
          <table:table-cell table:style-name="表格1.A1" office:value-type="string">
            <text:p text:style-name="P11">4</text:p>
          </table:table-cell>
          <table:table-cell table:style-name="表格1.A1" office:value-type="string">
            <text:p text:style-name="P3"><text:span text:style-name="T9">燃</text:span><text:span text:style-name="T9">料</text:span><text:span text:style-name="T9">：</text:span></text:p>
          </table:table-cell>
          <table:table-cell table:style-name="表格1.A1" office:value-type="string">
            <text:p text:style-name="P3"><text:span text:style-name="T9">符合環保法規之汽（柴）油車種</text:span><text:span text:style-name="T9">。</text:span></text:p>
          </table:table-cell>
        </table:table-row>
        <table:table-row table:style-name="表格1.5">
          <table:table-cell table:style-name="表格1.A1" office:value-type="string">
            <text:p text:style-name="P11">5</text:p>
          </table:table-cell>
          <table:table-cell table:style-name="表格1.A1" office:value-type="string">
            <text:p text:style-name="P12">配備：</text:p>
          </table:table-cell>
          <table:table-cell table:style-name="表格1.A1" office:value-type="string">
            <text:p text:style-name="P6"><text:span text:style-name="T9">1.以原廠市售型錄為準</text:span><text:span text:style-name="T9">，各項裝置至少須為原廠型錄標準配備。</text:span></text:p>
            <text:p text:style-name="P3"><text:span text:style-name="T9">2.加裝</text:span><text:span text:style-name="T9">(附)</text:span><text:span text:style-name="T9">：</text:span></text:p>
            <text:p text:style-name="P17">行車紀錄器</text:p>
            <text:p text:style-name="P17">倒車雷達</text:p>
            <text:p text:style-name="P15">全車胎壓偵測器裝置。</text:p>
            <text:p text:style-name="P7"><text:span text:style-name="T9">防爆</text:span><text:span text:style-name="T9">隔熱紙</text:span><text:span text:style-name="T9">。</text:span></text:p>
            <text:p text:style-name="P7"><text:span text:style-name="T9">搖控</text:span><text:span text:style-name="T9">防盜鎖</text:span><text:span text:style-name="T9">×2。</text:span></text:p>
            <text:p text:style-name="P7"><text:span text:style-name="T9">車輛專用型</text:span><text:span text:style-name="T9">滅火器</text:span><text:span text:style-name="T9">各一支。</text:span></text:p>
          </table:table-cell>
        </table:table-row>
        <table:table-row table:style-name="表格1.1">
          <table:table-cell table:style-name="表格1.A1" office:value-type="string">
            <text:p text:style-name="P11">6</text:p>
          </table:table-cell>
          <table:table-cell table:style-name="表格1.A1" office:value-type="string">
            <text:p text:style-name="P12">車輛顏色：</text:p>
          </table:table-cell>
          <table:table-cell table:style-name="表格1.A1" office:value-type="string">
            <text:p text:style-name="P3"><text:span text:style-name="T13">不限。</text:span></text:p>
          </table:table-cell>
        </table:table-row>
        <table:table-row table:style-name="表格1.7">
          <table:table-cell table:style-name="表格1.A1" office:value-type="string">
            <text:p text:style-name="P11">7</text:p>
          </table:table-cell>
          <table:table-cell table:style-name="表格1.A1" office:value-type="string">
            <text:p text:style-name="P12">其他：</text:p>
          </table:table-cell>
          <table:table-cell table:style-name="表格1.A1" office:value-type="string">
            <text:p text:style-name="P3"><text:span text:style-name="T9">上述規格於驗收時</text:span><text:span text:style-name="T9">檢附型錄</text:span><text:span text:style-name="T9">確認，</text:span><text:span text:style-name="T9">屆時</text:span><text:span text:style-name="T9">無法直接查核部分，請提供相關證明文件。</text:span></text:p>
          </table:table-cell>
        </table:table-row>
      </table:table>
      <text:p text:style-name="P10">參、履約期間：</text:p>
      <text:p text:style-name="P28"><text:span text:style-name="T9">112年1月1日</text:span><text:span text:style-name="T13">起</text:span><text:span text:style-name="T9">至114年12月31日</text:span><text:span text:style-name="T13">止</text:span><text:span text:style-name="T9">，共計36個月。</text:span></text:p>
      <text:p text:style-name="P19"><text:span text:style-name="T7">肆、</text:span><text:span text:style-name="T15">其他</text:span><text:span text:style-name="T6">規定：</text:span></text:p>
      <text:p text:style-name="P20"><text:span text:style-name="T4">一、車輛選擇：</text:span><text:span text:style-name="T9">得標廠商須於決標後14日內提供符合規範之2種以上(含)不同廠牌車輛供本</text:span><text:span text:style-name="T13">會</text:span><text:span text:style-name="T9">選擇。</text:span></text:p>
      <text:p text:style-name="P21"><text:span text:style-name="T4">二、車輛年份：</text:span><text:span text:style-name="T13">交車日前</text:span><text:span text:style-name="T9">3</text:span><text:span text:style-name="T13">個月出廠之全新車輛。</text:span></text:p>
      <text:p text:style-name="P20"><text:span text:style-name="T4">三、污染防治：</text:span><text:span text:style-name="T9">須符合行政院環保署空氣污染及噪音管制等標準。</text:span></text:p>
      <text:p text:style-name="P19"><text:span text:style-name="T4">四、交付與驗收</text:span><text:span text:style-name="T9">：</text:span></text:p>
      <text:p text:style-name="P22"><text:span text:style-name="T11">(一)</text:span><text:span text:style-name="T9">廠商應</text:span><text:span text:style-name="T9">於111年12月31日下午5時前於本</text:span><text:span text:style-name="T13">會中興新村活化專案辦公室清潔隊停車場</text:span><text:span text:style-name="T9">完成交車手續(含掛牌、報驗及辦妥保險)，</text:span><text:span text:style-name="T9">廠商應於交車</text:span><text:soft-page-break/><text:span text:style-name="T9">時派人負責在場點交，並將車輛送達，如需安裝者，應完成安裝，並檢附原廠出廠證明、每輛車維修操作手冊一本、行車執照</text:span><text:span text:style-name="T9">。</text:span></text:p>
      <text:p text:style-name="P22"><text:span text:style-name="T11">(二)廠商</text:span><text:span text:style-name="T9">交車完成後應出具租賃車輛之保險收據影本，由機關辦理驗收，保險卡正本須交付機關。</text:span></text:p>
      <text:p text:style-name="P22"><text:span text:style-name="T9">(三)租賃車輛交車時水箱水、機油，煞車油、雨刷水、電瓶、輪胎壓等須為正常值。</text:span></text:p>
      <text:p text:style-name="P22"><text:span text:style-name="T9">(四)租賃車輛交車時冷暖空調系統、</text:span><text:span text:style-name="T9">車用</text:span><text:span text:style-name="T9">音響、燈光系統、雨刷、變速箱系統、煞車系統、倒車雷達等須能正常使用。</text:span></text:p>
      <text:p text:style-name="P22"><text:span text:style-name="T9">(五)</text:span><text:span text:style-name="T9">車輛送交機關後，應即辦理操作及簡易保養訓練。</text:span></text:p>
      <text:p text:style-name="P22"><text:span text:style-name="T9">(</text:span><text:span text:style-name="T9">六</text:span><text:span text:style-name="T9">)機關因故無法於原訂期限收車時，應於交車期限前通知廠商，廠商依其通知交車。</text:span></text:p>
      <text:p text:style-name="P22"><text:span text:style-name="T9">(</text:span><text:span text:style-name="T9">七</text:span><text:span text:style-name="T9">)機關辦理驗收結果不合格，由機關通知廠商</text:span><text:span text:style-name="T11">在</text:span><text:span text:style-name="T9">限期內改正並報請複驗，倘因此超過交貨日期，仍以逾期交貨計罰。</text:span></text:p>
      <text:p text:style-name="P23"><text:span text:style-name="T4">五、租賃時間</text:span><text:span text:style-name="T4">：</text:span><text:span text:style-name="T13">因場地例假日外借舉辦活動或天氣變化等不確定因素影響，致工作量及出勤次數、時間無預期增加，需待命出勤；惟無法確知使用時間，爰採包月計算，以利業務順利運作。</text:span></text:p>
      <text:p text:style-name="P24"><text:span text:style-name="T4">六、</text:span><text:span text:style-name="T4">機關、廠商之義務：</text:span></text:p>
      <text:p text:style-name="P22"><text:span text:style-name="T11">(</text:span><text:span text:style-name="T11">一)</text:span><text:span text:style-name="T11">機關之義務：</text:span></text:p>
      <text:p text:style-name="P29"><text:span text:style-name="T9">1、</text:span><text:span text:style-name="T9">遵守有關小客車使用之政府法令及交通法規，盡善良管理人之責。</text:span></text:p>
      <text:p text:style-name="P29"><text:span text:style-name="T9">2、</text:span><text:span text:style-name="T9">按保養手冊規定，按時通知廠商將車輛交由原廠汽車公司所屬保養廠或指定維修廠維修及保養。</text:span></text:p>
      <text:p text:style-name="P29"><text:span text:style-name="T9">3、</text:span><text:span text:style-name="T9">平時應負責檢查機油、煞車油、水、電瓶等，以維護租賃車輛之良好車況。</text:span></text:p>
      <text:p text:style-name="P33">4、租賃期間內，不得利用租賃車輛攬載客貨營業、轉租、質押、從事賽車或違法行為。</text:p>
      <text:p text:style-name="P33">5、租賃期間內，發生之任何違規停車，或違反交通規則所受之罰款、停車費及其他類似之法定費用，由機關負擔。</text:p>
      <text:p text:style-name="P30"><text:span text:style-name="T9">6、本約期滿或終止時，應將租賃車輛</text:span><text:span text:style-name="T9">於本會中興新村活化專案辦公室清潔隊停車場點交</text:span><text:span text:style-name="T9">返還廠商。</text:span></text:p>
      <text:p text:style-name="P30"><text:span text:style-name="T9">7、</text:span><text:span text:style-name="T9">無論任何原因致租賃車輛（含暫用車輛）發生毀損滅失者，機關應立即通知廠商。</text:span></text:p>
      <text:p text:style-name="P25"><text:span text:style-name="T11">(</text:span><text:span text:style-name="T14">二)</text:span><text:span text:style-name="T11">廠商之義務：</text:span></text:p>
      <text:p text:style-name="P33">1、負擔租賃車輛之各項法定稅額(含營業稅、牌照稅、燃料稅、檢驗費、領牌費、貨物稅等)。</text:p>
      <text:p text:style-name="P30"><text:span text:style-name="T9">2、負擔租賃車輛之保險費及自負額：保險期間</text:span><text:span text:style-name="T13">為本</text:span><text:span text:style-name="T9">契約</text:span><text:span text:style-name="T9">履約</text:span><text:span text:style-name="T9">時間</text:span><text:span text:style-name="T9">內按年投保</text:span><text:span text:style-name="T9">，包括：</text:span></text:p>
      <text:p text:style-name="P31"><text:span text:style-name="T9">(1)</text:span><text:span text:style-name="T9">強制</text:span><text:span text:style-name="T13">汽車</text:span><text:span text:style-name="T9">責任險：</text:span><text:span text:style-name="T13">每人200萬元。</text:span></text:p>
      <text:p text:style-name="P31"><text:span text:style-name="T9">(2)</text:span><text:span text:style-name="T13">第三人責任險：每一個</text:span><text:span text:style-name="T9">人傷</text:span><text:span text:style-name="T13">害200</text:span><text:span text:style-name="T9">萬元，每一個意外事故傷害400萬元及每一意外事故財損50萬元。</text:span></text:p>
      <text:p text:style-name="P31"><text:soft-page-break/><text:span text:style-name="T9">(3)</text:span><text:span text:style-name="T13">乙式</text:span><text:span text:style-name="T9">車體損失險(</text:span><text:span text:style-name="T13">自負額由廠商自負</text:span><text:span text:style-name="T9">)。</text:span></text:p>
      <text:p text:style-name="P31"><text:span text:style-name="T9">(4)竊盜損失險</text:span><text:span text:style-name="T9">：</text:span><text:span text:style-name="T13">(自負額由廠商自負)。</text:span></text:p>
      <text:p text:style-name="P31"><text:span text:style-name="T9">(5)</text:span><text:span text:style-name="T13">乘客責任險：每一人傷亡最高200萬元。</text:span></text:p>
      <text:p text:style-name="P31"><text:span text:style-name="T9">(6)</text:span><text:span text:style-name="T13">駕駛責任險：傷亡最高200萬元。</text:span></text:p>
      <text:p text:style-name="P30"><text:span text:style-name="T9">3、全省24小時</text:span><text:span text:style-name="T9">免費拖吊</text:span><text:span text:style-name="T9">救援服務。</text:span></text:p>
      <text:p text:style-name="P30"><text:span text:style-name="T9">4、</text:span><text:span text:style-name="T9">負擔租賃車輛每月</text:span><text:span text:style-name="T9">25</text:span><text:span text:style-name="T9">公升之油料費用，超出2</text:span><text:span text:style-name="T9">5</text:span><text:span text:style-name="T9">公升之油料費用由機關自行負擔。</text:span></text:p>
      <text:p text:style-name="P30"><text:span text:style-name="T9">5、</text:span><text:span text:style-name="T9">車輛因</text:span><text:span text:style-name="T9">故無法提供機關使用</text:span><text:span text:style-name="T9">時，廠商應儘速調派同等級或較</text:span><text:span text:style-name="T9">高等級</text:span><text:span text:style-name="T9">之車輛供機關使用，廠商若違反此規定，機關</text:span><text:span text:style-name="T9">除扣除租金外，並</text:span><text:span text:style-name="T9">得向廠商請求每</text:span><text:span text:style-name="T9">日</text:span><text:span text:style-name="T9">依該輛車每月決標單價百分之一計算懲罰性違約金，並得由當期應付款項內扣除；其有不足者，機關得通知廠商於通知日起10</text:span><text:span text:style-name="T13">個</text:span><text:span text:style-name="T9">日曆天內繳交款項。</text:span></text:p>
      <text:p text:style-name="P30"><text:span text:style-name="T9">6、車輛在路程中發生肇事、事故、故障無法及時修復時，</text:span><text:span text:style-name="T9">廠商應</text:span><text:span text:style-name="T9">於機關通知4小時內</text:span><text:span text:style-name="T9">調派同等級或較</text:span><text:span text:style-name="T9">高等級</text:span><text:span text:style-name="T9">之車輛</text:span><text:span text:style-name="T9">接替之，機關不額外支付暫代車輛之費用；如無法提供時</text:span><text:span text:style-name="T9">，</text:span><text:span text:style-name="T9">造成機關額外負擔(如計程車資)所需費用由廠商負擔。</text:span></text:p>
      <text:p text:style-name="P30"><text:span text:style-name="T9">7、</text:span><text:span text:style-name="T9">保證租車在</text:span><text:span text:style-name="T9">原廠汽車公司所屬保養廠或指定維修廠</text:span><text:span text:style-name="T9">維修服務。</text:span></text:p>
      <text:p text:style-name="P30"><text:span text:style-name="T9">8、</text:span><text:span text:style-name="T9">機關租賃之車輛，如需標示機關名銜，廠商應免費配合辦理。</text:span></text:p>
      <text:p text:style-name="P30"><text:span text:style-name="T9">9、</text:span><text:span text:style-name="T9">廠商應依各汽車原廠規定之里程或時間標準及保養項目，辦理車輛定期保養，並於每行駛5萬公里(輪胎變形或胎紋因磨損嚴重，不符法規要求時，需即時更換者不在此限)辦理四輪輪胎更新，</text:span><text:span text:style-name="T9">廠商如未能履行維修</text:span><text:span text:style-name="T9">、</text:span><text:span text:style-name="T9">保養</text:span><text:span text:style-name="T9">、更換</text:span><text:span text:style-name="T9">之義務時，機關得於通知廠商後，逕覓保養廠維修</text:span><text:span text:style-name="T9">、</text:span><text:span text:style-name="T9">保養</text:span><text:span text:style-name="T9">、更換</text:span><text:span text:style-name="T9">，所需費用由應付租金中扣抵。</text:span></text:p>
      <text:p text:style-name="P34">10、車輛發生車禍、失竊等一切事故，廠商須主動負責處理及向其保險公司申辦保險索賠。</text:p>
      <text:p text:style-name="P34">11、廠商若將租賃車輛向銀行或融資公司抵押借款，致租賃車輛遭法院扣押或查封時，除履約保證金不予發還外，機關並得終止契約。</text:p>
      <text:p text:style-name="P32"><text:span text:style-name="T11">12</text:span><text:span text:style-name="T11">、其他因可</text:span><text:span text:style-name="T9">歸責於廠商之事由，致機關遭受損害，應由廠商賠償。</text:span></text:p>
      <text:p text:style-name="P26"><text:span text:style-name="T4">七、</text:span><text:span text:style-name="T4">罰則：</text:span></text:p>
      <text:p text:style-name="P25"><text:span text:style-name="T9">(一)</text:span><text:span text:style-name="T9">廠商如不履行本契約，或所交之租賃車輛經驗收不合格而又不能換車者，機關得依契約規定</text:span><text:span text:style-name="T13">不予發還</text:span><text:span text:style-name="T9">履約保證金，並得終止或解除契約。</text:span></text:p>
      <text:p text:style-name="P25"><text:span text:style-name="T9">(二)廠商因故未能</text:span><text:span text:style-name="T9">於</text:span><text:span text:style-name="T13">1</text:span><text:span text:style-name="T9">11</text:span><text:span text:style-name="T13">年12月31日下午5時下班前辦理交車時</text:span><text:span text:style-name="T9">，應於事先以書面敘明原因向機關申請延期交車，經機關同意後得視實際需要予以展延。</text:span><text:span text:style-name="T9">廠商未能如期辦理交車之緩衝期，以經機關同意之展延期間為限，且不得逾2個月，超過展延期限者機關得依前款規定辦理。</text:span></text:p>
      <text:p text:style-name="P26"><text:span text:style-name="T4">八、</text:span><text:span text:style-name="T4">保養、保險：</text:span></text:p>
      <text:p text:style-name="P25"><text:span text:style-name="T9">(一)</text:span><text:span text:style-name="T11">定期保養、維修</text:span><text:span text:style-name="T11">、</text:span><text:span text:style-name="T9">零件更換費等</text:span><text:span text:style-name="T11">由原廠汽車公司所屬保養廠或指定</text:span><text:span text:style-name="T9">維修</text:span><text:span text:style-name="T11">廠負責維修，費用由廠商負擔，上述保養、維修時間須於規定上班時間，廠商應調</text:span><text:span text:style-name="T9">派同等級或較</text:span><text:span text:style-name="T9">高等級</text:span><text:span text:style-name="T9">車輛接替之，</text:span><text:span text:style-name="T9">否則不支付保養、維修期間</text:span><text:soft-page-break/><text:span text:style-name="T9">之租金。</text:span></text:p>
      <text:p text:style-name="P25"><text:span text:style-name="T9">(二)</text:span><text:span text:style-name="T11">本項</text:span><text:span text:style-name="T9">租賃</text:span><text:span text:style-name="T11">物由廠商提供</text:span><text:span text:style-name="T14">乙</text:span><text:span text:style-name="T11">式(含)以上車體損失險方式辦理投保；惟為避免車損險出險作業繁冗費時，達到車體快速完修之目的，廠商就車體損失險部份風險，得自行吸收，以增進維修效率及</text:span><text:span text:style-name="T9">機關</text:span><text:span text:style-name="T11">之權益。</text:span></text:p>
      <text:p text:style-name="P26"><text:span text:style-name="T4">九、</text:span><text:span text:style-name="T4">肇事、失竊之處理</text:span><text:span text:style-name="T4">：</text:span></text:p>
      <text:p text:style-name="P16">(一)租賃車輛發生保險事故時，駕駛人應即電告廠商洽保險公司處理，並向警察機關報備，廠商須主動負責處理及向保險公司申辦保險理賠。</text:p>
      <text:p text:style-name="P25"><text:span text:style-name="T9">(</text:span><text:span text:style-name="T9">二</text:span><text:span text:style-name="T9">)</text:span><text:span text:style-name="T9">本契約租金包含全險之費用，故肇事損失應由廠商向保險公司索賠，</text:span><text:span text:style-name="T11">若</text:span><text:span text:style-name="T9">出險</text:span><text:span text:style-name="T11">時，出險自負額均由廠商負擔，機關不負任何賠償之責。</text:span></text:p>
      <text:p text:style-name="P25"><text:span text:style-name="T11">(</text:span><text:span text:style-name="T11">三</text:span><text:span text:style-name="T11">)</text:span><text:span text:style-name="T11">車輛失竊損失由廠商</text:span><text:span text:style-name="T9">向保險公司索賠，</text:span><text:span text:style-name="T11">機關不負任何賠償之責，失竊後，廠商仍</text:span><text:span text:style-name="T9">應提供同等級或較</text:span><text:span text:style-name="T9">高等級</text:span><text:span text:style-name="T9">車輛供機關使用</text:span><text:span text:style-name="T11">。</text:span></text:p>
      <text:p text:style-name="P26"><text:span text:style-name="T8">十、</text:span><text:span text:style-name="T4">車輛保證</text:span><text:span text:style-name="T15">責任</text:span><text:span text:style-name="T4">：</text:span></text:p>
      <text:p text:style-name="P27"><text:span text:style-name="T11">經驗收合格後，所租車輛在契約期限內發現不符需求標準時，機關得要求更換車輛或更換必要之零件以符需求標準。前述要求，經通知</text:span><text:span text:style-name="T11">3</text:span><text:span text:style-name="T11">次仍未改善時，機關得隨時終止本契約。</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MS Gothic'"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條文三" style:family="paragraph" style:parent-style-name="Standard" style:list-style-name="WW8Num8">
      <style:paragraph-properties fo:margin-left="0cm" fo:margin-right="0.101cm" fo:text-align="justify" style:justify-single-word="false" fo:text-indent="0cm" style:auto-text-indent="false" style:vertical-align="baseline"/>
      <style:text-properties style:font-name="全真楷書" fo:font-family="全真楷書, 'MS Gothic'" style:font-family-generic="modern" fo:font-size="14pt" style:font-name-asian="全真楷書" style:font-family-asian="全真楷書, 'MS Gothic'" style:font-family-generic-asian="modern"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MS Gothic'" style:font-family-generic="modern" fo:font-size="14pt" style:font-name-asian="全真楷書" style:font-family-asian="全真楷書, 'MS Gothic'" style:font-family-generic-asian="modern" style:font-size-asian="14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標楷體" style:font-family-complex="標楷體" style:font-family-generic-complex="script"/>
    </style:style>
    <style:style style:name="WW8Num2z0" style:family="text"/>
    <style:style style:name="WW8Num3z0" style:family="text"/>
    <style:style style:name="WW8Num4z0" style:family="text"/>
    <style:style style:name="WW8Num5z0" style:family="text"/>
    <style:style style:name="WW8Num5z1" style:family="text">
      <style:text-properties style:font-name-complex="標楷體" style:font-family-complex="標楷體" style:font-family-generic-complex="script"/>
    </style:style>
    <style:style style:name="WW8Num6z0" style:family="text"/>
    <style:style style:name="WW8Num7z0" style:family="text">
      <style:text-properties fo:font-size="12pt" style:font-size-asian="12pt"/>
    </style:style>
    <style:style style:name="WW8Num8z0" style:family="text"/>
    <style:style style:name="WW8Num9z0" style:family="text"/>
    <style:style style:name="WW8Num10z0" style:family="text">
      <style:text-properties style:font-name-complex="標楷體" style:font-family-complex="標楷體" style:font-family-generic-complex="script"/>
    </style:style>
    <style:style style:name="WW8Num11z0" style:family="text">
      <style:text-properties style:font-name-complex="標楷體" style:font-family-complex="標楷體" style:font-family-generic-complex="script"/>
    </style:style>
    <style:style style:name="WW8Num12z0" style:family="text"/>
    <style:style style:name="WW8Num13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3pt" style:letter-kerning="true" style:font-name-asian="細明體" style:font-family-asian="細明體, MingLiU" style:font-family-generic-asian="modern" style:font-size-asian="13pt" style:font-name-complex="Courier New" style:font-family-complex="'Courier New'" style:font-family-generic-complex="modern"/>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第%1%條" style:num-prefix="第" style:num-suffix="條" style:num-format="一, 二, 三, ..." text:start-value="9">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2" text:style-name="WW8Num5z1" loext:num-list-format="%2%、" style:num-suffix="、" style:num-format="1" text:start-value="5" text:display-levels="2">
        <style:list-level-properties text:list-level-position-and-space-mode="label-alignment">
          <style:list-level-label-alignment text:label-followed-by="listtab" fo:text-indent="-1.27cm" fo:margin-left="2.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6z0" loext:num-list-format="(%2%)" style:num-prefix="(" style:num-suffix=")" style:num-format="一, 二, 三, ..." text:display-levels="2">
        <style:list-level-properties text:list-level-position-and-space-mode="label-alignment">
          <style:list-level-label-alignment text:label-followed-by="listtab" text:list-tab-stop-position="1.826cm" fo:text-indent="-0.979cm" fo:margin-left="1.826cm"/>
        </style:list-level-properties>
      </text:list-level-style-number>
      <text:list-level-style-number text:level="3" text:style-name="WW8Num6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4">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text:start-value="2">
        <style:list-level-properties text:list-level-position-and-space-mode="label-alignment">
          <style:list-level-label-alignment text:label-followed-by="listtab" fo:text-indent="-1.2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0.635cm"/>
          <style:tab-stop style:position="7.325cm" style:type="center"/>
          <style:tab-stop style:position="8.5cm" style:type="center"/>
          <style:tab-stop style:position="14.651cm" style:type="right"/>
        </style:tab-stops>
      </style:paragraph-properties>
    </style:style>
    <style:page-layout style:name="Mpm1">
      <style:page-layout-properties fo:page-width="21.001cm" fo:page-height="29.7cm" style:num-format="1" style:print-orientation="portrait" fo:margin-top="2.251cm" fo:margin-bottom="1.3cm" fo:margin-left="2.251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國家科學委員會中部科學工業園區管理局</dc:title>
    <dc:subject/>
    <meta:keyword/>
    <meta:initial-creator>A00082</meta:initial-creator>
    <meta:creation-date>2022-08-03T16:29:00</meta:creation-date>
    <dc:creator>蔡玉娟</dc:creator>
    <dc:date>2022-10-26T09:21:00</dc:date>
    <meta:print-date>2022-08-03T14:44:00</meta:print-date>
    <meta:editing-cycles>12</meta:editing-cycles>
    <meta:editing-duration>PT4H57M</meta:editing-duration>
    <meta:document-statistic meta:table-count="1" meta:image-count="0" meta:object-count="0" meta:page-count="4" meta:paragraph-count="91" meta:word-count="2757" meta:character-count="2832" meta:non-whitespace-character-count="2832"/>
    <meta:generator>LibreOffice/7.3.4.2$Windows_x86 LibreOffice_project/728fec16bd5f605073805c3c9e7c4212a0120dc5</meta:generator>
  </office:meta>
</office:document-meta>
</file>