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全真楷書" svg:font-family="全真楷書, 'Arial Unicode MS'"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65cm" fo:margin-left="-0.199cm" table:align="left" style:writing-mode="lr-tb"/>
    </style:style>
    <style:style style:name="表格1.A" style:family="table-column">
      <style:table-column-properties style:column-width="18.265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list-style-name="">
      <style:paragraph-properties fo:margin-top="0cm" fo:margin-bottom="0.212cm" loext:contextual-spacing="false" style:line-height-at-least="0.423cm" fo:text-align="center" style:justify-single-word="false" style:text-autospace="none" style:vertical-align="auto"/>
    </style:style>
    <style:style style:name="P2" style:family="paragraph" style:parent-style-name="Standard" style:list-style-name="WW8Num7">
      <style:paragraph-properties fo:margin-top="0cm" fo:margin-bottom="0.212cm" loext:contextual-spacing="false" style:line-height-at-least="0.423cm" style:text-autospace="none" style:vertical-align="auto"/>
    </style:style>
    <style:style style:name="P3" style:family="paragraph" style:parent-style-name="Standard" style:list-style-name="">
      <style:paragraph-properties fo:margin-top="0cm" fo:margin-bottom="0.212cm" loext:contextual-spacing="false" style:line-height-at-least="0.423cm" fo:text-align="center" style:justify-single-word="false" style:text-autospace="none" style:vertical-align="auto"/>
      <style:text-properties style:font-name="標楷體" fo:font-size="18pt" style:letter-kerning="true" style:font-name-asian="標楷體" style:font-size-asian="18pt" style:font-name-complex="標楷體"/>
    </style:style>
    <style:style style:name="P4" style:family="paragraph" style:parent-style-name="Standard" style:list-style-name="">
      <style:paragraph-properties fo:margin-top="0cm" fo:margin-bottom="0.212cm" loext:contextual-spacing="false" style:line-height-at-least="0.423cm" fo:text-align="center" style:justify-single-word="false" style:text-autospace="none" style:vertical-align="auto"/>
      <style:text-properties style:font-name="標楷體" fo:font-size="18pt" style:letter-kerning="true" style:font-name-asian="標楷體" style:font-size-asian="18pt" style:font-name-complex="標楷體"/>
    </style:style>
    <style:style style:name="P5" style:family="paragraph" style:parent-style-name="Standard" style:list-style-name="WW8Num7">
      <style:paragraph-properties fo:margin-top="0cm" fo:margin-bottom="0.212cm" loext:contextual-spacing="false" style:line-height-at-least="0.423cm" style:text-autospace="none" style:vertical-align="auto"/>
      <style:text-properties style:font-name="標楷體" fo:font-size="14pt" fo:letter-spacing="0.035cm" fo:font-weight="bold" style:font-name-asian="標楷體" style:font-size-asian="14pt" style:font-weight-asian="bold"/>
    </style:style>
    <style:style style:name="P6" style:family="paragraph" style:parent-style-name="Standard" style:list-style-name="WW8Num7">
      <style:paragraph-properties fo:margin-top="0cm" fo:margin-bottom="0.212cm" loext:contextual-spacing="false" style:line-height-at-least="0.423cm" style:text-autospace="none" style:vertical-align="auto"/>
      <style:text-properties style:font-name="標楷體" fo:font-size="14pt" fo:letter-spacing="0.035cm" fo:font-weight="bold" style:font-name-asian="標楷體" style:font-size-asian="14pt" style:font-weight-asian="bold" style:font-weight-complex="bold"/>
    </style:style>
    <style:style style:name="P7" style:family="paragraph" style:parent-style-name="Standard" style:list-style-name="" style:master-page-name="Standard">
      <style:paragraph-properties fo:margin-top="0cm" fo:margin-bottom="0.212cm" loext:contextual-spacing="false" style:line-height-at-least="0.423cm" style:page-number="auto" style:text-autospace="none" style:vertical-align="auto"/>
      <style:text-properties style:font-name="標楷體" fo:font-size="18pt" style:letter-kerning="true" style:font-name-asian="標楷體" style:font-size-asian="18pt" style:font-name-complex="標楷體"/>
    </style:style>
    <style:style style:name="P8" style:family="paragraph" style:parent-style-name="Standard">
      <style:paragraph-properties fo:margin-top="0.212cm" fo:margin-bottom="0.212cm" loext:contextual-spacing="false" fo:line-height="0.529cm" fo:text-align="justify" style:justify-single-word="false" style:vertical-align="auto"/>
    </style:style>
    <style:style style:name="P9" style:family="paragraph" style:parent-style-name="Standard">
      <style:paragraph-properties fo:margin-left="1.379cm" fo:margin-right="0cm" fo:margin-top="0.212cm" fo:margin-bottom="0.212cm" loext:contextual-spacing="false" fo:line-height="0.706cm" fo:text-align="justify" style:justify-single-word="false" fo:text-indent="-1.129cm" style:auto-text-indent="false" style:vertical-align="auto"/>
    </style:style>
    <style:style style:name="P10" style:family="paragraph" style:parent-style-name="Standard">
      <style:paragraph-properties fo:margin-left="1.379cm" fo:margin-right="0cm" fo:margin-top="0.212cm" fo:margin-bottom="0.212cm" loext:contextual-spacing="false" fo:line-height="0.706cm" fo:text-align="justify" style:justify-single-word="false" fo:text-indent="-1.129cm" style:auto-text-indent="false" style:punctuation-wrap="simple" style:line-break="normal" style:vertical-align="auto"/>
    </style:style>
    <style:style style:name="P11" style:family="paragraph" style:parent-style-name="Standard">
      <style:paragraph-properties fo:margin-left="1.379cm" fo:margin-right="0cm" fo:margin-top="0.212cm" fo:margin-bottom="0.212cm" loext:contextual-spacing="false" fo:text-align="justify" style:justify-single-word="false" fo:text-indent="-1.129cm" style:auto-text-indent="false" style:vertical-align="auto"/>
    </style:style>
    <style:style style:name="P12" style:family="paragraph" style:parent-style-name="Standard">
      <style:paragraph-properties fo:margin-left="1.249cm" fo:margin-right="0cm" fo:margin-top="0.212cm" fo:margin-bottom="0.212cm" loext:contextual-spacing="false" fo:line-height="0.529cm" fo:text-align="justify" style:justify-single-word="false" fo:text-indent="-1.249cm" style:auto-text-indent="false" style:vertical-align="auto"/>
    </style:style>
    <style:style style:name="P13" style:family="paragraph" style:parent-style-name="Standard">
      <style:paragraph-properties fo:margin-left="0cm" fo:margin-right="0cm" fo:margin-top="0.212cm" fo:margin-bottom="0.212cm" loext:contextual-spacing="false" fo:line-height="0.529cm" fo:text-align="justify" style:justify-single-word="false" fo:text-indent="0.249cm" style:auto-text-indent="false" style:vertical-align="auto"/>
    </style:style>
    <style:style style:name="P14" style:family="paragraph" style:parent-style-name="Standard">
      <style:paragraph-properties fo:margin-left="1.097cm" fo:margin-right="0cm" fo:margin-top="0.212cm" fo:margin-bottom="0.212cm" loext:contextual-spacing="false" fo:line-height="0.529cm" fo:text-align="justify" style:justify-single-word="false" fo:text-indent="-0.847cm" style:auto-text-indent="false" style:vertical-align="auto"/>
    </style:style>
    <style:style style:name="P15" style:family="paragraph" style:parent-style-name="Standard">
      <style:paragraph-properties fo:margin-left="0.815cm" fo:margin-right="0cm" fo:margin-top="0.212cm" fo:margin-bottom="0.212cm" loext:contextual-spacing="false" fo:line-height="0.529cm" fo:text-align="justify" style:justify-single-word="false" fo:text-indent="-0.564cm" style:auto-text-indent="false" style:vertical-align="auto"/>
    </style:style>
    <style:style style:name="P16" style:family="paragraph" style:parent-style-name="Standard">
      <style:paragraph-properties fo:margin-left="0.753cm" fo:margin-right="0cm" fo:margin-top="0.212cm" fo:margin-bottom="0.212cm" loext:contextual-spacing="false" fo:line-height="0.529cm" fo:text-align="justify" style:justify-single-word="false" fo:text-indent="-0.503cm" style:auto-text-indent="false" style:vertical-align="auto"/>
    </style:style>
    <style:style style:name="P17" style:family="paragraph" style:parent-style-name="Standard">
      <style:paragraph-properties fo:margin-left="0cm" fo:margin-right="0cm" fo:margin-top="0.212cm" fo:margin-bottom="0.212cm" loext:contextual-spacing="false" fo:line-height="0.529cm" fo:text-align="justify" style:justify-single-word="false" fo:text-indent="0.751cm" style:auto-text-indent="false" style:vertical-align="auto"/>
      <style:text-properties style:font-name="標楷體" fo:font-size="14pt" fo:letter-spacing="0.035cm" style:font-name-asian="標楷體" style:font-size-asian="14pt"/>
    </style:style>
    <style:style style:name="P18" style:family="paragraph" style:parent-style-name="Standard">
      <style:paragraph-properties fo:margin-left="1.247cm" fo:margin-right="0cm" fo:margin-top="0.212cm" fo:margin-bottom="0.212cm" loext:contextual-spacing="false" fo:text-align="justify" style:justify-single-word="false" fo:text-indent="-0.002cm" style:auto-text-indent="false" style:vertical-align="auto"/>
    </style:style>
    <style:style style:name="P19" style:family="paragraph" style:parent-style-name="Standard">
      <style:paragraph-properties fo:margin-left="1.238cm" fo:margin-right="0cm" fo:margin-top="0.212cm" fo:margin-bottom="0.212cm" loext:contextual-spacing="false" fo:text-align="justify" style:justify-single-word="false" fo:text-indent="-0.988cm" style:auto-text-indent="false" style:vertical-align="auto"/>
    </style:style>
    <style:style style:name="P20" style:family="paragraph" style:parent-style-name="Footer">
      <style:paragraph-properties fo:margin-left="0cm" fo:margin-right="0.635cm" fo:text-indent="0cm" style:auto-text-indent="false"/>
      <style:text-properties style:font-name="標楷體" fo:font-size="8pt" style:font-size-asian="8pt"/>
    </style:style>
    <style:style style:name="T1" style:family="text">
      <style:text-properties style:letter-kerning="true"/>
    </style:style>
    <style:style style:name="T2" style:family="text">
      <style:text-properties style:letter-kerning="true"/>
    </style:style>
    <style:style style:name="T3" style:family="text">
      <style:text-properties style:letter-kerning="true" style:font-name-asian="Times New Roman"/>
    </style:style>
    <style:style style:name="T4" style:family="text">
      <style:text-properties style:font-name="標楷體" fo:font-size="18pt" style:letter-kerning="true" style:font-name-asian="標楷體" style:font-size-asian="18pt" style:font-name-complex="標楷體"/>
    </style:style>
    <style:style style:name="T5" style:family="text">
      <style:text-properties style:font-name="標楷體" fo:font-size="18pt" style:letter-kerning="true" style:font-name-asian="標楷體" style:font-size-asian="18pt" style:font-name-complex="標楷體"/>
    </style:style>
    <style:style style:name="T6" style:family="text">
      <style:text-properties style:font-name="標楷體" fo:font-size="14pt" fo:letter-spacing="0.035cm" fo:font-weight="bold" style:font-name-asian="標楷體" style:font-size-asian="14pt" style:font-weight-asian="bold"/>
    </style:style>
    <style:style style:name="T7" style:family="text">
      <style:text-properties style:font-name="標楷體" fo:font-size="14pt" fo:letter-spacing="0.035cm" fo:font-weight="bold" style:font-name-asian="標楷體" style:font-size-asian="14pt" style:font-weight-asian="bold" style:font-name-complex="標楷體"/>
    </style:style>
    <style:style style:name="T8" style:family="text">
      <style:text-properties style:font-name="標楷體" fo:font-size="14pt" fo:letter-spacing="0.035cm" fo:font-weight="bold" style:font-name-asian="標楷體" style:font-size-asian="14pt" style:font-weight-asian="bold"/>
    </style:style>
    <style:style style:name="T9" style:family="text">
      <style:text-properties style:font-name="標楷體" fo:font-size="14pt" fo:letter-spacing="0.035cm" fo:font-weight="bold" style:font-name-asian="標楷體" style:font-size-asian="14pt" style:font-weight-asian="bold" style:font-weight-complex="bold"/>
    </style:style>
    <style:style style:name="T10" style:family="text">
      <style:text-properties style:font-name="標楷體" fo:font-size="14pt" fo:letter-spacing="0.035cm" fo:font-weight="bold" style:font-name-asian="標楷體" style:font-size-asian="14pt" style:language-asian="zh" style:country-asian="HK" style:font-weight-asian="bold" style:font-name-complex="標楷體"/>
    </style:style>
    <style:style style:name="T11" style:family="text">
      <style:text-properties style:font-name="標楷體" fo:font-size="14pt" fo:letter-spacing="0.035cm" fo:font-weight="bold" style:font-name-asian="標楷體" style:font-size-asian="14pt" style:language-asian="zh" style:country-asian="HK" style:font-weight-asian="bold"/>
    </style:style>
    <style:style style:name="T12" style:family="text">
      <style:text-properties style:font-name="標楷體" fo:font-size="14pt" fo:letter-spacing="0.035cm" style:font-name-asian="標楷體" style:font-size-asian="14pt"/>
    </style:style>
    <style:style style:name="T13" style:family="text">
      <style:text-properties style:font-name="標楷體" fo:font-size="14pt" fo:letter-spacing="0.035cm" style:font-name-asian="標楷體" style:font-size-asian="14pt" style:font-name-complex="標楷體" style:font-size-complex="14pt"/>
    </style:style>
    <style:style style:name="T14" style:family="text">
      <style:text-properties style:font-name="標楷體" fo:font-size="14pt" fo:letter-spacing="0.035cm" style:font-name-asian="標楷體" style:font-size-asian="14pt" style:language-asian="zh" style:country-asian="HK"/>
    </style:style>
    <style:style style:name="T15" style:family="text">
      <style:text-properties style:font-name="標楷體" fo:font-size="14pt" fo:letter-spacing="0.035cm" style:font-name-asian="標楷體" style:font-size-asian="14pt" style:language-asian="zh" style:country-asian="HK" style:font-name-complex="標楷體" style:font-size-complex="14pt"/>
    </style:style>
    <style:style style:name="T16" style:family="text">
      <style:text-properties style:font-name="標楷體" fo:font-size="14pt" fo:letter-spacing="0.035cm" style:font-name-asian="標楷體" style:font-size-asian="14pt"/>
    </style:style>
    <style:style style:name="T17" style:family="text">
      <style:text-properties style:font-name="標楷體" fo:font-size="14pt" style:font-name-asian="標楷體" style:font-size-asian="14pt" style:font-name-complex="標楷體"/>
    </style:style>
    <style:style style:name="T18" style:family="text">
      <style:text-properties style:font-name="標楷體" fo:font-size="14pt" style:font-name-asian="標楷體" style:font-size-asian="14pt"/>
    </style:style>
    <style:style style:name="T19" style:family="text">
      <style:text-properties style:font-name="標楷體" fo:font-size="14pt" style:font-name-asian="標楷體" style:font-size-asian="14pt" style:language-asian="zh" style:country-asian="HK" style:font-name-complex="標楷體"/>
    </style:style>
    <style:style style:name="T20" style:family="text">
      <style:text-properties style:font-name="標楷體" fo:font-size="14pt" style:letter-kerning="true" style:font-name-asian="標楷體" style:font-size-asian="14pt" style:font-name-complex="標楷體" style:font-size-complex="14pt"/>
    </style:style>
    <style:style style:name="T21" style:family="text">
      <style:text-properties style:font-name="標楷體" fo:font-size="14pt" fo:font-weight="bold" style:letter-kerning="true" style:font-name-asian="標楷體" style:font-size-asian="14pt" style:font-weight-asian="bold" style:font-name-complex="標楷體" style:font-size-complex="14pt" style:font-weight-complex="bold"/>
    </style:style>
    <style:style style:name="T22" style:family="text">
      <style:text-properties style:font-name="標楷體" fo:font-size="14pt" fo:font-weight="bold" style:letter-kerning="true" style:font-name-asian="標楷體" style:font-size-asian="14pt" style:font-weight-asian="bold" style:font-name-complex="標楷體" style:font-size-complex="14pt"/>
    </style:style>
    <style:style style:name="T23" style:family="text">
      <style:text-properties style:font-name="標楷體" fo:font-size="14pt" fo:font-weight="bold" style:letter-kerning="true" style:font-name-asian="標楷體" style:font-size-asian="14pt" style:language-asian="zh" style:country-asian="HK" style:font-weight-asian="bold" style:font-name-complex="標楷體" style:font-size-complex="14pt"/>
    </style:style>
    <style:style style:name="T24" style:family="text">
      <style:text-properties style:font-name-complex="標楷體"/>
    </style:style>
    <style:style style:name="T25" style:family="text">
      <style:text-properties fo:color="#000000" style:font-name="標楷體" fo:font-size="14pt" style:letter-kerning="true" style:font-name-asian="標楷體" style:font-size-asian="14pt" style:language-asian="zh" style:country-asian="HK" style:font-name-complex="標楷體" style:font-size-complex="14pt"/>
    </style:style>
    <style:style style:name="T26" style:family="text">
      <style:text-properties fo:color="#ff0000" style:font-name="標楷體" fo:font-size="14pt" fo:letter-spacing="0.035cm" style:font-name-asian="標楷體" style:font-size-asian="14pt"/>
    </style:style>
    <style:style style:name="T27" style:family="text">
      <style:text-properties fo:color="#ff0000" style:font-name="標楷體" fo:font-size="14pt" fo:letter-spacing="0.035cm" style:font-name-asian="標楷體" style:font-size-asian="14pt" style:language-asian="zh" style:country-asian="HK"/>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1">案號：ndc110037</text:h>
      <text:h text:style-name="P3" text:outline-level="1"/>
      <text:h text:style-name="P3" text:outline-level="1"/>
      <text:h text:style-name="P3" text:outline-level="1"/>
      <text:h text:style-name="P3" text:outline-level="1"/>
      <text:h text:style-name="P3" text:outline-level="1"/>
      <text:h text:style-name="P3" text:outline-level="1">國家發展委員會</text:h>
      <text:h text:style-name="P3" text:outline-level="1"/>
      <text:h text:style-name="P1" text:outline-level="1"><text:span text:style-name="T4">「高空作業車1輛」採購案</text:span></text:h>
      <text:h text:style-name="P3" text:outline-level="1"/>
      <text:h text:style-name="P3" text:outline-level="1">需求說明書</text:h>
      <text:h text:style-name="P3" text:outline-level="1"/>
      <text:h text:style-name="P3" text:outline-level="1"/>
      <text:h text:style-name="P3" text:outline-level="1"/>
      <text:h text:style-name="P3" text:outline-level="1"/>
      <text:h text:style-name="P3" text:outline-level="1"/>
      <text:h text:style-name="P3" text:outline-level="1"/>
      <text:h text:style-name="P3" text:outline-level="1"/>
      <text:h text:style-name="P3" text:outline-level="1"/>
      <text:h text:style-name="P3" text:outline-level="1"/>
      <text:h text:style-name="P3" text:outline-level="1"/>
      <text:h text:style-name="P3" text:outline-level="1"/>
      <text:h text:style-name="P1" text:outline-level="1"><text:span text:style-name="T4">中華民國</text:span><text:span text:style-name="T4">110</text:span><text:span text:style-name="T4">年</text:span><text:span text:style-name="T4">4</text:span><text:span text:style-name="T4">月</text:span></text:h>
      <text:h text:style-name="P3" text:outline-level="1"/>
      <text:list xml:id="list2094855656697969090" text:style-name="WW8Num7">
        <text:list-item>
          <text:h text:style-name="P2" text:outline-level="1"><text:soft-page-break/><text:span text:style-name="T10">計畫名稱：「高空作業車1輛」採購案</text:span></text:h>
        </text:list-item>
        <text:list-item>
          <text:h text:style-name="P5" text:outline-level="1">採購需求</text:h>
        </text:list-item>
      </text:list>
      <text:p text:style-name="P9"><text:span text:style-name="T14">一、購置高空作業車1輛。</text:span></text:p>
      <text:p text:style-name="P9"><text:span text:style-name="T12">二、採購車輛底盤及高空作業機出廠日期應為</text:span><text:span text:style-name="T6">2021年1月(含)以後出廠</text:span><text:span text:style-name="T12">符合行政院環境保護署實施之</text:span><text:span text:style-name="T6">第五期環保空氣排放標準及現行機動車輛噪音管制標準</text:span><text:span text:style-name="T12">全新車高空作業車1輛。本規格之規定係為最低之使用要求，得標商須以專業之公正、客觀之立場提供全新高品質之底盤及運轉可靠度高之作業系統，且符合本會作業需求之車輛。</text:span></text:p>
      <text:p text:style-name="P9"><text:span text:style-name="T14">三</text:span><text:span text:style-name="T12">、本需求書若無臚列者且涉及車輛安全或規格規定，得標廠商需依交通安全</text:span><text:span text:style-name="T14">及環保等</text:span><text:span text:style-name="T12">相關法</text:span><text:span text:style-name="T14">令</text:span><text:span text:style-name="T12">規</text:span><text:span text:style-name="T14">定</text:span><text:span text:style-name="T12">，配附所有正常運作所需之原廠或原廠指定之零配件，所有之製作規範須依原廠所制定之品管標準施作。</text:span></text:p>
      <text:p text:style-name="P9"><text:span text:style-name="T14">四</text:span><text:span text:style-name="T12">、本案</text:span><text:span text:style-name="T6">不接受中國大陸地區產品</text:span><text:span text:style-name="T12">，依行政院公共工程委員會99年3月16日工程企字第09900101270號函說明5第2項第2點要旨，本案</text:span><text:span text:style-name="T6">底盤車之引擎、變速箱、車輛控制電腦、前軸、後軸、避震系統、大樑、傳動軸、煞車系統等重要零組件及油壓高空升降機</text:span><text:span text:style-name="T12">，不得使用中國大陸製品。</text:span></text:p>
      <text:p text:style-name="P9"><text:span text:style-name="T14">五</text:span><text:span text:style-name="T12">、本需求書中凡未載明尺寸或公差者應依CNS國家標準製作。</text:span></text:p>
      <text:p text:style-name="P10"><text:span text:style-name="T14">六</text:span><text:span text:style-name="T12">、投標廠商投標時應提供車輛</text:span><text:span text:style-name="T6">底盤、車身及機械之中文規格型錄或性能圖說及有關文件，並依規範逐項標註，若型錄上無法顯示，需經法定公證機關公證，以供審查核對，未附者視為資格不符，</text:span><text:span text:style-name="T14">本案未</text:span><text:span text:style-name="T12">列之其他規格依原廠出廠標準配備規格</text:span><text:span text:style-name="T14">詳列</text:span>如下：</text:p>
      <table:table table:name="表格1" table:style-name="表格1">
        <table:table-column table:style-name="表格1.A"/>
        <table:table-row table:style-name="表格1.1">
          <table:table-cell table:style-name="表格1.A1" office:value-type="string">
            <text:p text:style-name="P12"><text:span text:style-name="T6">(一)車輛規格：</text:span></text:p>
            <text:p text:style-name="P13"><text:span text:style-name="T12">1.底盤總重：6500kg(含)以上。</text:span></text:p>
            <text:p text:style-name="P13"><text:span text:style-name="T12">2.引擎：依原廠設計為主。</text:span></text:p>
            <text:p text:style-name="P13"><text:span text:style-name="T12">3.最大馬力：150PS或以上。</text:span></text:p>
            <text:p text:style-name="P13"><text:span text:style-name="T12">4.排氣量：2990C.C或以上。 </text:span></text:p>
            <text:p text:style-name="P13"><text:span text:style-name="T12">5.全長：5900mm或以上。</text:span></text:p>
            <text:p text:style-name="P13"><text:span text:style-name="T12">6.全寬：1850mm或以上。 </text:span></text:p>
            <text:p text:style-name="P13"><text:span text:style-name="T12">7.全高：2100mm或以上。</text:span></text:p>
            <text:p text:style-name="P13"><text:span text:style-name="T12">8.軸距：3300mm或以上。</text:span></text:p>
            <text:p text:style-name="P13"><text:span text:style-name="T12">9.變速箱：5速前進、l速倒退或以上。</text:span></text:p>
            <text:p text:style-name="P13"><text:span text:style-name="T12">10.轉向：左側駕駛，動力輔助。</text:span></text:p>
            <text:p text:style-name="P13"><text:soft-page-break/><text:span text:style-name="T12">11.剎車：依原廠設計，(附手剎車)。</text:span></text:p>
            <text:p text:style-name="P13"><text:span text:style-name="T12">12.輪胎：前2輪後4輪，附備胎及鋼圈1只(需為原廠型錄規格)。</text:span></text:p>
            <text:p text:style-name="P14"><text:span text:style-name="T12">13.駕駛室配備：平頭式車頭、兩段以上之電動雨刷、音響（AM/FM三用音響）、室內燈、方向燈、冷暖氣、電動窗及其它原廠標準配備。</text:span></text:p>
            <text:p text:style-name="P13"><text:span text:style-name="T12">14.木床標準型符合交通部路政司規定。</text:span></text:p>
            <text:p text:style-name="P8"><text:span text:style-name="T6">(二)油壓高空升降機規格</text:span><text:span text:style-name="T6">：</text:span></text:p>
            <text:p text:style-name="P15"><text:span text:style-name="T12">1.型式：2021年出廠之油壓升降雙節曲折式產品，打造完成未噴漆前需先經噴砂耐酸鹼防銹蝕處理。</text:span></text:p>
            <text:p text:style-name="P13"><text:span text:style-name="T12">2.全部升高：自地面至工作桶底部10.2公尺或以上。</text:span></text:p>
            <text:p text:style-name="P13"><text:span text:style-name="T12">3.工作桶負荷重量160公斤或以上。</text:span></text:p>
            <text:p text:style-name="P16"><text:span text:style-name="T12">4.FRP外桶：尺寸60</text:span><text:span text:style-name="T12">x60x100</text:span><text:span text:style-name="T12">公分以上，需為實心玻璃纖維，並具有安全帶及扣環等設備。昇空車絕緣外桶加壓DC50KV連續5分鐘，需無閃烙、無擊穿現象(需附測試證明)架裝於上臂正後方以免碰撞招牌或樹枝，傷及作業機與車輛，同時增加高空作業之穩定性(左，右側架裝均不予接受)。 </text:span></text:p>
            <text:p text:style-name="P15"><text:span text:style-name="T12">5.旋轉角度：左右各180度共360度或以上旋轉。</text:span></text:p>
            <text:p text:style-name="P13"><text:span text:style-name="T12">6.操控裝置：(共3組)</text:span></text:p>
            <text:p text:style-name="P17">(1)1組：裝於基座，控制油壓腳架伸縮。</text:p>
            <text:p text:style-name="P17">(2)1組：裝於工作桶，控制上、下臂之升降及旋轉操作。</text:p>
            <text:p text:style-name="P17">(3)1組：裝於底座，控制上、下臂之升降及旋轉操作。</text:p>
            <text:p text:style-name="P15"><text:span text:style-name="T12">7.操作動力：以 P.T.O.(POWER TAKE OFF) 副齒輪變速箱輸出動力驅</text:span><text:span text:style-name="T14">動</text:span><text:span text:style-name="T12">。</text:span></text:p>
            <text:p text:style-name="P15"><text:span text:style-name="T12">8.安全架裝：高空作業機架裝時，基座中心點須於大樑中央位置，以免重心不穩。在行駛或轉彎時產生危險。</text:span><text:span text:style-name="T12">(</text:span><text:span text:style-name="T12">左、右偏離架裝均不予接受)。</text:span></text:p>
            <text:p text:style-name="P15"><text:span text:style-name="T12">9.安全裝置：主油壓管路應有調壓閥，油壓缸管路出入口應有單向流量控制閥，以確保工作安全。</text:span></text:p>
            <text:p text:style-name="P14"><text:span text:style-name="T12">10.固定方式：前方為2支H型油壓伸縮腳架，後2支H型油壓伸縮腳架配合地面高低調整水平。</text:span></text:p>
            <text:p text:style-name="P14"><text:span text:style-name="T12">11.平衡設施：工作桶需為自動水平設計，在任何作業角度皆自動保持垂直水平。</text:span></text:p>
            <text:p text:style-name="P14"><text:span text:style-name="T12">12.工作桶邊須另加引擎啟動、熄火開關，及夜間LED照明燈1組。</text:span></text:p>
            <text:p text:style-name="P8"><text:span text:style-name="T6">(三)其他：</text:span></text:p>
            <text:p text:style-name="P15"><text:span text:style-name="T12">1.行車視野輔助系統須符合現行交通法規之要求，安裝4個具防水並可調整角度之鏡頭，鏡頭應置於車身四向(前、後及左右兩側)，並附具錄影功能(附128G以上記憶卡)之監視系統1套，車輛發動時即自動錄影，監視螢幕須為7吋或以上之LCD螢幕，可隨意切換各鏡頭之單一畫面或分割顯示4個鏡頭之畫面，車輛倒車時螢幕自動切換為車輛後方鏡頭之單一畫面，並需符合交通部現行道路交通行車視野輔助系統之規定。</text:span></text:p>
            <text:p text:style-name="P15"><text:span text:style-name="T12">2.另再安裝一組行車紀錄器：須為四路或以上影像輸入功能，只安裝單一往</text:span><text:soft-page-break/><text:span text:style-name="T12">後攝影鏡頭1只，主機可儲存車體後方單向攝影影像，檢附128GB記憶卡，可自動循環錄影及引擎熄火後自動關機功能，監視螢幕須為7吋或以上之LCD螢幕。</text:span></text:p>
            <text:p text:style-name="P15"><text:span text:style-name="T12">3.車頭上方左右適當處各安裝2盞黃色LED報閃警示燈。</text:span></text:p>
            <text:p text:style-name="P15"><text:span text:style-name="T12">4.在距離駕駛室上方鋼板約1公分以上處，安裝平鋪由SUS304厚度5.0</text:span><text:span text:style-name="T12">mm</text:span><text:span text:style-name="T12">或以上製成之防止樹枝異物掉落損及車頭上方鋼板之防護鋼板。</text:span></text:p>
            <text:p text:style-name="P15"><text:span text:style-name="T12">5.駕駛室前、左、右側玻璃加貼隔熱紙，左右邊車窗加裝晴雨窗。</text:span></text:p>
            <text:p text:style-name="P15"><text:span text:style-name="T12">6.車廂前方安裝一只不銹鋼製成之防水工具箱，以SUS304厚度1.8mm或以上打造；工具箱尺寸：150*50*40公分並需附不銹鋼製鎖。另需附4只駐車輪檔，於高空作業時能防止車輛位移。</text:span></text:p>
            <text:p text:style-name="P15"><text:span text:style-name="T12">7.車身左右兩側適當位置各加裝1只照明燈，後方兩側各加裝1只黃色LED報閃警示燈。</text:span></text:p>
          </table:table-cell>
        </table:table-row>
      </table:table>
      <text:list xml:id="list93447508728166" text:continue-numbering="true" text:style-name="WW8Num7">
        <text:list-item>
          <text:h text:style-name="P2" text:outline-level="1"><text:span text:style-name="T11">履約</text:span><text:span text:style-name="T6">期程</text:span></text:h>
        </text:list-item>
      </text:list>
      <text:p text:style-name="P18"><text:span text:style-name="T18">廠商應</text:span><text:span text:style-name="T17">自</text:span><text:span text:style-name="T19">決標</text:span><text:span text:style-name="T17">日起210日曆天內（含公證公司或財團法人單位規格查驗時間）</text:span><text:span text:style-name="T18">完成履行採購標的之供應。</text:span></text:p>
      <text:list xml:id="list93446227621281" text:continue-numbering="true" text:style-name="WW8Num7">
        <text:list-item>
          <text:h text:style-name="P5" text:outline-level="1">預算金額及付款方式</text:h>
        </text:list-item>
      </text:list>
      <text:p text:style-name="P18"><text:span text:style-name="T13">本</text:span><text:span text:style-name="T15">案</text:span><text:span text:style-name="T13">預算新</text:span><text:span text:style-name="T15">臺</text:span><text:span text:style-name="T13">幣352萬元，交車驗收合格後，一次付清。</text:span></text:p>
      <text:list xml:id="list93446808355752" text:continue-numbering="true" text:style-name="WW8Num7">
        <text:list-item>
          <text:h text:style-name="P6" text:outline-level="1">交車與驗收</text:h>
        </text:list-item>
      </text:list>
      <text:p text:style-name="P19"><text:span text:style-name="T25">一、</text:span><text:span text:style-name="T20">得標廠商</text:span><text:span text:style-name="T12">所交之車輛需</text:span><text:span text:style-name="T6">委由第三方公證公司或財團法人單位依招標規範代為辦理規格查驗</text:span><text:span text:style-name="T12">，本會驗收時</text:span><text:span text:style-name="T14">檢附</text:span><text:span text:style-name="T6">規格查驗報告</text:span><text:span text:style-name="T12">。其規格查驗所需之相關費用由得標廠商負擔，所有規格查驗之檢測結果均應符合本案投標規格之各項規定。</text:span></text:p>
      <text:p text:style-name="P11"><text:span text:style-name="T12">二、規格查驗完成後，由得標廠商檢具規格查驗合格報告，函請本會辦理驗收，得標廠商交車驗收之車輛如與本</text:span><text:span text:style-name="T14">會</text:span><text:span text:style-name="T12">招標規範不符，須於本會指定期限內完成改善及再委由公證公司或財團法人單位辦理查驗，以查驗報告送達本</text:span><text:span text:style-name="T14">會</text:span><text:span text:style-name="T12">之日期為完成改善日。如查驗結果仍與本案招標規範不符，且無法改善造成無法履約交貨，由廠商負完全責任，本</text:span><text:span text:style-name="T14">會</text:span><text:span text:style-name="T12">即解除合約，採退貨處理</text:span><text:span text:style-name="T14">並没收履約保證金</text:span><text:span text:style-name="T12">，不採扣款減價驗收方式，且相關衍生費用及損失由廠商自行負責，得標廠商不得有任何異議。</text:span></text:p>
      <text:p text:style-name="P11"><text:span text:style-name="T14">三</text:span><text:span text:style-name="T12">、車輛驗收時應檢附</text:span><text:span text:style-name="T6">行政院環境保護署核發之審驗合格證明文件、底盤</text:span><text:span text:style-name="T11">及</text:span><text:span text:style-name="T6">作業機原製造廠出廠證明或進口證明書</text:span><text:span text:style-name="T12">、</text:span><text:span text:style-name="T6">車輛型式安全審驗合格證明文件正本或影本</text:span><text:span text:style-name="T12">以供審核。</text:span></text:p>
      <text:p text:style-name="P11"><text:span text:style-name="T14">四</text:span><text:span text:style-name="T12">、性能規格部分，驗收時如因測試儀器不足，得依</text:span><text:span text:style-name="T6">原廠規格型錄之標準數據登載、原廠製造證明、財團法人車輛研究測試中心或其他公證單位之檢測數據標準作為驗收依據</text:span><text:span text:style-name="T12">。</text:span></text:p>
      <text:p text:style-name="P11"><text:soft-page-break/><text:span text:style-name="T14">五</text:span><text:span text:style-name="T12">、得標廠商於查驗結果符合規範後，代辦領牌、領照、檢驗、牌照稅與燃料稅及1年期強制險與第三人意外險(</text:span><text:span text:style-name="T26">係指理賠對方每人500萬</text:span><text:span text:style-name="T27">元</text:span><text:span text:style-name="T26">，每次事故最多理賠1000萬</text:span><text:span text:style-name="T27">元</text:span><text:span text:style-name="T26">。財損每一意外最高理賠100萬元。</text:span><text:span text:style-name="T12">)</text:span><text:span text:style-name="T14">等</text:span><text:span text:style-name="T12">所需費用含於標價內。</text:span></text:p>
      <text:p text:style-name="P11"><text:span text:style-name="T14">六</text:span><text:span text:style-name="T12">、本案車輛如可辦理免稅，有關免稅及退稅手續由得標廠商自行辦理，必要時由本會出具公文協助辦理，所退稅款項由得標廠商具領，如無法退稅亦由廠商自行負責不得異議。</text:span></text:p>
      <text:p text:style-name="P11"><text:span text:style-name="T14">七</text:span><text:span text:style-name="T12">、得標廠商須自交車驗收合格日起保固2年(須</text:span><text:span text:style-name="T11">檢</text:span><text:span text:style-name="T6">附書面保固書</text:span><text:span text:style-name="T12">)，在保固期限內保證在正常操作下，如有故障或缺失應免費修護或更換非消耗性零組件。並負責操作人員對於高空作業及車輛之操作使用，初級保養至熟練為止。</text:span></text:p>
      <text:p text:style-name="P11"><text:span text:style-name="T14">八</text:span><text:span text:style-name="T12">、為確保日後本機關維修之權益，得標廠商驗收完成時，應提供</text:span><text:span text:style-name="T6">位於本縣市之車輛直營或特約維修廠之登記證明文件影本</text:span><text:span text:style-name="T12">。另須出具</text:span><text:span text:style-name="T6">底</text:span><text:span text:style-name="T12">盤原廠或代理經銷出具之</text:span><text:span text:style-name="T6">售後服務保證書，</text:span><text:span text:style-name="T12">並於保證書上註明給予本會</text:span><text:span text:style-name="T6">原廠零件供應(10年期限)取得無虞保證</text:span><text:span text:style-name="T12">。</text:span></text:p>
      <text:list xml:id="list93447266862720" text:continue-numbering="true" text:style-name="WW8Num7">
        <text:list-item>
          <text:h text:style-name="P2" text:outline-level="1"><text:span text:style-name="T23">其他</text:span><text:span text:style-name="T22"> <text:s/></text:span></text:h>
        </text:list-item>
      </text:list>
      <text:p text:style-name="P11"><text:span text:style-name="T14">一、</text:span><text:span text:style-name="T12">交貨驗收合格後，得標廠商須依我國「職業安全衛生教育訓練規則」聘請備有合格師資證照之訓練講師至本會實施高空工作車作業必要之教育訓練事項至少6小時。受訓人員由本會指派，人數至</text:span><text:span text:style-name="T14">多</text:span><text:span text:style-name="T12">8人，受訓合格者需發給「結業證書」，訓練講師之相關費用由得標廠商負擔；訓練場所及投影設備由本會提供使用。</text:span></text:p>
      <text:p text:style-name="P11"><text:span text:style-name="T14">二</text:span><text:span text:style-name="T12">、本車輛須配備隨車工具包、千斤頂、故障三角標誌各1組、道路交通三角錐2個。</text:span></text:p>
      <text:p text:style-name="P11"><text:span text:style-name="T14">三</text:span><text:span text:style-name="T12">、車身顏色：車體顏色為</text:span><text:span text:style-name="T6">黃色</text:span><text:span text:style-name="T12">。</text:span></text:p>
      <text:p text:style-name="P11"><text:span text:style-name="T14">四</text:span><text:span text:style-name="T12">、車身兩側牆板及車門兩側應標示「國家發展委員會」字樣</text:span><text:span text:style-name="T12">，</text:span><text:span text:style-name="T12">後門板需依交通法規規定噴字或貼字。</text:span></text:p>
      <text:p text:style-name="P11"><text:span text:style-name="T14">五</text:span><text:span text:style-name="T12">、交貨地點：由本會指定。</text:span></text:p>
      <text:p text:style-name="P11"><text:span text:style-name="T14">六</text:span><text:span text:style-name="T12">、本招標規範內容</text:span><text:span text:style-name="T20">若有疑議，依本會解釋為主。</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全真楷書" svg:font-family="全真楷書, 'Arial Unicode MS'"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樣式7" style:family="paragraph" style:parent-style-name="Standard">
      <style:paragraph-properties fo:margin-left="2.401cm" fo:margin-right="0cm" fo:line-height="0.635cm" fo:text-indent="-2.401cm" style:auto-text-indent="false" style:line-break="normal"/>
      <style:text-properties fo:letter-spacing="0.025cm" style:letter-kerning="true" style:font-name-asian="全真楷書" style:font-family-asian="全真楷書, 'Arial Unicode MS'" style:font-family-generic-asian="modern"/>
    </style:style>
    <style:style style:name="_20_字元_20_字元_20_字元" style:display-name=" 字元 字元 字元" style:family="paragraph" style:parent-style-name="Standard">
      <style:paragraph-properties fo:margin-left="0.889cm" fo:margin-right="0cm" fo:line-height="0.494cm" fo:text-align="justify" style:justify-single-word="false" fo:text-indent="-0.889cm" style:auto-text-indent="false" style:vertical-align="auto" style:snap-to-layout-grid="false"/>
      <style:text-properties fo:letter-spacing="0.011cm" style:font-name-asian="標楷體" style:font-family-asian="標楷體" style:font-family-generic-asian="script" style:font-name-complex="標楷體" style:font-family-complex="標楷體" style:font-family-generic-complex="script" style:font-size-complex="12pt" style:font-weight-complex="bold"/>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日期" style:family="paragraph" style:parent-style-name="Standard" style:next-style-name="Standard">
      <style:paragraph-properties fo:text-align="end" style:justify-single-word="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language="en" fo:country="US"/>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4pt" fo:letter-spacing="0.035cm" fo:font-weight="bold" style:letter-kerning="true" style:font-name-asian="標楷體" style:font-family-asian="標楷體" style:font-family-generic-asian="script" style:font-size-asian="14pt" style:language-asian="zh" style:country-asian="HK" style:font-weight-asian="bold" style:font-name-complex="標楷體" style:font-family-complex="標楷體" style:font-family-generic-complex="script"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2pt" style:font-size-asian="12pt"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頁尾_20_字元" style:display-name="頁尾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Page_20_Number" style:display-name="Page Number"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日期_20_字元" style:display-name="日期 字元" style:family="text">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1.27cm" fo:margin-left="1.76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508cm" fo:text-indent="-1.032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壹, 貳, 參, ...">
        <style:list-level-properties text:list-level-position-and-space-mode="label-alignment">
          <style:list-level-label-alignment text:label-followed-by="nothing"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text-properties style:font-name="標楷體" fo:font-size="8pt" style:font-size-asian="8pt"/>
    </style:style>
    <style:style style:name="MT1" style:family="text">
      <style:text-properties style:letter-kerning="true" style:font-name-asian="Times New Roman"/>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cm" fo:margin-left="1.268cm" fo:margin-right="1.586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01cm" fo:margin-top="1.402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4"><draw:text-box fo:min-height="0.058cm" fo:min-width="0cm"><text:p text:style-name="Footer"><text:span text:style-name="Page_20_Number">第</text:span><text:span text:style-name="Page_20_Number"><text:span text:style-name="MT1"> </text:span></text:span><text:span text:style-name="Page_20_Number"><text:page-number text:select-page="current">5</text:page-number></text:span><text:span text:style-name="Page_20_Number"><text:span text:style-name="MT1"> </text:span></text:span><text:span text:style-name="Page_20_Number">頁，共</text:span><text:span text:style-name="Page_20_Number"><text:span text:style-name="MT1"> </text:span></text:span><text:span text:style-name="Page_20_Number"><text:page-count style:num-format="1">5</text:page-count></text:span><text:span text:style-name="Page_20_Number"><text:span text:style-name="MT1"> </text:span></text:span><text:span text:style-name="Page_20_Number">頁</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suehjung</meta:initial-creator>
    <meta:creation-date>2021-05-11T16:14:00</meta:creation-date>
    <dc:creator>蔡玉娟</dc:creator>
    <dc:date>2021-05-11T17:22:00</dc:date>
    <meta:print-date>2021-05-11T16:12:00</meta:print-date>
    <meta:editing-cycles>3</meta:editing-cycles>
    <meta:editing-duration>PT1M</meta:editing-duration>
    <meta:document-statistic meta:table-count="1" meta:image-count="0" meta:object-count="0" meta:page-count="5" meta:paragraph-count="73" meta:word-count="3098" meta:character-count="3329" meta:non-whitespace-character-count="3316"/>
    <meta:generator>LibreOffice/5.1.2.2$Windows_x86 LibreOffice_project/d3bf12ecb743fc0d20e0be0c58ca359301eb705f</meta:generator>
  </office:meta>
</office:document-meta>
</file>