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 text:list-level-position-and-space-mode="label-alignment">
          <style:list-level-label-alignment text:label-followed-by="listtab" fo:margin-left="0.5701in" fo:text-indent="-0.58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 text:list-level-position-and-space-mode="label-alignment">
          <style:list-level-label-alignment text:label-followed-by="listtab" fo:margin-left="0.2486in" fo:text-indent="-0.2604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4666in" fo:text-indent="-0.1569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ableColumn20" style:family="table-column">
      <style:table-column-properties style:column-width="3.4652in" style:use-optimal-column-width="false"/>
    </style:style>
    <style:style style:name="Table19" style:family="table">
      <style:table-properties style:width="3.4652in" fo:margin-left="0in" table:align="left"/>
    </style:style>
    <style:style style:name="TableRow21" style:family="table-row">
      <style:table-row-properties style:min-row-height="0.1104in" style:use-optimal-row-height="false"/>
    </style:style>
    <style:style style:name="TableCell22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3" style:parent-style-name="本文" style:family="paragraph">
      <style:paragraph-properties fo:margin-left="-0.0986in">
        <style:tab-stops>
          <style:tab-stop style:type="left" style:position="-0.0222in"/>
          <style:tab-stop style:type="left" style:position="2.8486in"/>
        </style:tab-stops>
      </style:paragraph-properties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P44" style:parent-style-name="內文" style:family="paragraph">
      <style:paragraph-properties fo:margin-top="0.0694in" fo:line-height="0.4166in" fo:margin-left="-0.4368in" fo:text-indent="0.375in">
        <style:tab-stops/>
      </style:paragraph-properties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1.493in" style:use-optimal-column-width="false"/>
    </style:style>
    <style:style style:name="TableColumn48" style:family="table-column">
      <style:table-column-properties style:column-width="2.2812in" style:use-optimal-column-width="false"/>
    </style:style>
    <style:style style:name="TableColumn49" style:family="table-column">
      <style:table-column-properties style:column-width="1in" style:use-optimal-column-width="false"/>
    </style:style>
    <style:style style:name="TableColumn50" style:family="table-column">
      <style:table-column-properties style:column-width="1.3486in" style:use-optimal-column-width="false"/>
    </style:style>
    <style:style style:name="Table46" style:family="table">
      <style:table-properties style:width="6.1229in" fo:margin-left="0in" table:align="left"/>
    </style:style>
    <style:style style:name="TableRow51" style:family="table-row">
      <style:table-row-properties style:min-row-height="0.4673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4465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-asian="標楷體" style:font-size-complex="12pt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ableRow68" style:family="table-row">
      <style:table-row-properties style:min-row-height="0.5145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vertical-align="middle"/>
    </style:style>
    <style:style style:name="T71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277in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2916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list-style-name="LFO15" style:family="paragraph">
      <style:paragraph-properties fo:text-align="start" fo:line-height="0.2222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start" fo:line-height="0.2222in" fo:margin-left="-0.0118in">
        <style:tab-stops/>
      </style:paragraph-properties>
      <style:text-properties style:font-name-asian="標楷體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 fo:text-indent="0.5833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402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4784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36" style:family="table-row">
      <style:table-row-properties style:min-row-height="0.2812in" style:use-optimal-row-height="false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59in" style:use-optimal-row-height="false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145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indent="0.1111in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2361in"/>
      <style:text-properties style:font-name-asian="標楷體"/>
    </style:style>
    <style:style style:name="P177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line-height="0.25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5in" fo:margin-left="0.2916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5in" fo:margin-left="-0.0416in">
        <style:tab-stops/>
      </style:paragraph-properties>
    </style:style>
    <style:style style:name="T192" style:parent-style-name="預設段落字型" style:family="text">
      <style:text-properties style:font-name="Arial" style:font-name-asian="標楷體" style:font-name-complex="Arial" fo:color="#000000"/>
    </style:style>
    <style:style style:name="T193" style:parent-style-name="預設段落字型" style:family="text">
      <style:text-properties style:font-name="Arial" style:font-name-asian="標楷體" style:font-name-complex="Arial" fo:color="#000000"/>
    </style:style>
    <style:style style:name="T194" style:parent-style-name="預設段落字型" style:family="text">
      <style:text-properties style:font-name="Arial" style:font-name-asian="標楷體" style:font-name-complex="Arial" fo:color="#000000"/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Arial" style:font-name-asian="標楷體" style:font-name-complex="Arial" fo:color="#000000"/>
    </style:style>
    <style:style style:name="T197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4"/></text:span><text:span text:style-name="T4"><text:s text:c="4"/></text:span><text:span text:style-name="T5"><text:s text:c="10"/></text:span><text:span text:style-name="T6">遊說</text:span><text:span text:style-name="T7">終止</text:span><text:span text:style-name="T8">登記</text:span><text:span text:style-name="T9">申請</text:span><text:span text:style-name="T10">書</text:span><text:span text:style-name="T11"><text:s/></text:span><text:span text:style-name="T12">自行遊說</text:span><text:span text:style-name="T13">－</text:span><text:span text:style-name="T14">法人或團體</text:span><text:span text:style-name="T15">專用</text:span><text:span text:style-name="T16">（</text:span><text:span text:style-name="T17">2-3</text:span><text:span text:style-name="T18">）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text:s text:c="7"/></text:span><text:span text:style-name="T25">（</text:span><text:span text:style-name="T26"><text:s text:c="3"/></text:span><text:span text:style-name="T27">被</text:span><text:span text:style-name="T28"><text:s/></text:span><text:span text:style-name="T29">遊</text:span><text:span text:style-name="T30"><text:s/></text:span><text:span text:style-name="T31">說</text:span><text:span text:style-name="T32"><text:s/></text:span><text:span text:style-name="T33">者</text:span><text:span text:style-name="T34"><text:s/></text:span><text:span text:style-name="T35">所</text:span><text:span text:style-name="T36"><text:s/></text:span><text:span text:style-name="T37">屬</text:span><text:span text:style-name="T38"><text:s/></text:span><text:span text:style-name="T39">機</text:span><text:span text:style-name="T40"><text:s/></text:span><text:span text:style-name="T41">關</text:span><text:span text:style-name="T42"><text:s text:c="3"/></text:span><text:span text:style-name="T43">）</text:span></text:p>
          </table:table-cell>
        </table:table-row>
      </table:table>
      <text:p text:style-name="P44"><text:span text:style-name="T45">受文者：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電話：<text:s text:c="18"/><text:s text:c="3"/></text:p>
            <text:p text:style-name="P63"><text:span text:style-name="T64">傳真</text:span><text:span text:style-name="T65">：</text:span><text:span text:style-name="T66"><text:s text:c="16"/></text:span><text:span text:style-name="T67"><text:s text:c="5"/>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主事務所地</text:span><text:span text:style-name="T72">址</text:span></text:p>
          </table:table-cell>
          <table:table-cell table:style-name="TableCell73" table:number-columns-spanned="3">
            <text:p text:style-name="P74">□□□－□□</text:p>
            <text:p text:style-name="P75"><text:s text:c="7"/>縣　　<text:s/>鄉鎮　<text:s/><text:s text:c="2"/>村<text:s text:c="2"/><text:s/>　路　 段<text:s/><text:s/>巷　<text:s/>弄　<text:s/>號　樓</text:p>
            <text:p text:style-name="P76"><text:span text:style-name="T77">　　　</text:span><text:span text:style-name="T78"><text:s/></text:span><text:span text:style-name="T79">市　　</text:span><text:span text:style-name="T80"><text:s/></text:span><text:span text:style-name="T81">市區　　</text:span><text:span text:style-name="T82"><text:s/></text:span><text:span text:style-name="T83">里　</text:span><text:span text:style-name="T84"><text:s text:c="2"/></text:span><text:span text:style-name="T85"><text:s/></text:span><text:span text:style-name="T86">街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list text:style-name="LFO15" text:continue-numbering="true">
              <text:list-item>
                <text:p text:style-name="P89">原核准登記</text:p>
              </text:list-item>
            </text:list>
            <text:p text:style-name="P90">日期及文號</text:p>
          </table:table-cell>
          <table:table-cell table:style-name="TableCell91" table:number-columns-spanned="3">
            <text:p text:style-name="P92"><text:span text:style-name="T93">年　　　月　　　日</text:span><text:span text:style-name="T94"><text:s text:c="6"/></text:span><text:span text:style-name="T95"><text:s/></text:span><text:span text:style-name="T96">字第</text:span><text:span text:style-name="T97"><text:s/></text:span><text:span text:style-name="T98"><text:s text:c="9"/></text:span><text:span text:style-name="T99">號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核准</text:p>
            <text:p text:style-name="P103">遊說期間</text:p>
          </table:table-cell>
          <table:table-cell table:style-name="TableCell104" table:number-columns-spanned="3">
            <text:p text:style-name="P105"><text:span text:style-name="T106">民國</text:span><text:span text:style-name="T107"><text:s text:c="4"/></text:span><text:span text:style-name="T108">年</text:span><text:span text:style-name="T109"><text:s text:c="2"/></text:span><text:span text:style-name="T110"><text:s/></text:span><text:span text:style-name="T111"><text:s/></text:span><text:span text:style-name="T112">月</text:span><text:span text:style-name="T113"><text:s/></text:span><text:span text:style-name="T114"><text:s/></text:span><text:span text:style-name="T115"><text:s text:c="2"/></text:span><text:span text:style-name="T116">日</text:span><text:span text:style-name="T117">起</text:span><text:span text:style-name="T118">至</text:span><text:span text:style-name="T119"><text:s text:c="4"/></text:span><text:span text:style-name="T120">年</text:span><text:span text:style-name="T121"><text:s/></text:span><text:span text:style-name="T122"><text:s text:c="3"/></text:span><text:span text:style-name="T123">月</text:span><text:span text:style-name="T124"><text:s text:c="4"/></text:span><text:span text:style-name="T125">日</text:span><text:span text:style-name="T126">止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被遊說者姓名</text:p>
          </table:table-cell>
          <table:table-cell table:style-name="TableCell130">
            <text:p text:style-name="P131"><text:s text:c="4"/></text:p>
          </table:table-cell>
          <table:table-cell table:style-name="TableCell132">
            <text:p text:style-name="P133">職稱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終止原因</text:p>
          </table:table-cell>
          <table:table-cell table:style-name="TableCell139" table:number-columns-spanned="3">
            <text:p text:style-name="P140"><text:span text:style-name="T141">□遊說期間屆滿；</text:span><text:span text:style-name="T142">□被遊說者職務異動</text:span><text:span text:style-name="T143">；</text:span><text:span text:style-name="T144"><text:s/></text:span></text:p>
            <text:p text:style-name="P145"><text:span text:style-name="T146">□遊說目的達</text:span><text:span text:style-name="T147">成</text:span><text:span text:style-name="T148">；□情事變更</text:span><text:span text:style-name="T149">，無繼續遊說必要；</text:span></text:p>
            <text:p text:style-name="P150"><text:span text:style-name="T151">□其他：</text:span><text:span text:style-name="T152"><text:s text:c="20"/>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附繳文件</text:p>
          </table:table-cell>
          <table:table-cell table:style-name="TableCell156" table:number-columns-spanned="3">
            <text:p text:style-name="P157">遊說財務收支報表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<text:span text:style-name="T169">遊說者</text:span><text:span text:style-name="T170">：</text:span><text:span text:style-name="T171"><text:s text:c="18"/></text:span><text:span text:style-name="T172"><text:s text:c="3"/></text:span><text:span text:style-name="T173"><text:s text:c="3"/></text:span><text:span text:style-name="T174"><text:s text:c="2"/></text:span><text:span text:style-name="T175">申請日期： <text:s/>年 <text:s/>月 <text:s/>日</text:span></text:p>
            <text:p text:style-name="P176"><text:s text:c="2"/>（請加蓋法人或團體圖記及負責人或代表人簽名或蓋章）</text:p>
          </table:table-cell>
          <table:covered-table-cell/>
          <table:covered-table-cell/>
          <table:covered-table-cell/>
        </table:table-row>
      </table:table>
      <text:p text:style-name="P177">填表說明：</text:p>
      <text:p text:style-name="P178">一、申請書請逐項、逐欄以正楷詳細填寫，並由遊說者簽名或蓋章；申請書所填寫之資料如有增、刪、塗、改(含修正液之塗改)者，應於該增、刪、塗、改處加蓋負責人(或代表人)之印章。有關數字之填寫，請一律以阿拉伯數字為之。</text:p>
      <text:p text:style-name="P179"><text:span text:style-name="T180">二</text:span><text:span text:style-name="T181">、</text:span><text:span text:style-name="T182">「被遊說者姓名」</text:span><text:span text:style-name="T183">及「職稱」</text:span><text:span text:style-name="T184">欄，請填</text:span><text:span text:style-name="T185">寫</text:span><text:span text:style-name="T186">核准遊說期間內所有被遊說者姓名及職稱，</text:span><text:span text:style-name="T187">欄位空間不敷填寫者，</text:span><text:span text:style-name="T188">請依式另以</text:span><text:span text:style-name="T189">A4 紙張直式橫書</text:span><text:span text:style-name="T190">繕寫。</text:span></text:p>
      <text:p text:style-name="P191"><text:span text:style-name="T192">三、</text:span><text:span text:style-name="T193">請</text:span><text:span text:style-name="T194">列印、填妥本申請書</text:span><text:span text:style-name="T195">連同上述</text:span><text:span text:style-name="T196">附繳文</text:span><text:span text:style-name="T197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 text:list-level-position-and-space-mode="label-alignment">
          <style:list-level-label-alignment text:label-followed-by="listtab" fo:margin-left="0.5701in" fo:text-indent="-0.58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 text:list-level-position-and-space-mode="label-alignment">
          <style:list-level-label-alignment text:label-followed-by="listtab" fo:margin-left="0.2486in" fo:text-indent="-0.2604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林志明</dc:creator>
    <meta:creation-date>2014-09-10T02:55:00Z</meta:creation-date>
    <dc:date>2014-09-10T02:55:00Z</dc:date>
    <meta:print-date>2008-05-07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