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style:writing-mode="lr-tb"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一、動員戡亂時期終止後，犯內亂或外患罪，經判處有期徒刑以上之刑確定未受緩刑宣告者。</text:p>
      <text:p text:style-name="P400">二、犯貪污治罪條例之罪，經判處有期徒刑以上之刑確定未受緩刑宣告者。</text:p>
      <text:p text:style-name="P401">三、犯組織犯罪防制條例之罪，經判處有期徒刑以上之刑確定未受緩刑宣告者。</text:p>
      <text:p text:style-name="P402">四、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一、民意代表之配偶或共同生活家屬。</text:p>
      <text:p text:style-name="P406">二、民意代表之二親等以內親屬。</text:p>
      <text:p text:style-name="P407">三、民意代表之公費助理。</text:p>
      <text:p text:style-name="P408">四、民意代表或其配偶信託財產之受託人。</text:p>
      <text:p text:style-name="P409">五、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林志明</dc:creator>
    <meta:creation-date>2014-09-10T07:56:00Z</meta:creation-date>
    <dc:date>2014-09-10T07:56:00Z</dc:date>
    <meta:print-date>2008-05-27T10:19: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