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style:writing-mode="lr-tb"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writing-mode="lr-tb"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text:p text:style-name="P247">（續下頁）</text:p></draw:text-box><svg:title/><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text:p text:style-name="P406">（續下頁）</text:p></draw:text-box><svg:title/><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title/><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一、動員戡亂時期終止後，犯內亂或外患罪，經判處有期徒刑以上之刑確定未受緩刑宣告者。</text:p>
      <text:p text:style-name="P454">二、犯貪污治罪條例之罪，經判處有期徒刑以上之刑確定未受緩刑宣告者。</text:p>
      <text:p text:style-name="P455">三、犯組織犯罪防制條例之罪，經判處有期徒刑以上之刑確定未受緩刑宣告者。</text:p>
      <text:p text:style-name="P456">四、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一、民意代表之配偶或共同生活家屬。</text:p>
      <text:p text:style-name="P460">二、民意代表之二親等以內親屬。</text:p>
      <text:p text:style-name="P461">三、民意代表之公費助理。</text:p>
      <text:p text:style-name="P462">四、民意代表或其配偶信託財產之受託人。</text:p>
      <text:p text:style-name="P463">五、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林志明</dc:creator>
    <meta:creation-date>2014-09-10T06:53:00Z</meta:creation-date>
    <dc:date>2014-09-10T06:53:00Z</dc:date>
    <meta:print-date>2008-05-15T07:33:00Z</meta:print-date>
    <meta:template xlink:href="Normal" xlink:type="simple"/>
    <meta:editing-cycles>2</meta:editing-cycles>
    <meta:editing-duration>PT60S</meta:editing-duration>
    <meta:document-statistic meta:page-count="3" meta:paragraph-count="5" meta:word-count="405" meta:character-count="2709" meta:row-count="19" meta:non-whitespace-character-count="2309"/>
  </office:meta>
</office:document-meta>
</file>