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style:writing-mode="lr-tb"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style:writing-mode="lr-tb"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一、民意代表之配偶或共同生活家屬。</text:p>
      <text:p text:style-name="P262">二、民意代表之二親等以內親屬。</text:p>
      <text:p text:style-name="P263">三、民意代表之公費助理。</text:p>
      <text:p text:style-name="P264">四、民意代表或其配偶信託財產之受託人。</text:p>
      <text:p text:style-name="P265">五、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09T08:40:00Z</meta:creation-date>
    <dc:date>2014-09-09T08:40:00Z</dc:date>
    <meta:print-date>2008-04-07T02:27:00Z</meta:print-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