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60000038DE9A2583EBDE186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4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x="-1.441cm" svg:y="0.365cm" svg:width="17.545cm" svg:height="16.51cm" draw:z-index="0"><draw:image xlink:href="Pictures/10000000000003C60000038DE9A2583EBDE186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儀</meta:initial-creator>
    <dc:creator>林淑儀</dc:creator>
    <meta:editing-cycles>1</meta:editing-cycles>
    <meta:print-date>2018-01-29T08:23:00</meta:print-date>
    <meta:creation-date>2018-01-29T08:20:00</meta:creation-date>
    <dc:date>2018-01-29T08:25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