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861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1.25in" fo:margin-right="1.460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06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SimSun" fo:color="#000000" fo:letter-spacing="0.0006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style:text-autospace="none" fo:margin-top="0.0263in" fo:margin-left="3.44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letter-spacing="-0.0041in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-0.0097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letter-spacing="-0.0041in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letter-spacing="-0.0041in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-0.009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letter-spacing="-0.0048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letter-spacing="-0.0041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color="#000000" fo:letter-spacing="-0.009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83in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letter-spacing="-0.0041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SimSun" fo:letter-spacing="-0.0048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fo:letter-spacing="-0.0097in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083in"/>
      <style:text-properties style:font-name="標楷體" style:font-name-asian="標楷體" style:language-asian="zh" style:country-asian="TW"/>
    </style:style>
    <style:style style:name="P33" style:parent-style-name="內文" style:family="paragraph">
      <style:paragraph-properties style:text-autospace="none" fo:margin-left="1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letter-spacing="0.097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38" style:parent-style-name="內文" style:family="paragraph">
      <style:paragraph-properties style:text-autospace="none" fo:margin-left="1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style:text-autospace="none" fo:margin-left="1.6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style:text-autospace="none" fo:margin-left="1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style:text-autospace="none" fo:margin-left="1.6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text-autospace="none" fo:margin-left="2.03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line-height="0.0673in"/>
      <style:text-properties style:font-name="標楷體" style:font-name-asian="標楷體" style:language-asian="zh" style:country-asian="TW"/>
    </style:style>
    <style:style style:name="P64" style:parent-style-name="內文" style:family="paragraph">
      <style:paragraph-properties style:text-autospace="none" fo:line-height="125%" fo:margin-left="1.643in" fo:margin-right="2.92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text-autospace="none" fo:margin-top="0.002in" fo:line-height="126%" fo:margin-left="1.643in" fo:margin-right="1.25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0.006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86" style:parent-style-name="內文" style:family="paragraph">
      <style:paragraph-properties style:text-autospace="none" fo:margin-top="0.0013in" fo:margin-left="1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style:text-autospace="none" fo:margin-left="1.6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line-height="0.0673in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style:text-autospace="none" fo:margin-left="1.6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00" style:parent-style-name="內文" style:family="paragraph">
      <style:paragraph-properties style:text-autospace="none" fo:margin-left="1.6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105" style:parent-style-name="內文" style:family="paragraph">
      <style:paragraph-properties style:text-autospace="none" fo:line-height="126%" fo:margin-left="1.643in" fo:margin-right="4.28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text-autospace="none" fo:margin-top="0.0013in" fo:line-height="125%" fo:margin-left="1.643in" fo:margin-right="4.6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text-autospace="none" fo:margin-top="0.002in" fo:margin-left="1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letter-spacing="0.0979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style:text-autospace="none" fo:line-height="126%" fo:margin-left="1.643in" fo:margin-right="1.25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style:text-autospace="none" fo:margin-left="1.6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2.03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0694in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fo:margin-left="4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 style:language-asian="zh" style:country-asian="TW"/>
    </style:style>
    <style:style style:name="P147" style:parent-style-name="內文" style:master-page-name="MP8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line-height="0.2506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154" style:parent-style-name="內文" style:family="paragraph">
      <style:paragraph-properties style:text-autospace="none" fo:margin-left="1.6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59" style:parent-style-name="內文" style:family="paragraph">
      <style:paragraph-properties style:text-autospace="none" fo:line-height="126%" fo:margin-left="1.643in" fo:margin-right="1.25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style:text-autospace="none" fo:margin-top="0.0006in" fo:margin-left="1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172" style:parent-style-name="內文" style:family="paragraph">
      <style:paragraph-properties style:text-autospace="none" fo:margin-left="1.6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75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76" style:parent-style-name="內文" style:family="paragraph">
      <style:paragraph-properties style:text-autospace="none" fo:margin-left="1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style:text-autospace="none" fo:margin-left="1.6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style:text-autospace="none" fo:margin-left="1.64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line-height="0.0673in"/>
      <style:text-properties style:font-name="標楷體" style:font-name-asian="標楷體" style:language-asian="zh" style:country-asian="TW"/>
    </style:style>
    <style:style style:name="P189" style:parent-style-name="內文" style:family="paragraph">
      <style:paragraph-properties style:text-autospace="none" fo:margin-left="1.64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193" style:parent-style-name="內文" style:family="paragraph">
      <style:paragraph-properties style:text-autospace="none" fo:line-height="126%" fo:margin-left="1.643in" fo:margin-right="1.25in" fo:text-inden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style:text-autospace="none" fo:margin-top="0.0006in" fo:line-height="126%" fo:margin-left="1.643in" fo:margin-right="1.252in" fo:text-indent="-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text-autospace="none" fo:margin-top="0.0006in" fo:margin-left="1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SimSun" fo:letter-spacing="0.0972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213" style:parent-style-name="內文" style:family="paragraph">
      <style:paragraph-properties style:text-autospace="none" fo:line-height="126%" fo:margin-left="1.8368in" fo:margin-right="1.25in" fo:text-indent="-0.586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text-autospace="none" fo:margin-top="0.0006in" fo:margin-left="1.6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225" style:parent-style-name="內文" style:family="paragraph">
      <style:paragraph-properties style:text-autospace="none" fo:margin-left="1.6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230" style:parent-style-name="內文" style:family="paragraph">
      <style:paragraph-properties style:text-autospace="none" fo:margin-left="1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235" style:parent-style-name="內文" style:family="paragraph">
      <style:paragraph-properties style:text-autospace="none" fo:margin-left="1.8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6%" fo:margin-left="1.8368in" fo:margin-right="1.25in" fo:text-indent="-0.586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style:text-autospace="none" fo:margin-top="0.0006in" fo:line-height="126%" fo:margin-left="1.8368in" fo:margin-right="1.2479in" fo:text-indent="-0.586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margin-top="0.018in" fo:margin-left="4.0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 style:language-asian="zh" style:country-asian="TW"/>
    </style:style>
    <style:style style:name="P257" style:parent-style-name="內文" style:master-page-name="MP16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5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5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26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2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263" style:parent-style-name="內文" style:family="paragraph">
      <style:paragraph-properties fo:line-height="0.1715in"/>
      <style:text-properties style:font-name="標楷體" style:font-name-asian="標楷體"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264" style:parent-style-name="內文" style:family="paragraph">
      <style:paragraph-properties style:text-autospace="none" fo:margin-left="1.1819in" fo:margin-right="1.25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13in" fo:font-size="20pt" style:font-size-asian="20pt" style:font-size-complex="2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fo:letter-spacing="-0.0006in" fo:font-size="20pt" style:font-size-asian="20pt" style:font-size-complex="2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P270" style:parent-style-name="內文" style:family="paragraph">
      <style:paragraph-properties fo:line-height="0.0638in"/>
      <style:text-properties style:font-name="標楷體" style:font-name-asian="標楷體" style:language-asian="zh" style:country-asian="TW"/>
    </style:style>
    <style:style style:name="P271" style:parent-style-name="內文" style:family="paragraph">
      <style:paragraph-properties style:text-autospace="none" fo:line-height="126%" fo:margin-left="1.1819in" fo:margin-right="1.0569in" fo:text-indent="0.388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style:text-autospace="none" fo:margin-top="0.0013in" fo:line-height="126%" fo:margin-left="1.1819in" fo:margin-right="1.0569in" fo:text-indent="0.388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text-autospace="none" fo:margin-top="0.0006in" fo:margin-left="1.181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SimSun" fo:color="#000000" fo:letter-spacing="-0.0118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111in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308" style:parent-style-name="內文" style:family="paragraph">
      <style:paragraph-properties style:text-autospace="none" fo:line-height="126%" fo:margin-left="1.1819in" fo:margin-right="0.979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text-autospace="none" fo:margin-left="1.181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SimSun" fo:letter-spacing="0.0159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333" style:parent-style-name="內文" style:family="paragraph">
      <style:paragraph-properties style:text-autospace="none" fo:margin-left="1.68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336" style:parent-style-name="內文" style:family="paragraph">
      <style:paragraph-properties style:text-autospace="none" fo:margin-left="1.18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SimSun" fo:letter-spacing="0.0131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40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341" style:parent-style-name="內文" style:family="paragraph">
      <style:paragraph-properties style:text-autospace="none" fo:margin-left="1.681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45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346" style:parent-style-name="內文" style:family="paragraph">
      <style:paragraph-properties style:text-autospace="none" fo:margin-left="1.181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letter-spacing="0.0201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fo:line-height="0.0666in"/>
      <style:text-properties style:font-name="標楷體" style:font-name-asian="標楷體" style:language-asian="zh" style:country-asian="TW"/>
    </style:style>
    <style:style style:name="P353" style:parent-style-name="內文" style:family="paragraph">
      <style:paragraph-properties style:text-autospace="none" fo:margin-left="1.681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55" style:parent-style-name="內文" style:family="paragraph">
      <style:paragraph-properties fo:line-height="0.0652in"/>
      <style:text-properties style:font-name="標楷體" style:font-name-asian="標楷體" style:language-asian="zh" style:country-asian="TW"/>
    </style:style>
    <style:style style:name="P356" style:parent-style-name="內文" style:family="paragraph">
      <style:paragraph-properties style:text-autospace="none" fo:line-height="126%" fo:margin-left="1.6819in" fo:margin-right="0.9819in" fo:text-indent="-0.49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style:text-autospace="none" fo:margin-top="0.0006in" fo:line-height="126%" fo:margin-left="1.6819in" fo:margin-right="0.9833in" fo:text-indent="-0.49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8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8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8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389" style:parent-style-name="內文" style:family="paragraph">
      <style:paragraph-properties fo:line-height="0.2145in"/>
      <style:text-properties style:font-name="標楷體" style:font-name-asian="標楷體" style:language-asian="zh" style:country-asian="TW"/>
    </style:style>
    <style:style style:name="P390" style:parent-style-name="內文" style:family="paragraph">
      <style:paragraph-properties fo:margin-left="4.197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 style:language-asian="zh" style:country-asian="TW"/>
    </style:style>
    <style:style style:name="P392" style:parent-style-name="內文" style:master-page-name="MP24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39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39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39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39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39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398" style:parent-style-name="內文" style:family="paragraph">
      <style:paragraph-properties fo:line-height="0.1715in"/>
      <style:text-properties style:font-name="標楷體" style:font-name-asian="標楷體"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399" style:parent-style-name="內文" style:family="paragraph">
      <style:paragraph-properties style:text-autospace="none" fo:margin-left="1.181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0.0006in" fo:font-size="20pt" style:font-size-asian="20pt" style:font-size-complex="20pt" style:language-asian="zh" style:country-asian="TW"/>
    </style:style>
    <style:style style:name="P402" style:parent-style-name="內文" style:family="paragraph">
      <style:paragraph-properties style:text-autospace="none" fo:margin-left="1.18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/>
    </style:style>
    <style:style style:name="S32" style:family="section">
      <style:section-properties fo:margin-left="0in" fo:margin-right="0in" style:writing-mode="lr-tb"/>
    </style:style>
    <style:style style:name="TableColumn405" style:family="table-column">
      <style:table-column-properties style:column-width="3.05in" style:use-optimal-column-width="false"/>
    </style:style>
    <style:style style:name="TableColumn406" style:family="table-column">
      <style:table-column-properties style:column-width="3.0638in" style:use-optimal-column-width="false"/>
    </style:style>
    <style:style style:name="Table404" style:family="table">
      <style:table-properties style:width="6.1138in" fo:margin-left="1.1819in" table:align="left"/>
    </style:style>
    <style:style style:name="TableRow407" style:family="table-row">
      <style:table-row-properties style:row-height="0.225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104in" fo:margin-left="1.351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style:text-autospace="none" fo:margin-top="0.0104in" fo:margin-left="1.353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Row414" style:family="table-row">
      <style:table-row-properties style:row-height="0.2229in" style:use-optimal-row-height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18" style:parent-style-name="預設段落字型" style:family="text">
      <style:text-properties style:font-name="標楷體" style:font-name-asian="標楷體" style:font-name-complex="SimSun" fo:letter-spacing="0.0833in"/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Row423" style:family="table-row">
      <style:table-row-properties style:row-height="0.8729in" style:use-optimal-row-height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09in" fo:line-height="98%" fo:margin-left="0.4013in" fo:margin-right="0.1416in" fo:text-indent="-0.332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Row438" style:family="table-row">
      <style:table-row-properties style:row-height="1.7416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4" style:parent-style-name="內文" style:family="paragraph">
      <style:paragraph-properties style:text-autospace="none" fo:margin-left="0.7347in" fo:margin-right="0.1416in" fo:text-indent="-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452" style:parent-style-name="內文" style:family="paragraph">
      <style:paragraph-properties style:text-autospace="none" fo:margin-left="0.401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56" style:parent-style-name="內文" style:family="paragraph">
      <style:paragraph-properties style:text-autospace="none" fo:margin-left="0.734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459" style:parent-style-name="內文" style:family="paragraph">
      <style:paragraph-properties style:text-autospace="none" fo:margin-left="0.401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63" style:parent-style-name="內文" style:family="paragraph">
      <style:paragraph-properties style:text-autospace="none" fo:line-height="95%" fo:margin-left="0.734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6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104in" fo:margin-left="0.06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471" style:parent-style-name="內文" style:family="paragraph">
      <style:paragraph-properties style:text-autospace="none" fo:margin-left="0.06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76" style:parent-style-name="內文" style:family="paragraph">
      <style:paragraph-properties style:text-autospace="none" fo:margin-left="0.401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47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479" style:family="table-row">
      <style:table-row-properties style:row-height="1.525in" style:use-optimal-row-height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09in" fo:margin-left="0.4013in" fo:margin-right="0.075in" fo:text-indent="-0.332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SimSun" fo:color="#000000"/>
    </style:style>
    <style:style style:name="T4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84" style:parent-style-name="預設段落字型" style:family="text">
      <style:text-properties style:font-name="標楷體" style:font-name-asian="標楷體" style:font-name-complex="SimSun" fo:color="#000000"/>
    </style:style>
    <style:style style:name="T48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89" style:parent-style-name="預設段落字型" style:family="text">
      <style:text-properties style:font-name="標楷體" style:font-name-asian="標楷體" style:font-name-complex="SimSun" fo:color="#000000" fo:letter-spacing="-0.0069in"/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93" style:parent-style-name="預設段落字型" style:family="text">
      <style:text-properties style:font-name="標楷體" style:font-name-asian="標楷體" style:font-name-complex="SimSun" fo:color="#000000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95" style:parent-style-name="預設段落字型" style:family="text">
      <style:text-properties style:font-name="標楷體" style:font-name-asian="標楷體" style:font-name-complex="SimSun" fo:color="#000000"/>
    </style:style>
    <style:style style:name="T49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97" style:parent-style-name="預設段落字型" style:family="text">
      <style:text-properties style:font-name="標楷體" style:font-name-asian="標楷體" style:font-name-complex="SimSun" fo:color="#000000"/>
    </style:style>
    <style:style style:name="P498" style:parent-style-name="內文" style:family="paragraph">
      <style:paragraph-properties style:text-autospace="none" fo:margin-top="0.0013in" fo:margin-left="0.401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04" style:parent-style-name="內文" style:family="paragraph">
      <style:paragraph-properties style:text-autospace="none" fo:margin-left="0.06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507" style:family="table-row">
      <style:table-row-properties style:row-height="2.175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14" style:parent-style-name="內文" style:family="paragraph">
      <style:paragraph-properties style:text-autospace="none" fo:margin-left="0.401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17" style:parent-style-name="內文" style:family="paragraph">
      <style:paragraph-properties style:text-autospace="none" fo:margin-left="0.401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520" style:parent-style-name="內文" style:family="paragraph">
      <style:paragraph-properties style:text-autospace="none" fo:margin-left="0.401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24" style:parent-style-name="內文" style:family="paragraph">
      <style:paragraph-properties style:text-autospace="none" fo:margin-left="0.734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27" style:parent-style-name="內文" style:family="paragraph">
      <style:paragraph-properties style:text-autospace="none" fo:margin-left="0.401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532" style:parent-style-name="內文" style:family="paragraph">
      <style:paragraph-properties style:text-autospace="none" fo:margin-top="0.0013in" fo:margin-left="0.4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37" style:parent-style-name="內文" style:family="paragraph">
      <style:paragraph-properties style:text-autospace="none" fo:margin-top="0.0125in" fo:line-height="88%" fo:margin-left="0.4013in" fo:margin-right="0.808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546" style:parent-style-name="內文" style:family="paragraph">
      <style:paragraph-properties style:text-autospace="none" fo:margin-top="0.0375in" fo:margin-left="0.401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4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54" style:parent-style-name="內文" style:family="paragraph">
      <style:paragraph-properties style:text-autospace="none" fo:margin-left="0.06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557" style:family="table-row">
      <style:table-row-properties style:row-height="0.2229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61" style:parent-style-name="預設段落字型" style:family="text">
      <style:text-properties style:font-name="標楷體" style:font-name-asian="標楷體" style:font-name-complex="SimSun" fo:letter-spacing="0.0833in"/>
    </style:style>
    <style:style style:name="T56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Row566" style:family="table-row">
      <style:table-row-properties style:row-height="1.968in" style:use-optimal-row-height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margin-top="0.009in" fo:margin-left="0.4013in" fo:margin-right="0.0354in" fo:text-indent="-0.332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82" style:parent-style-name="內文" style:family="paragraph">
      <style:paragraph-properties style:text-autospace="none" fo:margin-top="0.002in" fo:margin-left="0.401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86" style:parent-style-name="內文" style:family="paragraph">
      <style:paragraph-properties style:text-autospace="none" fo:margin-left="0.734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89" style:parent-style-name="內文" style:family="paragraph">
      <style:paragraph-properties style:text-autospace="none" fo:margin-left="0.734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9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09in" fo:margin-left="0.068in" fo:margin-right="0.155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99" style:parent-style-name="內文" style:family="paragraph">
      <style:paragraph-properties style:text-autospace="none" fo:margin-left="0.068in" fo:margin-right="0.155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606" style:parent-style-name="內文" style:family="paragraph">
      <style:paragraph-properties fo:margin-top="0.0055in" fo:margin-left="4.1972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/>
    </style:style>
    <style:style style:name="P608" style:parent-style-name="內文" style:master-page-name="MP34" style:family="paragraph">
      <style:paragraph-properties fo:break-before="page" fo:line-height="0.1388in"/>
      <style:text-properties style:font-name="標楷體" style:font-name-asian="標楷體"/>
    </style:style>
    <style:style style:name="S35" style:family="section">
      <style:section-properties fo:margin-left="0in" fo:margin-right="0in" style:writing-mode="lr-tb"/>
    </style:style>
    <style:style style:name="P609" style:parent-style-name="內文" style:family="paragraph">
      <style:paragraph-properties fo:line-height="0.1388in"/>
      <style:text-properties style:font-name="標楷體" style:font-name-asian="標楷體"/>
    </style:style>
    <style:style style:name="S36" style:family="section">
      <style:section-properties fo:margin-left="0in" fo:margin-right="0in" style:writing-mode="lr-tb"/>
    </style:style>
    <style:style style:name="P610" style:parent-style-name="內文" style:family="paragraph">
      <style:paragraph-properties fo:line-height="0.1388in"/>
      <style:text-properties style:font-name="標楷體" style:font-name-asian="標楷體"/>
    </style:style>
    <style:style style:name="S37" style:family="section">
      <style:section-properties fo:margin-left="0in" fo:margin-right="0in" style:writing-mode="lr-tb"/>
    </style:style>
    <style:style style:name="P611" style:parent-style-name="內文" style:family="paragraph">
      <style:paragraph-properties fo:line-height="0.1388in"/>
      <style:text-properties style:font-name="標楷體" style:font-name-asian="標楷體"/>
    </style:style>
    <style:style style:name="S38" style:family="section">
      <style:section-properties fo:margin-left="0in" fo:margin-right="0in" style:writing-mode="lr-tb"/>
    </style:style>
    <style:style style:name="P612" style:parent-style-name="內文" style:family="paragraph">
      <style:paragraph-properties fo:line-height="0.1388in"/>
      <style:text-properties style:font-name="標楷體" style:font-name-asian="標楷體"/>
    </style:style>
    <style:style style:name="S39" style:family="section">
      <style:section-properties fo:margin-left="0in" fo:margin-right="0in" style:writing-mode="lr-tb"/>
    </style:style>
    <style:style style:name="P613" style:parent-style-name="內文" style:family="paragraph">
      <style:paragraph-properties fo:line-height="0.1388in"/>
      <style:text-properties style:font-name="標楷體" style:font-name-asian="標楷體"/>
    </style:style>
    <style:style style:name="S40" style:family="section">
      <style:section-properties fo:margin-left="0in" fo:margin-right="0in" style:writing-mode="lr-tb"/>
    </style:style>
    <style:style style:name="P614" style:parent-style-name="內文" style:family="paragraph">
      <style:paragraph-properties fo:line-height="0.1548in"/>
      <style:text-properties style:font-name="標楷體" style:font-name-asian="標楷體"/>
    </style:style>
    <style:style style:name="S41" style:family="section">
      <style:section-properties fo:margin-left="0in" fo:margin-right="0in" style:writing-mode="lr-tb"/>
    </style:style>
    <style:style style:name="TableColumn616" style:family="table-column">
      <style:table-column-properties style:column-width="3.0534in" style:use-optimal-column-width="false"/>
    </style:style>
    <style:style style:name="TableColumn617" style:family="table-column">
      <style:table-column-properties style:column-width="3.0638in" style:use-optimal-column-width="false"/>
    </style:style>
    <style:style style:name="Table615" style:family="table">
      <style:table-properties style:width="6.1173in" fo:margin-left="1.1784in" table:align="left"/>
    </style:style>
    <style:style style:name="TableRow618" style:family="table-row">
      <style:table-row-properties style:row-height="0.2229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style:text-autospace="none" fo:margin-top="0.009in" fo:margin-left="0.404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 style:language-asian="zh" style:country-asian="TW"/>
    </style:style>
    <style:style style:name="TableRow627" style:family="table-row">
      <style:table-row-properties style:row-height="1.3083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內文" style:family="paragraph">
      <style:paragraph-properties style:text-autospace="none" fo:margin-top="0.009in" fo:margin-left="0.4048in" fo:margin-right="0.1416in" fo:text-indent="-0.332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38" style:parent-style-name="內文" style:family="paragraph">
      <style:paragraph-properties style:text-autospace="none" fo:margin-top="0.0013in" fo:margin-left="0.404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內文" style:family="paragraph">
      <style:paragraph-properties style:text-autospace="none" fo:margin-top="0.009in" fo:line-height="99%" fo:margin-left="0.068in" fo:margin-right="0.155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655" style:family="table-row">
      <style:table-row-properties style:row-height="1.9583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內文" style:family="paragraph">
      <style:paragraph-properties style:text-autospace="none" fo:margin-top="0.009in" fo:line-height="99%" fo:margin-left="0.4048in" fo:margin-right="0.1416in" fo:text-indent="-0.332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 fo:margin-top="0.009in" fo:line-height="99%" fo:margin-left="0.4013in" fo:margin-right="0.1548in" fo:text-indent="-0.33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77" style:parent-style-name="內文" style:family="paragraph">
      <style:paragraph-properties style:text-autospace="none" fo:margin-top="0.0034in" fo:margin-left="0.401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80" style:parent-style-name="內文" style:family="paragraph">
      <style:paragraph-properties style:text-autospace="none" fo:margin-left="0.401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83" style:parent-style-name="內文" style:family="paragraph">
      <style:paragraph-properties style:text-autospace="none" fo:margin-left="0.06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88" style:parent-style-name="內文" style:family="paragraph">
      <style:paragraph-properties style:text-autospace="none" fo:margin-left="0.401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91" style:parent-style-name="內文" style:family="paragraph">
      <style:paragraph-properties style:text-autospace="none" fo:margin-top="0.0013in" fo:margin-left="0.401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694" style:family="table-row">
      <style:table-row-properties style:row-height="1.5229in" style:use-optimal-row-height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09in" fo:line-height="99%" fo:margin-left="0.4048in" fo:margin-right="0.1416in" fo:text-indent="-0.332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715" style:parent-style-name="內文" style:family="paragraph">
      <style:paragraph-properties style:text-autospace="none" fo:margin-left="0.06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718" style:parent-style-name="內文" style:family="paragraph">
      <style:paragraph-properties style:text-autospace="none" fo:margin-left="0.06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721" style:family="table-row">
      <style:table-row-properties style:row-height="1.3083in" style:use-optimal-row-height="false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內文" style:family="paragraph">
      <style:paragraph-properties style:text-autospace="none" fo:margin-top="0.009in" fo:margin-left="0.4048in" fo:margin-right="0.1416in" fo:text-indent="-0.332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734" style:parent-style-name="內文" style:family="paragraph">
      <style:paragraph-properties style:text-autospace="none" fo:margin-top="0.0013in" fo:line-height="99%" fo:margin-left="0.068in" fo:margin-right="0.155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745" style:family="table-row">
      <style:table-row-properties style:row-height="1.3083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09in" fo:margin-left="0.4048in" fo:margin-right="0.1416in" fo:text-indent="-0.332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內文" style:family="paragraph">
      <style:paragraph-properties style:text-autospace="none" fo:margin-top="0.009in" fo:line-height="99%" fo:margin-left="0.068in" fo:margin-right="0.15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ableRow772" style:family="table-row">
      <style:table-row-properties style:row-height="0.2229in"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 fo:margin-top="0.009in" fo:margin-left="0.071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76" style:parent-style-name="預設段落字型" style:family="text">
      <style:text-properties style:font-name="標楷體" style:font-name-asian="標楷體" style:font-name-complex="SimSun" fo:letter-spacing="0.0833in"/>
    </style:style>
    <style:style style:name="T77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Row781" style:family="table-row">
      <style:table-row-properties style:row-height="1.7486in" style:use-optimal-row-height="false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內文" style:family="paragraph">
      <style:paragraph-properties style:text-autospace="none" fo:margin-top="0.009in" fo:margin-left="0.5715in" fo:margin-right="0.1416in" fo:text-indent="-0.499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792" style:parent-style-name="內文" style:family="paragraph">
      <style:paragraph-properties style:text-autospace="none" fo:margin-left="0.571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796" style:parent-style-name="內文" style:family="paragraph">
      <style:paragraph-properties style:text-autospace="none" fo:margin-left="0.9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799" style:parent-style-name="內文" style:family="paragraph">
      <style:paragraph-properties style:text-autospace="none" fo:margin-left="0.5715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03" style:parent-style-name="內文" style:family="paragraph">
      <style:paragraph-properties style:text-autospace="none" fo:margin-top="0.0013in" fo:margin-left="0.904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12" style:parent-style-name="內文" style:family="paragraph">
      <style:paragraph-properties style:text-autospace="none" fo:line-height="99%" fo:margin-left="0.4013in" fo:margin-right="0.1548in" fo:text-indent="-0.333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824" style:parent-style-name="內文" style:family="paragraph">
      <style:paragraph-properties style:text-autospace="none" fo:margin-top="0.0041in" fo:margin-left="0.06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29" style:parent-style-name="內文" style:family="paragraph">
      <style:paragraph-properties style:text-autospace="none" fo:margin-top="0.0013in" fo:margin-left="0.401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832" style:parent-style-name="內文" style:family="paragraph">
      <style:paragraph-properties fo:line-height="0.0805in"/>
      <style:text-properties style:font-name="標楷體" style:font-name-asian="標楷體"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833" style:parent-style-name="內文" style:family="paragraph">
      <style:paragraph-properties fo:margin-left="4.197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/>
    </style:style>
    <style:style style:name="P835" style:parent-style-name="內文" style:master-page-name="MP44" style:family="paragraph">
      <style:paragraph-properties fo:break-before="page" fo:line-height="0.1388in"/>
      <style:text-properties style:font-name="標楷體" style:font-name-asian="標楷體"/>
    </style:style>
    <style:style style:name="S45" style:family="section">
      <style:section-properties fo:margin-left="0in" fo:margin-right="0in" style:writing-mode="lr-tb"/>
    </style:style>
    <style:style style:name="P836" style:parent-style-name="內文" style:family="paragraph">
      <style:paragraph-properties fo:line-height="0.1388in"/>
      <style:text-properties style:font-name="標楷體" style:font-name-asian="標楷體"/>
    </style:style>
    <style:style style:name="S46" style:family="section">
      <style:section-properties fo:margin-left="0in" fo:margin-right="0in" style:writing-mode="lr-tb"/>
    </style:style>
    <style:style style:name="P837" style:parent-style-name="內文" style:family="paragraph">
      <style:paragraph-properties fo:line-height="0.1388in"/>
      <style:text-properties style:font-name="標楷體" style:font-name-asian="標楷體"/>
    </style:style>
    <style:style style:name="S47" style:family="section">
      <style:section-properties fo:margin-left="0in" fo:margin-right="0in" style:writing-mode="lr-tb"/>
    </style:style>
    <style:style style:name="P838" style:parent-style-name="內文" style:family="paragraph">
      <style:paragraph-properties fo:line-height="0.1388in"/>
      <style:text-properties style:font-name="標楷體" style:font-name-asian="標楷體"/>
    </style:style>
    <style:style style:name="S48" style:family="section">
      <style:section-properties fo:margin-left="0in" fo:margin-right="0in" style:writing-mode="lr-tb"/>
    </style:style>
    <style:style style:name="P839" style:parent-style-name="內文" style:family="paragraph">
      <style:paragraph-properties fo:line-height="0.1388in"/>
      <style:text-properties style:font-name="標楷體" style:font-name-asian="標楷體"/>
    </style:style>
    <style:style style:name="S49" style:family="section">
      <style:section-properties fo:margin-left="0in" fo:margin-right="0in" style:writing-mode="lr-tb"/>
    </style:style>
    <style:style style:name="P840" style:parent-style-name="內文" style:family="paragraph">
      <style:paragraph-properties fo:line-height="0.1388in"/>
      <style:text-properties style:font-name="標楷體" style:font-name-asian="標楷體"/>
    </style:style>
    <style:style style:name="S50" style:family="section">
      <style:section-properties fo:margin-left="0in" fo:margin-right="0in" style:writing-mode="lr-tb"/>
    </style:style>
    <style:style style:name="P841" style:parent-style-name="內文" style:family="paragraph">
      <style:paragraph-properties fo:line-height="0.1548in"/>
      <style:text-properties style:font-name="標楷體" style:font-name-asian="標楷體"/>
    </style:style>
    <style:style style:name="S51" style:family="section">
      <style:section-properties fo:margin-left="0in" fo:margin-right="0in" style:writing-mode="lr-tb"/>
    </style:style>
    <style:style style:name="TableColumn843" style:family="table-column">
      <style:table-column-properties style:column-width="3.05in" style:use-optimal-column-width="false"/>
    </style:style>
    <style:style style:name="TableColumn844" style:family="table-column">
      <style:table-column-properties style:column-width="3.0638in" style:use-optimal-column-width="false"/>
    </style:style>
    <style:style style:name="Table842" style:family="table">
      <style:table-properties style:width="6.1138in" fo:margin-left="1.1819in" table:align="left"/>
    </style:style>
    <style:style style:name="TableRow845" style:family="table-row">
      <style:table-row-properties style:row-height="0.8736in" style:use-optimal-row-height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09in" fo:margin-left="0.401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52" style:parent-style-name="內文" style:family="paragraph">
      <style:paragraph-properties style:text-autospace="none" fo:line-height="98%" fo:margin-left="0.4013in" fo:margin-right="0.154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ableRow858" style:family="table-row">
      <style:table-row-properties style:row-height="0.6583in" style:use-optimal-row-height="false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內文" style:family="paragraph">
      <style:paragraph-properties style:text-autospace="none" fo:margin-top="0.009in" fo:line-height="98%" fo:margin-left="0.568in" fo:margin-right="0.1416in" fo:text-indent="-0.499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09in" fo:margin-left="0.069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872" style:family="table-row">
      <style:table-row-properties style:row-height="1.9583in" style:use-optimal-row-height="false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09in" fo:margin-left="0.568in" fo:margin-right="0.1416in" fo:text-indent="-0.499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92" style:parent-style-name="內文" style:family="paragraph">
      <style:paragraph-properties style:text-autospace="none" fo:margin-left="0.401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95" style:parent-style-name="內文" style:family="paragraph">
      <style:paragraph-properties style:text-autospace="none" fo:margin-left="0.4013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898" style:parent-style-name="內文" style:family="paragraph">
      <style:paragraph-properties style:text-autospace="none" fo:margin-left="0.4013in" fo:margin-right="0.154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905" style:parent-style-name="內文" style:family="paragraph">
      <style:paragraph-properties style:text-autospace="none" fo:line-height="98%" fo:margin-left="0.4013in" fo:margin-right="0.1548in" fo:text-indent="-0.33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913" style:family="table-row">
      <style:table-row-properties style:row-height="1.1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09in" fo:line-height="99%" fo:margin-left="0.568in" fo:margin-right="0.0354in" fo:text-indent="-0.4993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SimSun" fo:color="#000000" fo:letter-spacing="-0.0048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內文" style:family="paragraph">
      <style:paragraph-properties style:text-autospace="none" fo:margin-top="0.009in" fo:margin-left="0.06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31" style:parent-style-name="內文" style:family="paragraph">
      <style:paragraph-properties style:text-autospace="none" fo:margin-left="0.06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S52" style:family="section">
      <style:section-properties fo:margin-left="0in" fo:margin-right="0in" style:writing-mode="lr-tb"/>
    </style:style>
    <style:style style:name="P93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3" style:family="section">
      <style:section-properties fo:margin-left="0in" fo:margin-right="0in" style:writing-mode="lr-tb"/>
    </style:style>
    <style:style style:name="P93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4" style:family="section">
      <style:section-properties fo:margin-left="0in" fo:margin-right="0in" style:writing-mode="lr-tb"/>
    </style:style>
    <style:style style:name="P93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5" style:family="section">
      <style:section-properties fo:margin-left="0in" fo:margin-right="0in" style:writing-mode="lr-tb"/>
    </style:style>
    <style:style style:name="P93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6" style:family="section">
      <style:section-properties fo:margin-left="0in" fo:margin-right="0in" style:writing-mode="lr-tb"/>
    </style:style>
    <style:style style:name="P93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7" style:family="section">
      <style:section-properties fo:margin-left="0in" fo:margin-right="0in" style:writing-mode="lr-tb"/>
    </style:style>
    <style:style style:name="P93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8" style:family="section">
      <style:section-properties fo:margin-left="0in" fo:margin-right="0in" style:writing-mode="lr-tb"/>
    </style:style>
    <style:style style:name="P94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59" style:family="section">
      <style:section-properties fo:margin-left="0in" fo:margin-right="0in" style:writing-mode="lr-tb"/>
    </style:style>
    <style:style style:name="P94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0" style:family="section">
      <style:section-properties fo:margin-left="0in" fo:margin-right="0in" style:writing-mode="lr-tb"/>
    </style:style>
    <style:style style:name="P94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1" style:family="section">
      <style:section-properties fo:margin-left="0in" fo:margin-right="0in" style:writing-mode="lr-tb"/>
    </style:style>
    <style:style style:name="P94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2" style:family="section">
      <style:section-properties fo:margin-left="0in" fo:margin-right="0in" style:writing-mode="lr-tb"/>
    </style:style>
    <style:style style:name="P94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3" style:family="section">
      <style:section-properties fo:margin-left="0in" fo:margin-right="0in" style:writing-mode="lr-tb"/>
    </style:style>
    <style:style style:name="P9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4" style:family="section">
      <style:section-properties fo:margin-left="0in" fo:margin-right="0in" style:writing-mode="lr-tb"/>
    </style:style>
    <style:style style:name="P9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5" style:family="section">
      <style:section-properties fo:margin-left="0in" fo:margin-right="0in" style:writing-mode="lr-tb"/>
    </style:style>
    <style:style style:name="P9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6" style:family="section">
      <style:section-properties fo:margin-left="0in" fo:margin-right="0in" style:writing-mode="lr-tb"/>
    </style:style>
    <style:style style:name="P9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7" style:family="section">
      <style:section-properties fo:margin-left="0in" fo:margin-right="0in" style:writing-mode="lr-tb"/>
    </style:style>
    <style:style style:name="P9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8" style:family="section">
      <style:section-properties fo:margin-left="0in" fo:margin-right="0in" style:writing-mode="lr-tb"/>
    </style:style>
    <style:style style:name="P9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69" style:family="section">
      <style:section-properties fo:margin-left="0in" fo:margin-right="0in" style:writing-mode="lr-tb"/>
    </style:style>
    <style:style style:name="P9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0" style:family="section">
      <style:section-properties fo:margin-left="0in" fo:margin-right="0in" style:writing-mode="lr-tb"/>
    </style:style>
    <style:style style:name="P9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1" style:family="section">
      <style:section-properties fo:margin-left="0in" fo:margin-right="0in" style:writing-mode="lr-tb"/>
    </style:style>
    <style:style style:name="P95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2" style:family="section">
      <style:section-properties fo:margin-left="0in" fo:margin-right="0in" style:writing-mode="lr-tb"/>
    </style:style>
    <style:style style:name="P9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3" style:family="section">
      <style:section-properties fo:margin-left="0in" fo:margin-right="0in" style:writing-mode="lr-tb"/>
    </style:style>
    <style:style style:name="P9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4" style:family="section">
      <style:section-properties fo:margin-left="0in" fo:margin-right="0in" style:writing-mode="lr-tb"/>
    </style:style>
    <style:style style:name="P95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5" style:family="section">
      <style:section-properties fo:margin-left="0in" fo:margin-right="0in" style:writing-mode="lr-tb"/>
    </style:style>
    <style:style style:name="P95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6" style:family="section">
      <style:section-properties fo:margin-left="0in" fo:margin-right="0in" style:writing-mode="lr-tb"/>
    </style:style>
    <style:style style:name="P95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7" style:family="section">
      <style:section-properties fo:margin-left="0in" fo:margin-right="0in" style:writing-mode="lr-tb"/>
    </style:style>
    <style:style style:name="P95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8" style:family="section">
      <style:section-properties fo:margin-left="0in" fo:margin-right="0in" style:writing-mode="lr-tb"/>
    </style:style>
    <style:style style:name="P9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9" style:family="section">
      <style:section-properties fo:margin-left="0in" fo:margin-right="0in" style:writing-mode="lr-tb"/>
    </style:style>
    <style:style style:name="P96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0" style:family="section">
      <style:section-properties fo:margin-left="0in" fo:margin-right="0in" style:writing-mode="lr-tb"/>
    </style:style>
    <style:style style:name="P9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1" style:family="section">
      <style:section-properties fo:margin-left="0in" fo:margin-right="0in" style:writing-mode="lr-tb"/>
    </style:style>
    <style:style style:name="P96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2" style:family="section">
      <style:section-properties fo:margin-left="0in" fo:margin-right="0in" style:writing-mode="lr-tb"/>
    </style:style>
    <style:style style:name="P9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3" style:family="section">
      <style:section-properties fo:margin-left="0in" fo:margin-right="0in" style:writing-mode="lr-tb"/>
    </style:style>
    <style:style style:name="P96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4" style:family="section">
      <style:section-properties fo:margin-left="0in" fo:margin-right="0in" style:writing-mode="lr-tb"/>
    </style:style>
    <style:style style:name="P96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5" style:family="section">
      <style:section-properties fo:margin-left="0in" fo:margin-right="0in" style:writing-mode="lr-tb"/>
    </style:style>
    <style:style style:name="P96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6" style:family="section">
      <style:section-properties fo:margin-left="0in" fo:margin-right="0in" style:writing-mode="lr-tb"/>
    </style:style>
    <style:style style:name="P96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7" style:family="section">
      <style:section-properties fo:margin-left="0in" fo:margin-right="0in" style:writing-mode="lr-tb"/>
    </style:style>
    <style:style style:name="P969" style:parent-style-name="內文" style:family="paragraph">
      <style:paragraph-properties fo:line-height="0.2319in"/>
      <style:text-properties style:font-name="標楷體" style:font-name-asian="標楷體" style:language-asian="zh" style:country-asian="TW"/>
    </style:style>
    <style:style style:name="S88" style:family="section">
      <style:section-properties fo:margin-left="0in" fo:margin-right="0in" style:writing-mode="lr-tb"/>
    </style:style>
    <style:style style:name="P970" style:parent-style-name="內文" style:family="paragraph">
      <style:paragraph-properties fo:margin-left="4.1972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soft-page-break/>
        <text:p text:style-name="P8"><text:span text:style-name="T9">行政院所屬各機關因應</text:span><text:span text:style-name="T10">平臺</text:span><text:span text:style-name="T11">經濟發展</text:span><text:span text:style-name="T12">法規調適</text:span><text:span text:style-name="T13">參考</text:span><text:span text:style-name="T14">原則</text:span></text:p>
        <text:p text:style-name="P15"><text:span text:style-name="T16">107</text:span><text:span text:style-name="T17"><text:s/></text:span><text:span text:style-name="T18">年</text:span><text:span text:style-name="T19"><text:s/></text:span><text:span text:style-name="T20">1</text:span><text:span text:style-name="T21"><text:s/></text:span><text:span text:style-name="T22">月</text:span><text:span text:style-name="T23"><text:s/></text:span><text:span text:style-name="T24">16</text:span><text:span text:style-name="T25"><text:s/></text:span><text:span text:style-name="T26">日行政院院授發協</text:span><text:span text:style-name="T27">字第</text:span><text:span text:style-name="T28"><text:s/></text:span><text:span text:style-name="T29">1072000064</text:span><text:span text:style-name="T30"><text:s/></text:span><text:span text:style-name="T31">號函訂定</text:span></text:p>
        <text:p text:style-name="P32"/>
        <text:p text:style-name="P33"><text:span text:style-name="T34">第一章</text:span><text:span text:style-name="T35"><text:s/></text:span><text:span text:style-name="T36">總則</text:span></text:p>
        <text:p text:style-name="P37"/>
        <text:p text:style-name="P38"><text:span text:style-name="T39">一、為因應平臺經濟發展，提供行政院所屬各機關</text:span><text:span text:style-name="T40">(</text:span><text:span text:style-name="T41">以下簡稱各機關</text:span><text:span text:style-name="T42">)</text:span></text:p>
        <text:p text:style-name="P43"/>
        <text:p text:style-name="P44"><text:span text:style-name="T45">進行</text:span><text:span text:style-name="T46">相關法規調適之參考，特訂定本原則。</text:span></text:p>
        <text:p text:style-name="P47"/>
        <text:p text:style-name="P48"><text:span text:style-name="T49">二、</text:span><text:span text:style-name="T50">本原則用詞，</text:span><text:span text:style-name="T51">定義如下：</text:span></text:p>
        <text:p text:style-name="P52"/>
        <text:p text:style-name="P53"><text:span text:style-name="T54">(</text:span><text:span text:style-name="T55">一</text:span><text:span text:style-name="T56">)</text:span><text:span text:style-name="T57">平臺：指透過網際網路達成媒合與傳遞、接</text:span><text:span text:style-name="T58">收相關服務資訊</text:span></text:p>
        <text:p text:style-name="P59"/>
        <text:p text:style-name="P60"><text:span text:style-name="T61">作用</text:span><text:span text:style-name="T62">者。</text:span></text:p>
        <text:p text:style-name="P63"/>
        <text:p text:style-name="P64"><text:span text:style-name="T65">(二</text:span><text:span text:style-name="T66">)提供者：指</text:span><text:span text:style-name="T67">透過平臺為媒介提供服務。(</text:span><text:span text:style-name="T68">三</text:span><text:span text:style-name="T69">)</text:span><text:span text:style-name="T70">接受者：指透過平臺</text:span><text:span text:style-name="T71">為媒介取得服務。</text:span></text:p>
        <text:p text:style-name="P72"><text:span text:style-name="T73">三</text:span><text:span text:style-name="T74">、</text:span><text:span text:style-name="T75">國家發展委員會為新創法規調適窗口</text:span><text:span text:style-name="T76">(</text:span><text:span text:style-name="T77">網址：http://law.ndc.gov.tw/</text:span><text:span text:style-name="T78">)</text:span><text:span text:style-name="T79">，針對平臺</text:span><text:span text:style-name="T80">經</text:span><text:span text:style-name="T81">濟所涉議題，應協調各</text:span><text:span text:style-name="T82">機關依本原則進行法規調適，各</text:span><text:span text:style-name="T83">機關並應配合國家發展委員會協</text:span><text:span text:style-name="T84">調</text:span><text:span text:style-name="T85">結果辦理。</text:span></text:p>
        <text:p text:style-name="P86"><text:span text:style-name="T87">四、</text:span><text:span text:style-name="T88">各機關應就權責</text:span><text:span text:style-name="T89">所涉新興平臺經濟，依下列方向檢視相關法規，</text:span></text:p>
        <text:p text:style-name="P90"/>
        <text:p text:style-name="P91"><text:span text:style-name="T92">並視</text:span><text:span text:style-name="T93">其發展檢討修正：</text:span></text:p>
        <text:p text:style-name="P94"/>
        <text:p text:style-name="P95"><text:span text:style-name="T96">(一)</text:span><text:span text:style-name="T97">秉持自律</text:span><text:span text:style-name="T98">、彈性與創新之原則，促進平臺經濟之發展。</text:span></text:p>
        <text:p text:style-name="P99"/>
        <text:p text:style-name="P100"><text:span text:style-name="T101">(二)</text:span><text:span text:style-name="T102">解除不必要</text:span><text:span text:style-name="T103">之管制。</text:span></text:p>
        <text:p text:style-name="P104"/>
        <text:p text:style-name="P105"><text:span text:style-name="T106">(三</text:span><text:span text:style-name="T107">)與國際</text:span><text:span text:style-name="T108">立法趨勢接軌。(四)</text:span><text:span text:style-name="T109">維護公平競</text:span><text:span text:style-name="T110">爭環境。</text:span></text:p>
        <text:p text:style-name="P111"><text:span text:style-name="T112">(五)</text:span><text:span text:style-name="T113">保障消</text:span><text:span text:style-name="T114">費者權益。(</text:span><text:span text:style-name="T115">六</text:span><text:span text:style-name="T116">)</text:span><text:span text:style-name="T117">維護國民</text:span><text:span text:style-name="T118">健康。</text:span></text:p>
        <text:p text:style-name="P119"><text:span text:style-name="T120">第二章</text:span><text:span text:style-name="T121"><text:s/></text:span><text:span text:style-name="T122">提供者</text:span></text:p>
        <text:p text:style-name="P123"/>
        <text:p text:style-name="P124"><text:span text:style-name="T125">五</text:span><text:span text:style-name="T126">、提供者依法規須先具備一定條件</text:span><text:span text:style-name="T127">、資格或取得許可、證照者，或</text:span><text:span text:style-name="T128">所提供之服務須經主管機關核准</text:span><text:span text:style-name="T129">、許可者，各機關在符合公平競</text:span><text:span text:style-name="T130">爭之前提下，得斟酌下列事項，</text:span><text:span text:style-name="T131">採分級管理，並進行相關法規之</text:span><text:span text:style-name="T132">檢</text:span><text:span text:style-name="T133">討修正：</text:span></text:p>
        <text:p text:style-name="P134"><text:span text:style-name="T135">(</text:span><text:span text:style-name="T136">一</text:span><text:span text:style-name="T137">)</text:span><text:span text:style-name="T138">提供者提供服務之頻率、天數、時段、地區或</text:span><text:span text:style-name="T139">數量等，及提</text:span></text:p>
        <text:p text:style-name="P140"/>
        <text:p text:style-name="P141"><text:span text:style-name="T142">供者</text:span><text:span text:style-name="T143">之營業額。</text:span></text:p>
        <text:p text:style-name="P144"/>
        <text:p text:style-name="P145"><text:span text:style-name="T146">1</text:span></text:p>
      </text:section>
      <text:p text:style-name="P147"/>
      <text:section text:name="Sect9" text:style-name="S9">
        <text:p text:style-name="P148"/>
      </text:section>
      <text:section text:name="Sect10" text:style-name="S10">
        <text:p text:style-name="P149"/>
      </text:section>
      <text:section text:name="Sect11" text:style-name="S11">
        <text:p text:style-name="P150"/>
      </text:section>
      <text:section text:name="Sect12" text:style-name="S12">
        <text:p text:style-name="P151"/>
      </text:section>
      <text:section text:name="Sect13" text:style-name="S13">
        <text:p text:style-name="P152"/>
      </text:section>
      <text:section text:name="Sect14" text:style-name="S14">
        <text:p text:style-name="P153"/>
      </text:section>
      <text:section text:name="Sect15" text:style-name="S15">
        <text:soft-page-break/>
        <text:p text:style-name="P154"><text:span text:style-name="T155">(二)</text:span><text:span text:style-name="T156">提供者是否以</text:span><text:span text:style-name="T157">此為常業。</text:span></text:p>
        <text:p text:style-name="P158"/>
        <text:p text:style-name="P159"><text:span text:style-name="T160">六、</text:span><text:span text:style-name="T161">個人資料保護法主</text:span><text:span text:style-name="T162">管機關及各目的事業主管機關應依平臺經濟</text:span><text:span text:style-name="T163">型態及服務提供模式，檢討修正</text:span><text:span text:style-name="T164">個人資料保護或各該目的事業法</text:span><text:span text:style-name="T165">規相</text:span><text:span text:style-name="T166">關規定，並督促提供者遵守相關規定。</text:span></text:p>
        <text:p text:style-name="P167"><text:span text:style-name="T168">七、</text:span><text:span text:style-name="T169">稅捐主管機關應</text:span><text:span text:style-name="T170">依平臺經濟型態及服務提供模式，釐清相關稅捐</text:span></text:p>
        <text:p text:style-name="P171"/>
        <text:p text:style-name="P172"><text:span text:style-name="T173">稽徵</text:span><text:span text:style-name="T174">疑義，適時檢討修正或訂定稅務法規相關規定。</text:span></text:p>
        <text:p text:style-name="P175"/>
        <text:p text:style-name="P176"><text:span text:style-name="T177">八、</text:span><text:span text:style-name="T178">消費者保護法主</text:span><text:span text:style-name="T179">管機關及各目的事業主管機關，關於消費者保護</text:span></text:p>
        <text:p text:style-name="P180"/>
        <text:p text:style-name="P181"><text:span text:style-name="T182">法規於平臺經濟相關產業有適用上之疑義時</text:span><text:span text:style-name="T183">，得依平臺經濟型態</text:span></text:p>
        <text:p text:style-name="P184"/>
        <text:p text:style-name="P185"><text:span text:style-name="T186">及服務提供模式，透過解釋或檢討修正消費者保護法規相關</text:span><text:span text:style-name="T187">規定，</text:span></text:p>
        <text:p text:style-name="P188"/>
        <text:p text:style-name="P189"><text:span text:style-name="T190">釐</text:span><text:span text:style-name="T191">清並督促提供者遵守。</text:span></text:p>
        <text:p text:style-name="P192"/>
        <text:p text:style-name="P193"><text:span text:style-name="T194">九</text:span><text:span text:style-name="T195">、保險業主管機關應針對平臺經濟</text:span><text:span text:style-name="T196">等新興商業模式，配合各目的事</text:span><text:span text:style-name="T197">業主管機關之需求，協調保險業</text:span><text:span text:style-name="T198">者開發保險商品，以保障消費者</text:span><text:span text:style-name="T199">權益。</text:span></text:p>
        <text:p text:style-name="P200"><text:span text:style-name="T201">十、</text:span><text:span text:style-name="T202">勞動主管機關應關</text:span><text:span text:style-name="T203">注平臺經濟模式所產生之勞動市場及工作型</text:span><text:span text:style-name="T204">態改</text:span><text:span text:style-name="T205">變等問題，透過解釋或檢討修正勞動法規相關規定，以督促</text:span><text:span text:style-name="T206">提供</text:span><text:span text:style-name="T207">者保障勞工權益。</text:span></text:p>
        <text:p text:style-name="P208"><text:span text:style-name="T209">第三章</text:span><text:span text:style-name="T210"><text:s/></text:span><text:span text:style-name="T211">平臺</text:span></text:p>
        <text:p text:style-name="P212"/>
        <text:p text:style-name="P213"><text:span text:style-name="T214">十一</text:span><text:span text:style-name="T215">、平臺媒合之服務，應經目的事業</text:span><text:span text:style-name="T216">主管機關核准或許可者，各機</text:span><text:span text:style-name="T217">關</text:span><text:span text:style-name="T218">得綜合判斷下列各款情事，將其視同提供者，並為合理規</text:span><text:span text:style-name="T219">範：</text:span></text:p>
        <text:p text:style-name="P220"><text:span text:style-name="T221">(一)</text:span><text:span text:style-name="T222">平臺決定交</text:span><text:span text:style-name="T223">易價格及主要契約條款。</text:span></text:p>
        <text:p text:style-name="P224"/>
        <text:p text:style-name="P225"><text:span text:style-name="T226">(二)</text:span><text:span text:style-name="T227">其他平臺對</text:span><text:span text:style-name="T228">提供者具有重大影響或控制力之情形。</text:span></text:p>
        <text:p text:style-name="P229"/>
        <text:p text:style-name="P230"><text:span text:style-name="T231">十二、各機關應輔導平臺</text:span><text:span text:style-name="T232">提供公</text:span><text:span text:style-name="T233">開、透明、正確及適法之資訊，以提</text:span></text:p>
        <text:p text:style-name="P234"/>
        <text:p text:style-name="P235"><text:span text:style-name="T236">升消</text:span><text:span text:style-name="T237">費者保護及信賴。</text:span></text:p>
        <text:p text:style-name="P238"/>
        <text:p text:style-name="P239"><text:span text:style-name="T240">十三</text:span><text:span text:style-name="T241">、各機關應督促平臺強化資訊安全</text:span><text:span text:style-name="T242">及個人資料保護、建置申訴處</text:span><text:span text:style-name="T243">理機</text:span><text:span text:style-name="T244">制及提供者與接受者之雙向評價系統，並鼓勵平臺協助稅</text:span><text:span text:style-name="T245">捐</text:span><text:span text:style-name="T246">主管機關處理相關稽徵事宜。</text:span></text:p>
        <text:p text:style-name="P247"><text:span text:style-name="T248">十四</text:span><text:span text:style-name="T249">、各機關應督促平臺，針對</text:span><text:span text:style-name="T250">違反公序良俗、法令禁止事項、避免</text:span><text:span text:style-name="T251">兒少</text:span><text:span text:style-name="T252">接觸有害身心健康之物質等面向，建立自律機制，並落實</text:span><text:span text:style-name="T253">執行，以</text:span><text:span text:style-name="T254">確立平臺之企業經營者責任。</text:span></text:p>
        <text:p text:style-name="P255"><text:span text:style-name="T256">2</text:span></text:p>
      </text:section>
      <text:p text:style-name="P257"/>
      <text:section text:name="Sect17" text:style-name="S17">
        <text:p text:style-name="P258"/>
      </text:section>
      <text:section text:name="Sect18" text:style-name="S18">
        <text:p text:style-name="P259"/>
      </text:section>
      <text:section text:name="Sect19" text:style-name="S19">
        <text:p text:style-name="P260"/>
      </text:section>
      <text:section text:name="Sect20" text:style-name="S20">
        <text:p text:style-name="P261"/>
      </text:section>
      <text:section text:name="Sect21" text:style-name="S21">
        <text:p text:style-name="P262"/>
      </text:section>
      <text:section text:name="Sect22" text:style-name="S22">
        <text:p text:style-name="P263"/>
      </text:section>
      <text:section text:name="Sect23" text:style-name="S23">
        <text:p text:style-name="P264"><text:span text:style-name="T265">行政院所屬各機關</text:span><text:span text:style-name="T266">因應</text:span><text:span text:style-name="T267">平臺</text:span><text:span text:style-name="T268">經濟發展</text:span><text:span text:style-name="T269">法規調適參考原則總說明</text:span></text:p>
        <text:p text:style-name="P270"/>
        <text:p text:style-name="P271"><text:span text:style-name="T272">隨著全球資通訊科技之日新月</text:span><text:span text:style-name="T273">異，帶動新興商業模式與網路服務之蓬勃發展，部分新興服務係將原實體提供之</text:span><text:span text:style-name="T274">服務，轉為透過網路平臺</text:span><text:span text:style-name="T275">媒</text:span><text:span text:style-name="T276">合需求者與供應者，</text:span><text:span text:style-name="T277">並</text:span><text:span text:style-name="T278">逐漸發展為以網路</text:span><text:span text:style-name="T279">平臺、提供者</text:span><text:span text:style-name="T280">與接受者三方為主體之平臺</text:span><text:span text:style-name="T281">經濟</text:span><text:span text:style-name="T282">型態。</text:span></text:p>
        <text:p text:style-name="P283"><text:span text:style-name="T284">因應</text:span><text:span text:style-name="T285">平臺經濟型態之發展，政府</text:span><text:span text:style-name="T286">除應落實消費者權益保障、個人資</text:span><text:span text:style-name="T287">料保護、資訊安全維護，</text:span><text:span text:style-name="T288">並應維持市場公平競爭秩序、維護租稅公平，與釐清相關權利義務關係，爰參考國際相關研究與歐盟</text:span><text:span text:style-name="T289">二○一六</text:span><text:span text:style-name="T290">年提出</text:span></text:p>
        <text:p text:style-name="P291"><text:span text:style-name="T292">之「協作經濟議程」</text:span><text:span text:style-name="T293">(A</text:span><text:span text:style-name="T294"><text:s/></text:span><text:span text:style-name="T295">European</text:span><text:span text:style-name="T296"><text:s/></text:span><text:span text:style-name="T297">agenda</text:span><text:span text:style-name="T298"><text:s/></text:span><text:span text:style-name="T299">for</text:span><text:span text:style-name="T300"><text:s/></text:span><text:span text:style-name="T301">the</text:span><text:span text:style-name="T302"><text:s/></text:span><text:span text:style-name="T303">collaborative</text:span><text:span text:style-name="T304"><text:s/></text:span><text:span text:style-name="T305">economy)</text:span><text:span text:style-name="T306">，</text:span></text:p>
        <text:p text:style-name="P307"/>
        <text:p text:style-name="P308"><text:span text:style-name="T309">訂定「行政院所屬各機關因應</text:span><text:span text:style-name="T310">平臺</text:span><text:span text:style-name="T311">經濟發展法規調適參考原則」</text:span><text:span text:style-name="T312">（以</text:span><text:span text:style-name="T313">下簡</text:span><text:span text:style-name="T314">稱本原則）</text:span><text:span text:style-name="T315">，促使各機關依主管業務，針對</text:span><text:span text:style-name="T316">平臺</text:span><text:span text:style-name="T317">經濟之</text:span><text:span text:style-name="T318">新型態或新模式</text:span><text:span text:style-name="T319">釐</text:span><text:span text:style-name="T320">清相關爭議，並檢視、修正相關法規，</text:span><text:span text:style-name="T321">期能</text:span><text:span text:style-name="T322">建構產業發展</text:span><text:span text:style-name="T323">之良</text:span><text:span text:style-name="T324">好法規環境；其要點</text:span><text:span text:style-name="T325">如下：</text:span></text:p>
        <text:p text:style-name="P326"><text:span text:style-name="T327">一、</text:span><text:span text:style-name="T328"><text:s/></text:span><text:span text:style-name="T329">為因應</text:span><text:span text:style-name="T330">平臺</text:span><text:span text:style-name="T331">經濟發展趨勢，特擬具本原則供各機關辦理法規調適之</text:span></text:p>
        <text:p text:style-name="P332"/>
        <text:p text:style-name="P333"><text:span text:style-name="T334">參考。(第一點)</text:span></text:p>
        <text:p text:style-name="P335"/>
        <text:p text:style-name="P336"><text:span text:style-name="T337">二、</text:span><text:span text:style-name="T338"><text:s/></text:span><text:span text:style-name="T339">明定國家發展委員會為新創法規調適窗口並協調平臺經濟相關法</text:span></text:p>
        <text:p text:style-name="P340"/>
        <text:p text:style-name="P341"><text:span text:style-name="T342">規調適。(第</text:span><text:span text:style-name="T343">三</text:span><text:span text:style-name="T344">點)</text:span></text:p>
        <text:p text:style-name="P345"/>
        <text:p text:style-name="P346"><text:span text:style-name="T347">三、</text:span><text:span text:style-name="T348"><text:s/></text:span><text:span text:style-name="T349">各機關因應</text:span><text:span text:style-name="T350">平臺</text:span><text:span text:style-name="T351">經濟發展之法規調適，應遵循之基本精神及原則。</text:span></text:p>
        <text:p text:style-name="P352"/>
        <text:p text:style-name="P353"><text:span text:style-name="T354">(第四點)</text:span></text:p>
        <text:p text:style-name="P355"/>
        <text:p text:style-name="P356"><text:span text:style-name="T357">四、</text:span><text:span text:style-name="T358"><text:s/></text:span><text:span text:style-name="T359">針對提供者之法規調適事項：各機關得採行分級管理，並應</text:span><text:span text:style-name="T360">就個</text:span><text:span text:style-name="T361">人資料保護、稅款繳納、消費者保護、保險</text:span><text:span text:style-name="T362">機制</text:span><text:span text:style-name="T363">及勞工權益保障等相</text:span><text:span text:style-name="T364">關法規予以檢討修正。(第五點至第十點)</text:span></text:p>
        <text:p text:style-name="P365"><text:span text:style-name="T366">五、</text:span><text:span text:style-name="T367"><text:s/></text:span><text:span text:style-name="T368">針對平臺之法規調適事項</text:span><text:span text:style-name="T369">：</text:span><text:span text:style-name="T370">規範平臺視同服務提供者之情形，</text:span><text:span text:style-name="T371">及</text:span><text:span text:style-name="T372">各機關應輔導並督促</text:span><text:span text:style-name="T373">平臺</text:span><text:span text:style-name="T374">提供正確與適法之資料</text:span><text:span text:style-name="T375">、強化</text:span><text:span text:style-name="T376">資訊安全、建</text:span><text:span text:style-name="T377">置雙向評價系統</text:span><text:span text:style-name="T378">、</text:span><text:span text:style-name="T379">協助稅捐稽徵事宜及落實兒少保護</text:span><text:span text:style-name="T380">等。</text:span><text:span text:style-name="T381">(第十一點至第十</text:span><text:span text:style-name="T382">四</text:span><text:span text:style-name="T383">點)</text:span></text:p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><text:span text:style-name="T391">1</text:span></text:p>
      </text:section>
      <text:p text:style-name="P392"/>
      <text:section text:name="Sect25" text:style-name="S25">
        <text:p text:style-name="P393"/>
      </text:section>
      <text:section text:name="Sect26" text:style-name="S26">
        <text:p text:style-name="P394"/>
      </text:section>
      <text:section text:name="Sect27" text:style-name="S27">
        <text:p text:style-name="P395"/>
      </text:section>
      <text:section text:name="Sect28" text:style-name="S28">
        <text:p text:style-name="P396"/>
      </text:section>
      <text:section text:name="Sect29" text:style-name="S29">
        <text:p text:style-name="P397"/>
      </text:section>
      <text:section text:name="Sect30" text:style-name="S30">
        <text:p text:style-name="P398"/>
      </text:section>
      <text:section text:name="Sect31" text:style-name="S31">
        <text:p text:style-name="P399"><text:span text:style-name="T400">行政院所屬各機關因應平臺經濟發展法規調適</text:span><text:span text:style-name="T401">參</text:span></text:p>
        <text:p text:style-name="P402"><text:span text:style-name="T403">考原則</text:span></text:p>
      </text:section>
      <text:section text:name="Sect32" text:style-name="S32">
        <table:table table:style-name="Table404">
          <table:table-columns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>
              <text:p text:style-name="P409"><text:span text:style-name="T410">規定</text:span></text:p>
            </table:table-cell>
            <table:table-cell table:style-name="TableCell411">
              <text:p text:style-name="P412"><text:span text:style-name="T413">說明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第一章</text:span><text:span text:style-name="T418"><text:s/></text:span><text:span text:style-name="T419">總則</text:span></text:p>
            </table:table-cell>
            <table:table-cell table:style-name="TableCell420">
              <text:p text:style-name="P421"><text:span text:style-name="T422">章名。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一、</text:span><text:span text:style-name="T427">為因應</text:span><text:span text:style-name="T428">平臺經濟發展，提供行政院所屬各機關</text:span><text:span text:style-name="T429">(</text:span><text:span text:style-name="T430">以下簡稱各機關</text:span><text:span text:style-name="T431">)進行相關法規調</text:span><text:span text:style-name="T432">適之參考，特訂定本原</text:span><text:span text:style-name="T433">則。</text:span></text:p>
            </table:table-cell>
            <table:table-cell table:style-name="TableCell434">
              <text:p text:style-name="P435"><text:span text:style-name="T436">本原則</text:span><text:span text:style-name="T437">訂定之目的。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二、</text:span><text:span text:style-name="T442">本原則用詞</text:span><text:span text:style-name="T443">，定義如下：</text:span></text:p>
              <text:p text:style-name="P444"><text:span text:style-name="T445">(一)平臺</text:span><text:span text:style-name="T446">：指透過</text:span><text:span text:style-name="T447">網際網路達成媒</text:span><text:span text:style-name="T448">合與傳遞、接收</text:span><text:span text:style-name="T449">相關服務資訊</text:span><text:span text:style-name="T450">作用</text:span><text:span text:style-name="T451">者。</text:span></text:p>
              <text:p text:style-name="P452"><text:span text:style-name="T453">(</text:span><text:span text:style-name="T454">二)提供者：指透過平臺為</text:span><text:span text:style-name="T455">媒介提</text:span></text:p>
              <text:p text:style-name="P456"><text:span text:style-name="T457">供服</text:span><text:span text:style-name="T458">務。</text:span></text:p>
              <text:p text:style-name="P459"><text:span text:style-name="T460">(</text:span><text:span text:style-name="T461">三)接受者：指透過平臺為</text:span><text:span text:style-name="T462">媒介取</text:span></text:p>
              <text:p text:style-name="P463"><text:span text:style-name="T464">得服</text:span><text:span text:style-name="T465">務。</text:span></text:p>
            </table:table-cell>
            <table:table-cell table:style-name="TableCell466">
              <text:p text:style-name="P467"><text:span text:style-name="T468">一、</text:span><text:span text:style-name="T469">本原</text:span><text:span text:style-name="T470">則用詞定義。</text:span></text:p>
              <text:p text:style-name="P471"><text:span text:style-name="T472">二</text:span><text:span text:style-name="T473">、</text:span><text:span text:style-name="T474">各款用詞定義皆限於服務</text:span><text:span text:style-name="T475">，不包括</text:span></text:p>
              <text:p text:style-name="P476"><text:span text:style-name="T477">網路</text:span><text:span text:style-name="T478">購物。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三</text:span><text:span text:style-name="T483">、國家發展委員會</text:span><text:span text:style-name="T484">為新創法規調適窗</text:span><text:span text:style-name="T485">口</text:span><text:span text:style-name="T486">(</text:span><text:span text:style-name="T487">網址：</text:span><text:span text:style-name="T488">http://law.ndc.gov.tw/</text:span><text:span text:style-name="T489">)</text:span><text:span text:style-name="T490">，針</text:span><text:span text:style-name="T491">對平</text:span><text:span text:style-name="T492">臺經濟所涉議題，</text:span><text:span text:style-name="T493">應協調各機關依</text:span><text:span text:style-name="T494">本原則進行法規調</text:span><text:span text:style-name="T495">適，各機關並應</text:span><text:span text:style-name="T496">配合國家發展委員會協調結</text:span><text:span text:style-name="T497">果辦</text:span></text:p>
              <text:p text:style-name="P498"><text:span text:style-name="T499">理。</text:span></text:p>
            </table:table-cell>
            <table:table-cell table:style-name="TableCell500">
              <text:p text:style-name="P501"><text:span text:style-name="T502">國家發展委員會為新創法規</text:span><text:span text:style-name="T503">調適窗口，</text:span></text:p>
              <text:p text:style-name="P504"><text:span text:style-name="T505">並協調平臺經濟相關法規調</text:span><text:span text:style-name="T506">適。</text:span></text:p>
            </table:table-cell>
          </table:table-row>
          <table:table-row table:style-name="TableRow507">
            <table:table-cell table:style-name="TableCell508">
              <text:p text:style-name="P509"><text:span text:style-name="T510">四</text:span><text:span text:style-name="T511">、</text:span><text:span text:style-name="T512">各機關應就權責所涉新興</text:span><text:span text:style-name="T513">平臺經</text:span></text:p>
              <text:p text:style-name="P514"><text:span text:style-name="T515">濟，依下列方向檢視相關法</text:span><text:span text:style-name="T516">規，並</text:span></text:p>
              <text:p text:style-name="P517"><text:span text:style-name="T518">視其發</text:span><text:span text:style-name="T519">展檢討修正：</text:span></text:p>
              <text:p text:style-name="P520"><text:span text:style-name="T521">(</text:span><text:span text:style-name="T522">一)秉持自律、彈性與創新</text:span><text:span text:style-name="T523">之原</text:span></text:p>
              <text:p text:style-name="P524"><text:span text:style-name="T525">則，促進平臺</text:span><text:span text:style-name="T526">經濟之發展。</text:span></text:p>
              <text:p text:style-name="P527"><text:span text:style-name="T528">(二</text:span><text:span text:style-name="T529">)</text:span><text:span text:style-name="T530">解</text:span><text:span text:style-name="T531">除不必要之管制。</text:span></text:p>
              <text:p text:style-name="P532"><text:span text:style-name="T533">(</text:span><text:span text:style-name="T534">三)</text:span><text:span text:style-name="T535">與國際立法</text:span><text:span text:style-name="T536">趨勢接軌。</text:span></text:p>
              <text:p text:style-name="P537"><text:span text:style-name="T538">(</text:span><text:span text:style-name="T539">四</text:span><text:span text:style-name="T540">)</text:span><text:span text:style-name="T541">維護公平競爭環</text:span><text:span text:style-name="T542">境。(五</text:span><text:span text:style-name="T543">)</text:span><text:span text:style-name="T544">保障</text:span><text:span text:style-name="T545">消費者權益。</text:span></text:p>
              <text:p text:style-name="P546"><text:span text:style-name="T547">(六)</text:span><text:span text:style-name="T548">維護</text:span><text:span text:style-name="T549">國民健康。</text:span></text:p>
            </table:table-cell>
            <table:table-cell table:style-name="TableCell550">
              <text:p text:style-name="P551"><text:span text:style-name="T552">各機關因應平臺經濟發展之</text:span><text:span text:style-name="T553">法規調適，</text:span></text:p>
              <text:p text:style-name="P554"><text:span text:style-name="T555">應遵循之基本</text:span><text:span text:style-name="T556">精神及原則。</text:span></text:p>
            </table:table-cell>
          </table:table-row>
          <table:table-row table:style-name="TableRow557">
            <table:table-cell table:style-name="TableCell558">
              <text:p text:style-name="P559"><text:span text:style-name="T560">第二章</text:span><text:span text:style-name="T561"><text:s/></text:span><text:span text:style-name="T562">提供者</text:span></text:p>
            </table:table-cell>
            <table:table-cell table:style-name="TableCell563">
              <text:p text:style-name="P564"><text:span text:style-name="T565">章名。</text:span></text:p>
            </table:table-cell>
          </table:table-row>
          <table:table-row table:style-name="TableRow566">
            <table:table-cell table:style-name="TableCell567">
              <text:p text:style-name="P568"><text:span text:style-name="T569">五</text:span><text:span text:style-name="T570">、提供者依法規須</text:span><text:span text:style-name="T571">先具備一定條件、</text:span><text:span text:style-name="T572">資格或取得許可、</text:span><text:span text:style-name="T573">證照者，或所提</text:span><text:span text:style-name="T574">供之服務須經主管</text:span><text:span text:style-name="T575">機關核准、許可</text:span><text:span text:style-name="T576">者，各機關在符合</text:span><text:span text:style-name="T577">公平競爭之前提</text:span><text:span text:style-name="T578">下，得斟酌下列事項，採</text:span><text:span text:style-name="T579">分級管理，</text:span><text:span text:style-name="T580">並進行相關法</text:span><text:span text:style-name="T581">規之檢討修正：</text:span></text:p>
              <text:p text:style-name="P582"><text:span text:style-name="T583">(</text:span><text:span text:style-name="T584">一)提供者提供服務之頻率</text:span><text:span text:style-name="T585">、天</text:span></text:p>
              <text:p text:style-name="P586"><text:span text:style-name="T587">數、時段、地</text:span><text:span text:style-name="T588">區或數量等，及</text:span></text:p>
              <text:p text:style-name="P589"><text:span text:style-name="T590">提供者之</text:span><text:span text:style-name="T591">營業額。</text:span></text:p>
            </table:table-cell>
            <table:table-cell table:style-name="TableCell592">
              <text:p text:style-name="P593"><text:span text:style-name="T594">各機關</text:span><text:span text:style-name="T595">針對平臺經濟相關議題進行檢視</text:span><text:span text:style-name="T596">時，如</text:span><text:span text:style-name="T597">提供者或其提供之服務依現行法規定具有市場准入條件，如</text:span><text:span text:style-name="T598">須取得執</text:span></text:p>
              <text:p text:style-name="P599"><text:span text:style-name="T600">照、經</text:span><text:span text:style-name="T601">主管機關核准或許可等，各機關</text:span><text:span text:style-name="T602">得斟酌</text:span><text:span text:style-name="T603">採行分級管理，並檢視是否應調</text:span><text:span text:style-name="T604">適相關法規，以</text:span><text:span text:style-name="T605">促進平臺經濟之發展。</text:span></text:p>
            </table:table-cell>
          </table:table-row>
        </table:table>
      </text:section>
      <text:section text:name="Sect33" text:style-name="S33">
        <text:p text:style-name="P606"><text:span text:style-name="T607">1</text:span></text:p>
      </text:section>
      <text:p text:style-name="P608"/>
      <text:section text:name="Sect35" text:style-name="S35">
        <text:p text:style-name="P609"/>
      </text:section>
      <text:section text:name="Sect36" text:style-name="S36">
        <text:p text:style-name="P610"/>
      </text:section>
      <text:section text:name="Sect37" text:style-name="S37">
        <text:p text:style-name="P611"/>
      </text:section>
      <text:section text:name="Sect38" text:style-name="S38">
        <text:p text:style-name="P612"/>
      </text:section>
      <text:section text:name="Sect39" text:style-name="S39">
        <text:p text:style-name="P613"/>
      </text:section>
      <text:section text:name="Sect40" text:style-name="S40">
        <text:p text:style-name="P614"/>
      </text:section>
      <text:section text:name="Sect41" text:style-name="S41">
        <table:table table:style-name="Table615">
          <table:table-columns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<text:span text:style-name="T621">(</text:span><text:span text:style-name="T622">二)</text:span><text:span text:style-name="T623">提供者是否</text:span><text:span text:style-name="T624">以此為常業。</text:span>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<text:span text:style-name="T630">六、</text:span><text:span text:style-name="T631">個人資</text:span><text:span text:style-name="T632">料保護法主管機關及各目的</text:span><text:span text:style-name="T633">事業主管機</text:span><text:span text:style-name="T634">關應依平臺經濟型態及服務</text:span><text:span text:style-name="T635">提供模式，</text:span><text:span text:style-name="T636">檢討修正個人資料保護或各該目的事業法規相</text:span><text:span text:style-name="T637">關規</text:span></text:p>
              <text:p text:style-name="P638"><text:span text:style-name="T639">定，並督促提供者遵守相關</text:span><text:span text:style-name="T640">規定。</text:span></text:p>
            </table:table-cell>
            <table:table-cell table:style-name="TableCell641">
              <text:p text:style-name="P642"><text:span text:style-name="T643">考量提</text:span><text:span text:style-name="T644">供者藉由平臺提供服務，將取得</text:span><text:span text:style-name="T645">接受者</text:span><text:span text:style-name="T646">之個人資料，爰相關機關應依該</text:span><text:span text:style-name="T647">項經營</text:span><text:span text:style-name="T648">型態與服務提供模式，檢視、調</text:span><text:span text:style-name="T649">適個人</text:span><text:span text:style-name="T650">資料保護或各該目的事業相關法</text:span><text:span text:style-name="T651">規，並</text:span><text:span text:style-name="T652">督促提供者遵守相關規範，以維</text:span><text:span text:style-name="T653">護個人資</text:span><text:span text:style-name="T654">料安全。</text:span></text:p>
            </table:table-cell>
          </table:table-row>
          <table:table-row table:style-name="TableRow655">
            <table:table-cell table:style-name="TableCell656">
              <text:p text:style-name="P657"><text:span text:style-name="T658">七、</text:span><text:span text:style-name="T659">稅捐主</text:span><text:span text:style-name="T660">管機關應依平臺經濟型態及</text:span><text:span text:style-name="T661">服務提供模</text:span><text:span text:style-name="T662">式，釐清相關稅捐稽徵</text:span><text:span text:style-name="T663">疑義，適時</text:span><text:span text:style-name="T664">檢討修正或訂定稅務法</text:span><text:span text:style-name="T665">規相關</text:span><text:span text:style-name="T666">規定。</text:span></text:p>
            </table:table-cell>
            <table:table-cell table:style-name="TableCell667">
              <text:p text:style-name="P668"><text:span text:style-name="T669">一、</text:span><text:span text:style-name="T670">提供者</text:span><text:span text:style-name="T671">如獲得收入即應依法繳稅，</text:span><text:span text:style-name="T672">始符合「有</text:span><text:span text:style-name="T673">所得即應課稅」之公平原則。相</text:span><text:span text:style-name="T674">關機關應依</text:span><text:span text:style-name="T675">該項經營型態與服務提供或相關供應模式</text:span><text:span text:style-name="T676">，檢</text:span></text:p>
              <text:p text:style-name="P677"><text:span text:style-name="T678">視、調適相關稅法法規，並</text:span><text:span text:style-name="T679">督促提</text:span></text:p>
              <text:p text:style-name="P680"><text:span text:style-name="T681">供者依法繳稅，以維護租稅</text:span><text:span text:style-name="T682">公平。</text:span></text:p>
              <text:p text:style-name="P683"><text:span text:style-name="T684">二</text:span><text:span text:style-name="T685">、</text:span><text:span text:style-name="T686">考量平臺經濟之特殊性，</text:span><text:span text:style-name="T687">稅捐主管</text:span></text:p>
              <text:p text:style-name="P688"><text:span text:style-name="T689">機關應針對相關稽徵問題予</text:span><text:span text:style-name="T690">以釐</text:span></text:p>
              <text:p text:style-name="P691"><text:span text:style-name="T692">清，</text:span><text:span text:style-name="T693">並檢視相關程序。</text:span></text:p>
            </table:table-cell>
          </table:table-row>
          <table:table-row table:style-name="TableRow694">
            <table:table-cell table:style-name="TableCell695">
              <text:p text:style-name="P696"><text:span text:style-name="T697">八、</text:span><text:span text:style-name="T698">消費者</text:span><text:span text:style-name="T699">保護法主管機關及各目的事</text:span><text:span text:style-name="T700">業主管機關</text:span><text:span text:style-name="T701">，關於消費者保護法規</text:span><text:span text:style-name="T702">於平臺經濟</text:span><text:span text:style-name="T703">相關產業有適用上之疑</text:span><text:span text:style-name="T704">義時，得依</text:span><text:span text:style-name="T705">平臺經濟型態及服務提供模式，透過解</text:span><text:span text:style-name="T706">釋或檢討修</text:span><text:span text:style-name="T707">正消費</text:span><text:span text:style-name="T708">者保護法規</text:span><text:span text:style-name="T709">相關規定，釐清並督促</text:span><text:span text:style-name="T710">提供者遵守。</text:span></text:p>
            </table:table-cell>
            <table:table-cell table:style-name="TableCell711">
              <text:p text:style-name="P712"><text:span text:style-name="T713">平臺經濟型態多元，為強化</text:span><text:span text:style-name="T714">消費者保</text:span></text:p>
              <text:p text:style-name="P715"><text:span text:style-name="T716">護，有必要釐清消費者保護</text:span><text:span text:style-name="T717">法於平臺經</text:span></text:p>
              <text:p text:style-name="P718"><text:span text:style-name="T719">濟之適用情形，並進行法規</text:span><text:span text:style-name="T720">調適。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九、保險業主管機關應針對平臺</text:span><text:span text:style-name="T725">經濟等新興商業模</text:span><text:span text:style-name="T726">式，配合各目的事業主</text:span><text:span text:style-name="T727">管機關之需</text:span><text:span text:style-name="T728">求，協調保險業者開發保險商品，以保障消費者權</text:span><text:span text:style-name="T729">益。</text:span></text:p>
            </table:table-cell>
            <table:table-cell table:style-name="TableCell730">
              <text:p text:style-name="P731"><text:span text:style-name="T732">考量平臺經濟涉及各種新型</text:span><text:span text:style-name="T733">態商業模</text:span></text:p>
              <text:p text:style-name="P734"><text:span text:style-name="T735">式，或</text:span><text:span text:style-name="T736">許為傳統保險商品並未考量之範</text:span><text:span text:style-name="T737">圍，導</text:span><text:span text:style-name="T738">致保險機制難以落實。為提供消</text:span><text:span text:style-name="T739">費者適</text:span><text:span text:style-name="T740">當保障，宜由保險業主管機關配</text:span><text:span text:style-name="T741">合各目</text:span><text:span text:style-name="T742">的事業主管機關之需求，協調保</text:span><text:span text:style-name="T743">險業</text:span><text:span text:style-name="T744">者開發保險商品。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十、</text:span><text:span text:style-name="T749">勞動主</text:span><text:span text:style-name="T750">管機關應關注平臺經濟模式</text:span><text:span text:style-name="T751">所產生之勞</text:span><text:span text:style-name="T752">動市場及工作型態改變</text:span><text:span text:style-name="T753">等問題，透</text:span><text:span text:style-name="T754">過解釋或檢討修正勞動</text:span><text:span text:style-name="T755">法規相關規</text:span><text:span text:style-name="T756">定，以督促提供者保障</text:span><text:span text:style-name="T757">勞工</text:span><text:span text:style-name="T758">權益。</text:span></text:p>
            </table:table-cell>
            <table:table-cell table:style-name="TableCell759">
              <text:p text:style-name="P760"><text:span text:style-name="T761">平臺經</text:span><text:span text:style-name="T762">濟使自僱者與勞工之間的界線變</text:span><text:span text:style-name="T763">得模糊</text:span><text:span text:style-name="T764">，臨時、兼職、身兼數職的情形增加，爰明定勞動主管機關</text:span><text:span text:style-name="T765">應關注</text:span><text:span text:style-name="T766">新興</text:span><text:span text:style-name="T767">經濟模</text:span><text:span text:style-name="T768">式所產生之勞動市場及工作型態</text:span><text:span text:style-name="T769">改變等</text:span><text:span text:style-name="T770">問題，並進行相關法制政策之檢</text:span><text:span text:style-name="T771">視。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第三章</text:span><text:span text:style-name="T776"><text:s/></text:span><text:span text:style-name="T777">平臺</text:span></text:p>
            </table:table-cell>
            <table:table-cell table:style-name="TableCell778">
              <text:p text:style-name="P779"><text:span text:style-name="T780">章名。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十一、平臺媒合之服務</text:span><text:span text:style-name="T785">，應經</text:span><text:span text:style-name="T786">目的事業主管機關核准或許可者</text:span><text:span text:style-name="T787">，各</text:span><text:span text:style-name="T788">機關</text:span><text:span text:style-name="T789">得綜合判斷下列</text:span><text:span text:style-name="T790">各款情事，將其</text:span><text:span text:style-name="T791">視同提供者，並為合理規範：</text:span></text:p>
              <text:p text:style-name="P792"><text:span text:style-name="T793">(</text:span><text:span text:style-name="T794">一)平臺決定交易價格及主</text:span><text:span text:style-name="T795">要契</text:span></text:p>
              <text:p text:style-name="P796"><text:span text:style-name="T797">約條</text:span><text:span text:style-name="T798">款。</text:span></text:p>
              <text:p text:style-name="P799"><text:span text:style-name="T800">(</text:span><text:span text:style-name="T801">二)其他平臺對提供者具有</text:span><text:span text:style-name="T802">重大</text:span></text:p>
              <text:p text:style-name="P803"><text:span text:style-name="T804">影響</text:span><text:span text:style-name="T805">或控制力之情形。</text:span></text:p>
            </table:table-cell>
            <table:table-cell table:style-name="TableCell806">
              <text:p text:style-name="P807"><text:span text:style-name="T808">一</text:span><text:span text:style-name="T809">、</text:span><text:span text:style-name="T810">判斷平臺視同提供者之情</text:span><text:span text:style-name="T811">形。</text:span></text:p>
              <text:p text:style-name="P812"><text:span text:style-name="T813">二、</text:span><text:span text:style-name="T814">如平臺</text:span><text:span text:style-name="T815">營運模式主要為媒合提供者</text:span><text:span text:style-name="T816">與接受者，</text:span><text:span text:style-name="T817">僅提供媒合服務，並未</text:span><text:span text:style-name="T818">決定交易價</text:span><text:span text:style-name="T819">格或主要契約條款，且</text:span><text:span text:style-name="T820">對提供者無</text:span><text:span text:style-name="T821">重大影響或控制力，則</text:span><text:span text:style-name="T822">該</text:span><text:span text:style-name="T823">平臺並不視同提供者。</text:span></text:p>
              <text:p text:style-name="P824"><text:span text:style-name="T825">三</text:span><text:span text:style-name="T826">、</text:span><text:span text:style-name="T827">所謂「具有重大影響或控</text:span><text:span text:style-name="T828">制力之情</text:span></text:p>
              <text:p text:style-name="P829"><text:span text:style-name="T830">形」應個案認定，例如平臺</text:span><text:span text:style-name="T831">因相關</text:span></text:p>
            </table:table-cell>
          </table:table-row>
        </table:table>
      </text:section>
      <text:section text:name="Sect42" text:style-name="S42">
        <text:p text:style-name="P832"/>
      </text:section>
      <text:section text:name="Sect43" text:style-name="S43">
        <text:p text:style-name="P833"><text:span text:style-name="T834">2</text:span></text:p>
      </text:section>
      <text:p text:style-name="P835"/>
      <text:section text:name="Sect45" text:style-name="S45">
        <text:p text:style-name="P836"/>
      </text:section>
      <text:section text:name="Sect46" text:style-name="S46">
        <text:p text:style-name="P837"/>
      </text:section>
      <text:section text:name="Sect47" text:style-name="S47">
        <text:p text:style-name="P838"/>
      </text:section>
      <text:section text:name="Sect48" text:style-name="S48">
        <text:p text:style-name="P839"/>
      </text:section>
      <text:section text:name="Sect49" text:style-name="S49">
        <text:p text:style-name="P840"/>
      </text:section>
      <text:section text:name="Sect50" text:style-name="S50">
        <text:p text:style-name="P841"/>
      </text:section>
      <text:section text:name="Sect51" text:style-name="S51">
        <table:table table:style-name="Table842">
          <table:table-columns>
            <table:table-column table:style-name="TableColumn843"/>
            <table:table-column table:style-name="TableColumn844"/>
          </table:table-columns>
          <table:table-row table:style-name="TableRow845">
            <table:table-cell table:style-name="TableCell846">
              <text:p text:style-name="P847"/>
            </table:table-cell>
            <table:table-cell table:style-name="TableCell848">
              <text:p text:style-name="P849"><text:span text:style-name="T850">服務之提供而增加成本或承</text:span><text:span text:style-name="T851">擔風</text:span></text:p>
              <text:p text:style-name="P852"><text:span text:style-name="T853">險、平臺與</text:span><text:span text:style-name="T854">提供者之間具有雇傭關係、平臺可決定</text:span><text:span text:style-name="T855">提供者之執</text:span><text:span text:style-name="T856">行方式</text:span><text:span text:style-name="T857">等。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十二、</text:span><text:span text:style-name="T862">各機關</text:span><text:span text:style-name="T863">應輔導平臺提供公開、透</text:span><text:span text:style-name="T864">明、正確及適</text:span><text:span text:style-name="T865">法之資訊，以提升</text:span><text:span text:style-name="T866">消費者</text:span><text:span text:style-name="T867">保護及信賴。</text:span></text:p>
            </table:table-cell>
            <table:table-cell table:style-name="TableCell868">
              <text:p text:style-name="P869"><text:span text:style-name="T870">強化資料正確性與適法性規</text:span><text:span text:style-name="T871">定。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十三、</text:span><text:span text:style-name="T876">各機關</text:span><text:span text:style-name="T877">應督促平臺強化資訊安全</text:span><text:span text:style-name="T878">及個人資料保</text:span><text:span text:style-name="T879">護、建置申訴處理</text:span><text:span text:style-name="T880">機制及提供者</text:span><text:span text:style-name="T881">與接受者之雙向評</text:span><text:span text:style-name="T882">價系統，並鼓</text:span><text:span text:style-name="T883">勵平臺協助稅捐主</text:span><text:span text:style-name="T884">管機關處理相</text:span><text:span text:style-name="T885">關稽徵事宜。</text:span></text:p>
            </table:table-cell>
            <table:table-cell table:style-name="TableCell886">
              <text:p text:style-name="P887"><text:span text:style-name="T888">一</text:span><text:span text:style-name="T889">、</text:span><text:span text:style-name="T890">為維護消費者權益，平臺業者</text:span><text:span text:style-name="T891">應提</text:span></text:p>
              <text:p text:style-name="P892"><text:span text:style-name="T893">供安全之網路環境、保護個</text:span><text:span text:style-name="T894">人資</text:span></text:p>
              <text:p text:style-name="P895"><text:span text:style-name="T896">料、建置申訴處理與雙向評</text:span><text:span text:style-name="T897">價系</text:span></text:p>
              <text:p text:style-name="P898"><text:span text:style-name="T899">統，各機關</text:span><text:span text:style-name="T900">亦應本於權責督促其辦</text:span><text:span text:style-name="T901">理，如涉及</text:span><text:span text:style-name="T902">法規調適問題，亦應檢</text:span><text:span text:style-name="T903">視修</text:span><text:span text:style-name="T904">正。</text:span></text:p>
              <text:p text:style-name="P905"><text:span text:style-name="T906">二、平臺業者掌握相關服務</text:span><text:span text:style-name="T907">提供資</text:span><text:span text:style-name="T908">訊，</text:span><text:span text:style-name="T909">透過其協助</text:span><text:span text:style-name="T910">，將有助於稅捐主管機</text:span><text:span text:style-name="T911">關辦</text:span><text:span text:style-name="T912">理稅捐稽徵事宜。</text:span></text:p>
            </table:table-cell>
          </table:table-row>
          <table:table-row table:style-name="TableRow913">
            <table:table-cell table:style-name="TableCell914">
              <text:p text:style-name="P915"><text:span text:style-name="T916">十四</text:span><text:span text:style-name="T917">、各機關應督促平</text:span><text:span text:style-name="T918">臺，針對違反公</text:span><text:span text:style-name="T919">序良俗、法令禁止</text:span><text:span text:style-name="T920">事項、避免兒</text:span><text:span text:style-name="T921">少接觸有害身心健</text:span><text:span text:style-name="T922">康之物質等面</text:span><text:span text:style-name="T923">向，</text:span><text:span text:style-name="T924">建立自律機制，並落實執行，</text:span><text:span text:style-name="T925">以確立平臺之企業經營者責</text:span><text:span text:style-name="T926">任。</text:span></text:p>
            </table:table-cell>
            <table:table-cell table:style-name="TableCell927">
              <text:p text:style-name="P928"><text:span text:style-name="T929">為落實兒童及少年之保護，</text:span><text:span text:style-name="T930">各機關應督</text:span></text:p>
              <text:p text:style-name="P931"><text:span text:style-name="T932">促平臺建立相</text:span><text:span text:style-name="T933">關自律機制。</text:span></text:p>
            </table:table-cell>
          </table:table-row>
        </table:table>
      </text:section>
      <text:section text:name="Sect52" text:style-name="S52">
        <text:p text:style-name="P934"/>
      </text:section>
      <text:section text:name="Sect53" text:style-name="S53">
        <text:p text:style-name="P935"/>
      </text:section>
      <text:section text:name="Sect54" text:style-name="S54">
        <text:p text:style-name="P936"/>
      </text:section>
      <text:section text:name="Sect55" text:style-name="S55">
        <text:p text:style-name="P937"/>
      </text:section>
      <text:section text:name="Sect56" text:style-name="S56">
        <text:p text:style-name="P938"/>
      </text:section>
      <text:section text:name="Sect57" text:style-name="S57">
        <text:p text:style-name="P939"/>
      </text:section>
      <text:section text:name="Sect58" text:style-name="S58">
        <text:p text:style-name="P940"/>
      </text:section>
      <text:section text:name="Sect59" text:style-name="S59">
        <text:p text:style-name="P941"/>
      </text:section>
      <text:section text:name="Sect60" text:style-name="S60">
        <text:p text:style-name="P942"/>
      </text:section>
      <text:section text:name="Sect61" text:style-name="S61">
        <text:p text:style-name="P943"/>
      </text:section>
      <text:section text:name="Sect62" text:style-name="S62">
        <text:p text:style-name="P944"/>
      </text:section>
      <text:section text:name="Sect63" text:style-name="S63">
        <text:p text:style-name="P945"/>
      </text:section>
      <text:section text:name="Sect64" text:style-name="S64">
        <text:p text:style-name="P946"/>
      </text:section>
      <text:section text:name="Sect65" text:style-name="S65">
        <text:p text:style-name="P947"/>
      </text:section>
      <text:section text:name="Sect66" text:style-name="S66">
        <text:p text:style-name="P948"/>
      </text:section>
      <text:section text:name="Sect67" text:style-name="S67">
        <text:p text:style-name="P949"/>
      </text:section>
      <text:section text:name="Sect68" text:style-name="S68">
        <text:p text:style-name="P950"/>
      </text:section>
      <text:section text:name="Sect69" text:style-name="S69">
        <text:p text:style-name="P951"/>
      </text:section>
      <text:section text:name="Sect70" text:style-name="S70">
        <text:p text:style-name="P952"/>
      </text:section>
      <text:section text:name="Sect71" text:style-name="S71">
        <text:p text:style-name="P953"/>
      </text:section>
      <text:section text:name="Sect72" text:style-name="S72">
        <text:p text:style-name="P954"/>
      </text:section>
      <text:section text:name="Sect73" text:style-name="S73">
        <text:p text:style-name="P955"/>
      </text:section>
      <text:section text:name="Sect74" text:style-name="S74">
        <text:p text:style-name="P956"/>
      </text:section>
      <text:section text:name="Sect75" text:style-name="S75">
        <text:p text:style-name="P957"/>
      </text:section>
      <text:section text:name="Sect76" text:style-name="S76">
        <text:p text:style-name="P958"/>
      </text:section>
      <text:section text:name="Sect77" text:style-name="S77">
        <text:p text:style-name="P959"/>
      </text:section>
      <text:section text:name="Sect78" text:style-name="S78">
        <text:p text:style-name="P960"/>
      </text:section>
      <text:section text:name="Sect79" text:style-name="S79">
        <text:p text:style-name="P961"/>
      </text:section>
      <text:section text:name="Sect80" text:style-name="S80">
        <text:p text:style-name="P962"/>
      </text:section>
      <text:section text:name="Sect81" text:style-name="S81">
        <text:p text:style-name="P963"/>
      </text:section>
      <text:section text:name="Sect82" text:style-name="S82">
        <text:p text:style-name="P964"/>
      </text:section>
      <text:section text:name="Sect83" text:style-name="S83">
        <text:p text:style-name="P965"/>
      </text:section>
      <text:section text:name="Sect84" text:style-name="S84">
        <text:p text:style-name="P966"/>
      </text:section>
      <text:section text:name="Sect85" text:style-name="S85">
        <text:p text:style-name="P967"/>
      </text:section>
      <text:section text:name="Sect86" text:style-name="S86">
        <text:p text:style-name="P968"/>
      </text:section>
      <text:section text:name="Sect87" text:style-name="S87">
        <text:p text:style-name="P969"/>
      </text:section>
      <text:section text:name="Sect88" text:style-name="S88">
        <text:p text:style-name="P970"><text:span text:style-name="T971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16" style:page-layout-name="PL16"/>
    <style:master-page style:name="MP24" style:page-layout-name="PL24"/>
    <style:master-page style:name="MP34" style:page-layout-name="PL34"/>
    <style:master-page style:name="MP44" style:page-layout-name="PL4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衛漢君</meta:initial-creator>
    <dc:creator>win-1432814595223</dc:creator>
    <meta:creation-date>2018-01-31T03:07:00Z</meta:creation-date>
    <dc:date>2018-01-31T03:07:00Z</dc:date>
    <meta:template xlink:href="Normal.dotm" xlink:type="simple"/>
    <meta:editing-cycles>2</meta:editing-cycles>
    <meta:editing-duration>PT0S</meta:editing-duration>
    <meta:document-statistic meta:page-count="3" meta:paragraph-count="8" meta:word-count="664" meta:character-count="4445" meta:row-count="31" meta:non-whitespace-character-count="3789"/>
  </office:meta>
</office:document-meta>
</file>