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Web" style:master-page-name="MP0" style:family="paragraph">
      <style:paragraph-properties fo:break-before="page" fo:text-align="center" fo:margin-top="0in" fo:margin-bottom="0.0833in" fo:line-height="150%" fo:margin-left="0.5902in" fo:text-indent="-0.5902in">
        <style:tab-stops/>
      </style:paragraph-properties>
    </style:style>
    <style:style style:name="T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203864" style:letter-kerning="true" fo:font-size="16pt" style:font-size-asian="16pt" style:font-size-complex="16pt"/>
    </style:style>
    <style:style style:name="P3" style:parent-style-name="內文Web" style:family="paragraph">
      <style:paragraph-properties fo:margin-top="0in" fo:margin-bottom="0.0833in" fo:line-height="0.4444in" fo:margin-left="0.4298in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203864" style:letter-kerning="true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FF0000" style:letter-kerning="true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203864" style:letter-kerning="true" fo:font-size="16pt" style:font-size-asian="16pt" style:font-size-complex="16pt"/>
    </style:style>
  </office:automatic-styles>
  <office:body>
    <office:text text:use-soft-page-breaks="true">
      <text:p text:style-name="P1"><text:span text:style-name="T2">運作說明</text:span></text:p>
      <text:p text:style-name="P3"><text:span text:style-name="T4">新創事業於本會建置之</text:span><text:span text:style-name="T5">「新創法規調適平臺」</text:span><text:span text:style-name="T6">（或透過書面）提出建言申請，由本會邀集新創事業與相關主管機關面對面溝通，釐清事實，確認法規適用關係及其結果，俾利新創事業之發展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淑儀</meta:initial-creator>
    <dc:creator>win-1432814595223</dc:creator>
    <meta:creation-date>2018-01-31T03:07:00Z</meta:creation-date>
    <dc:date>2018-01-31T03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13" meta:character-count="90" meta:row-count="1" meta:non-whitespace-character-count="78"/>
  </office:meta>
</office:document-meta>
</file>