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prefix="（" style:num-suffix="）" style:num-format="一, 十, 一百(繁), ..." text:start-value="6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" style:parent-style-name="清單段落" style:list-style-name="WWNum1" style:family="paragraph">
      <style:paragraph-properties fo:margin-top="0.25in"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66CC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WWNum1" style:family="paragraph">
      <style:paragraph-properties fo:margin-top="0.125in" fo:line-height="0.2777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66CC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66CC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WWNum1" style:family="paragraph">
      <style:paragraph-properties fo:margin-top="0.125in" fo:line-height="0.2777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66CC" fo:font-size="14pt" style:font-size-asian="14pt" style:font-size-complex="14pt"/>
    </style:style>
    <style:style style:name="P40" style:parent-style-name="清單段落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margin-top="0.125in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WWNum1" style:family="paragraph">
      <style:paragraph-properties fo:margin-top="0.125in" fo:line-height="0.2777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66CC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WWNum1" style:family="paragraph">
      <style:paragraph-properties fo:margin-top="0.125in" fo:line-height="0.2777in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66C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WWNum1" style:family="paragraph">
      <style:paragraph-properties fo:line-height="0.2777in" fo:margin-left="0.6027in" fo:text-indent="-0.405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WWNum1" style:family="paragraph">
      <style:paragraph-properties fo:line-height="0.2777in" fo:margin-left="0.6027in" fo:text-indent="-0.405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WWNum1" style:family="paragraph">
      <style:paragraph-properties fo:line-height="0.2777in" fo:margin-left="0.6027in" fo:text-indent="-0.40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WWNum1" style:family="paragraph">
      <style:paragraph-properties fo:margin-top="0.125in" fo:line-height="0.2777in" fo:margin-left="0.3937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66CC" fo:font-size="14pt" style:font-size-asian="14pt" style:font-size-complex="14pt"/>
    </style:style>
    <style:style style:name="P133" style:parent-style-name="內文" style:family="paragraph">
      <style:paragraph-properties fo:line-height="0.2777in" fo:margin-left="0.3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line-height="0.2777in" fo:margin-left="0.9131in" fo:text-indent="-0.5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fo:line-height="0.2777in" fo:margin-left="0.4916in" fo:text-indent="-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line-height="0.2777in" fo:margin-left="0.39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WWNum1" style:family="paragraph">
      <style:paragraph-properties fo:margin-top="0.125in" fo:line-height="0.2777in" fo:margin-left="0.3937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66CC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2777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fo:line-height="0.2777in" fo:margin-left="0.4888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4888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fo:line-height="0.2777in" fo:margin-left="0.4888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2777in" fo:margin-left="0.39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WWNum1" style:family="paragraph">
      <style:paragraph-properties fo:margin-top="0.125in" fo:line-height="0.2777in" fo:margin-left="0.5909in" fo:text-indent="-0.5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66CC" fo:font-size="14pt" style:font-size-asian="14pt" style:font-size-complex="14pt"/>
    </style:style>
    <style:style style:name="P154" style:parent-style-name="清單段落" style:list-style-name="WWNum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WWNum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family="paragraph">
      <style:paragraph-properties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WWNum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1" style:family="paragraph">
      <style:paragraph-properties fo:margin-top="0.125in" fo:line-height="0.2777in" fo:margin-left="0.5909in" fo:text-indent="-0.590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66CC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66CC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66CC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2777in" fo:margin-left="1.0583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WWNum1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家發展委員會利益衝突迴避注意事項</text:span><text:span text:style-name="T4">(111.07)</text:span></text:p>
      <text:list text:style-name="WWNum1">
        <text:list-item text:start-value="1">
          <text:p text:style-name="P5"><text:span text:style-name="T6">何謂「利益」</text:span><text:span text:style-name="T7">？</text:span><text:span text:style-name="T8"><text:line-break/></text:span><text:span text:style-name="T9">本法所稱利益，包括財產上利益及非財產上利益。</text:span><text:span text:style-name="T10"><text:line-break/></text:span><text:span text:style-name="T11">財產上利益如下：</text:span><text:span text:style-name="T12"><text:line-break/></text:span><text:span text:style-name="T13">（一）動產、不動產。</text:span><text:span text:style-name="T14"><text:line-break/></text:span><text:span text:style-name="T15">（二）現金、存款、外幣、有價證券。</text:span><text:span text:style-name="T16"><text:line-break/></text:span><text:span text:style-name="T17">（三）債權或其他財產上權利。</text:span><text:span text:style-name="T18"><text:line-break/></text:span><text:span text:style-name="T19">（四）其他具有經濟價值或得以金錢交易取得之利益。</text:span><text:span text:style-name="T20"><text:line-break/></text:span><text:span text:style-name="T21">非財產上利益，指有利公職人員或其關係人在第二條第一項所列之機關（構）團體、學校、法人、事業機構、部隊（以下簡稱機關團體）之任用、聘任、聘用、約僱、臨時人員之進用、勞動派遣、陞遷、調動、考績及其他相類似之人事措施</text:span><text:span text:style-name="T22">(</text:span><text:span text:style-name="T23">本法第</text:span><text:span text:style-name="T24">4</text:span><text:span text:style-name="T25">條</text:span><text:span text:style-name="T26">)</text:span><text:span text:style-name="T27">。</text:span></text:p>
        </text:list-item>
        <text:list-item>
          <text:p text:style-name="P28"><text:span text:style-name="T29">何謂「利益衝突」？</text:span><text:span text:style-name="T30"><text:line-break/></text:span><text:span text:style-name="T31">本法所稱利益衝突，指公職人員執行職務時，得因其作為或不作為，直接或間接使本人或其關係人獲取利益者。</text:span><text:span text:style-name="T32"><text:s/>(</text:span><text:span text:style-name="T33">本法第</text:span><text:span text:style-name="T34">5</text:span><text:span text:style-name="T35">條</text:span><text:span text:style-name="T36">)</text:span><text:span text:style-name="T37">。</text:span></text:p>
        </text:list-item>
        <text:list-item>
          <text:p text:style-name="P38"><text:span text:style-name="T39">何謂「關說」、「請託」？</text:span></text:p>
        </text:list-item>
      </text:list>
      <text:p text:style-name="P40">公職人員之關係人不得向公職人員服務或受其監督之機關團體人員，以請託關說或其他不當方法，圖其本人或公職人員之利益。</text:p>
      <text:p text:style-name="P41">前項所稱請託關說，指不循法定程序，而向前項機關團體人員提出請求，其內容涉及該機關團體業務具體事項之決定、執行或不執行，且因該事項之決定、執行或不執行致有違法或不當而影響特定權利義務之虞者（本法第13條）。</text:p>
      <text:list text:style-name="WWNum1" text:continue-numbering="true">
        <text:list-item>
          <text:p text:style-name="P42"><text:span text:style-name="T43">公職人員利益衝突迴避法中所稱「關係人」之範圍為何？</text:span><text:span text:style-name="T44"><text:line-break/></text:span><text:span text:style-name="T45">本法所定公職人員之關係人，其範圍如下：</text:span></text:p>
        </text:list-item>
      </text:list>
      <text:p text:style-name="P46"><text:span text:style-name="T47">（一）公職人員之配偶或共同生活之家屬。</text:span></text:p>
      <text:p text:style-name="P48"><text:span text:style-name="T49">（二）公職人員之二親等以內親屬。</text:span></text:p>
      <text:p text:style-name="P50"><text:span text:style-name="T51">（三）公職人員或其配偶信託財產之受託人。但依法辦理強制信託時，不在此限。</text:span></text:p>
      <text:p text:style-name="P52">（四）公職人員、第一款與第二款所列人員擔任負責人、董事、獨立董事、監察人、經理人或相類似職務之營利事業、非營利之法人及非法人團體。但屬政府或公股指派、遴聘代表或由政府聘任者，不包括之。</text:p>
      <text:soft-page-break/>
      <text:p text:style-name="P53">（五）經公職人員進用之機要人員。</text:p>
      <text:p text:style-name="P54">（六）各級民意代表之助理。</text:p>
      <text:p text:style-name="P55">前項第六款所稱之助理指各級民意代表之公費助理、其加入助理工會之助理及其他受其指揮監督之助理。（本法第3條）。</text:p>
      <text:p text:style-name="P56"><text:span text:style-name="T57">本法第</text:span><text:span text:style-name="T58">3</text:span><text:span text:style-name="T59">條第</text:span><text:span text:style-name="T60">1</text:span><text:span text:style-name="T61">項第</text:span><text:span text:style-name="T62">1</text:span><text:span text:style-name="T63">款所稱共同生活之家屬</text:span><text:span text:style-name="T64">，</text:span><text:span text:style-name="T65">指民法第</text:span><text:span text:style-name="T66">1123</text:span><text:span text:style-name="T67">條規定之家長或家屬（本法施行細則第</text:span><text:span text:style-name="T68">18</text:span><text:span text:style-name="T69">條第</text:span><text:span text:style-name="T70">1</text:span><text:span text:style-name="T71">項）。</text:span></text:p>
      <text:p text:style-name="P72"><text:span text:style-name="T73">本法第</text:span><text:span text:style-name="T74">3</text:span><text:span text:style-name="T75">條第</text:span><text:span text:style-name="T76">1</text:span><text:span text:style-name="T77">項第</text:span><text:span text:style-name="T78">4</text:span><text:span text:style-name="T79">款所稱營利事業，指所得稅</text:span><text:span text:style-name="T80">法第</text:span><text:span text:style-name="T81">11</text:span><text:span text:style-name="T82">條第</text:span><text:span text:style-name="T83">2</text:span><text:span text:style-name="T84">項規定之營利事業</text:span>；<text:span text:style-name="T85">所稱非營利之法人，指非以營利為目的之私法人；所稱非法人團體，指由不特定人或特定多數人所組成，具一定之組織、名稱、目的、事務所，而設有代表人或管理人對外代表團體及為法律行為者。（本法施行細則第</text:span><text:span text:style-name="T86">18</text:span><text:span text:style-name="T87">條第</text:span><text:span text:style-name="T88">2</text:span><text:span text:style-name="T89">項）。</text:span></text:p>
      <text:p text:style-name="P90"><text:span text:style-name="T91">本法第</text:span><text:span text:style-name="T92">3</text:span><text:span text:style-name="T93">條第</text:span><text:span text:style-name="T94">1</text:span><text:span text:style-name="T95">項第</text:span><text:span text:style-name="T96">5</text:span><text:span text:style-name="T97">款所稱機要人員，指依各機關機要人員進用辦法或其他法規進用之機要人員（本法施行細則第</text:span><text:span text:style-name="T98">18</text:span><text:span text:style-name="T99">條第</text:span><text:span text:style-name="T100">3</text:span><text:span text:style-name="T101">項）</text:span>。</text:p>
      <text:list text:style-name="WWNum1" text:continue-numbering="true">
        <text:list-item>
          <text:p text:style-name="P102"><text:span text:style-name="T103">公職人員利益衝突迴避法所定之迴避有哪幾種？</text:span><text:span text:style-name="T104"><text:line-break/></text:span><text:span text:style-name="T105">迴避義務計有以下三種：</text:span></text:p>
          <text:list text:continue-numbering="true">
            <text:list-item>
              <text:p text:style-name="P106"><text:span text:style-name="T107">自行迴避：即公職人員知有利益衝突者，應即自行迴避</text:span><text:span text:style-name="T108">(</text:span><text:span text:style-name="T109">本法第</text:span><text:span text:style-name="T110">6</text:span><text:span text:style-name="T111">條</text:span><text:span text:style-name="T112">)</text:span><text:span text:style-name="T113">。</text:span></text:p>
            </text:list-item>
            <text:list-item>
              <text:p text:style-name="P114"><text:span text:style-name="T115">命令迴避：公職人員</text:span><text:span text:style-name="T116">服務之機關團體、上級機關、指派、遴聘或聘任機關知公職人員有應自行迴避而未迴避情事者，應依職權令其迴避</text:span><text:span text:style-name="T117">(</text:span><text:span text:style-name="T118">本法第</text:span><text:span text:style-name="T119">9</text:span><text:span text:style-name="T120">條</text:span><text:span text:style-name="T121">)<text:s/></text:span><text:span text:style-name="T122">。</text:span></text:p>
            </text:list-item>
            <text:list-item>
              <text:p text:style-name="P123"><text:span text:style-name="T124">申請迴避：即公職人員有應自行迴避之情事而不迴避者，利害關係人得申請其迴避</text:span><text:span text:style-name="T125">(</text:span><text:span text:style-name="T126">本法第</text:span><text:span text:style-name="T127">7</text:span><text:span text:style-name="T128">條</text:span><text:span text:style-name="T129">)</text:span><text:span text:style-name="T130">。</text:span></text:p>
            </text:list-item>
          </text:list>
        </text:list-item>
        <text:list-item>
          <text:p text:style-name="P131"><text:span text:style-name="T132">公職人員知有迴避義務者，應如何辦理？</text:span></text:p>
        </text:list-item>
      </text:list>
      <text:p text:style-name="P133"><text:span text:style-name="T134">公職人員知有迴避義務者，應以書面依下列規定辦理：</text:span></text:p>
      <text:p text:style-name="P135">（一）民意代表應通知各該民意機關。</text:p>
      <text:p text:style-name="P136">（二）第二條第一項第六款、第七款之公職人員，應通知指派、遴聘或聘任機關。</text:p>
      <text:p text:style-name="P137">（三）其他公職人員，應通知其服務之機關團體。</text:p>
      <text:p text:style-name="P138">前項之公職人員為首長者，應通知其服務機關團體及上級機關團體；無上級機關者，通知其服務之機關團體(本法第6條)。</text:p>
      <text:list text:style-name="WWNum1" text:continue-numbering="true">
        <text:list-item>
          <text:p text:style-name="P139"><text:span text:style-name="T140">公職人員知有迴避義務者，應以書面報備，該項書面應如何記載？</text:span><text:span text:style-name="T141"><text:line-break/></text:span><text:span text:style-name="T142">本法第</text:span><text:span text:style-name="T143">6</text:span><text:span text:style-name="T144">條第</text:span><text:span text:style-name="T145">2</text:span><text:span text:style-name="T146">項之書面，應記載下列事項︰</text:span></text:p>
        </text:list-item>
      </text:list>
      <text:p text:style-name="P147">（一）應迴避公職人員之姓名、出生年月日、服務之機關團體及職<text:soft-page-break/>稱。</text:p>
      <text:p text:style-name="P148">（二）應迴避之事項及理由。</text:p>
      <text:p text:style-name="P149">（三）受通知之機關團體。</text:p>
      <text:p text:style-name="P150">（四）通知日期。</text:p>
      <text:p text:style-name="P151">已依本法第6條第1項規定迴避之公職人員，未依同條第2項規定通知者，各該民意機關、指派、遴聘或聘任機關、服務之機關團體或上級機關應命其補正。</text:p>
      <text:list text:style-name="WWNum1" text:continue-numbering="true">
        <text:list-item>
          <text:p text:style-name="P152"><text:span text:style-name="T153">違反公職人員利益衝突迴避法規定應處罰鍰之情形有哪些？</text:span></text:p>
          <text:list text:continue-numbering="true">
            <text:list-item>
              <text:p text:style-name="P154">違反第6條第1項規定者，處新臺幣10萬元以上200萬元以下罰鍰。經依第8條或第9條令其迴避而不迴避者，處新臺幣15萬元以上300萬元以下罰鍰，並得按次處罰<text:s/>(本法第16條)。</text:p>
            </text:list-item>
            <text:list-item>
              <text:p text:style-name="P155">違反第12條或第13條第1項規定者，處新臺幣30萬元以上600萬元以下罰鍰(本法第17條)。</text:p>
            </text:list-item>
            <text:list-item>
              <text:p text:style-name="P156">違反第14條第1項規定者，依下列規定處罰：</text:p>
            </text:list-item>
          </text:list>
        </text:list-item>
      </text:list>
      <text:p text:style-name="P157">一、交易或補助金額未達新臺幣10萬元者，處新臺幣1萬元以上五萬元以下罰鍰。</text:p>
      <text:p text:style-name="P158">二、交易或補助金額新臺幣10萬元以上未達100萬元者，處新臺幣六萬元以上五十萬元以下罰鍰。</text:p>
      <text:p text:style-name="P159">三、交易或補助金額新臺幣100萬元以上未達1000萬元者，處新臺幣60萬元以上500萬元以下罰鍰。</text:p>
      <text:p text:style-name="P160">四、交易或補助金額新臺幣1000萬元以上者，處新臺幣600萬元以上該交易金額以下罰鍰。</text:p>
      <text:p text:style-name="P161">前項交易金額依契約所明定或可得確定之價格定之。但結算後之金額高於該價格者，依結算金額。</text:p>
      <text:p text:style-name="P162">違反第14條第2項規定者，處新臺幣5萬元以上50萬元以下罰鍰，並得按次處罰(本法第18條)。</text:p>
      <text:list text:style-name="WWNum1" text:continue-numbering="true">
        <text:list-item>
          <text:list>
            <text:list-item>
              <text:p text:style-name="P163">違反第15條規定，受查詢而無正當理由拒絕或為不實之說明、提供者，處新臺幣2萬元以上20萬元以下罰鍰；經限期通知配合，屆期仍拒絕或為不實之說明、提供者，得按次處罰(本法第19條)</text:p>
            </text:list-item>
          </text:list>
        </text:list-item>
        <text:list-item>
          <text:p text:style-name="P164"><text:span text:style-name="T165">依</text:span><text:span text:style-name="T166">公職人員利益衝突迴避法所定之罰鍰，由哪一機關裁處？</text:span><text:span text:style-name="T167"><text:line-break/></text:span><text:span text:style-name="T168">本法所定之罰鍰，</text:span><text:span text:style-name="T169">分別由監察院及法務部處罰</text:span><text:span text:style-name="T170">之：</text:span></text:p>
          <text:list text:continue-numbering="true">
            <text:list-item>
              <text:p text:style-name="P171">監察院：</text:p>
            </text:list-item>
          </text:list>
        </text:list-item>
      </text:list>
      <text:p text:style-name="P172">1.第2條第1項第1款、第3款、第5款至第8款之人員。</text:p>
      <text:p text:style-name="P173">2.第2條第1項第2款之行政、立法、司法、考試、監察各院院長、<text:soft-page-break/>副院長、職務列簡任第十二職等或相當簡任第十二職等以上之首長、副首長、幕僚長、副幕僚長及依公職人員選舉罷免法選舉產生之鄉（鎮、市）級以上各級政府機關首長。</text:p>
      <text:p text:style-name="P174">3.第2條第1項第4款專科以上學校校長及附屬機構首長。</text:p>
      <text:p text:style-name="P175">4.第2條第1項第9款本俸六級以上之法官、檢察官。</text:p>
      <text:p text:style-name="P176">5.第1條第2項第10款少將編階以上之人員。</text:p>
      <text:p text:style-name="P177">6.本款公職人員之關係人。</text:p>
      <text:list text:style-name="WWNum1" text:continue-numbering="true">
        <text:list-item>
          <text:list>
            <text:list-item>
              <text:p text:style-name="P178"><text:span text:style-name="T179">前款以外之公職人員及其關係人。</text:span><text:span text:style-name="T180">(</text:span><text:span text:style-name="T181">本法第</text:span><text:span text:style-name="T182">20</text:span><text:span text:style-name="T183">條</text:span><text:span text:style-name="T184"><text:s/>)</text:span><text:span text:style-name="T185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color="#0066CC" fo:font-size="14pt" style:font-size-asian="14pt" style:font-size-complex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color="#0066CC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2LVL3" style:family="text">
      <style:text-properties style:font-name="標楷體" style:font-name-asian="標楷體" style:font-name-complex="F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prefix="（" style:num-suffix="）" style:num-format="一, 十, 一百(繁), ..." text:start-value="6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註：如未特別註明法律名稱皆指公職人員利益衝突迴避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建良</meta:initial-creator>
    <dc:creator>曾千紋</dc:creator>
    <meta:creation-date>2022-07-18T08:59:00Z</meta:creation-date>
    <dc:date>2022-07-20T03:51:00Z</dc:date>
    <meta:print-date>2017-11-21T05:45:00Z</meta:print-date>
    <meta:template xlink:href="Normal.dotm" xlink:type="simple"/>
    <meta:editing-cycles>7</meta:editing-cycles>
    <meta:editing-duration>PT3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64" meta:character-count="2441" meta:row-count="17" meta:non-whitespace-character-count="2081"/>
  </office:meta>
</office:document-meta>
</file>