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17cm" fo:margin-top="0cm" fo:margin-bottom="0cm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12.9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auto" style:snap-to-layout-grid="tru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 style:snap-to-layout-grid="tru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100%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2.21cm" style:auto-text-indent="false"/>
    </style:style>
    <style:style style:name="P8" style:family="paragraph" style:parent-style-name="Standard" style:list-style-name="WWNum12">
      <style:paragraph-properties fo:margin-top="0.318cm" fo:margin-bottom="0cm" loext:contextual-spacing="false" fo:line-height="100%" fo:text-align="start" style:justify-single-word="false" style:vertical-align="auto" style:snap-to-layout-grid="true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orphans="2" fo:widows="2" fo:text-indent="0cm" style:auto-text-indent="false"/>
    </style:style>
    <style:style style:name="P10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 style:vertical-align="auto" style:snap-to-layout-grid="true"/>
    </style:style>
    <style:style style:name="P11" style:family="paragraph" style:parent-style-name="Standard" style:list-style-name="WWNum12">
      <style:paragraph-properties fo:margin-left="0.63cm" fo:margin-right="0cm" fo:margin-top="0.318cm" fo:margin-bottom="0cm" loext:contextual-spacing="false" fo:line-height="100%" fo:text-align="start" style:justify-single-word="false" fo:text-indent="-0.63cm" style:auto-text-indent="false" style:vertical-align="auto" style:snap-to-layout-grid="true"/>
    </style:style>
    <style:style style:name="P12" style:family="paragraph" style:parent-style-name="Standard">
      <style:paragraph-properties fo:margin-left="1.695cm" fo:margin-right="0cm" fo:margin-top="0cm" fo:margin-bottom="0cm" loext:contextual-spacing="false" fo:line-height="100%" fo:text-indent="-1.695cm" style:auto-text-indent="false" style:vertical-align="auto" style:snap-to-layout-grid="true"/>
    </style:style>
    <style:style style:name="P13" style:family="paragraph" style:parent-style-name="Standard">
      <style:paragraph-properties fo:margin-left="1.686cm" fo:margin-right="0cm" fo:margin-top="0cm" fo:margin-bottom="0cm" loext:contextual-spacing="false" fo:line-height="100%" fo:text-align="start" style:justify-single-word="false" fo:text-indent="-0.131cm" style:auto-text-indent="false" style:vertical-align="auto" style:snap-to-layout-grid="true"/>
    </style:style>
    <style:style style:name="P14" style:family="paragraph" style:parent-style-name="Standard" style:list-style-name="WWNum8">
      <style:paragraph-properties fo:margin-left="0.358cm" fo:margin-right="0cm" fo:margin-top="0cm" fo:margin-bottom="0cm" loext:contextual-spacing="false" fo:line-height="100%" fo:text-align="start" style:justify-single-word="false" fo:text-indent="-0.358cm" style:auto-text-indent="false" style:vertical-align="auto" style:snap-to-layout-grid="true"/>
    </style:style>
    <style:style style:name="P15" style:family="paragraph" style:parent-style-name="表格文字_28_12號_29_">
      <style:paragraph-properties fo:text-align="start" style:justify-single-word="false"/>
    </style:style>
    <style:style style:name="P16" style:family="paragraph" style:parent-style-name="_36_-國發-表標題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fo:letter-spacing="normal" fo:language="en" fo:country="GB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letter-spacing="normal" fo:language="en" fo:country="GB" style:letter-kerning="true" style:font-size-asian="12pt" style:font-name-complex="Arial1"/>
    </style:style>
    <style:style style:name="T4" style:family="text">
      <style:text-properties style:font-name="Arial" fo:font-size="12pt" fo:letter-spacing="normal" fo:language="en" fo:country="GB" style:font-size-asian="12pt" style:font-name-complex="Arial1" style:font-size-complex="12pt"/>
    </style:style>
    <style:style style:name="T5" style:family="text">
      <style:text-properties style:font-name="Arial" fo:letter-spacing="normal" fo:language="en" fo:country="GB" style:font-name-complex="Arial1"/>
    </style:style>
    <style:style style:name="T6" style:family="text">
      <style:text-properties style:font-name="Arial" fo:letter-spacing="normal" fo:language="en" fo:country="GB" style:language-asian="zh" style:country-asian="TW" style:font-name-complex="Arial1"/>
    </style:style>
    <style:style style:name="T7" style:family="text">
      <style:text-properties fo:color="#000000" style:font-name="Arial" fo:font-size="12pt" fo:letter-spacing="normal" fo:font-weight="bold" style:letter-kerning="true" style:font-size-asian="12pt" style:font-weight-asian="bold" style:font-name-complex="Arial1" style:font-size-complex="12pt"/>
    </style:style>
    <style:style style:name="T8" style:family="text">
      <style:text-properties fo:color="#000000" style:font-name="Arial" fo:font-size="12pt" fo:letter-spacing="normal" fo:font-weight="bold" style:letter-kerning="true" style:font-size-asian="12pt" style:font-weight-asian="bold" style:font-name-complex="Arial1" style:font-size-complex="12pt"/>
    </style:style>
    <style:style style:name="T9" style:family="text">
      <style:text-properties fo:color="#000000" style:font-name="Arial" fo:font-size="12pt" fo:letter-spacing="normal" fo:font-weight="bold" style:letter-kerning="true" style:font-size-asian="12pt" style:font-weight-asian="bold" style:font-name-complex="Arial1"/>
    </style:style>
    <style:style style:name="T10" style:family="text">
      <style:text-properties fo:color="#000000" style:font-name="Arial" fo:font-size="12pt" fo:letter-spacing="normal" style:letter-kerning="true" style:font-size-asian="12pt" style:font-name-complex="Arial1" style:font-size-complex="12pt"/>
    </style:style>
    <style:style style:name="T11" style:family="text">
      <style:text-properties fo:color="#000000" style:font-name="Arial" fo:font-size="12pt" fo:letter-spacing="normal" style:letter-kerning="true" style:font-size-asian="12pt" style:font-name-complex="Arial1" style:font-size-complex="12pt"/>
    </style:style>
    <style:style style:name="T12" style:family="text">
      <style:text-properties fo:color="#000000" style:font-name="Arial" fo:font-size="12pt" fo:letter-spacing="normal" style:letter-kerning="true" style:font-size-asian="12pt" style:font-name-complex="Arial1"/>
    </style:style>
    <style:style style:name="T13" style:family="text">
      <style:text-properties fo:color="#000000" style:font-name="Arial" fo:font-size="12pt" fo:letter-spacing="normal" fo:language="en" fo:country="GB" style:letter-kerning="true" style:font-size-asian="12pt" style:font-name-complex="Arial1"/>
    </style:style>
    <style:style style:name="T14" style:family="text">
      <style:text-properties fo:color="#000000" style:font-name="Arial" fo:font-size="12pt" fo:letter-spacing="normal" fo:language="en" fo:country="GB" fo:font-weight="bold" style:letter-kerning="true" style:font-size-asian="12pt" style:font-weight-asian="bold" style:font-name-complex="Arial1" style:font-size-complex="12pt"/>
    </style:style>
    <style:style style:name="T15" style:family="text">
      <style:text-properties fo:color="#000000" style:font-name="Arial" fo:font-size="12pt" fo:letter-spacing="normal" fo:language="en" fo:country="GB" fo:font-weight="bold" style:letter-kerning="true" style:font-size-asian="12pt" style:font-weight-asian="bold" style:font-name-complex="Arial1"/>
    </style:style>
    <style:style style:name="T16" style:family="text">
      <style:text-properties fo:color="#000000" style:font-name="Arial" fo:font-size="11pt" fo:letter-spacing="normal" fo:font-weight="bold" style:letter-kerning="true" style:font-size-asian="11pt" style:font-weight-asian="bold" style:font-name-complex="Arial1" style:font-size-complex="11pt"/>
    </style:style>
    <style:style style:name="T17" style:family="text">
      <style:text-properties fo:color="#000000" style:font-name="Arial" fo:font-size="11pt" fo:letter-spacing="normal" style:letter-kerning="true" style:font-size-asian="11pt" style:font-name-complex="Arial1" style:font-size-complex="11pt"/>
    </style:style>
    <style:style style:name="T18" style:family="text">
      <style:text-properties fo:color="#000000" style:font-name="細明體" fo:font-size="12pt" fo:letter-spacing="normal" style:letter-kerning="true" style:font-name-asian="細明體1" style:font-size-asian="12pt" style:font-name-complex="細明體1" style:font-size-complex="12pt"/>
    </style:style>
    <style:style style:name="T19" style:family="text">
      <style:text-properties fo:color="#ff0000" style:font-name="Arial" fo:font-size="12pt" fo:letter-spacing="normal" fo:language="en" fo:country="GB" style:letter-kerning="true" style:font-size-asian="12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bookmark-start text:name="_Toc485308312"/><text:bookmark-start text:name="_Toc475180944"/><text:span text:style-name="T1">GES Taipei Workshop 2017 Agenda</text:span><text:bookmark-end text:name="_Toc485308312"/><text:bookmark-end text:name="_Toc475180944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7">日期/時間</text:span></text:p>
            </table:table-cell>
            <table:table-cell table:style-name="表格1.A1" office:value-type="string">
              <text:p text:style-name="P1"><text:span text:style-name="T7">議程</text:span></text:p>
            </table:table-cell>
          </table:table-row>
        </table:table-header-rows>
        <table:table-row table:style-name="表格1.2">
          <table:table-cell table:style-name="表格1.A2" table:number-columns-spanned="2" office:value-type="string">
            <text:p text:style-name="P2"><text:span text:style-name="T10">4月12日(三)</text:span></text:p>
            <text:p text:style-name="P4"><text:span text:style-name="T7">司儀：蔣宗裕</text:span><text:span text:style-name="T10"> udn tv財經新聞主播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0">08:30-09:00</text:span></text:p>
          </table:table-cell>
          <table:table-cell table:style-name="表格1.B3" office:value-type="string">
            <text:p text:style-name="P2"><text:span text:style-name="T10">報到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0">09:00-09:15</text:span></text:p>
          </table:table-cell>
          <table:table-cell table:style-name="表格1.A2" office:value-type="string">
            <text:p text:style-name="P2"><text:span text:style-name="T7">開幕致詞</text:span></text:p>
            <text:p text:style-name="P2"><text:span text:style-name="T7">陳添枝 </text:span><text:span text:style-name="T10">國家發展委員會主任委員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10">09:15-10:00</text:span></text:p>
          </table:table-cell>
          <table:table-cell table:style-name="表格1.A2" office:value-type="string">
            <text:p text:style-name="P2"><text:span text:style-name="T7">主題演講</text:span></text:p>
            <text:p text:style-name="P2"><text:span text:style-name="T7">“</text:span><text:span text:style-name="T14">The Digital Economy: Our Challenges”</text:span></text:p>
            <text:p text:style-name="P2"><text:span text:style-name="T10">(面對數位經濟的挑戰)</text:span></text:p>
            <text:p text:style-name="P5"><text:span text:style-name="T7">Dennis J. Snower</text:span><text:span text:style-name="T10">德國基爾世界經濟研究院院長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10">10:00-10:20</text:span></text:p>
          </table:table-cell>
          <table:table-cell table:style-name="表格1.A2" office:value-type="string">
            <text:p text:style-name="P3"><text:span text:style-name="T10">休息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10">10:20-12:00</text:span></text:p>
          </table:table-cell>
          <table:table-cell table:style-name="表格1.A2" office:value-type="string">
            <text:p text:style-name="P3"><text:span text:style-name="T9">專題演講：</text:span><text:span text:style-name="T15">Digital Transformation: Two Key Aspects</text:span></text:p>
            <text:p text:style-name="P7"><text:span text:style-name="T13">(</text:span><text:span text:style-name="T12">數位轉型－兩個關鍵面向)</text:span><text:span text:style-name="T9"> </text:span><text:span text:style-name="T12">(各40分鐘)</text:span></text:p>
            <text:list xml:id="list830918647762371154" text:style-name="WWNum12">
              <text:list-item>
                <text:p text:style-name="P8"><text:bookmark-start text:name="_Hlk481695448"/><text:span text:style-name="T7">“Leave No One Behind but How?”</text:span></text:p>
              </text:list-item>
            </text:list>
            <text:p text:style-name="P9"><text:span text:style-name="T10">(如何使每個人都受惠?</text:span><text:bookmark-end text:name="_Hlk481695448"/><text:span text:style-name="T10">)</text:span></text:p>
            <text:p text:style-name="P10"><text:bookmark-start text:name="_Hlk481698976"/><text:span text:style-name="T16">Malavika Jayaram, </text:span><text:span text:style-name="T17">Executive Director, Digital Asia Hub, Hong Kong</text:span><text:bookmark-end text:name="_Hlk481698976"/><text:bookmark-start text:name="_Hlk481695497"/></text:p>
            <text:list xml:id="list152403738198460" text:continue-numbering="true" text:style-name="WWNum12">
              <text:list-item>
                <text:p text:style-name="P11"><text:span text:style-name="T7">“Better Global Governance in the Era of Digital Transformation”</text:span></text:p>
              </text:list-item>
            </text:list>
            <text:p text:style-name="P9"><text:span text:style-name="T10">(數位轉型下如何促進數位時代的全球治理?</text:span><text:bookmark-end text:name="_Hlk481695497"/><text:span text:style-name="T10">)</text:span></text:p>
            <text:p text:style-name="P10"><text:bookmark-start text:name="_Hlk481699057"/><text:span text:style-name="T16">Fen Osler Hampson, </text:span><text:span text:style-name="T17">Distinguished Fellow and Director, Centre for International Governance Innovation, Canada</text:span><text:bookmark-end text:name="_Hlk481699057"/></text:p>
            <text:p text:style-name="P6"><text:span text:style-name="T9">開放討論 (20分鐘)</text:span></text:p>
            <text:p text:style-name="P3"><text:span text:style-name="T15">主持人：</text:span><text:span text:style-name="T9">陳信宏 </text:span><text:span text:style-name="T13">中</text:span><text:span text:style-name="T12">華經濟研究院國際研究所所長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10">12:00-13:30</text:span></text:p>
          </table:table-cell>
          <table:table-cell table:style-name="表格1.A2" office:value-type="string">
            <text:p text:style-name="P3"><text:span text:style-name="T12">午餐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10">13:30-15:00</text:span></text:p>
          </table:table-cell>
          <table:table-cell table:style-name="表格1.A2" office:value-type="string">
            <text:p text:style-name="P12"><text:span text:style-name="T7">第1場： “Dealing with Labour Market Challenges in the Digital Economy”</text:span></text:p>
            <text:p text:style-name="P13"><text:span text:style-name="T10">(面對數位經濟下的勞動市場挑戰)</text:span></text:p>
            <text:p text:style-name="P2"><text:span text:style-name="T7">主持人：</text:span><text:span text:style-name="T16">Levent Neyse,</text:span><text:span text:style-name="T17"> Researcher, Kiel Institute for the World Economy/ Research Coordinator, Global Economic Symposium, Germany</text:span></text:p>
            <text:p text:style-name="P2"><text:span text:style-name="T7">與談人：</text:span></text:p>
            <text:list xml:id="list2718611092250692435" text:style-name="WWNum8">
              <text:list-item>
                <text:p text:style-name="P14"><text:span text:style-name="T16">Swee Cheang Lim, </text:span><text:span text:style-name="T17">Vice Dean, School of Continuing and Lifelong Education, National University of Singapore, Singapore</text:span><text:span text:style-name="T3"> </text:span></text:p>
              </text:list-item>
              <text:list-item>
                <text:p text:style-name="P14"><text:span text:style-name="T16">Thomas Losse-Müller, </text:span><text:span text:style-name="T17">Cabinet Secretary, Government of Schleswig-</text:span><text:soft-page-break/><text:span text:style-name="T17">Holstein, Germany</text:span></text:p>
              </text:list-item>
              <text:list-item>
                <text:p text:style-name="P14"><text:span text:style-name="T16">Dalia Marin, </text:span><text:span text:style-name="T17">Chair of International Economics, Ludwig-Maximilians-University, Munich, Germany</text:span></text:p>
              </text:list-item>
              <text:list-item>
                <text:p text:style-name="P14"><text:bookmark-start text:name="_Hlk481706129"/><text:span text:style-name="T7">管國霖</text:span><text:span text:style-name="T10"> 臺灣花旗銀行董事長</text:span><text:bookmark-end text:name="_Hlk481706129"/>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1"><text:span text:style-name="T10">15:00-15:30</text:span></text:p>
          </table:table-cell>
          <table:table-cell table:style-name="表格1.A2" office:value-type="string">
            <text:p text:style-name="P3"><text:span text:style-name="T4">休息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10">15:30-17:00</text:span></text:p>
          </table:table-cell>
          <table:table-cell table:style-name="表格1.A2" office:value-type="string">
            <text:p text:style-name="P12"><text:span text:style-name="T7">第2場： “Shaping Digital Entrepreneurship Ecosystem”</text:span></text:p>
            <text:p text:style-name="P13"><text:span text:style-name="T10">(形塑數位創業生態環境)</text:span></text:p>
            <text:p text:style-name="P2"><text:span text:style-name="T7">主持人：</text:span><text:span text:style-name="T16">Greg Unsworth,</text:span><text:span text:style-name="T17"> Risk Assurance and Digital Business Leader, PwC Singapore, Singapore</text:span></text:p>
            <text:p text:style-name="P2"><text:span text:style-name="T7">與談人：</text:span></text:p>
            <text:list xml:id="list152403279751110" text:continue-numbering="true" text:style-name="WWNum8">
              <text:list-item>
                <text:p text:style-name="P14"><text:span text:style-name="T16">Sunmoo Svenna Kang, </text:span><text:span text:style-name="T17">Professor, Department of Computer Engineering, Kyung Hee University, South Korea</text:span></text:p>
              </text:list-item>
              <text:list-item>
                <text:p text:style-name="P14"><text:span text:style-name="T16">Paul Twomey, </text:span><text:span text:style-name="T17">Co-founder of STASH, USA</text:span></text:p>
              </text:list-item>
              <text:list-item>
                <text:p text:style-name="P14"><text:span text:style-name="T16">Pindar Wong, </text:span><text:span text:style-name="T17">Chairman of VeriFi (Hong Kong) Ltd./ Chair of ScalingBitcoin.org, Hong Kong</text:span></text:p>
              </text:list-item>
              <text:list-item>
                <text:p text:style-name="P14"><text:span text:style-name="T7">翁嘉盛</text:span><text:span text:style-name="T10">「亞洲</text:span><text:span text:style-name="T18">‧</text:span><text:span text:style-name="T10">矽谷」計畫執行中心投資長</text:span></text:p>
              </text:list-item>
            </text:list>
          </table:table-cell>
        </table:table-row>
        <table:table-row table:style-name="表格1.12">
          <table:table-cell table:style-name="表格1.A2" office:value-type="string">
            <text:p text:style-name="P1"><text:span text:style-name="T10">17:00-17:15</text:span></text:p>
          </table:table-cell>
          <table:table-cell table:style-name="表格1.A2" office:value-type="string">
            <text:p text:style-name="P2"><text:span text:style-name="T7">閉幕致詞</text:span></text:p>
            <text:p text:style-name="P2"><text:span text:style-name="T9">吳中書 </text:span><text:span text:style-name="T12">中華經濟</text:span><text:span text:style-name="T3">研究院</text:span><text:span text:style-name="T12">院長</text:span></text:p>
            <text:p text:style-name="P2"><text:span text:style-name="T7">Dennis J. Snower </text:span><text:span text:style-name="T10">德國基爾世界經濟研究院院長</text:span></text:p>
          </table:table-cell>
        </table:table-row>
        <table:table-row table:style-name="表格1.13">
          <table:table-cell table:style-name="表格1.A2" office:value-type="string">
            <text:p text:style-name="P1"><text:span text:style-name="T10">18:30-21:00</text:span></text:p>
          </table:table-cell>
          <table:table-cell table:style-name="表格1.A2" office:value-type="string">
            <text:p text:style-name="P15"><text:span text:style-name="T6">晚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0.917cm" fo:text-align="justify" style:justify-single-word="false" fo:orphans="0" fo:widows="0" fo:text-indent="1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fo:letter-spacing="0.021cm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6_-國發-表標題" style:display-name="6-國發-表標題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letter-spacing="0.018cm" style:rfc-language-tag="x-none" fo:font-weight="bold" style:rfc-language-tag-asian="x-none" style:font-weight-asian="bold"/>
    </style:style>
    <style:style style:name="表格文字_28_12號_29_" style:display-name="表格文字(12號)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etter-spacing="0.018cm" style:rfc-language-tag="x-none" style:font-size-asian="12pt" style:rfc-language-tag-asian="x-non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1cm" style:auto-text-indent="false"/>
    </style:style>
    <style:style style:name="Default_20_Paragraph_20_Font" style:display-name="Default Paragraph Font" style:family="text"/>
    <style:style style:name="_36_-國發-表標題_20_字元" style:display-name="6-國發-表標題 字元" style:family="text">
      <style:text-properties style:font-name="Times New Roman" fo:font-family="'Times New Roman'" style:font-family-generic="roman" style:font-pitch="variable" fo:font-size="14pt" fo:letter-spacing="0.018cm" style:rfc-language-tag="x-none" fo:font-weight="bold" style:letter-kerning="false" style:font-name-asian="標楷體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格文字_28_12號_29__20_字元" style:display-name="表格文字(12號) 字元" style:family="text">
      <style:text-properties style:font-name="Times New Roman" fo:font-family="'Times New Roman'" style:font-family-generic="roman" style:font-pitch="variable" fo:letter-spacing="0.018cm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21cm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21cm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etter-spacing="0.021cm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2</meta:editing-cycles>
    <meta:print-date>2017-06-22T00:31:00</meta:print-date>
    <meta:creation-date>2017-08-01T07:22:00</meta:creation-date>
    <dc:date>2017-08-01T07:22:00</dc:date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6" meta:word-count="463" meta:character-count="1663" meta:non-whitespace-character-count="15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