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635cm" fo:text-align="justify" style:justify-single-word="false"/>
    </style:style>
    <style:style style:name="P3" style:family="paragraph" style:parent-style-name="Standard">
      <style:paragraph-properties fo:margin-left="0cm" fo:margin-right="0cm" fo:margin-top="0.191cm" fo:margin-bottom="0.191cm" loext:contextual-spacing="false" fo:line-height="0.564cm" fo:text-align="justify" style:justify-single-word="false" fo:text-indent="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2019年臺灣經濟發展多媒體影片」旁白中文稿</text:span></text:p>
      <text:p text:style-name="P1"><text:span text:style-name="T2">2019.12.25</text:span></text:p>
      <text:p text:style-name="P2"><text:span text:style-name="T3">一、臺灣：轉動世界經濟的智慧島嶼</text:span></text:p>
      <text:p text:style-name="P3"><text:span text:style-name="T2">「福爾摩沙」，這是西方航海家看見臺灣的第一眼印象。臺灣四面環海，面積36,000平方公里，人口為2,360萬人。</text:span></text:p>
      <text:p text:style-name="P3"><text:span text:style-name="T2">過去60年來，臺灣的經濟發展經驗廣受世人稱歎。2000年以來，雖然經濟發展已邁入成熟階段，但臺灣平均經濟成長率仍能維持3.6%的穩健成長。</text:span></text:p>
      <text:p text:style-name="P3"><text:span text:style-name="T2">2018年出口總額約3,360億美元，全</text:span><text:bookmark text:name="_GoBack"/><text:span text:style-name="T2">球排名第18名，GDP約5,894億美元，每人GDP超過 25,000美元。</text:span></text:p>
      <text:p text:style-name="P3"><text:span text:style-name="T2">21世紀，在人類文明邁向數位化與智慧化的進程中，臺灣更成為轉動全球智慧生活的重要推手。</text:span></text:p>
      <text:p text:style-name="P3"><text:span text:style-name="T2">臺灣資通訊產業是全球ICT供應鏈不可或缺的一環，晶圓代工、IC封測產值高居全球第一。此外，臺灣在精密機械產業、醫療器材產業、紡織業表現亮眼。</text:span></text:p>
      <text:p text:style-name="P3"><text:span text:style-name="T2">現在，台灣擁有21項產品全球排名前三大。</text:span></text:p>
      <text:p text:style-name="P3"><text:span text:style-name="T2">此外，WEF發布2019 年全球競爭力報告，臺灣在141個國家中位居第12，持續與德國、美國、瑞士並列全球四大超級創新國。</text:span></text:p>
      <text:p text:style-name="P2"><text:span text:style-name="T3">二、臺灣的成長與蛻變</text:span></text:p>
      <text:p text:style-name="P3"><text:span text:style-name="T2">臺灣的成功蛻變，除來自人民的努力外，政府能在不同發展階段採行循序漸進、前瞻正確的發展策略，亦為重要因素。</text:span></text:p>
      <text:p text:style-name="P3"><text:span text:style-name="T2">臺灣積極推動全球布局，2002年1月正式成為WTO的會員。</text:span></text:p>
      <text:p text:style-name="P3"><text:span text:style-name="T2">臺灣在1995年3月開辦的全民健康保險制度，現在已經成為各國借鏡的典範。</text:span></text:p>
      <text:p text:style-name="P3"><text:span text:style-name="T2">為打造臺灣全島的便捷環境，以連接臺灣南北的高速鐵路為主幹，搭配都會區捷運網與快速路網，臺灣邁入「一日生活圈」的新時代。</text:span></text:p>
      <text:p text:style-name="P2"><text:span text:style-name="T3">三、當前重要國家發展政策</text:span></text:p>
      <text:p text:style-name="P3"><text:span text:style-name="T2">2016年5月20日，蔡英文總統就職，開啟臺灣政治第三次政黨輪替，宣示未來4年臺灣將打造以「創新、就業、分配」為核心的永續發展新經濟模式。</text:span></text:p>
      <text:p text:style-name="P3"><text:span text:style-name="T2">為激發產業創新能量，政府推動「亞洲．矽谷」、「智慧機械」、「綠能科技」、「生醫產業」、「國防產業」、「新農業」及「循環經</text:span><text:soft-page-break/><text:span text:style-name="T2">濟」等「5+2產業創新計畫」，作為驅動臺灣下世代經濟成長的核心。</text:span></text:p>
      <text:p text:style-name="P3"><text:span text:style-name="T2">鑒於AI、5G、區塊鏈已成為數位時代的新興主流科技，政府於2018年推動「台灣AI行動計畫」，2019年核定「台灣5G行動計畫」並成立「臺灣區塊鏈大聯盟」，以區塊鏈大聯盟做為政府與民間溝通平台，完備「區塊鏈+」生態系。</text:span></text:p>
      <text:p text:style-name="P3"><text:span text:style-name="T2">為培育更多的新創事業政府自2018年2月起推動「優化新創事業投資環境行動方案」，從資金、法規、人才、市場等面向著手，建構有利新創發展的環境，讓臺灣產業的創新與轉型動能源源不絕。</text:span></text:p>
      <text:p text:style-name="P3"><text:span text:style-name="T2">在社會公義方面，政府正透過社會住宅、食品安全、社區照顧、年金永續、治安維護等五大社會安定計畫，架構完善之社會安全網絡。</text:span></text:p>
      <text:p text:style-name="P3"><text:span text:style-name="T2">針對臺灣人口老化與少子女化課題，政府一方面推動長照計畫2.0，建立優質、平價、普及的長期照顧體系，讓失能的國民都可以獲得基本的照顧服務。</text:span></text:p>
      <text:p text:style-name="P3"><text:span text:style-name="T2">另一方面，提出「我國少子女化對策計畫」，以擴大兒童津貼、托育公共化等多元方式，期建構友善育兒環境。</text:span></text:p>
      <text:p text:style-name="P3"><text:span text:style-name="T2">同時，為緩和人口過度集中都會的趨勢，政府揭示地方創生政策，選定人口外流嚴重的偏鄉地區，發掘地方特色，發展地方產業，讓青年人口回流。</text:span></text:p>
      <text:p text:style-name="P3"><text:span text:style-name="T2">此外，為強化對外國人才的延攬力道，政府已實施「外國專業人才延攬及僱用法」，並刻正推動「新經濟移民法」之立法，藉此充裕國家發展所需人才與人力，並改善我國人口結構。</text:span></text:p>
      <text:p text:style-name="P3"><text:span text:style-name="T2">為加速經貿國際化，臺灣致力強化經貿法規與國際接軌，全力推動經濟自由化。</text:span></text:p>
      <text:p text:style-name="P3"><text:span text:style-name="T2">此外，為強化經濟的活力與自主性，政府已啓動「新南向政策」，深化臺灣與東協、南亞及紐澳國家的人與人的連結，透過醫療、農業、觀光、文化與科技等各層面交流合作，提升對外經濟的格局及多元性。</text:span></text:p>
      <text:p text:style-name="P3"><text:span text:style-name="T2">同時，臺灣也將繼續採取多元靈活策略，持續擴大國際參與，積極扮演世界公民角色。特別是，身為地球村的一份子，臺灣的非政府組織(NGO)，如慈濟基金會、紅十字會、臺灣世界展望會等，也積極推動國際人道援助，將臺灣人民的關懷送到世界每個需要的角落。</text:span></text:p>
      <text:p text:style-name="P3"><text:span text:style-name="T2">在追求經濟發展的同時，我們仍不忘對環境的責任。臺灣正持續推動氣候變遷調適及綠能低碳政策，希望成為因應氣候變遷的全球典範。</text:span></text:p>
      <text:p text:style-name="P3"><text:span text:style-name="T2">同時，政府也積極擴大全面性的基礎建設投資，推動綠能、數位、水環境、軌道、城鄉等建設主軸，著手打造未來30年國家發展所需的基礎建設。</text:span></text:p>
      <text:p text:style-name="P2"><text:soft-page-break/><text:span text:style-name="T3">四、歡迎與祝福</text:span></text:p>
      <text:p text:style-name="P3"><text:span text:style-name="T2">NDC是負責國家發展規劃的主要機關，過去70年來，在「經濟建設委員會」的時代，配合各階段國家發展需要，推動各項國家體質改善策略，為臺灣由勞動驅動、資本驅動，逐步轉型至創新驅動的經濟成長模式而鋪路。</text:span></text:p>
      <text:p text:style-name="P3"><text:span text:style-name="T2">現在，在2014年1月22日組織改組後成立的國家發展委員會，正以「國家發展策略運籌總部」自我定位，從全球競爭的高度與廣度，針對經濟、社會、產業、人力、國土、政府治理等面向，前瞻規劃國家整體發展戰略，全力開拓國家發展新格局。</text:span></text:p>
      <text:p text:style-name="P3"><text:span text:style-name="T2">誠摯的歡迎您，感謝您與我們一起細細品味臺灣的活力與魅力，也祝您有一趟美好與豐碩的臺灣之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75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學如</meta:initial-creator>
    <dc:creator>游麗君</dc:creator>
    <meta:editing-cycles>3</meta:editing-cycles>
    <meta:creation-date>2020-03-04T08:59:00</meta:creation-date>
    <dc:date>2020-03-05T04:00:00</dc:date>
    <meta:editing-duration>PT22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35" meta:word-count="1830" meta:character-count="1935" meta:non-whitespace-character-count="1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