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2018年臺灣經濟發展多媒體影片」旁白中文稿</text:span></text:p>
      <text:p text:style-name="P1"><text:span text:style-name="T2">2018.11.20</text:span></text:p>
      <text:p text:style-name="Standard"><text:span text:style-name="T3">一、臺灣：轉動世界經濟的智慧島嶼</text:span></text:p>
      <text:p text:style-name="P2"><text:span text:style-name="T4">「福爾摩沙」，這是西方航海家看見臺灣的第一眼印</text:span><text:bookmark text:name="_GoBack"/><text:span text:style-name="T4">象。臺灣四面環海，面積36,000平方公里，人口為2,355萬人，具有溫帶至熱帶的豐富生態，壯闊海洋與雄偉高山的美麗風景，以及多元的文化與族群。</text:span></text:p>
      <text:p text:style-name="P2"><text:span text:style-name="T4">過去60年來，臺灣經濟成長為世界人所讚歎。自從1990年代中期以來，臺灣平均經濟成長率為4.2%，消費者物價上漲率平均不到1.2%，所得分配亦相當平均，創造出令世人稱頌的「臺灣經驗」。</text:span></text:p>
      <text:p text:style-name="P2"><text:span text:style-name="T4">現在臺灣已經是全球經貿大國，2017年出口總額約3,170億美元，全球排名第18名，GDP約5,730億美元，每人GDP超過 24,000美元。</text:span></text:p>
      <text:p text:style-name="P2"><text:span text:style-name="T4">21世紀，人類文明邁向數位化與智慧化的進程中，臺灣更成為轉動全球智慧生活的重要推手。2017年台灣擁有21項產品全球排名前三大。</text:span></text:p>
      <text:p text:style-name="Standard"><text:span text:style-name="T3">1.全球ICT供應鏈不可或缺的臺灣資通訊產業</text:span></text:p>
      <text:p text:style-name="Standard"><text:span text:style-name="T4">產值全球第一：晶圓代工、IC封測</text:span></text:p>
      <text:p text:style-name="Standard"><text:span text:style-name="T4">產值全球第二：IC載板、IC設計、印刷電路板、可攜式導航裝置</text:span></text:p>
      <text:p text:style-name="Standard"><text:span text:style-name="T4">產值全球第三：無線區域網路產品、TFT LCD面板、OLED</text:span></text:p>
      <text:p text:style-name="Standard"><text:span text:style-name="T4">產量全球第二：銅箔基板 </text:span></text:p>
      <text:p text:style-name="Standard"><text:span text:style-name="T3">2.提升全球生產效能的臺灣精密機械產業</text:span></text:p>
      <text:p text:style-name="Standard"><text:span text:style-name="T4">產量全球第一：高階自行車(250美元或200歐元以上者)</text:span></text:p>
      <text:p text:style-name="Standard"><text:span text:style-name="T4">產量全球第三：滾珠導螺桿</text:span></text:p>
      <text:p text:style-name="Standard"><text:span text:style-name="T3">3.增進人類健康的臺灣醫療器材產業</text:span></text:p>
      <text:p text:style-name="Standard"><text:span text:style-name="T4">產量全球第二：電動輪椅/電動代步車</text:span></text:p>
      <text:p text:style-name="Standard"><text:span text:style-name="T3">4.引領全球運動時尚的臺灣紡織</text:span></text:p>
      <text:p text:style-name="Standard"><text:span text:style-name="T4">產值全球第一：機能性布料</text:span></text:p>
      <text:p text:style-name="Standard"><text:span text:style-name="T4">產量全球第三：聚酯絲、耐隆纖維</text:span></text:p>
      <text:p text:style-name="P2"><text:span text:style-name="T4">此外，依WEF發布2018 年世界競爭力排名，臺灣在140個國家中排名第13，又世界銀行於2018年發布之《2019經商環境報告》(Doing Business 2019)，臺灣於190個經濟體中，經商便利度(Ease of Doing Business, EoDB)全球排名第13，經濟基本面穩健。</text:span></text:p>
      <text:p text:style-name="Standard"><text:span text:style-name="T3">二、臺灣成長與蛻變</text:span></text:p>
      <text:p text:style-name="P2"><text:span text:style-name="T4">美麗的臺灣，擁有多元且豐富的面貌，正以最絢麗的色彩，展現在世人眼前。臺灣的成功蛻變，除來自人民的努力外，政府能在不同發展階段採行循序漸進、前瞻正確的發展策略，亦為重要因素。</text:span></text:p>
      <text:p text:style-name="Standard"><text:span text:style-name="T3">(一)勞力密集輕工業進口替代時期(1953-1962)</text:span></text:p>
      <text:p text:style-name="P2"><text:span text:style-name="T4">1953年，臺灣實施第一期經濟建設四年計畫，確立「以農業培養工業，以工業發展農業」的策略。政府一方面推動土地改革，另方面則積極發展勞力密集型進口替代</text:span><text:soft-page-break/><text:span text:style-name="T4">輕工業，推動「外匯貿易改革」等政策，創造大量工作機會。</text:span></text:p>
      <text:p text:style-name="Standard"><text:span text:style-name="T3">(二)勞力密集工業出口擴張時期(1963-1972)</text:span></text:p>
      <text:p text:style-name="P2"><text:span text:style-name="T4">臺灣幅員有限，國內市場逐漸飽和，國際市場遂成為臺灣競逐的新目標。政府為鼓勵出口，乃實施「獎勵投資條例」，以租稅減免方式，獎勵外人投資，並設置加工出口區，擴大就業機會與促使所得分配日益平均。</text:span></text:p>
      <text:p text:style-name="Standard"><text:span text:style-name="T3">(三)重化工業發展時期(1973-1979)</text:span></text:p>
      <text:p text:style-name="P2"><text:span text:style-name="T4">為加速臺灣經濟的成長及因應石油危機的衝擊，1970年代政府推動「十大建設」，大幅擴充鐵路、機場、港口、電力等基礎設施，並興建煉鋼廠、造船廠及石化廠，發展重化工業，臺灣經濟發展由輕工業時代，正式邁向重化工業時代。</text:span></text:p>
      <text:p text:style-name="Standard"><text:span text:style-name="T3">(四)科技密集發展與自由化時期(1980-2000)</text:span></text:p>
      <text:p text:style-name="P2"><text:span text:style-name="T4">在產業基礎逐步穩固後，提升產業的技術層次就成為臺灣追求的下一個目標。在這段時期，政府積極調整產業政策與擴大研發支出，帶動臺灣產業由勞力密集工業轉型升級為技術密集、高科技產業。1980年設立第一個科學工業園區─「新竹科學工業園區」，在政府的主導下，半導體、電腦設備等產業快速發展，為臺灣高科技產業奠定雄厚基礎。</text:span></text:p>
      <text:p text:style-name="Standard"><text:span text:style-name="T4">另方面，1980年代以來，政府開始推動經濟自由化、國際化、制度化政策，積極推動國內財經法規與國際接軌。</text:span></text:p>
      <text:p text:style-name="Standard"><text:span text:style-name="T3">(五)產業再造與國際鏈結時期(2001-2018)</text:span></text:p>
      <text:p text:style-name="P2"><text:span text:style-name="T4">21世紀以來，全球化與數位化浪潮席捲全球，為強化臺灣的全球競爭力，政府積極推動產業再造與全球布局，並同步強化社會安全體系與環境永續，持續提升臺灣的經濟發展程度。</text:span></text:p>
      <text:p text:style-name="P2"><text:span text:style-name="T4">在經濟方面，政府除採取一系列景氣振興措施，安度2000年網路經濟泡沫化與2008年金融海嘯等全球經濟衝擊，同時也積極推動經濟結構調整，鼓勵創新創業，並推動產業鏈垂直、水平數位化及智慧化，以提升產業生產力。</text:span></text:p>
      <text:p text:style-name="P2"><text:span text:style-name="T4">在國際連結方面，面對全球化及區域整合的國際趨勢，臺灣積極推動全球布局，2002年1月正式成為WTO的會員，2013年分別與紐西蘭及新加坡簽署「臺紐經濟合作協定(ANZTEC)」及「臺星經濟夥伴協定(ASTEP)」。</text:span></text:p>
      <text:p text:style-name="P2"><text:span text:style-name="T4">在社會方面，臺灣在1995年3月開辦的全民健康保險制度，現在已經成為各國借鏡的典範；為強化對人民經濟生活的保障，1999年1月又實施失業保險給付，2008及2009年分別開辦國民年金與勞保年金，同時自2011年7月修正「社會救助法」，擴大弱勢照顧。</text:span></text:p>
      <text:p text:style-name="P2"><text:span text:style-name="T4">在環境方面，為打造臺灣全島的便捷環境，以連接臺灣南北的高速鐵路為主幹，搭配都會區捷運網與快速路網，臺灣邁入「一日生活圈」的新時代。</text:span></text:p>
      <text:p text:style-name="Standard"><text:span text:style-name="T3">(六)創新、就業、分配：永續經濟發展(2016~)</text:span></text:p>
      <text:p text:style-name="P2"><text:span text:style-name="T4">2016年5月20日，蔡英文總統就職，開啟臺灣政治第三次政黨輪替。</text:span></text:p>
      <text:p text:style-name="P2"><text:span text:style-name="T4">為加速經濟創新，並兼顧社會公義與環境永續，蔡總統宣示未來4年臺灣將打造以「創新、就業、分配」為核心的永續發展新經濟模式，推動「加強投資臺灣」及「落實結構改革」等兩大策略，激發人民的創新與創業，進而促進就業與薪資成長，讓經濟果實為全民所共享。</text:span></text:p>
      <text:p text:style-name="P2"><text:soft-page-break/><text:span text:style-name="T4">促進投資方面，政府以「連結在地、連結未來、連結國際」三大主軸，推動「亞洲．矽谷」、「智慧機械」、「綠能科技」、「生醫產業」、「國防產業」、「新農業」及「循環經濟」等「五加二」產業創新，作為驅動臺灣下世代經濟成長的核心。</text:span></text:p>
      <text:p text:style-name="P2"><text:span text:style-name="T4">同時，政府也推動擴大全面性基礎建設投資，其主要目標及效益在於著手打造未來30年國家發展需要的基礎建設，推動綠能、數位、水環境、軌道、城鄉、因應少子化友善育兒空間、食品安全及人才培育促進就業等建設主軸。</text:span></text:p>
      <text:p text:style-name="P2"><text:span text:style-name="T4">此外，為緩和人口過度集中都會的趨勢，政府特別宣示2019年為台灣地方創生元年，選定人口外流嚴重的偏鄉地區，發掘地方特色，發展地方產業，讓青年人口回流，促進島內移民及都市減壓，達成「均衡台灣」的目標。</text:span></text:p>
      <text:p text:style-name="P2"><text:span text:style-name="T4">在社會公義方面，政府將透過安心住宅、食品安全、社區照顧、年金永續、治安維護等五大社會安定計畫，整體規劃攸關人民工作、居住、醫療、治安的軟硬體建設與服務，架構永續的社會安全網，致力創造安定社會的力量，促進社會凝聚與包容。</text:span></text:p>
      <text:p text:style-name="P2"><text:span text:style-name="T4">針對臺灣人口老化與少子女化課題，政府一方面推動長照計畫2.0，建立優質、平價、普及的長期照顧體系，讓失能的國民都可以獲得基本的照顧服務。</text:span></text:p>
      <text:p text:style-name="P2"><text:span text:style-name="T4">同時，提出「我國少子女化對策計畫(2018年至2022年)」，以擴大兒童津貼、托育公共化等多元方式，期建構友善育兒環境。</text:span></text:p>
      <text:p text:style-name="P2"><text:span text:style-name="T4">另方面，為強化對國外人才的吸引力，政府正進行「新經濟移民法」之規劃，藉此充裕國家發展所需人才與人力，並改善我國人口結構。</text:span></text:p>
      <text:p text:style-name="P2"><text:span text:style-name="T4">在加速經貿結盟方面，臺灣將強化經貿法規與國際接軌，全力推動經濟自由化，加快與主要貿易夥伴簽署經濟合作協定(ECA)的腳步。</text:span></text:p>
      <text:p text:style-name="P2"><text:span text:style-name="T4">同時，為強化經濟的活力與自主性，政府已啓動「新南向政策」，深化臺灣與東協、南亞及紐澳國家的人與人的連結，透過醫療、農業、觀光、文化與科技等各層面交流合作，提升對外經濟的格局及多元性。</text:span></text:p>
      <text:p text:style-name="P2"><text:span text:style-name="T4">此外，臺灣也將繼續採取多元靈活策略，持續擴大國際參與，積極扮演世界公民角色。身為地球村的成員，臺灣的非政府組織(NGO)，慈濟基金會、紅十字會、臺灣世界展望會等，也積極推動國際人道援助，將臺灣人民的關懷送到世界每個需要的角落。</text:span></text:p>
      <text:p text:style-name="P2"><text:span text:style-name="T4">在經濟發展的同時，我們不忘對環境的責任。經濟發展的新模式將與國土規劃、區域發展及環境永續，相互結合。臺灣持續積極推動氣候變遷調適及綠能低碳政策，希望成為因應氣候變遷的全球典範。</text:span></text:p>
      <text:p text:style-name="Standard"><text:span text:style-name="T3">三、歡迎與祝福</text:span></text:p>
      <text:p text:style-name="P2"><text:span text:style-name="T4">竭誠歡迎您蒞臨NDC。</text:span></text:p>
      <text:p text:style-name="P2"><text:span text:style-name="T4">NDC是臺灣負責國家發展規劃的主要機關，過去70年來，配合各階段國家發展需要，推動各項國家體質改善策略，為臺灣由勞動驅動、資本驅動，逐步轉型至創新驅動的經濟成長模式而鋪路。</text:span></text:p>
      <text:p text:style-name="P2"><text:span text:style-name="T4">面對科技進步與國際競合局勢變化快速的21世紀，NDC將以「國家發展策略運籌總部」自我定位，從全球競爭的高度與廣度，針對產業創新、人才引進、前瞻基礎建設、地方創生、法規鬆綁、智慧政府等面向，前瞻規劃國家整體發展戰略，全力開拓國家發展新格局。</text:span></text:p>
      <text:p text:style-name="P2"><text:span text:style-name="T4">誠摯的歡迎您，感謝您與我們一起細細品味臺灣的活力與魅力，也祝您有一趟美</text:span><text:soft-page-break/><text:span text:style-name="T4">好與豐碩的臺灣之旅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752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學如</meta:initial-creator>
    <dc:creator>謝學如</dc:creator>
    <meta:editing-cycles>5</meta:editing-cycles>
    <meta:creation-date>2018-12-28T08:46:00</meta:creation-date>
    <dc:date>2018-12-28T08:57:00</dc:date>
    <meta:editing-duration>PT7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58" meta:word-count="3090" meta:character-count="3376" meta:non-whitespace-character-count="3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