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angal" svg:font-family="Mangal" style:font-family-generic="roman" style:font-pitch="variable" svg:panose-1="2 4 5 3 5 2 3 3 2 2"/>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文鼎中楷" svg:font-family="文鼎中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format="">
        <style:list-level-properties text:space-before="0in" text:min-label-width="0in"/>
      </text:list-level-style-number>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o">
        <style:list-level-properties text:space-before="1in" text:min-label-width="0.25in"/>
        <style:text-properties style:font-name="Courier New"/>
      </text:list-level-style-bullet>
      <text:list-level-style-bullet text:level="4" text:style-name="WW_CharLFO2LVL4" text:bullet-char="">
        <style:list-level-properties text:space-before="1.5in" text:min-label-width="0.25in"/>
        <style:text-properties style:font-name="Wingdings"/>
      </text:list-level-style-bullet>
      <text:list-level-style-bullet text:level="5" text:style-name="WW_CharLFO2LVL5" text:bullet-char="">
        <style:list-level-properties text:space-before="2in" text:min-label-width="0.25in"/>
        <style:text-properties style:font-name="Wingdings"/>
      </text:list-level-style-bullet>
      <text:list-level-style-bullet text:level="6" text:style-name="WW_CharLFO2LVL6" text:bullet-char="">
        <style:list-level-properties text:space-before="2.5in" text:min-label-width="0.25in"/>
        <style:text-properties style:font-name="Symbol"/>
      </text:list-level-style-bullet>
      <text:list-level-style-bullet text:level="7" text:style-name="WW_CharLFO2LVL7" text:bullet-char="o">
        <style:list-level-properties text:space-before="3in" text:min-label-width="0.25in"/>
        <style:text-properties style:font-name="Courier New"/>
      </text:list-level-style-bullet>
      <text:list-level-style-bullet text:level="8" text:style-name="WW_CharLFO2LVL8" text:bullet-char="">
        <style:list-level-properties text:space-before="3.5in" text:min-label-width="0.25in"/>
        <style:text-properties style:font-name="Wingdings"/>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fo:text-align="end" fo:margin-top="0.0833in" fo:margin-bottom="0.0833in"/>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style:punctuation-wrap="simple" fo:margin-top="0.0833in" fo:margin-bottom="0.0833in" fo:line-height="0.2361in" fo:margin-left="0.2916in" fo:text-indent="-0.2916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9" style:parent-style-name="內文" style:family="paragraph">
      <style:paragraph-properties fo:text-align="justify" style:line-height-at-least="0.1666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style:line-height-at-least="0.1666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style:line-height-at-least="0.1666in"/>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style:line-height-at-least="0.1666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style:punctuation-wrap="simple" fo:margin-top="0.0833in" fo:margin-bottom="0.0833in" fo:line-height="0.2361in" fo:margin-left="0.4583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text-align="justify" style:line-height-at-least="0.1666in" fo:margin-left="0.25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style:line-height-at-least="0.1666in" fo:margin-left="0.25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style:line-height-at-least="0.1666in" fo:margin-left="0.25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style:punctuation-wrap="simple" fo:margin-top="0.0833in" fo:margin-bottom="0.0833in" fo:line-height="0.2361in" fo:margin-left="0.4583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 style:parent-style-name="內文" style:family="paragraph">
      <style:paragraph-properties fo:text-align="justify" style:line-height-at-least="0.1666in" fo:margin-left="0.25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style:line-height-at-least="0.1666in" fo:margin-left="0.25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text-align="justify" style:line-height-at-least="0.1666in" fo:margin-left="0.25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style:line-height-at-least="0.1666in" fo:margin-left="0.2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style:line-height-at-least="0.1666in" fo:margin-left="0.25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style:punctuation-wrap="simple" fo:margin-top="0.0833in" fo:margin-bottom="0.0833in" fo:line-height="0.2361in" fo:margin-left="0.4583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 style:parent-style-name="內文" style:family="paragraph">
      <style:paragraph-properties fo:text-align="justify" style:line-height-at-least="0.1666in" fo:margin-left="0.1666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style:punctuation-wrap="simple" fo:margin-top="0.0833in" fo:margin-bottom="0.0833in" fo:line-height="0.2361in" fo:margin-left="0.4583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style:line-height-at-least="0.1666in" fo:margin-left="0.1666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P58" style:parent-style-name="內文" style:family="paragraph">
      <style:paragraph-properties style:punctuation-wrap="simple" fo:margin-top="0.0833in" fo:margin-bottom="0.0833in" fo:line-height="0.2361in" fo:margin-left="0.2916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9" style:parent-style-name="內文" style:family="paragraph">
      <style:paragraph-properties fo:text-align="justify" style:line-height-at-least="0.1666in"/>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style:punctuation-wrap="simple" fo:margin-top="0.0833in" fo:margin-bottom="0.0833in" fo:line-height="0.2361in" fo:margin-left="0.4583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1"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style:punctuation-wrap="simple" fo:margin-top="0.0833in" fo:margin-bottom="0.0833in" fo:line-height="0.2361in" fo:margin-left="0.4583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3"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style:punctuation-wrap="simple" fo:margin-top="0.0833in" fo:margin-bottom="0.0833in" fo:line-height="0.2361in" fo:margin-left="0.4583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5"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style:punctuation-wrap="simple" fo:margin-top="0.0833in" fo:margin-bottom="0.0833in" fo:line-height="0.2361in" fo:margin-left="0.4583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7"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punctuation-wrap="simple" fo:margin-top="0.0833in" fo:margin-bottom="0.0833in" fo:line-height="0.2361in" fo:margin-left="0.4583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0"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style:punctuation-wrap="simple" fo:margin-top="0.0833in" fo:margin-bottom="0.0833in" fo:line-height="0.2361in" fo:margin-left="0.4583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6"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fo:margin-left="0.1666in">
        <style:tab-stops/>
      </style:paragraph-properties>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margin-left="0.1666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style:line-height-at-least="0.1666in" fo:margin-left="0.1666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text-align="justify" style:line-height-at-least="0.1666in" fo:margin-left="0.3333in">
        <style:tab-stops/>
      </style:paragraph-properties>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text-align="justify" style:line-height-at-least="0.1666in" fo:margin-left="0.1666in">
        <style:tab-stops/>
      </style:paragraph-properties>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9" style:parent-style-name="內文" style:family="paragraph">
      <style:paragraph-properties fo:text-align="justify" style:line-height-at-least="0.1666in" fo:margin-left="0.1666in">
        <style:tab-stops/>
      </style:paragraph-properties>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style:punctuation-wrap="simple" fo:margin-top="0.0833in" fo:margin-bottom="0.0833in" fo:line-height="0.2361in" fo:margin-left="0.2916in" fo:text-indent="-0.2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1" style:parent-style-name="內文" style:family="paragraph">
      <style:paragraph-properties fo:text-align="justify" style:line-height-at-least="0.1666in"/>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text-align="justify" style:line-height-at-least="0.1666in"/>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text-align="justify" style:line-height-at-least="0.1666in"/>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office:automatic-styles>
  <office:body>
    <office:text text:use-soft-page-breaks="true">
      <text:p text:style-name="P1">「2016年臺灣經濟發展多媒體影片」旁白中文稿</text:p>
      <text:p text:style-name="P6">2017.04.13</text:p>
      <text:p text:style-name="P7"><text:span text:style-name="T8">一、臺灣：轉動世界經濟的智慧島嶼</text:span></text:p>
      <text:p text:style-name="P9"><text:s text:c="4"/>「福爾摩沙」，這是西方航海家看見臺灣的第一眼印象。臺灣四面環海，面積36,000平方公里，人口為2,300萬人，具有溫帶至熱帶的豐富生態，壯闊海洋與雄偉高山的美麗風景，以及多元的文化與族群。</text:p>
      <text:p text:style-name="P10"><text:s text:c="4"/>過去60年來，臺灣經濟成長為世界人所讚歎。自從1990年代中期以來，臺灣平均經濟成長率為4.2%，消費者物價上漲率平均不到1.5%，所得分配亦相當平均，創造出令世人稱頌的「臺灣經驗」。</text:p>
      <text:p text:style-name="P11"><text:s text:c="4"/>現在臺灣已經是全球經貿大國，2016年對外貿易總額約5,113億美元，全球排名第18名，GDP約5,300億美元，每人GDP超過<text:s/>22,000美元。</text:p>
      <text:p text:style-name="P12"><text:s text:c="4"/>21世紀，人類文明邁向數位化與智慧化的進程中，臺灣更成為轉動全球智慧生活的重要推手。2015年台灣擁有23項產品全球排名前三大。</text:p>
      <text:p text:style-name="P13">1.全球ICT供應鏈不可或缺的臺灣資通訊產業</text:p>
      <text:p text:style-name="P14">產值全球第一：晶圓代工、IC封測、可攜式導航裝置</text:p>
      <text:p text:style-name="P15">產值全球第二：IC載板</text:p>
      <text:p text:style-name="P16">產值全球第三：無線區域網路產品</text:p>
      <text:p text:style-name="P17">2.提升全球生產效能的臺灣精密機械產業</text:p>
      <text:p text:style-name="P18">產量全球第一：高階自行車(250美元或200歐元以上者)</text:p>
      <text:p text:style-name="P19">產值全球第二：滾珠導螺桿</text:p>
      <text:p text:style-name="P20">產量全球第二：矽晶型太陽能電池</text:p>
      <text:p text:style-name="P21">產值全球第三：TFT LCD面板</text:p>
      <text:p text:style-name="P22">工具機暨機械零組件：全球第四大出口國</text:p>
      <text:p text:style-name="P23">3.增進人類健康的臺灣醫療器材產業</text:p>
      <text:p text:style-name="P24"><text:span text:style-name="T25">產量全球第二：電動輪椅</text:span><text:span text:style-name="T26">/</text:span><text:span text:style-name="T27">電動代步車</text:span></text:p>
      <text:p text:style-name="P28">4.引領全球運動時尚的臺灣紡織</text:p>
      <text:p text:style-name="P29">產值全球第一：玻纖布、機能性布料</text:p>
      <text:p text:style-name="P30">產量全球第三：聚酯絲、耐隆纖維</text:p>
      <text:p text:style-name="P31"><text:span text:style-name="T32">此外，依</text:span><text:span text:style-name="T33">IMD</text:span><text:span text:style-name="T34">發布</text:span><text:span text:style-name="T35">2016</text:span><text:span text:style-name="T36">年世界競爭力排名，臺灣在</text:span><text:span text:style-name="T37">61</text:span><text:span text:style-name="T38">個國家中排名第</text:span><text:span text:style-name="T39">14</text:span><text:span text:style-name="T40">，又世界銀行於</text:span><text:span text:style-name="T41">2016</text:span><text:span text:style-name="T42">年發布之《</text:span><text:span text:style-name="T43">2017</text:span><text:span text:style-name="T44">經商環境報告》</text:span><text:span text:style-name="T45">(Doing Business 201</text:span><text:span text:style-name="T46">7</text:span><text:span text:style-name="T47">)</text:span><text:span text:style-name="T48">，臺灣於</text:span><text:span text:style-name="T49">190</text:span><text:span text:style-name="T50">個經濟體中，經商便利度</text:span><text:span text:style-name="T51">(Ease of Doing Business, EoDB)</text:span><text:span text:style-name="T52">全球排名</text:span><text:span text:style-name="T53">第</text:span><text:span text:style-name="T54">1</text:span><text:span text:style-name="T55">1</text:span><text:span text:style-name="T56">，</text:span><text:span text:style-name="T57">經濟基本面穩健。</text:span></text:p>
      <text:p text:style-name="P58">二、臺灣成長與蛻變</text:p>
      <text:p text:style-name="P59"><text:s text:c="4"/>美麗的臺灣，擁有多元且豐富的面貌，正以最絢麗的色彩，展現在世人眼前。<text:soft-page-break/>臺灣的成功蛻變，除來自人民的努力外，政府能在不同發展階段採行循序漸進、前瞻正確的發展策略，亦為重要因素。</text:p>
      <text:p text:style-name="P60">(一)勞力密集輕工業進口替代時期(1953-1962)</text:p>
      <text:p text:style-name="P61"><text:s text:c="4"/>1953年，臺灣實施第一期經濟建設四年計畫，確立「以農業培養工業，以工業發展農業」的策略。政府一方面推動土地改革，另方面則積極發展勞力密集型進口替代輕工業，推動「外匯貿易改革」等政策，創造大量工作機會。</text:p>
      <text:p text:style-name="P62">(二)勞力密集工業出口擴張時期(1963-1972)</text:p>
      <text:p text:style-name="P63"><text:s text:c="4"/>臺灣幅員有限，國內市場逐漸飽和，國際市場遂成為臺灣競逐的新目標。政府為鼓勵出口，乃實施「獎勵投資條例」，以租稅減免方式，獎勵外人投資，並設置加工出口區，擴大就業機會與促使所得分配日益平均。</text:p>
      <text:p text:style-name="P64">(三)重化工業發展時期(1973-1979)</text:p>
      <text:p text:style-name="P65"><text:s text:c="4"/>為加速臺灣經濟的成長及因應石油危機的衝擊，1970年代政府推動「十大建設」，大幅擴充鐵路、機場、港口、電力等基礎設施，並興建煉鋼廠、造船廠及石化廠，發展重化工業，臺灣經濟發展由輕工業時代，正式邁向重化工業時代。</text:p>
      <text:p text:style-name="P66">(四)科技密集發展與自由化時期(1980-2000)</text:p>
      <text:p text:style-name="P67"><text:s text:c="4"/>在產業基礎逐步穩固後，提升產業的技術層次就成為臺灣追求的下一個目標。在這段時期，政府積極調整產業政策與擴大研發支出，帶動臺灣產業由勞力密集工業轉型升級為技術密集、高科技產業。1980年設立第一個科學工業園區─「新竹科學工業園區」，在政府的主導下，半導體、電腦設備等產業快速發展，為臺灣高科技產業奠定雄厚基礎。</text:p>
      <text:p text:style-name="P68"><text:s text:c="4"/>另方面，1980年代以來，政府開始推動經濟自由化、國際化、制度化政策，積極推動國內財經法規與國際接軌。</text:p>
      <text:p text:style-name="P69">(五)產業再造與國際鏈結時期(2001-2015)</text:p>
      <text:p text:style-name="P70"><text:s text:c="4"/>21世紀以來，全球化與數位化浪潮席捲全球，為強化臺灣的全球競爭力，政府積極推動產業再造與全球布局，並同步強化社會安全體系與環境永續，持續提升臺灣的經濟發展程度。</text:p>
      <text:p text:style-name="P71"><text:s text:c="4"/>在經濟方面，政府除採取一系列景氣振興措施，安度2000年網路經濟泡沫化與2008年金融海嘯等全球經濟衝擊，同時也積極推動經濟結構調整，鼓勵創新創業，並推動產業鏈垂直、水平數位化及智慧化，以提升產業生產力。</text:p>
      <text:p text:style-name="P72"><text:s text:c="4"/>在國際連結方面，面對全球化及區域整合的國際趨勢，臺灣積極推動全球布局，2002年1月正式成為WTO的會員，2013年分別與紐西蘭及新加坡簽署「臺紐經濟合作協定(ANZTEC)」及「臺星經濟夥伴協定(ASTEP)」。</text:p>
      <text:p text:style-name="P73"><text:s text:c="4"/>在社會方面，臺灣在1995年3月開辦的全民健康保險制度，現在已經成為各國借鏡的典範；為強化對人民經濟生活的保障，1999年1月又實施失業保<text:soft-page-break/>險給付，2008及2009年分別開辦國民年金保險與勞保年金，同時自2011年7月施行「社會救助法」，擴大弱勢照顧。</text:p>
      <text:p text:style-name="P74"><text:s text:c="4"/>在環境方面，為打造臺灣全島的便捷環境，以連接臺灣南北的高速鐵路為主幹，搭配都會區捷運網與快速路網，臺灣邁入「一日生活圈」的新時代。</text:p>
      <text:p text:style-name="P75">(六)創新、就業、分配：永續經濟發展(2016~)</text:p>
      <text:p text:style-name="P76"><text:s text:c="4"/>2016年5月20日，蔡英文總統就職，開啟臺灣政治第三次政黨輪替。</text:p>
      <text:p text:style-name="P77"><text:span text:style-name="T78"><text:s text:c="4"/></text:span><text:span text:style-name="T79">為加速經濟創新，並兼顧社會公義與環境永續，蔡總統宣示未來</text:span><text:span text:style-name="T80">4</text:span><text:span text:style-name="T81">年臺灣將打造以「創新、就業、分配」為核心的</text:span><text:span text:style-name="T82">永續</text:span><text:span text:style-name="T83">發展新</text:span><text:span text:style-name="T84">經濟</text:span><text:span text:style-name="T85">模式，推動「</text:span><text:span text:style-name="T86">加強投資臺灣</text:span><text:span text:style-name="T87">」</text:span><text:span text:style-name="T88">及</text:span><text:span text:style-name="T89">「</text:span><text:span text:style-name="T90">落實結構改革</text:span><text:span text:style-name="T91">」</text:span><text:span text:style-name="T92">等兩大策略</text:span><text:span text:style-name="T93">，激發人民的創新與創業，進而促進就業與薪資成長，讓經濟果實為全民所共享。</text:span></text:p>
      <text:p text:style-name="P94"><text:s text:c="4"/>促進投資方面，政府刻正規劃以「連結在地、連結未來、連結國際」三大主軸，推動「亞洲．矽谷」、「智慧機械」、「綠能科技」、「生技醫療」、「國防」、「新農業」及「循環經濟」等「五加二」產業創新，作為驅動臺灣下世代經濟成長的核心。</text:p>
      <text:p text:style-name="P95"><text:span text:style-name="T96"><text:s text:c="4"/></text:span><text:span text:style-name="T97">此外，政府推動擴大全面性基礎建設投資，其主要目標及效益在於著手打造未來</text:span><text:span text:style-name="T98">30</text:span><text:span text:style-name="T99">年國家發展需要的基礎建設，推動軌道、水環境、綠能、數位及地方城鄉發展等建設主軸。</text:span></text:p>
      <text:p text:style-name="P100"><text:s text:c="4"/>在社會公義方面，政府將透過安心住宅、食品安全、社區照顧、年金永續、治安維護等五大社會安定計畫，整體規劃攸關人民工作、居住、醫療、治安的軟硬體建設與服務，架構永續的社會安全網，致力創造安定社會的力量，促進社會凝聚與包容。</text:p>
      <text:p text:style-name="P101"><text:s text:c="4"/>針對臺灣人口老化課題，政府也特別推動「長照十年計畫2.0」，建立優質、平價、普及的長期照顧體系，讓失能的國民都可以獲得基本的照顧服務。</text:p>
      <text:p text:style-name="P102">在加速經貿結盟方面，臺灣將強化經貿法規與國際接軌，全力推動經濟自由化，加快與主要貿易夥伴簽署經濟合作協定(ECA)的腳步。</text:p>
      <text:p text:style-name="P103"><text:s text:c="4"/>同時，為強化經濟的活力與自主性，政府已啓動「新南向政策」，深化臺灣與東協、南亞及紐澳國家的人與人的連結，透過文化、觀光、醫療、科技與農業等各層面交流合作，提升對外經濟的格局及多元性。</text:p>
      <text:p text:style-name="P104"><text:span text:style-name="T105"><text:s text:c="4"/></text:span><text:span text:style-name="T106">此外，臺灣也將繼續採取多元靈活策略，持續擴大國際參與，積極扮演世界公民角色。身為地球村的成員，臺灣的非政府組織</text:span><text:span text:style-name="T107">(NGO)</text:span><text:span text:style-name="T108">，慈濟基金會、紅十字會、臺灣世界展望會等，也積極推動國際人道援助，將臺灣人民的關懷送到世界每個需要的角落。</text:span></text:p>
      <text:p text:style-name="P109"><text:s text:c="4"/>在經濟發展的同時，我們不忘對環境的責任。經濟發展的新模式將與國土規劃、區域發展及環境永續，相互結合。臺灣持續積極推動氣候變遷調適及綠能低碳政策，希望成為因應氣候變遷的全球典範。</text:p>
      <text:p text:style-name="P110">三、歡迎與祝福</text:p>
      <text:p text:style-name="P111"><text:s text:c="4"/>NDC是負責國家發展規劃的主要機關，過去70年來，在「經濟建設委員會」的時代，配合各階段國家發展需要，推動各項國家體質改善策略，為臺灣由勞動驅動、資本驅動，逐步轉型至創新驅動的經濟成長模式而鋪路。</text:p>
      <text:p text:style-name="P112"><text:s text:c="4"/>現在，在2014年1月22日組織改組後成立的國家發展委員會正以「國家發展策略運籌總部」自我定位，從全球競爭的高度與廣度，針對經濟、社會、產業、人力、國土、政府治理等面向，前瞻規劃國家整體發展戰略，全力開拓國家發展新格局。</text:p>
      <text:p text:style-name="P113"><text:s text:c="4"/>誠摯的歡迎您，感謝您與我們一起細細品味臺灣的活力與魅力，也祝您有一趟美好與豐碩的臺灣之旅。</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angal" svg:font-family="Mangal" style:font-family-generic="roman" style:font-pitch="variable" svg:panose-1="2 4 5 3 5 2 3 3 2 2"/>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文鼎中楷" svg:font-family="文鼎中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angal"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標楷體" style:font-name-asian="Mangal" style:font-name-complex="微軟正黑體" fo:font-size="10pt" style:font-size-asian="10pt" style:language-asian="en" style:country-asian="US"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1字元字元字元字元字元字元字元字元字元字元字元字元字元字元字元字元字元字元字元字元字元字元字元字元1" style:display-name="字元 字元 字元 字元 字元 字元 字元 字元1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標楷體" style:font-name-asian="Mangal" style:font-name-complex="微軟正黑體" fo:font-size="10pt" style:font-size-asian="10pt" style:language-asian="en" style:country-asian="US" style:language-complex="hi" style:country-complex="IN" fo:hyphenate="false"/>
    </style:style>
    <style:style style:name="字元字元字元字元字元字元字元字元1字元字元字元字元字元字元字元字元字元字元字元字元字元字元字元" style:display-name="字元 字元 字元 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標楷體" style:font-name-asian="Mangal" style:font-name-complex="微軟正黑體"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style:font-name-asian="Verdana" fo:font-size="9pt" style:font-size-asian="9pt" style:font-size-complex="9pt" fo:hyphenate="false"/>
    </style:style>
    <style:style style:name="註解方塊文字字元" style:display-name="註解方塊文字 字元" style:family="text">
      <style:text-properties style:font-name="Cambria" style:font-name-asian="Verdana" style:font-name-complex="Mangal" style:letter-kerning="true" fo:font-size="9pt" style:font-size-asian="9pt" style:font-size-complex="9pt"/>
    </style:style>
    <style:style style:name="k1a" style:display-name="k1a" style:family="paragraph" style:parent-style-name="內文">
      <style:paragraph-properties style:text-autospace="none" fo:text-align="justify" style:vertical-align="baseli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style:letter-kerning="false" fo:font-size="14pt" style:font-size-asian="14pt" style:font-size-complex="10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ColorfulShading-Accent11" style:display-name="Colorful Shading - Accent 11" style:family="paragraph">
      <style:text-properties style:letter-kerning="true" fo:font-size="12pt" style:font-size-asian="12pt" style:font-size-complex="12pt" fo:hyphenate="fals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format="">
        <style:list-level-properties text:space-before="0in" text:min-label-width="0in"/>
      </text:list-level-style-number>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o">
        <style:list-level-properties text:space-before="1in" text:min-label-width="0.25in"/>
        <style:text-properties style:font-name="Courier New"/>
      </text:list-level-style-bullet>
      <text:list-level-style-bullet text:level="4" text:style-name="WW_CharLFO2LVL4" text:bullet-char="">
        <style:list-level-properties text:space-before="1.5in" text:min-label-width="0.25in"/>
        <style:text-properties style:font-name="Wingdings"/>
      </text:list-level-style-bullet>
      <text:list-level-style-bullet text:level="5" text:style-name="WW_CharLFO2LVL5" text:bullet-char="">
        <style:list-level-properties text:space-before="2in" text:min-label-width="0.25in"/>
        <style:text-properties style:font-name="Wingdings"/>
      </text:list-level-style-bullet>
      <text:list-level-style-bullet text:level="6" text:style-name="WW_CharLFO2LVL6" text:bullet-char="">
        <style:list-level-properties text:space-before="2.5in" text:min-label-width="0.25in"/>
        <style:text-properties style:font-name="Symbol"/>
      </text:list-level-style-bullet>
      <text:list-level-style-bullet text:level="7" text:style-name="WW_CharLFO2LVL7" text:bullet-char="o">
        <style:list-level-properties text:space-before="3in" text:min-label-width="0.25in"/>
        <style:text-properties style:font-name="Courier New"/>
      </text:list-level-style-bullet>
      <text:list-level-style-bullet text:level="8" text:style-name="WW_CharLFO2LVL8" text:bullet-char="">
        <style:list-level-properties text:space-before="3.5in" text:min-label-width="0.25in"/>
        <style:text-properties style:font-name="Wingdings"/>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5in" fo:margin-bottom="0.2006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993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年5月修正版（2563字）</dc:title>
    <meta:initial-creator>CEPD</meta:initial-creator>
    <dc:creator>win-1432814595223</dc:creator>
    <meta:creation-date>2017-09-13T09:40:00Z</meta:creation-date>
    <dc:date>2017-09-13T09:40:00Z</dc:date>
    <meta:print-date>2017-03-24T03:29:00Z</meta:print-date>
    <meta:template xlink:href="Normal.dotm" xlink:type="simple"/>
    <meta:editing-cycles>2</meta:editing-cycles>
    <meta:editing-duration>PT0S</meta:editing-duration>
    <meta:document-statistic meta:page-count="3" meta:paragraph-count="6" meta:word-count="493" meta:character-count="3301" meta:row-count="23" meta:non-whitespace-character-count="2814"/>
  </office:meta>
</office:document-meta>
</file>