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jpe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settings.xml" manifest:media-type="text/xml"/>
  <manifest:file-entry manifest:full-path="styles.xml" manifest:media-type="text/xml"/>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3.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15">
      <style:graphic-properties fo:wrap-option="no-wrap" fo:padding-top="0.05in" fo:padding-bottom="0.05in" fo:padding-left="0.1in" fo:padding-right="0.1in" draw:textarea-vertical-align="top" draw:textarea-horizontal-align="left" draw:fill="solid" draw:fill-color="#70ad47" draw:opacity="100%" draw:stroke="solid" svg:stroke-width="0.02083in" svg:stroke-color="#ffffff" svg:stroke-opacity="100%" draw:stroke-linejoin="miter" draw:auto-grow-width="true" draw:auto-grow-height="tru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6667in" fo:padding-bottom="0.06667in" fo:padding-left="0.54271in" fo:padding-right="0.06667in" draw:textarea-vertical-align="middle" draw:textarea-horizontal-align="left" draw:fill="solid" draw:fill-color="#70ad47" draw:opacity="90%" draw:stroke="solid" svg:stroke-width="0.01389in" svg:stroke-color="#ffffff" svg:stroke-opacity="100%" draw:stroke-linejoin="miter" draw:auto-grow-width="false" draw:auto-grow-height="false"/>
      <style:paragraph-properties style:font-independent-line-spacing="true" style:writing-mode="lr-tb"/>
    </style:style>
    <style:style style:family="graphic" style:name="a1645">
      <style:graphic-properties draw:fill="bitmap" draw:fill-image-name="a1644" style:repeat="stretch" draw:stroke="solid" svg:stroke-width="0.01389in" svg:stroke-color="#70ad47" svg:stroke-opacity="90%" draw:stroke-linejoin="miter"/>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6667in" fo:padding-bottom="0.06667in" fo:padding-left="0.54271in" fo:padding-right="0.06667in" draw:textarea-vertical-align="middle" draw:textarea-horizontal-align="left" draw:fill="solid" draw:fill-color="#70ad47" draw:opacity="76.667%"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94" style:parent-style-name="Graphics">
      <style:graphic-properties draw:fill="none" draw:stroke="none"/>
    </style:style>
    <style:style style:family="text" style:name="a1195">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draw:auto-grow-width="true" draw:auto-grow-height="tru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draw:fill="bitmap" draw:fill-image-name="a1650" style:repeat="stretch" draw:stroke="solid" svg:stroke-width="0.01389in" svg:stroke-color="#70ad47" svg:stroke-opacity="76.667%" draw:stroke-linejoin="miter"/>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6667in" fo:padding-bottom="0.06667in" fo:padding-left="0.54271in" fo:padding-right="0.06667in" draw:textarea-vertical-align="middle" draw:textarea-horizontal-align="left" draw:fill="solid" draw:fill-color="#70ad47" draw:opacity="63.333%" draw:stroke="solid" svg:stroke-width="0.01389in" svg:stroke-color="#ffffff" svg:stroke-opacity="100%" draw:stroke-linejoin="miter" draw:auto-grow-width="false" draw:auto-grow-height="false"/>
      <style:paragraph-properties style:font-independent-line-spacing="true" style:writing-mode="lr-tb"/>
    </style:style>
    <style:style style:family="graphic" style:name="a1657">
      <style:graphic-properties draw:fill="bitmap" draw:fill-image-name="a1656" style:repeat="stretch" draw:stroke="solid" svg:stroke-width="0.01389in" svg:stroke-color="#70ad47" svg:stroke-opacity="63.333%" draw:stroke-linejoin="miter"/>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3" style:parent-style-name="Graphics">
      <style:graphic-properties draw:fill="none" draw:stroke="none"/>
    </style:style>
    <style:style style:family="text" style:name="a1204">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top" draw:textarea-horizontal-align="left" draw:fill="solid" draw:fill-color="#70ad47" draw:opacity="100%" draw:stroke="solid" svg:stroke-width="0.01389in" svg:stroke-color="#507e32" svg:stroke-opacity="100%" draw:stroke-linejoin="miter" draw:auto-grow-width="true" draw:auto-grow-height="true"/>
      <style:paragraph-properties style:font-independent-line-spacing="true" style:writing-mode="lr-tb"/>
    </style:style>
    <style:style style:family="paragraph" style:name="a1660">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1">
      <style:graphic-properties fo:wrap-option="wrap" fo:padding-top="0.06667in" fo:padding-bottom="0.06667in" fo:padding-left="0.54271in" fo:padding-right="0.06667in" draw:textarea-vertical-align="middle" draw:textarea-horizontal-align="left" draw:fill="solid" draw:fill-color="#70ad47" draw:opacity="50%" draw:stroke="solid" svg:stroke-width="0.01389in" svg:stroke-color="#ffffff" svg:stroke-opacity="100%" draw:stroke-linejoin="miter"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3">
      <style:graphic-properties draw:fill="bitmap" draw:fill-image-name="a1662" style:repeat="stretch" draw:stroke="solid" svg:stroke-width="0.01389in" svg:stroke-color="#70ad47" svg:stroke-opacity="50%" draw:stroke-linejoin="miter"/>
    </style:style>
    <style:style style:family="graphic" style:name="a1664">
      <style:graphic-properties/>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Wingdings" style:font-family-asian="微軟正黑體" style:font-family-complex="Times New Roman" style:font-family-generic-asian="swiss" style:font-family-generic-complex="roman" style:font-pitch-asian="variable" style:font-pitch-complex="variable" style:font-charset="x-symbol"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9">
      <style:graphic-properties draw:fill="none" draw:stroke="solid" svg:stroke-width="0.01389in" svg:stroke-color="#000000" svg:stroke-opacity="100%"/>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bf9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bf9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Times New Roman" style:font-family-generic-asian="swiss" style:font-family-generic-complex="roman" style:font-pitch-asian="variable" style:font-pitch-complex="variable" style:font-charset="x-symbo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7" style:parent-style-name="Graphics">
      <style:graphic-properties draw:fill="none" draw:stroke="none"/>
    </style:style>
    <style:style style:family="graphic" style:name="a9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draw:fill="none" draw:stroke="none"/>
    </style:style>
    <style:style style:family="presentation" style:name="a939">
      <style:graphic-properties draw:fill="none" draw:stroke="solid" svg:stroke-width="0.01389in" svg:stroke-color="#000000" svg:stroke-opacity="100%"/>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center" draw:fill="solid" draw:fill-color="#e2f0d9" draw:opacity="100%" draw:stroke="none" draw:auto-grow-width="fals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05" style:parent-style-name="Graphics">
      <style:graphic-properties draw:fill="none" draw:stroke="non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6" style:parent-style-name="Graphics">
      <style:graphic-properties draw:fill="none" draw:stroke="non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8">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9" style:parent-style-name="Graphics">
      <style:graphic-properties draw:fill="none" draw:stroke="non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13" style:parent-style-name="Graphics">
      <style:graphic-properties draw:fill="none"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center" style:tab-stop-distance="1in" fo:margin-left="0.003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40" style:parent-style-name="Graphics">
      <style:graphic-properties draw:fill="none" draw:stroke="none"/>
    </style:style>
    <style:style style:family="text" style:name="a9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7">
      <style:graphic-properties draw:fill="none" draw:stroke="solid" svg:stroke-width="0.05208in" svg:stroke-color="#5b9bd5" draw:marker-end="a956" svg:stroke-opacity="100%" draw:stroke-linejoin="miter"/>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9">
      <style:graphic-properties draw:fill="none" draw:stroke="solid" svg:stroke-width="0.05208in" svg:stroke-color="#5b9bd5" draw:marker-end="a958" svg:stroke-opacity="100%" draw:stroke-linejoin="miter"/>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5208in" svg:stroke-color="#5b9bd5" draw:marker-end="a960" svg:stroke-opacity="100%" draw:stroke-linejoin="miter"/>
    </style:style>
    <style:style style:family="text" style:name="a1250">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5208in" svg:stroke-color="#5b9bd5" draw:marker-end="a962" svg:stroke-opacity="100%" draw:stroke-linejoin="miter"/>
    </style:style>
    <style:style style:family="text" style:name="a1252">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5">
      <style:graphic-properties draw:fill="none" draw:stroke="solid" svg:stroke-width="0.05208in" svg:stroke-color="#5b9bd5" draw:marker-end="a964" svg:stroke-opacity="100%" draw:stroke-linejoin="miter"/>
    </style:style>
    <style:style style:family="text" style:name="a1254">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7">
      <style:graphic-properties draw:fill="none" draw:stroke="solid" svg:stroke-width="0.05208in" svg:stroke-color="#5b9bd5" draw:marker-end="a966" svg:stroke-opacity="100%" draw:stroke-linejoin="miter"/>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draw:fill="none" draw:stroke="solid" svg:stroke-width="0.05208in" svg:stroke-color="#5b9bd5" draw:marker-end="a968" svg:stroke-opacity="100%" draw:stroke-linejoin="miter"/>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31" style:parent-style-name="Graphics">
      <style:graphic-properties draw:fill="none" draw:stroke="none"/>
    </style:style>
    <style:style style:family="graphic" style:name="a1032" style:parent-style-name="Graphics">
      <style:graphic-properties draw:fill="none" draw:stroke="none" style:mirror="horizontal"/>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parent-style-name="Graphics">
      <style:graphic-properties draw:fill="none" draw:stroke="non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parent-style-name="Graphics">
      <style:graphic-properties draw:fill="none" draw:stroke="none"/>
    </style:style>
    <style:style style:family="graphic" style:name="a972">
      <style:graphic-properties draw:fill="none" draw:stroke="solid" svg:stroke-width="0.05208in" svg:stroke-color="#5b9bd5" draw:marker-end="a971" svg:stroke-opacity="100%" draw:stroke-linejoin="miter"/>
    </style:style>
    <style:style style:family="graphic" style:name="a1261" style:parent-style-name="Graphics">
      <style:graphic-properties draw:fill="none" draw:stroke="non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2" style:parent-style-name="Graphics">
      <style:graphic-properties draw:fill="none" draw:stroke="non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3" style:parent-style-name="Graphics">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3" style:parent-style-name="Graphics">
      <style:graphic-properties draw:fill="none" fo:clip="rect(0in 0in 0in 0in)" draw:stroke="none"/>
    </style:style>
    <style:style style:family="presentation" style:name="a1272">
      <style:graphic-properties draw:fill="none" draw:stroke="solid" svg:stroke-width="0.01389in" svg:stroke-color="#000000" svg:stroke-opacity="100%"/>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parent-style-name="Graphics">
      <style:graphic-properties draw:fill="none" draw:stroke="none" style:mirror="horizontal"/>
    </style:style>
    <style:style style:family="presentation" style:name="a1273">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8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6" style:parent-style-name="Graphics">
      <style:graphic-properties draw:fill="none" draw:stroke="non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parent-style-name="Graphics">
      <style:graphic-properties draw:fill="none" fo:clip="rect(0in 0in 0in 0in)"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8" style:parent-style-name="Graphics">
      <style:graphic-properties draw:fill="none" fo:clip="rect(1.26689in 1.31007in 0.15873in 0.12892in)" draw:stroke="non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parent-style-name="Graphics">
      <style:graphic-properties draw:fill="none" draw:stroke="non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parent-style-name="Graphics">
      <style:graphic-properties draw:fill="none" draw:stroke="non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3" style:parent-style-name="Graphics">
      <style:graphic-properties draw:fill="none" draw:stroke="none"/>
    </style:style>
    <style:style style:family="graphic" style:name="a1064" style:parent-style-name="Graphics">
      <style:graphic-properties draw:fill="none" draw:stroke="none"/>
    </style:style>
    <style:style style:family="graphic" style:name="a1065" style:parent-style-name="Graphics">
      <style:graphic-properties draw:fill="none" draw:stroke="none"/>
    </style:style>
    <style:style style:family="graphic" style:name="a1066" style:parent-style-name="Graphics">
      <style:graphic-properties draw:fill="none"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6" style:parent-style-name="Graphics">
      <style:graphic-properties draw:fill="none" draw:stroke="none"/>
    </style:style>
    <style:style style:family="text" style:name="a1077">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9">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3471in" fo:padding-bottom="0.09719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52">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justify" fo:text-align-last="star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6">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0034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justify" fo:text-align-last="star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4">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4" style:parent-style-name="Graphics">
      <style:graphic-properties draw:fill="none" draw:stroke="none"/>
    </style:style>
    <style:style style:family="text" style:name="a1125">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parent-style-name="Graphics">
      <style:graphic-properties draw:fill="none" draw:stroke="none"/>
    </style:style>
    <style:style style:family="paragraph" style:name="a13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parent-style-name="Graphics">
      <style:graphic-properties draw:fill="none" fo:clip="rect(0.21323in 0.44422in 0.32385in 0.46649in)" draw:stroke="non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3">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graphic" style:name="a1130" style:parent-style-name="Graphics">
      <style:graphic-properties draw:fill="none" draw:stroke="none"/>
    </style:style>
    <style:style style:family="text" style:name="a1131">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2">
      <style:graphic-properties fo:wrap-option="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1f497d" draw:opacity="100%" draw:stroke="none" draw:auto-grow-width="false" draw:auto-grow-height="false"/>
      <style:paragraph-properties style:font-independent-line-spacing="true" style:writing-mode="lr-tb"/>
    </style:style>
    <style:style style:family="text" style:name="a15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2060" style:text-line-through-type="none" style:text-line-through-style="none" style:text-line-through-width="auto" style:text-line-through-color="font-color" style:text-position="0% 100%" fo:font-family="Arial Narrow" style:font-family-asian="Arial Narrow" style:font-family-complex="Arial Narrow"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1">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ed7d31" svg:stroke-opacity="100%" draw:stroke-linejoin="miter"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77933c"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center" style:tab-stop-distance="1in" fo:margin-left="0.393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Unicode MS" style:font-family-asian="微軟正黑體" style:font-family-complex="Lat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Unicode MS" style:font-family-asian="微軟正黑體" style:font-family-complex="Lat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Unicode MS" style:font-family-asian="微軟正黑體" style:font-family-complex="Lat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Unicode MS" style:font-family-asian="微軟正黑體" style:font-family-complex="Lat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606" style:parent-style-name="Graphics">
      <style:graphic-properties draw:fill="none" draw:stroke="none" draw:luminance="70%" draw:contrast="-70%"/>
    </style:style>
    <style:style style:family="graphic" style:name="a1607" style:parent-style-name="Graphics">
      <style:graphic-properties draw:fill="none" draw:stroke="none" draw:luminance="70%" draw:contrast="-70%"/>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Unicode MS" style:font-family-asian="微軟正黑體" style:font-family-complex="Lat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8" style:parent-style-name="Graphics">
      <style:graphic-properties draw:fill="none" draw:stroke="none"/>
    </style:style>
    <style:style style:family="text" style:name="a1382">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1" style:parent-style-name="Graphics">
      <style:graphic-properties draw:fill="none" draw:stroke="none" draw:luminance="70%" draw:contrast="-70%"/>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Unicode MS" style:font-family-asian="微軟正黑體" style:font-family-complex="Lat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justify" fo:text-align-last="star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Unicode MS" style:font-family-asian="微軟正黑體" style:font-family-complex="Lat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Unicode MS" style:font-family-asian="微軟正黑體" style:font-family-complex="Lat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justify" fo:text-align-last="star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619" style:parent-style-name="Graphics">
      <style:graphic-properties draw:fill="none" draw:stroke="none" draw:luminance="70%" draw:contrast="-70%"/>
    </style:style>
    <style:style style:family="text" style:name="a1160">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9" style:parent-style-name="Graphics">
      <style:graphic-properties draw:fill="none" draw:stroke="none"/>
    </style:style>
    <style:style style:family="text" style:name="a1393">
      <style:text-properties fo:font-variant="normal" fo:text-transform="none" fo:color="#002060" style:text-line-through-type="none" style:text-line-through-style="none" style:text-line-through-width="auto" style:text-line-through-color="font-color" style:text-position="0% 100%" fo:font-family="Arial Unicode MS"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625">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7f7f7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29">
      <style:graphic-properties draw:fill="none" draw:stroke="solid" svg:stroke-width="0.01389in" svg:stroke-color="#000000" svg:stroke-opacity="100%"/>
    </style:style>
    <style:style style:family="text" style:name="a1170">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a5a5a5" draw:opacity="100%" draw:stroke="solid" svg:stroke-width="0.02083in" svg:stroke-color="#ffffff" svg:stroke-opacity="100%" draw:stroke-linejoin="miter"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9997in" fo:padding-bottom="0.09997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548235" style:text-line-through-type="none" style:text-line-through-style="none" style:text-line-through-width="auto" style:text-line-through-color="font-color" style:text-position="0% 100%" fo:font-family="微軟正黑體" style:font-family-asian="微軟正黑體" style:font-family-complex="Lato"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8">
      <style:graphic-properties draw:fill="none" draw:stroke="solid" svg:stroke-width="0.01389in" svg:stroke-color="#88b76e" svg:stroke-opacity="100%" draw:stroke-linejoin="miter"/>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1" style:parent-style-name="Graphics">
      <style:graphic-properties draw:fill="none" draw:stroke="none"/>
    </style:style>
    <style:style style:family="text" style:name="a1182">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43">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32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72">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339">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3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62">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347">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office:automatic-styles>
  <office:body>
    <office:presentation>
      <draw:page draw:name="Slide5" draw:style-name="a920" draw:master-page-name="Master1-Layout12-cust-1_Blank" presentation:presentation-page-layout-name="Master1-PPL12" draw:id="Slide-260">
        <draw:frame draw:id="id108" presentation:style-name="a931" draw:name="Title 1" svg:x="0.83239in" svg:y="0.7013in" svg:width="8.59618in" svg:height="2.50512in" presentation:class="title" presentation:placeholder="false">
          <draw:text-box>
            <text:p text:style-name="a930" text:class-names="" text:cond-style-name=""><text:span text:style-name="a921" text:class-names="">亞洲</text:span><text:span text:style-name="a922" text:class-names=""></text:span><text:span text:style-name="a923" text:class-names="">矽谷</text:span><text:span text:style-name="a924" text:class-names=""><text:line-break/></text:span><text:span text:style-name="a925" text:class-names="">物聯</text:span><text:span text:style-name="a926" text:class-names="">網</text:span><text:span text:style-name="a927" text:class-names="">產業</text:span><text:span text:style-name="a928" text:class-names="">大聯盟第二次會員大會</text:span><text:span text:style-name="a929" text:class-names=""/></text:p>
          </draw:text-box>
          <svg:title/>
          <svg:desc/>
        </draw:frame>
        <draw:custom-shape svg:x="1.65in" svg:y="5.08812in" svg:width="6.57257in" svg:height="0.63952in" draw:id="id109" draw:style-name="a938" draw:name="矩形 1">
          <svg:title/>
          <svg:desc/>
          <text:p text:style-name="a937" text:class-names="" text:cond-style-name=""><text:span text:style-name="a932" text:class-names="">亞洲</text:span><text:span text:style-name="a933" text:class-names=""></text:span><text:span text:style-name="a934" text:class-names="">矽谷計畫執行中心</text:span><text:span text:style-name="a935" text:class-names=""><text:s text:c="11"/></text:span><text:span text:style-name="a936" text:class-names=""/></text:p>
          <draw:enhanced-geometry xmlns:dr3d="urn:oasis:names:tc:opendocument:xmlns:dr3d:1.0" draw:type="non-primitive" svg:viewBox="0 0 21600 21600" draw:enhanced-path="M 0 0 L 21600 0 21600 21600 0 21600 Z N"/>
        </draw:custom-shape>
        <presentation:notes draw:style-name="a945">
          <draw:page-thumbnail draw:page-number="1" svg:x="1.27604in" svg:y="1.35764in" svg:width="4.88194in" svg:height="3.66319in" presentation:class="page" draw:id="id110" presentation:style-name="a939" draw:name="投影片圖像版面配置區 1">
            <svg:title/>
            <svg:desc/>
          </draw:page-thumbnail>
          <draw:frame draw:id="id111" presentation:style-name="a940" draw:name="備忘稿版面配置區 2" svg:x="0.7434in" svg:y="5.22524in" svg:width="5.94722in" svg:height="4.2752in" presentation:class="notes" presentation:placeholder="true">
            <draw:text-box/>
            <svg:title/>
            <svg:desc/>
          </draw:frame>
          <draw:frame draw:id="id112" draw:style-name="a944" draw:name="投影片編號版面配置區 3" svg:x="4.2109in" svg:y="10.31287in" svg:width="3.22141in" svg:height="0.54477in">
            <draw:text-box>
              <text:p text:style-name="a943" text:class-names="" text:cond-style-name=""><text:span text:style-name="a941" text:class-names=""><text:page-number style:num-format="1" text:fixed="false">1</text:page-number></text:span><text:span text:style-name="a942" text:class-names=""/></text:p>
            </draw:text-box>
            <svg:title/>
            <svg:desc/>
          </draw:frame>
        </presentation:notes>
      </draw:page>
      <draw:page draw:name="Slide171" draw:style-name="a946" draw:master-page-name="Master1-Layout6-titleOnly-只有標題" presentation:presentation-page-layout-name="Master1-PPL6" draw:id="Slide-426">
        <draw:frame draw:id="id113" presentation:style-name="a951" draw:name="標題 1" svg:x="0.6875in" svg:y="0.39931in" svg:width="8.625in" svg:height="1.44965in" presentation:class="title" presentation:placeholder="false">
          <draw:text-box>
            <text:p text:style-name="a950" text:class-names="" text:cond-style-name=""><text:span text:style-name="a947" text:class-names="">物聯網產業大</text:span><text:span text:style-name="a948" text:class-names="">聯盟進度</text:span><text:span text:style-name="a949" text:class-names=""/></text:p>
          </draw:text-box>
          <svg:title/>
          <svg:desc/>
        </draw:frame>
        <draw:frame draw:id="id114" draw:style-name="a955" draw:name="投影片編號版面配置區 2" svg:x="7.66886in" svg:y="6.94688in" svg:width="2.25in" svg:height="0.39931in">
          <draw:text-box>
            <text:p text:style-name="a954" text:class-names="" text:cond-style-name=""><text:span text:style-name="a952" text:class-names=""><text:page-number style:num-format="1" text:fixed="false">2</text:page-number></text:span><text:span text:style-name="a953" text:class-names=""/></text:p>
          </draw:text-box>
          <svg:title/>
          <svg:desc/>
        </draw:frame>
        <draw:g draw:name="群組 8212" draw:id="id115">
          <svg:title/>
          <svg:desc/>
          <draw:frame draw:id="id117" draw:style-name="a1050" draw:name="圖片 3" svg:x="0.0317in" svg:y="1.24189in" svg:width="1.54456in" svg:height="1.23688in" style:rel-width="scale" style:rel-height="scale">
            <draw:image xlink:href="media/image1.png" xlink:type="simple" xlink:show="embed" xlink:actuate="onLoad"/>
            <svg:title/>
            <svg:desc/>
          </draw:frame>
          <draw:frame draw:id="id148" draw:style-name="a1056" draw:name="文字方塊 4" svg:x="0.14728in" svg:y="2.40544in" svg:width="1.3134in" svg:height="0.5722in">
            <draw:text-box>
              <text:p text:style-name="a1052" text:class-names="" text:cond-style-name=""><text:span text:style-name="a1051" text:class-names="">2016/12/25</text:span></text:p>
              <text:p text:style-name="a1055" text:class-names="" text:cond-style-name=""><text:span text:style-name="a1053" text:class-names="">大聯盟成</text:span><text:span text:style-name="a1054" text:class-names="">立</text:span></text:p>
            </draw:text-box>
            <svg:title/>
            <svg:desc/>
          </draw:frame>
        </draw:g>
        <draw:g draw:name="群組 53" draw:id="id116">
          <svg:title/>
          <svg:desc/>
          <draw:frame draw:id="id118" draw:style-name="a1032" draw:name="圖片 5" svg:x="1.32638in" svg:y="3.33531in" svg:width="1.06316in" svg:height="1.06316in" style:rel-width="scale" style:rel-height="scale">
            <draw:image xlink:href="media/image2.png" xlink:type="simple" xlink:show="embed" xlink:actuate="onLoad"/>
            <svg:title/>
            <svg:desc/>
          </draw:frame>
          <draw:frame draw:id="id147" draw:style-name="a1049" draw:name="文字方塊 6" svg:x="1.15639in" svg:y="4.52726in" svg:width="1.23315in" svg:height="1.04342in">
            <draw:text-box>
              <text:p text:style-name="a1035" text:class-names="" text:cond-style-name=""><text:span text:style-name="a1033" text:class-names="">2017/1/17<text:s text:c="1"/></text:span><text:span text:style-name="a1034" text:class-names=""/></text:p>
              <text:p text:style-name="a1041" text:class-names="" text:cond-style-name=""><text:span text:style-name="a1036" text:class-names="">第一次</text:span><text:span text:style-name="a1037" text:class-names="">IoT</text:span><text:span text:style-name="a1038" text:class-names="">大聯盟季</text:span><text:span text:style-name="a1039" text:class-names="">會</text:span><text:span text:style-name="a1040" text:class-names=""/></text:p>
              <text:p text:style-name="a1048" text:class-names="" text:cond-style-name=""><text:span text:style-name="a1042" text:class-names="">成</text:span><text:span text:style-name="a1043" text:class-names="">立</text:span><text:span text:style-name="a1044" text:class-names="">8</text:span><text:span text:style-name="a1045" text:class-names=""><text:s text:c="1"/></text:span><text:span text:style-name="a1046" text:class-names="">SIG</text:span><text:span text:style-name="a1047" text:class-names=""/></text:p>
            </draw:text-box>
            <svg:title/>
            <svg:desc/>
          </draw:frame>
        </draw:g>
        <draw:connector draw:type="standard" svg:x1="1.57625in" svg:y1="1.86033in" draw:start-shape="id117" draw:start-glue-point="1" svg:x2="1.85796in" svg:y2="3.33531in" draw:end-shape="id118" draw:end-glue-point="0" draw:id="id119" draw:style-name="a957" draw:name="肘形接點 13">
          <svg:title/>
          <svg:desc/>
        </draw:connector>
        <draw:g draw:name="群組 8194" draw:id="id120">
          <svg:title/>
          <svg:desc/>
          <draw:frame draw:id="id146" draw:style-name="a1030" draw:name="文字方塊 11" svg:x="3.57717in" svg:y="3.12095in" svg:width="1.23315in" svg:height="1.27904in">
            <draw:text-box>
              <text:p text:style-name="a1025" text:class-names="" text:cond-style-name=""><text:span text:style-name="a1023" text:class-names="">2017/3/15~4/7<text:s text:c="1"/></text:span><text:span text:style-name="a1024" text:class-names=""/></text:p>
              <text:p text:style-name="a1029" text:class-names="" text:cond-style-name=""><text:span text:style-name="a1026" text:class-names="">24</text:span><text:span text:style-name="a1027" text:class-names="">議題廠商訪廠，了解需求</text:span><text:span text:style-name="a1028" text:class-names=""/></text:p>
            </draw:text-box>
            <svg:title/>
            <svg:desc/>
          </draw:frame>
          <draw:frame draw:id="id124" draw:style-name="a1031" draw:name="圖片 14" svg:x="3.64204in" svg:y="1.90749in" svg:width="1.10341in" svg:height="1.10341in" style:rel-width="scale" style:rel-height="scale">
            <draw:image xlink:href="media/image3.png" xlink:type="simple" xlink:show="embed" xlink:actuate="onLoad"/>
            <svg:title/>
            <svg:desc/>
          </draw:frame>
        </draw:g>
        <draw:g draw:name="群組 8213" draw:id="id121">
          <svg:title/>
          <svg:desc/>
          <draw:frame draw:id="id122" draw:style-name="a1013" draw:name="圖片 15" svg:x="2.12694in" svg:y="5.56545in" svg:width="1.97189in" svg:height="0.80108in" style:rel-width="scale" style:rel-height="scale">
            <draw:image xlink:href="media/image4.png" xlink:type="simple" xlink:show="embed" xlink:actuate="onLoad"/>
            <svg:title/>
            <svg:desc/>
          </draw:frame>
          <draw:frame draw:id="id145" draw:style-name="a1022" draw:name="文字方塊 16" svg:x="2.07569in" svg:y="6.42341in" svg:width="1.8378in" svg:height="0.80781in">
            <draw:text-box>
              <text:p text:style-name="a1016" text:class-names="" text:cond-style-name=""><text:span text:style-name="a1014" text:class-names="">2017/2/16~2/24<text:s text:c="1"/></text:span><text:span text:style-name="a1015" text:class-names=""/></text:p>
              <text:p text:style-name="a1021" text:class-names="" text:cond-style-name=""><text:span text:style-name="a1017" text:class-names="">第一次</text:span><text:span text:style-name="a1018" text:class-names="">8 SIG</text:span><text:span text:style-name="a1019" text:class-names="">工作會議，挖掘議題</text:span><text:span text:style-name="a1020" text:class-names=""/></text:p>
            </draw:text-box>
            <svg:title/>
            <svg:desc/>
          </draw:frame>
        </draw:g>
        <draw:connector draw:type="standard" svg:x1="2.38954in" svg:y1="3.86689in" draw:start-shape="id118" draw:start-glue-point="3" svg:x2="3.11288in" svg:y2="5.56545in" draw:end-shape="id122" draw:end-glue-point="0" draw:id="id123" draw:style-name="a959" draw:name="肘形接點 18">
          <svg:title/>
          <svg:desc/>
        </draw:connector>
        <draw:connector draw:type="standard" svg:x1="4.09882in" svg:y1="5.96599in" draw:start-shape="id122" draw:start-glue-point="1" svg:x2="3.64204in" svg:y2="2.4592in" draw:end-shape="id124" draw:end-glue-point="3" draw:id="id125" draw:style-name="a961" draw:name="肘形接點 22">
          <svg:title/>
          <svg:desc/>
        </draw:connector>
        <draw:g draw:name="群組 8200" draw:id="id126">
          <svg:title/>
          <svg:desc/>
          <draw:frame draw:id="id127" draw:style-name="a1006" draw:name="圖片 25" svg:x="4.54887in" svg:y="4.22609in" svg:width="1.47516in" svg:height="1.02168in" style:rel-width="scale" style:rel-height="scale">
            <draw:image xlink:href="media/image5.png" xlink:type="simple" xlink:show="embed" xlink:actuate="onLoad"/>
            <svg:title/>
            <svg:desc/>
          </draw:frame>
          <draw:frame draw:id="id144" draw:style-name="a1012" draw:name="文字方塊 27" svg:x="4.77412in" svg:y="5.24714in" svg:width="1.23315in" svg:height="1.04342in">
            <draw:text-box>
              <text:p text:style-name="a1011" text:class-names="" text:cond-style-name=""><text:span text:style-name="a1007" text:class-names="">2017/4/28</text:span><text:span text:style-name="a1008" text:class-names="">亞洲矽谷徵案開跑<text:s text:c="1"/></text:span><text:span text:style-name="a1009" text:class-names="">聚焦三大議題</text:span><text:span text:style-name="a1010" text:class-names=""/></text:p>
            </draw:text-box>
            <svg:title/>
            <svg:desc/>
          </draw:frame>
        </draw:g>
        <draw:connector draw:type="standard" svg:x1="4.74545in" svg:y1="2.4592in" draw:start-shape="id124" draw:start-glue-point="1" svg:x2="5.28645in" svg:y2="4.22609in" draw:end-shape="id127" draw:end-glue-point="0" draw:id="id128" draw:style-name="a963" draw:name="肘形接點 30">
          <svg:title/>
          <svg:desc/>
        </draw:connector>
        <draw:g draw:name="群組 51" draw:id="id129">
          <svg:title/>
          <svg:desc/>
          <draw:custom-shape svg:x="8.75061in" svg:y="4.85195in" svg:width="1.04843in" svg:height="1.04342in" draw:id="id143" draw:style-name="a1004" draw:name="矩形 33">
            <svg:title/>
            <svg:desc/>
            <text:p text:style-name="a1003" text:class-names="" text:cond-style-name=""><text:span text:style-name="a1001" text:class-names="">2017/8</text:span><text:span text:style-name="a1002" text:class-names="">鏈結亞洲矽谷團隊與歐盟</text:span></text:p>
            <draw:enhanced-geometry xmlns:dr3d="urn:oasis:names:tc:opendocument:xmlns:dr3d:1.0" draw:type="non-primitive" svg:viewBox="0 0 21600 21600" draw:enhanced-path="M 0 0 L 21600 0 21600 21600 0 21600 Z N"/>
          </draw:custom-shape>
          <draw:frame draw:id="id131" draw:style-name="a1005" draw:name="圖片 34" svg:x="8.70623in" svg:y="3.81666in" svg:width="1.13718in" svg:height="0.99503in" style:rel-width="scale" style:rel-height="scale">
            <draw:image xlink:href="media/image6.png" xlink:type="simple" xlink:show="embed" xlink:actuate="onLoad"/>
            <svg:title/>
            <svg:desc/>
          </draw:frame>
        </draw:g>
        <draw:connector draw:type="standard" svg:x1="7.99442in" svg:y1="3.33921in" draw:start-shape="id130" draw:start-glue-point="2" svg:x2="7.73127in" svg:y2="5.02599in" draw:end-shape="id131" draw:end-glue-point="3" draw:id="id132" draw:style-name="a965" draw:transform="translate(-7.86285in -4.1826in) rotate(-4.71239) translate(7.86285in 4.1826in)" draw:name="肘形接點 35">
          <svg:title/>
          <svg:desc/>
        </draw:connector>
        <draw:connector draw:type="standard" svg:x1="8.45215in" svg:y1="4.79361in" draw:start-shape="id130" draw:start-glue-point="2" svg:x2="6.27687in" svg:y2="5.48372in" draw:end-shape="id133" draw:end-glue-point="3" draw:id="id134" draw:style-name="a967" draw:transform="translate(-7.36451in -5.13867in) rotate(-4.71239) translate(7.36451in 5.13867in)" draw:name="肘形接點 41">
          <svg:title/>
          <svg:desc/>
        </draw:connector>
        <draw:g draw:name="群組 55" draw:id="id135">
          <svg:title/>
          <svg:desc/>
          <draw:frame draw:id="id136" draw:style-name="a984" draw:name="圖片 56" svg:x="6.57287in" svg:y="1.81566in" svg:width="1.06316in" svg:height="1.06316in" style:rel-width="scale" style:rel-height="scale">
            <draw:image xlink:href="media/image2.png" xlink:type="simple" xlink:show="embed" xlink:actuate="onLoad"/>
            <svg:title/>
            <svg:desc/>
          </draw:frame>
          <draw:frame draw:id="id130" draw:style-name="a1000" draw:name="文字方塊 57" svg:x="6.40288in" svg:y="3.00761in" svg:width="1.23315in" svg:height="1.04342in">
            <draw:text-box>
              <text:p text:style-name="a988" text:class-names="" text:cond-style-name=""><text:span text:style-name="a985" text:class-names="">2017/5/3</text:span><text:span text:style-name="a986" text:class-names=""><text:s text:c="1"/></text:span><text:span text:style-name="a987" text:class-names=""/></text:p>
              <text:p text:style-name="a996" text:class-names="" text:cond-style-name=""><text:span text:style-name="a989" text:class-names="">第</text:span><text:span text:style-name="a990" text:class-names="">二</text:span><text:span text:style-name="a991" text:class-names="">次</text:span><text:span text:style-name="a992" text:class-names="">IoT</text:span><text:span text:style-name="a993" text:class-names="">大聯盟季</text:span><text:span text:style-name="a994" text:class-names="">會</text:span><text:span text:style-name="a995" text:class-names=""/></text:p>
              <text:p text:style-name="a999" text:class-names="" text:cond-style-name=""><text:span text:style-name="a997" text:class-names="">六大新議題</text:span><text:span text:style-name="a998" text:class-names=""/></text:p>
            </draw:text-box>
            <svg:title/>
            <svg:desc/>
          </draw:frame>
        </draw:g>
        <draw:connector draw:type="standard" svg:x1="6.02403in" svg:y1="4.73694in" draw:start-shape="id127" draw:start-glue-point="1" svg:x2="6.57287in" svg:y2="2.34724in" draw:end-shape="id136" draw:end-glue-point="1" draw:id="id137" draw:style-name="a969" draw:name="肘形接點 58">
          <svg:title/>
          <svg:desc/>
        </draw:connector>
        <draw:g draw:name="群組 8203" draw:id="id138">
          <svg:title/>
          <svg:desc/>
          <draw:custom-shape svg:x="7.6979in" svg:y="6.50959in" svg:width="1.12049in" svg:height="0.80781in" draw:id="id142" draw:style-name="a982" draw:name="矩形 38">
            <svg:title/>
            <svg:desc/>
            <text:p text:style-name="a979" text:class-names="" text:cond-style-name=""><text:span text:style-name="a978" text:class-names="">2017/9/10-9/13</text:span></text:p>
            <text:p text:style-name="a981" text:class-names="" text:cond-style-name=""><text:span text:style-name="a980" text:class-names="">WCIT</text:span></text:p>
            <draw:enhanced-geometry xmlns:dr3d="urn:oasis:names:tc:opendocument:xmlns:dr3d:1.0" draw:type="non-primitive" svg:viewBox="0 0 21600 21600" draw:enhanced-path="M 0 0 L 21600 0 21600 21600 0 21600 Z N"/>
          </draw:custom-shape>
          <draw:frame draw:id="id133" draw:style-name="a983" draw:name="圖片 8202" svg:x="7.70956in" svg:y="5.89538in" svg:width="1.10882in" svg:height="0.66186in" style:rel-width="scale" style:rel-height="scale">
            <draw:image xlink:href="media/image7.png" xlink:type="simple" xlink:show="embed" xlink:actuate="onLoad"/>
            <svg:title/>
            <svg:desc/>
          </draw:frame>
        </draw:g>
        <draw:frame draw:id="id139" draw:style-name="a970" draw:name="圖片 77" svg:x="8.6144in" svg:y="1.17035in" svg:width="1.3962in" svg:height="0.56721in" style:rel-width="scale" style:rel-height="scale">
          <draw:image xlink:href="media/image4.png" xlink:type="simple" xlink:show="embed" xlink:actuate="onLoad"/>
          <svg:title/>
          <svg:desc/>
        </draw:frame>
        <draw:connector draw:type="standard" svg:x1="7.63603in" svg:y1="3.52932in" draw:start-shape="id130" draw:start-glue-point="1" svg:x2="9.27441in" svg:y2="2.34648in" draw:end-shape="id140" draw:end-glue-point="2" draw:id="id141" draw:style-name="a972" draw:name="肘形接點 78">
          <svg:title/>
          <svg:desc/>
        </draw:connector>
        <draw:frame draw:id="id140" draw:style-name="a977" draw:name="文字方塊 83" svg:x="8.58051in" svg:y="1.77428in" svg:width="1.3878in" svg:height="0.5722in">
          <draw:text-box>
            <text:p text:style-name="a976" text:class-names="" text:cond-style-name=""><text:span text:style-name="a973" text:class-names="">SIG</text:span><text:span text:style-name="a974" text:class-names="">工作會議，挖掘議題</text:span><text:span text:style-name="a975" text:class-names=""/></text:p>
          </draw:text-box>
          <svg:title/>
          <svg:desc/>
        </draw:frame>
      </draw:page>
      <draw:page draw:name="Slide100" draw:style-name="a1057" draw:master-page-name="Master1-Layout2-obj-標題及物件" presentation:presentation-page-layout-name="Master1-PPL2" draw:id="Slide-355">
        <draw:frame draw:id="id149" draw:style-name="a1058" draw:name="圖片 4" svg:x="6.70318in" svg:y="4.83117in" svg:width="3.12321in" svg:height="2.34241in" style:rel-width="scale" style:rel-height="scale">
          <draw:image xlink:href="media/image8.jpeg" xlink:type="simple" xlink:show="embed" xlink:actuate="onLoad"/>
          <svg:title/>
          <svg:desc/>
        </draw:frame>
        <draw:frame draw:id="id150" presentation:style-name="a1062" draw:name="標題 1" svg:x="0.66667in" svg:y="0.17014in" svg:width="8.625in" svg:height="1.44965in" presentation:class="title" presentation:placeholder="false">
          <draw:text-box>
            <text:p text:style-name="a1061" text:class-names="" text:cond-style-name=""><text:span text:style-name="a1059" text:class-names="">SIG</text:span><text:span text:style-name="a1060" text:class-names="">工作會議熱烈參與提案及討論</text:span></text:p>
          </draw:text-box>
          <svg:title/>
          <svg:desc/>
        </draw:frame>
        <draw:frame draw:id="id151" draw:style-name="a1063" draw:name="圖片 5" svg:x="0.10002in" svg:y="4.85953in" svg:width="3.24242in" svg:height="2.31405in" style:rel-width="scale" style:rel-height="scale">
          <draw:image xlink:href="media/image9.JPG" xlink:type="simple" xlink:show="embed" xlink:actuate="onLoad"/>
          <svg:title/>
          <svg:desc/>
        </draw:frame>
        <draw:frame draw:id="id152" draw:style-name="a1064" draw:name="圖片 6" svg:x="4.89688in" svg:y="1.50458in" svg:width="4.17172in" svg:height="3.12879in" style:rel-width="scale" style:rel-height="scale">
          <draw:image xlink:href="media/image10.JPG" xlink:type="simple" xlink:show="embed" xlink:actuate="onLoad"/>
          <svg:title/>
          <svg:desc/>
        </draw:frame>
        <draw:frame draw:id="id153" draw:style-name="a1065" draw:name="圖片 7" svg:x="0.52899in" svg:y="1.50458in" svg:width="4.17172in" svg:height="3.12879in" style:rel-width="scale" style:rel-height="scale">
          <draw:image xlink:href="media/image11.JPG" xlink:type="simple" xlink:show="embed" xlink:actuate="onLoad"/>
          <svg:title/>
          <svg:desc/>
        </draw:frame>
        <draw:frame draw:id="id154" draw:style-name="a1066" draw:name="圖片 9" svg:x="3.46121in" svg:y="4.83117in" svg:width="3.12321in" svg:height="2.34241in" style:rel-width="scale" style:rel-height="scale">
          <draw:image xlink:href="media/image12.JPG" xlink:type="simple" xlink:show="embed" xlink:actuate="onLoad"/>
          <svg:title/>
          <svg:desc/>
        </draw:frame>
        <draw:frame draw:id="id155" draw:style-name="a1070" draw:name="投影片編號版面配置區 3" svg:x="9.53183in" svg:y="7.09499in" svg:width="0.45836in" svg:height="0.39931in">
          <draw:text-box>
            <text:p text:style-name="a1069" text:class-names="" text:cond-style-name=""><text:span text:style-name="a1067" text:class-names=""><text:page-number style:num-format="1" text:fixed="false">3</text:page-number></text:span><text:span text:style-name="a1068" text:class-names=""/></text:p>
          </draw:text-box>
          <svg:title/>
          <svg:desc/>
        </draw:frame>
      </draw:page>
      <draw:page draw:name="Slide128" draw:style-name="a1071" draw:master-page-name="Master1-Layout7-blank-空白" presentation:presentation-page-layout-name="Master1-PPL7" draw:id="Slide-383">
        <draw:frame draw:id="id156" draw:style-name="a1075" draw:name="投影片編號版面配置區 1" svg:x="7.52519in" svg:y="6.94756in" svg:width="2.25in" svg:height="0.39931in">
          <draw:text-box>
            <text:p text:style-name="a1074" text:class-names="" text:cond-style-name=""><text:span text:style-name="a1072" text:class-names=""><text:page-number style:num-format="1" text:fixed="false">4</text:page-number></text:span><text:span text:style-name="a1073" text:class-names=""/></text:p>
          </draw:text-box>
          <svg:title/>
          <svg:desc/>
        </draw:frame>
        <draw:frame draw:id="id157" draw:style-name="a1076" draw:name="圖片 5" svg:x="0.36in" svg:y="0.99333in" svg:width="9.33333in" svg:height="6.12in" style:rel-width="scale" style:rel-height="scale">
          <draw:image xlink:href="media/image13.png" xlink:type="simple" xlink:show="embed" xlink:actuate="onLoad"/>
          <svg:title/>
          <svg:desc/>
        </draw:frame>
        <draw:custom-shape svg:x="0.61667in" svg:y="0.25203in" svg:width="8.81667in" svg:height="0.80637in" draw:id="id158" draw:style-name="a1085" draw:name="Rectangle 1">
          <svg:title/>
          <svg:desc/>
          <text:p text:style-name="a1084" text:class-names="" text:cond-style-name=""><text:span text:style-name="a1077" text:class-names="">七大領域</text:span><text:span text:style-name="a1078" text:class-names="">、</text:span><text:span text:style-name="a1079" text:class-names="">票選前三之</text:span><text:span text:style-name="a1080" text:class-names="">2</text:span><text:span text:style-name="a1081" text:class-names="">4</text:span><text:span text:style-name="a1082" text:class-names="">個議題</text:span><text:span text:style-name="a1083" text:class-names=""/></text:p>
          <draw:enhanced-geometry xmlns:dr3d="urn:oasis:names:tc:opendocument:xmlns:dr3d:1.0" draw:type="non-primitive" svg:viewBox="0 0 21600 21600" draw:enhanced-path="M 0 0 L 21600 0 21600 21600 0 21600 Z N"/>
        </draw:custom-shape>
        <draw:frame draw:id="id159" draw:style-name="a1089" draw:name="投影片編號版面配置區 3" svg:x="9.53183in" svg:y="7.09499in" svg:width="0.45836in" svg:height="0.39931in">
          <draw:text-box>
            <text:p text:style-name="a1088" text:class-names="" text:cond-style-name=""><text:span text:style-name="a1086" text:class-names=""><text:page-number style:num-format="1" text:fixed="false">4</text:page-number></text:span><text:span text:style-name="a1087" text:class-names=""/></text:p>
          </draw:text-box>
          <svg:title/>
          <svg:desc/>
        </draw:frame>
      </draw:page>
      <draw:page draw:name="Slide141" draw:style-name="a1090" draw:master-page-name="Master1-Layout2-obj-標題及物件" presentation:presentation-page-layout-name="Master1-PPL2" draw:id="Slide-396">
        <draw:custom-shape svg:x="0.52631in" svg:y="1.95447in" svg:width="8.99452in" svg:height="0.77415in" draw:id="id160" draw:style-name="a1108" draw:name="矩形 1">
          <svg:title/>
          <svg:desc/>
          <text:p text:style-name="a1107" text:class-names="" text:cond-style-name=""><text:span text:style-name="a1091" text:class-names="">於</text:span><text:span text:style-name="a1092" text:class-names="">106</text:span><text:span text:style-name="a1093" text:class-names="">年</text:span><text:span text:style-name="a1094" text:class-names="">2</text:span><text:span text:style-name="a1095" text:class-names="">月召開，出席</text:span><text:span text:style-name="a1096" text:class-names="">廠商</text:span><text:span text:style-name="a1097" text:class-names="">284</text:span><text:span text:style-name="a1098" text:class-names="">家，與會人數逾</text:span><text:span text:style-name="a1099" text:class-names="">550</text:span><text:span text:style-name="a1100" text:class-names="">人</text:span><text:span text:style-name="a1101" text:class-names="">，分為智慧</text:span><text:span text:style-name="a1102" text:class-names="">交通、智慧醫療、智慧製造等</text:span><text:span text:style-name="a1103" text:class-names="">8</text:span><text:span text:style-name="a1104" text:class-names="">項</text:span><text:span text:style-name="a1105" text:class-names="">議題</text:span><text:span text:style-name="a1106" text:class-names=""/></text:p>
          <draw:enhanced-geometry xmlns:dr3d="urn:oasis:names:tc:opendocument:xmlns:dr3d:1.0" draw:type="non-primitive" svg:viewBox="0 0 21600 21600" draw:enhanced-path="M 0 0 L 21600 0 21600 21600 0 21600 Z N"/>
        </draw:custom-shape>
        <draw:custom-shape svg:x="0.46314in" svg:y="1.44959in" svg:width="5.06317in" svg:height="0.50488in" draw:id="id161" draw:style-name="a1115" draw:name="矩形 32">
          <svg:title/>
          <svg:desc/>
          <text:p text:style-name="a1114" text:class-names="" text:cond-style-name=""><text:span text:style-name="a1109" text:class-names="">召</text:span><text:span text:style-name="a1110" text:class-names="">開物聯網產業大聯盟</text:span><text:span text:style-name="a1111" text:class-names="">SIG</text:span><text:span text:style-name="a1112" text:class-names="">會議</text:span><text:span text:style-name="a1113" text:class-names=""/></text:p>
          <draw:enhanced-geometry xmlns:dr3d="urn:oasis:names:tc:opendocument:xmlns:dr3d:1.0" draw:type="non-primitive" svg:viewBox="0 0 21600 21600" draw:enhanced-path="M 0 0 L 21600 0 21600 21600 0 21600 Z N"/>
        </draw:custom-shape>
        <draw:frame draw:id="id162" draw:style-name="a1119" draw:name="標題 1" svg:x="1.00583in" svg:y="0.05878in" svg:width="8.68721in" svg:height="1.48625in">
          <draw:text-box>
            <text:p text:style-name="a1118" text:class-names="" text:cond-style-name=""><text:span text:style-name="a1116" text:class-names="">第一次季會暨工作會議結論</text:span><text:span text:style-name="a1117" text:class-names=""/></text:p>
          </draw:text-box>
          <svg:title/>
          <svg:desc/>
        </draw:frame>
        <draw:custom-shape svg:x="1.56474in" svg:y="3.38164in" svg:width="1.33059in" svg:height="0.45538in" draw:id="id163" draw:style-name="a1123" draw:name="矩形 15">
          <svg:title/>
          <svg:desc/>
          <text:p text:style-name="a1122" text:class-names="" text:cond-style-name=""><text:span text:style-name="a1120" text:class-names="">智慧交通</text:span><text:span text:style-name="a1121" text:class-names=""/></text:p>
          <draw:enhanced-geometry xmlns:dr3d="urn:oasis:names:tc:opendocument:xmlns:dr3d:1.0" draw:type="non-primitive" svg:viewBox="0 0 21600 21600" draw:enhanced-path="M 0 0 L 21600 0 21600 21600 0 21600 Z N"/>
        </draw:custom-shape>
        <draw:frame draw:id="id164" draw:style-name="a1124" draw:name="圖片 4" svg:x="0.80797in" svg:y="3.14064in" svg:width="0.93739in" svg:height="0.93739in" style:rel-width="scale" style:rel-height="scale">
          <draw:image xlink:href="media/image14.png" xlink:type="simple" xlink:show="embed" xlink:actuate="onLoad"/>
          <svg:title/>
          <svg:desc/>
        </draw:frame>
        <draw:custom-shape svg:x="3.80356in" svg:y="3.38398in" svg:width="1.25in" svg:height="0.47373in" draw:id="id165" draw:style-name="a1128" draw:name="矩形 19">
          <svg:title/>
          <svg:desc/>
          <text:p text:style-name="a1127" text:class-names="" text:cond-style-name=""><text:span text:style-name="a1125" text:class-names="">智慧家庭</text:span><text:span text:style-name="a1126" text:class-names=""/></text:p>
          <draw:enhanced-geometry xmlns:dr3d="urn:oasis:names:tc:opendocument:xmlns:dr3d:1.0" draw:type="non-primitive" svg:viewBox="0 0 21600 21600" draw:enhanced-path="M 0 0 L 21600 0 21600 21600 0 21600 Z N"/>
        </draw:custom-shape>
        <draw:frame draw:id="id166" draw:style-name="a1129" draw:name="圖片 9" svg:x="2.82589in" svg:y="2.96566in" svg:width="1.0471in" svg:height="1.0471in" style:rel-width="scale" style:rel-height="scale">
          <draw:image xlink:href="media/image15.png" xlink:type="simple" xlink:show="embed" xlink:actuate="onLoad"/>
          <svg:title/>
          <svg:desc/>
        </draw:frame>
        <draw:frame draw:id="id167" draw:style-name="a1130" draw:name="圖片 27" svg:x="4.94368in" svg:y="3.06522in" svg:width="1.10146in" svg:height="0.86832in" style:rel-width="scale" style:rel-height="scale">
          <draw:image xlink:href="media/image16.png" xlink:type="simple" xlink:show="embed" xlink:actuate="onLoad"/>
          <svg:title/>
          <svg:desc/>
        </draw:frame>
        <draw:custom-shape svg:x="5.8187in" svg:y="3.39315in" svg:width="1.33059in" svg:height="0.45538in" draw:id="id168" draw:style-name="a1134" draw:name="矩形 29">
          <svg:title/>
          <svg:desc/>
          <text:p text:style-name="a1133" text:class-names="" text:cond-style-name=""><text:span text:style-name="a1131" text:class-names="">智慧製造</text:span><text:span text:style-name="a1132" text:class-names=""/></text:p>
          <draw:enhanced-geometry xmlns:dr3d="urn:oasis:names:tc:opendocument:xmlns:dr3d:1.0" draw:type="non-primitive" svg:viewBox="0 0 21600 21600" draw:enhanced-path="M 0 0 L 21600 0 21600 21600 0 21600 Z N"/>
        </draw:custom-shape>
        <draw:custom-shape svg:x="2.49676in" svg:y="4.12507in" svg:width="2.07825in" svg:height="0.76035in" draw:id="id169" draw:style-name="a1139" draw:name="矩形 33">
          <svg:title/>
          <svg:desc/>
          <text:p text:style-name="a1138" text:class-names="" text:cond-style-name=""><text:span text:style-name="a1135" text:class-names="">如老舊建築智慧化推動引導</text:span><text:span text:style-name="a1136" text:class-names="">方案、</text:span><text:span text:style-name="a1137" text:class-names="">政府公共宅智慧創新計畫</text:span></text:p>
          <draw:enhanced-geometry xmlns:dr3d="urn:oasis:names:tc:opendocument:xmlns:dr3d:1.0" draw:type="non-primitive" svg:viewBox="0 0 21600 21600" draw:enhanced-path="M 0 0 L 21600 0 21600 21600 0 21600 Z N"/>
        </draw:custom-shape>
        <draw:custom-shape svg:x="0.34721in" svg:y="4.17602in" svg:width="1.99045in" svg:height="0.53805in" draw:id="id170" draw:style-name="a1144" draw:name="矩形 34">
          <svg:title/>
          <svg:desc/>
          <text:p text:style-name="a1143" text:class-names="" text:cond-style-name=""><text:span text:style-name="a1140" text:class-names="">如智慧路燈解決</text:span><text:span text:style-name="a1141" text:class-names="">方案</text:span><text:span text:style-name="a1142" text:class-names="">、智慧路邊停車方案</text:span></text:p>
          <draw:enhanced-geometry xmlns:dr3d="urn:oasis:names:tc:opendocument:xmlns:dr3d:1.0" draw:type="non-primitive" svg:viewBox="0 0 21600 21600" draw:enhanced-path="M 0 0 L 21600 0 21600 21600 0 21600 Z N"/>
        </draw:custom-shape>
        <draw:custom-shape svg:x="4.65834in" svg:y="4.13776in" svg:width="2.49095in" svg:height="0.70472in" draw:id="id171" draw:style-name="a1157" draw:name="矩形 35">
          <svg:title/>
          <svg:desc/>
          <text:p text:style-name="a1156" text:class-names="" text:cond-style-name=""><text:span text:style-name="a1145" text:class-names="">如打造工業</text:span><text:span text:style-name="a1146" text:class-names="">4.0</text:span><text:span text:style-name="a1147" text:class-names="">國家隊技術自主整廠</text:span><text:span text:style-name="a1148" text:class-names="">輸出、打造</text:span><text:span text:style-name="a1149" text:class-names="">『</text:span><text:span text:style-name="a1150" text:class-names="">馬達島</text:span><text:span text:style-name="a1151" text:class-names="">‧</text:span><text:span text:style-name="a1152" text:class-names="">矽谷</text:span><text:span text:style-name="a1153" text:class-names="">』</text:span><text:span text:style-name="a1154" text:class-names="">專業園區</text:span><text:span text:style-name="a1155" text:class-names=""/></text:p>
          <draw:enhanced-geometry xmlns:dr3d="urn:oasis:names:tc:opendocument:xmlns:dr3d:1.0" draw:type="non-primitive" svg:viewBox="0 0 21600 21600" draw:enhanced-path="M 0 0 L 21600 0 21600 21600 0 21600 Z N"/>
        </draw:custom-shape>
        <draw:frame draw:id="id172" draw:style-name="a1158" draw:name="圖片 36" svg:x="7.48543in" svg:y="2.95043in" svg:width="1.18123in" svg:height="1.18123in" style:rel-width="scale" style:rel-height="scale">
          <draw:image xlink:href="media/image17.png" xlink:type="simple" xlink:show="embed" xlink:actuate="onLoad"/>
          <svg:title/>
          <svg:desc/>
        </draw:frame>
        <draw:custom-shape svg:x="8.54589in" svg:y="3.39315in" svg:width="1.33059in" svg:height="0.45538in" draw:id="id173" draw:style-name="a1162" draw:name="矩形 37">
          <svg:title/>
          <svg:desc/>
          <text:p text:style-name="a1161" text:class-names="" text:cond-style-name=""><text:span text:style-name="a1159" text:class-names="">智慧醫療</text:span><text:span text:style-name="a1160" text:class-names=""/></text:p>
          <draw:enhanced-geometry xmlns:dr3d="urn:oasis:names:tc:opendocument:xmlns:dr3d:1.0" draw:type="non-primitive" svg:viewBox="0 0 21600 21600" draw:enhanced-path="M 0 0 L 21600 0 21600 21600 0 21600 Z N"/>
        </draw:custom-shape>
        <draw:custom-shape svg:x="7.38671in" svg:y="4.00935in" svg:width="2.30634in" svg:height="0.70472in" draw:id="id174" draw:style-name="a1168" draw:name="矩形 38">
          <svg:title/>
          <svg:desc/>
          <text:p text:style-name="a1167" text:class-names="" text:cond-style-name=""><text:span text:style-name="a1163" text:class-names="">如智</text:span><text:span text:style-name="a1164" text:class-names="">聯照護</text:span><text:span text:style-name="a1165" text:class-names="">平台、</text:span><text:span text:style-name="a1166" text:class-names="">智慧醫療解決方案</text:span></text:p>
          <draw:enhanced-geometry xmlns:dr3d="urn:oasis:names:tc:opendocument:xmlns:dr3d:1.0" draw:type="non-primitive" svg:viewBox="0 0 21600 21600" draw:enhanced-path="M 0 0 L 21600 0 21600 21600 0 21600 Z N"/>
        </draw:custom-shape>
        <draw:frame draw:id="id175" draw:style-name="a1169" draw:name="圖片 39" svg:x="0.63844in" svg:y="5.34766in" svg:width="1.07405in" svg:height="1.07405in" style:rel-width="scale" style:rel-height="scale">
          <draw:image xlink:href="media/image18.png" xlink:type="simple" xlink:show="embed" xlink:actuate="onLoad"/>
          <svg:title/>
          <svg:desc/>
        </draw:frame>
        <draw:custom-shape svg:x="1.53187in" svg:y="5.6231in" svg:width="1.33059in" svg:height="0.45538in" draw:id="id176" draw:style-name="a1173" draw:name="矩形 40">
          <svg:title/>
          <svg:desc/>
          <text:p text:style-name="a1172" text:class-names="" text:cond-style-name=""><text:span text:style-name="a1170" text:class-names="">智慧</text:span><text:span text:style-name="a1171" text:class-names="">農業</text:span></text:p>
          <draw:enhanced-geometry xmlns:dr3d="urn:oasis:names:tc:opendocument:xmlns:dr3d:1.0" draw:type="non-primitive" svg:viewBox="0 0 21600 21600" draw:enhanced-path="M 0 0 L 21600 0 21600 21600 0 21600 Z N"/>
        </draw:custom-shape>
        <draw:custom-shape svg:x="0.10752in" svg:y="6.34568in" svg:width="2.20163in" svg:height="0.53805in" draw:id="id177" draw:style-name="a1180" draw:name="矩形 41">
          <svg:title/>
          <svg:desc/>
          <text:p text:style-name="a1175" text:class-names="" text:cond-style-name=""><text:span text:style-name="a1174" text:class-names="">如無人機農業監控</text:span></text:p>
          <text:p text:style-name="a1179" text:class-names="" text:cond-style-name=""><text:span text:style-name="a1176" text:class-names="">、物聯網</text:span><text:span text:style-name="a1177" text:class-names="">技術農業</text:span><text:span text:style-name="a1178" text:class-names="">園區</text:span></text:p>
          <draw:enhanced-geometry xmlns:dr3d="urn:oasis:names:tc:opendocument:xmlns:dr3d:1.0" draw:type="non-primitive" svg:viewBox="0 0 21600 21600" draw:enhanced-path="M 0 0 L 21600 0 21600 21600 0 21600 Z N"/>
        </draw:custom-shape>
        <draw:frame draw:id="id178" draw:style-name="a1181" draw:name="圖片 42" svg:x="2.86246in" svg:y="5.30248in" svg:width="0.90823in" svg:height="0.94229in" style:rel-width="scale" style:rel-height="scale">
          <draw:image xlink:href="media/image19.png" xlink:type="simple" xlink:show="embed" xlink:actuate="onLoad"/>
          <svg:title/>
          <svg:desc/>
        </draw:frame>
        <draw:custom-shape svg:x="3.7304in" svg:y="5.54594in" svg:width="1.33059in" svg:height="0.45538in" draw:id="id179" draw:style-name="a1185" draw:name="矩形 43">
          <svg:title/>
          <svg:desc/>
          <text:p text:style-name="a1184" text:class-names="" text:cond-style-name=""><text:span text:style-name="a1182" text:class-names="">智慧商業</text:span><text:span text:style-name="a1183" text:class-names=""/></text:p>
          <draw:enhanced-geometry xmlns:dr3d="urn:oasis:names:tc:opendocument:xmlns:dr3d:1.0" draw:type="non-primitive" svg:viewBox="0 0 21600 21600" draw:enhanced-path="M 0 0 L 21600 0 21600 21600 0 21600 Z N"/>
        </draw:custom-shape>
        <draw:custom-shape svg:x="2.72965in" svg:y="6.34568in" svg:width="1.33109in" svg:height="0.53805in" draw:id="id180" draw:style-name="a1193" draw:name="矩形 44">
          <svg:title/>
          <svg:desc/>
          <text:p text:style-name="a1189" text:class-names="" text:cond-style-name=""><text:span text:style-name="a1186" text:class-names="">如智慧</text:span><text:span text:style-name="a1187" text:class-names="">零售</text:span><text:span text:style-name="a1188" text:class-names=""/></text:p>
          <text:p text:style-name="a1192" text:class-names="" text:cond-style-name=""><text:span text:style-name="a1190" text:class-names="">、智慧</text:span><text:span text:style-name="a1191" text:class-names="">商圈</text:span></text:p>
          <draw:enhanced-geometry xmlns:dr3d="urn:oasis:names:tc:opendocument:xmlns:dr3d:1.0" draw:type="non-primitive" svg:viewBox="0 0 21600 21600" draw:enhanced-path="M 0 0 L 21600 0 21600 21600 0 21600 Z N"/>
        </draw:custom-shape>
        <draw:frame draw:id="id181" draw:style-name="a1194" draw:name="圖片 45" svg:x="4.8565in" svg:y="5.13572in" svg:width="1.27582in" svg:height="1.27582in" style:rel-width="scale" style:rel-height="scale">
          <draw:image xlink:href="media/image20.png" xlink:type="simple" xlink:show="embed" xlink:actuate="onLoad"/>
          <svg:title/>
          <svg:desc/>
        </draw:frame>
        <draw:custom-shape svg:x="5.91563in" svg:y="5.54594in" svg:width="1.33059in" svg:height="0.45538in" draw:id="id182" draw:style-name="a1198" draw:name="矩形 46">
          <svg:title/>
          <svg:desc/>
          <text:p text:style-name="a1197" text:class-names="" text:cond-style-name=""><text:span text:style-name="a1195" text:class-names="">智慧物流</text:span><text:span text:style-name="a1196" text:class-names=""/></text:p>
          <draw:enhanced-geometry xmlns:dr3d="urn:oasis:names:tc:opendocument:xmlns:dr3d:1.0" draw:type="non-primitive" svg:viewBox="0 0 21600 21600" draw:enhanced-path="M 0 0 L 21600 0 21600 21600 0 21600 Z N"/>
        </draw:custom-shape>
        <draw:custom-shape svg:x="4.94368in" svg:y="6.39531in" svg:width="1.33109in" svg:height="0.53805in" draw:id="id183" draw:style-name="a1202" draw:name="矩形 47">
          <svg:title/>
          <svg:desc/>
          <text:p text:style-name="a1201" text:class-names="" text:cond-style-name=""><text:span text:style-name="a1199" text:class-names="">如冷鏈物流、智慧辨識</text:span><text:span text:style-name="a1200" text:class-names=""/></text:p>
          <draw:enhanced-geometry xmlns:dr3d="urn:oasis:names:tc:opendocument:xmlns:dr3d:1.0" draw:type="non-primitive" svg:viewBox="0 0 21600 21600" draw:enhanced-path="M 0 0 L 21600 0 21600 21600 0 21600 Z N"/>
        </draw:custom-shape>
        <draw:frame draw:id="id184" draw:style-name="a1203" draw:name="圖片 48" svg:x="7.78376in" svg:y="5.38725in" svg:width="0.92708in" svg:height="0.92708in" style:rel-width="scale" style:rel-height="scale">
          <draw:image xlink:href="media/image21.png" xlink:type="simple" xlink:show="embed" xlink:actuate="onLoad"/>
          <svg:title/>
          <svg:desc/>
        </draw:frame>
        <draw:custom-shape svg:x="8.58309in" svg:y="5.56584in" svg:width="1.33059in" svg:height="0.45538in" draw:id="id185" draw:style-name="a1207" draw:name="矩形 49">
          <svg:title/>
          <svg:desc/>
          <text:p text:style-name="a1206" text:class-names="" text:cond-style-name=""><text:span text:style-name="a1204" text:class-names="">智慧能效與環境監控</text:span><text:span text:style-name="a1205" text:class-names=""/></text:p>
          <draw:enhanced-geometry xmlns:dr3d="urn:oasis:names:tc:opendocument:xmlns:dr3d:1.0" draw:type="non-primitive" svg:viewBox="0 0 21600 21600" draw:enhanced-path="M 0 0 L 21600 0 21600 21600 0 21600 Z N"/>
        </draw:custom-shape>
        <draw:custom-shape svg:x="7.61881in" svg:y="6.56198in" svg:width="1.77702in" svg:height="0.53805in" draw:id="id186" draw:style-name="a1214" draw:name="矩形 50">
          <svg:title/>
          <svg:desc/>
          <text:p text:style-name="a1213" text:class-names="" text:cond-style-name=""><text:span text:style-name="a1208" text:class-names="">如</text:span><text:span text:style-name="a1209" text:class-names="">智慧</text:span><text:span text:style-name="a1210" text:class-names="">電網</text:span><text:span text:style-name="a1211" text:class-names="">平臺、智慧環境監測</text:span><text:span text:style-name="a1212" text:class-names=""/></text:p>
          <draw:enhanced-geometry xmlns:dr3d="urn:oasis:names:tc:opendocument:xmlns:dr3d:1.0" draw:type="non-primitive" svg:viewBox="0 0 21600 21600" draw:enhanced-path="M 0 0 L 21600 0 21600 21600 0 21600 Z N"/>
        </draw:custom-shape>
        <draw:frame draw:id="id187" draw:style-name="a1218" draw:name="投影片編號版面配置區 3" svg:x="7.75003in" svg:y="7.10069in" svg:width="2.25in" svg:height="0.39931in">
          <draw:text-box>
            <text:p text:style-name="a1217" text:class-names="" text:cond-style-name=""><text:span text:style-name="a1215" text:class-names=""><text:page-number style:num-format="1" text:fixed="false">5</text:page-number></text:span><text:span text:style-name="a1216" text:class-names=""/></text:p>
          </draw:text-box>
          <svg:title/>
          <svg:desc/>
        </draw:frame>
        <presentation:notes draw:style-name="a1225">
          <draw:page-thumbnail draw:page-number="5" svg:x="1.27604in" svg:y="1.35764in" svg:width="4.88194in" svg:height="3.66319in" presentation:class="page" draw:id="id188" presentation:style-name="a1219" draw:name="投影片圖像版面配置區 1">
            <svg:title/>
            <svg:desc/>
          </draw:page-thumbnail>
          <draw:frame draw:id="id189" presentation:style-name="a1220" draw:name="備忘稿版面配置區 2" svg:x="0.7434in" svg:y="5.22524in" svg:width="5.94722in" svg:height="4.2752in" presentation:class="notes" presentation:placeholder="true">
            <draw:text-box/>
            <svg:title/>
            <svg:desc/>
          </draw:frame>
          <draw:frame draw:id="id190" draw:style-name="a1224" draw:name="投影片編號版面配置區 3" svg:x="4.21007in" svg:y="10.31076in" svg:width="3.22222in" svg:height="0.5434in">
            <draw:text-box>
              <text:p text:style-name="a1223" text:class-names="" text:cond-style-name=""><text:span text:style-name="a1221" text:class-names=""><text:page-number style:num-format="1" text:fixed="false">5</text:page-number></text:span><text:span text:style-name="a1222" text:class-names=""/></text:p>
            </draw:text-box>
            <svg:title/>
            <svg:desc/>
          </draw:frame>
        </presentation:notes>
      </draw:page>
      <draw:page draw:name="Slide151" draw:style-name="a1226" draw:master-page-name="Master1-Layout2-obj-標題及物件" presentation:presentation-page-layout-name="Master1-PPL2" draw:id="Slide-406">
        <draw:frame draw:id="id191" draw:style-name="a1227" draw:name="圖片 8" svg:x="5.12767in" svg:y="2.36949in" svg:width="3.85553in" svg:height="4.80698in" style:rel-width="scale" style:rel-height="scale">
          <draw:image xlink:href="media/image22.jpeg" xlink:type="simple" xlink:show="embed" xlink:actuate="onLoad"/>
          <svg:title/>
          <svg:desc/>
        </draw:frame>
        <draw:frame draw:id="id192" presentation:style-name="a1228" draw:transform="translate(-2.38021in -1.78516in) rotate(-1.5708) translate(2.80599in 4.78192in)" draw:name="內容版面配置區 4" svg:width="4.76042in" svg:height="3.57031in" style:rel-width="scale" style:rel-height="scale" presentation:class="graphic" presentation:placeholder="false">
          <draw:image xlink:href="media/image23.jpeg" xlink:type="simple" xlink:show="embed" xlink:actuate="onLoad"/>
          <svg:title/>
          <svg:desc/>
        </draw:frame>
        <draw:frame draw:id="id193" draw:style-name="a1232" draw:name="投影片編號版面配置區 3" svg:x="7.45056in" svg:y="6.96248in" svg:width="2.25in" svg:height="0.39931in">
          <draw:text-box>
            <text:p text:style-name="a1231" text:class-names="" text:cond-style-name=""><text:span text:style-name="a1229" text:class-names=""><text:page-number style:num-format="1" text:fixed="false">6</text:page-number></text:span><text:span text:style-name="a1230" text:class-names=""/></text:p>
          </draw:text-box>
          <svg:title/>
          <svg:desc/>
        </draw:frame>
        <draw:frame draw:id="id194" draw:style-name="a1237" draw:name="標題 1" svg:x="0.6875in" svg:y="0.30253in" svg:width="8.625in" svg:height="0.64685in">
          <draw:text-box>
            <text:p text:style-name="a1236" text:class-names="" text:cond-style-name=""><text:span text:style-name="a1233" text:class-names="">0308</text:span><text:span text:style-name="a1234" text:class-names="">大聯盟媒體交流記者會</text:span><text:span text:style-name="a1235" text:class-names=""/></text:p>
          </draw:text-box>
          <svg:title/>
          <svg:desc/>
        </draw:frame>
      </draw:page>
      <draw:page draw:name="Slide160" draw:style-name="a1238" draw:master-page-name="Master1-Layout7-blank-空白" presentation:presentation-page-layout-name="Master1-PPL7" draw:id="Slide-415">
        <draw:frame draw:id="id195" draw:style-name="a1239" draw:name="圖片 8" svg:x="6.44188in" svg:y="4.69142in" svg:width="3.33233in" svg:height="2.39693in" style:rel-width="scale" style:rel-height="scale">
          <draw:image xlink:href="media/image24.png" xlink:type="simple" xlink:show="embed" xlink:actuate="onLoad"/>
          <svg:title/>
          <svg:desc/>
        </draw:frame>
        <draw:frame draw:id="id196" draw:style-name="a1240" draw:name="圖片 4" svg:x="6.05266in" svg:y="1.95722in" svg:width="3.72154in" svg:height="2.7342in" style:rel-width="scale" style:rel-height="scale">
          <draw:image xlink:href="media/image25.jpeg" xlink:type="simple" xlink:show="embed" xlink:actuate="onLoad"/>
          <svg:title/>
          <svg:desc/>
        </draw:frame>
        <draw:frame draw:id="id197" draw:style-name="a1244" draw:name="投影片編號版面配置區 1" svg:x="7.52519in" svg:y="6.94756in" svg:width="2.25in" svg:height="0.39931in">
          <draw:text-box>
            <text:p text:style-name="a1243" text:class-names="" text:cond-style-name=""><text:span text:style-name="a1241" text:class-names=""><text:page-number style:num-format="1" text:fixed="false">7</text:page-number></text:span><text:span text:style-name="a1242" text:class-names=""/></text:p>
          </draw:text-box>
          <svg:title/>
          <svg:desc/>
        </draw:frame>
        <draw:frame draw:id="id198" draw:style-name="a1259" draw:name="文字方塊 2" svg:x="1.1039in" svg:y="0.45455in" svg:width="7.44156in" svg:height="2.12051in">
          <draw:text-box>
            <text:p text:style-name="a1251" text:class-names="" text:cond-style-name=""><text:span text:style-name="a1245" text:class-names="">密集拜會</text:span><text:span text:style-name="a1246" text:class-names="">2</text:span><text:span text:style-name="a1247" text:class-names="">4</text:span><text:span text:style-name="a1248" text:class-names="">個議題之</text:span><text:span text:style-name="a1249" text:class-names="">廠商</text:span><text:span text:style-name="a1250" text:class-names=""/></text:p>
            <text:p text:style-name="a1256" text:class-names="" text:cond-style-name=""><text:span text:style-name="a1252" text:class-names="">明</text:span><text:span text:style-name="a1253" text:class-names="">確</text:span><text:span text:style-name="a1254" text:class-names="">廠商需求及建議</text:span><text:span text:style-name="a1255" text:class-names=""/></text:p>
            <text:p text:style-name="a1258" text:class-names="" text:cond-style-name=""><text:span text:style-name="a1257" text:class-names=""/></text:p>
          </draw:text-box>
          <svg:title/>
          <svg:desc/>
        </draw:frame>
        <draw:frame draw:id="id199" draw:style-name="a1260" draw:name="圖片 6" svg:x="3.74043in" svg:y="1.88484in" svg:width="3.22066in" svg:height="2.68607in" style:rel-width="scale" style:rel-height="scale">
          <draw:image xlink:href="media/image26.png" xlink:type="simple" xlink:show="embed" xlink:actuate="onLoad"/>
          <svg:title/>
          <svg:desc/>
        </draw:frame>
        <draw:frame draw:id="id200" draw:style-name="a1261" draw:name="圖片 7" svg:x="3.68874in" svg:y="4.4162in" svg:width="3.19306in" svg:height="2.56556in" style:rel-width="scale" style:rel-height="scale">
          <draw:image xlink:href="media/image27.png" xlink:type="simple" xlink:show="embed" xlink:actuate="onLoad"/>
          <svg:title/>
          <svg:desc/>
        </draw:frame>
        <draw:frame draw:id="id201" draw:style-name="a1262" draw:name="圖片 3" svg:x="0.4748in" svg:y="1.90909in" svg:width="3.3625in" svg:height="2.36458in" style:rel-width="scale" style:rel-height="scale">
          <draw:image xlink:href="media/image28.jpeg" xlink:type="simple" xlink:show="embed" xlink:actuate="onLoad"/>
          <svg:title/>
          <svg:desc/>
        </draw:frame>
        <draw:frame draw:id="id202" draw:style-name="a1263" draw:name="圖片 9" svg:x="0.41653in" svg:y="4.46009in" svg:width="3.32292in" svg:height="2.47778in" style:rel-width="scale" style:rel-height="scale">
          <draw:image xlink:href="media/image29.png" xlink:type="simple" xlink:show="embed" xlink:actuate="onLoad"/>
          <svg:title/>
          <svg:desc/>
        </draw:frame>
      </draw:page>
      <draw:page draw:name="Slide156" draw:style-name="a1264" draw:master-page-name="Master1-Layout13-cust-Subtitle" presentation:presentation-page-layout-name="Master1-PPL13" draw:id="Slide-411">
        <draw:frame draw:id="id203" presentation:style-name="a1267" draw:name="Shape 100" svg:x="0.63312in" svg:y="1.91914in" svg:width="8.5in" svg:height="1.69127in" presentation:class="title" presentation:placeholder="false">
          <draw:text-box>
            <text:p text:style-name="a1266" text:class-names="" text:cond-style-name=""><text:span text:style-name="a1265" text:class-names="">打造智慧化示範場域</text:span></text:p>
          </draw:text-box>
          <svg:title/>
          <svg:desc/>
        </draw:frame>
        <draw:frame draw:id="id204" draw:style-name="a1271" draw:name="投影片編號版面配置區 3" svg:x="9.53183in" svg:y="7.09499in" svg:width="0.45836in" svg:height="0.39931in">
          <draw:text-box>
            <text:p text:style-name="a1270" text:class-names="" text:cond-style-name=""><text:span text:style-name="a1268" text:class-names=""><text:page-number style:num-format="1" text:fixed="false">8</text:page-number></text:span><text:span text:style-name="a1269" text:class-names=""/></text:p>
          </draw:text-box>
          <svg:title/>
          <svg:desc/>
        </draw:frame>
        <presentation:notes draw:style-name="a1274">
          <draw:page-thumbnail draw:page-number="8" svg:x="1.00347in" svg:y="0.81424in" svg:width="5.42708in" svg:height="4.07118in" presentation:class="page" draw:id="id205" presentation:style-name="a1272" draw:name="Shape 97">
            <svg:title/>
            <svg:desc/>
          </draw:page-thumbnail>
          <draw:frame draw:id="id206" presentation:style-name="a1273" draw:name="Shape 98" svg:x="0.74341in" svg:y="5.15738in" svg:width="5.94722in" svg:height="4.88594in" presentation:class="notes" presentation:placeholder="true">
            <draw:text-box/>
            <svg:title/>
            <svg:desc/>
          </draw:frame>
        </presentation:notes>
      </draw:page>
      <draw:page draw:name="Slide172" draw:style-name="a1275" draw:master-page-name="Master1-Layout7-blank-空白" presentation:presentation-page-layout-name="Master1-PPL7" draw:id="Slide-427">
        <draw:frame draw:id="id207" draw:style-name="a1276" draw:name="圖片 1" svg:x="5.16667in" svg:y="3.17333in" svg:width="4.83333in" svg:height="3.95333in" style:rel-width="scale" style:rel-height="scale">
          <draw:image xlink:href="media/image30.png" xlink:type="simple" xlink:show="embed" xlink:actuate="onLoad"/>
          <svg:title/>
          <svg:desc/>
        </draw:frame>
        <draw:frame draw:id="id208" draw:style-name="a1277" draw:name="Picture 2" svg:x="2.41071in" svg:y="4.17634in" svg:width="1.66895in" svg:height="1.77604in" style:rel-width="scale" style:rel-height="scale">
          <draw:image xlink:href="media/image31.png" xlink:type="simple" xlink:show="embed" xlink:actuate="onLoad"/>
          <svg:title/>
          <svg:desc/>
        </draw:frame>
        <draw:frame draw:id="id209" draw:style-name="a1278" draw:name="Picture 3" svg:x="0.4459in" svg:y="3.59336in" svg:width="2.16294in" svg:height="3.23033in" style:rel-width="scale" style:rel-height="scale">
          <draw:image xlink:href="media/image32.png" xlink:type="simple" xlink:show="embed" xlink:actuate="onLoad"/>
          <svg:title/>
          <svg:desc/>
        </draw:frame>
        <draw:frame draw:id="id210" draw:style-name="a1284" draw:name="文字方塊 5" svg:x="1.27978in" svg:y="3.8055in" svg:width="0.916in" svg:height="0.2861in">
          <draw:text-box>
            <text:p text:style-name="a1283" text:class-names="" text:cond-style-name=""><text:span text:style-name="a1279" text:class-names="">AR</text:span><text:span text:style-name="a1280" text:class-names="">、</text:span><text:span text:style-name="a1281" text:class-names="">VR</text:span><text:span text:style-name="a1282" text:class-names=""/></text:p>
          </draw:text-box>
          <svg:title/>
          <svg:desc/>
        </draw:frame>
        <draw:frame draw:id="id211" draw:style-name="a1288" draw:name="文字方塊 6" svg:x="0.99406in" svg:y="4.12693in" svg:width="0.916in" svg:height="0.2861in">
          <draw:text-box>
            <text:p text:style-name="a1287" text:class-names="" text:cond-style-name=""><text:span text:style-name="a1285" text:class-names="">物聯網</text:span><text:span text:style-name="a1286" text:class-names=""/></text:p>
          </draw:text-box>
          <svg:title/>
          <svg:desc/>
        </draw:frame>
        <draw:frame draw:id="id212" draw:style-name="a1292" draw:name="文字方塊 7" svg:x="0.73216in" svg:y="4.36503in" svg:width="0.916in" svg:height="0.2861in">
          <draw:text-box>
            <text:p text:style-name="a1291" text:class-names="" text:cond-style-name=""><text:span text:style-name="a1289" text:class-names="">資通訊</text:span><text:span text:style-name="a1290" text:class-names=""/></text:p>
          </draw:text-box>
          <svg:title/>
          <svg:desc/>
        </draw:frame>
        <draw:frame draw:id="id213" draw:style-name="a1296" draw:name="文字方塊 8" svg:x="2.11311in" svg:y="3.85312in" svg:width="0.916in" svg:height="0.2861in">
          <draw:text-box>
            <text:p text:style-name="a1295" text:class-names="" text:cond-style-name=""><text:span text:style-name="a1293" text:class-names="">數位教育</text:span><text:span text:style-name="a1294" text:class-names=""/></text:p>
          </draw:text-box>
          <svg:title/>
          <svg:desc/>
        </draw:frame>
        <draw:frame draw:id="id214" draw:style-name="a1300" draw:name="文字方塊 9" svg:x="0.69645in" svg:y="4.61503in" svg:width="0.916in" svg:height="0.2861in">
          <draw:text-box>
            <text:p text:style-name="a1299" text:class-names="" text:cond-style-name=""><text:span text:style-name="a1297" text:class-names="">半導體</text:span><text:span text:style-name="a1298" text:class-names=""/></text:p>
          </draw:text-box>
          <svg:title/>
          <svg:desc/>
        </draw:frame>
        <draw:frame draw:id="id215" draw:style-name="a1304" draw:name="文字方塊 10" svg:x="0.52978in" svg:y="4.97217in" svg:width="0.916in" svg:height="0.2861in">
          <draw:text-box>
            <text:p text:style-name="a1303" text:class-names="" text:cond-style-name=""><text:span text:style-name="a1301" text:class-names="">智慧製造</text:span><text:span text:style-name="a1302" text:class-names=""/></text:p>
          </draw:text-box>
          <svg:title/>
          <svg:desc/>
        </draw:frame>
        <draw:frame draw:id="id216" draw:style-name="a1308" draw:name="文字方塊 11" svg:x="0.5774in" svg:y="5.5555in" svg:width="0.916in" svg:height="0.2861in">
          <draw:text-box>
            <text:p text:style-name="a1307" text:class-names="" text:cond-style-name=""><text:span text:style-name="a1305" text:class-names="">智慧能源</text:span><text:span text:style-name="a1306" text:class-names=""/></text:p>
          </draw:text-box>
          <svg:title/>
          <svg:desc/>
        </draw:frame>
        <draw:frame draw:id="id217" draw:style-name="a1328" draw:name="文字方塊 13" svg:x="3.83333in" svg:y="3.86905in" svg:width="1.36905in" svg:height="1.7166in">
          <draw:text-box>
            <text:list text:style-name="a1312">
              <text:list-item>
                <text:p text:style-name="a1311" text:class-names="" text:cond-style-name=""><text:span text:style-name="a1309" text:class-names="">智慧物流</text:span><text:span text:style-name="a1310" text:class-names=""/></text:p>
              </text:list-item>
            </text:list>
            <text:list text:style-name="a1316">
              <text:list-item>
                <text:p text:style-name="a1315" text:class-names="" text:cond-style-name=""><text:span text:style-name="a1313" text:class-names="">智慧醫療</text:span><text:span text:style-name="a1314" text:class-names=""/></text:p>
              </text:list-item>
            </text:list>
            <text:list text:style-name="a1320">
              <text:list-item>
                <text:p text:style-name="a1319" text:class-names="" text:cond-style-name=""><text:span text:style-name="a1317" text:class-names="">智慧載具</text:span><text:span text:style-name="a1318" text:class-names=""/></text:p>
              </text:list-item>
            </text:list>
            <text:list text:style-name="a1324">
              <text:list-item>
                <text:p text:style-name="a1323" text:class-names="" text:cond-style-name=""><text:span text:style-name="a1321" text:class-names="">傳統工業區智慧轉型</text:span><text:span text:style-name="a1322" text:class-names=""/></text:p>
              </text:list-item>
            </text:list>
            <text:list text:style-name="a1327">
              <text:list-item>
                <text:p text:style-name="a1326" text:class-names="" text:cond-style-name=""><text:span text:style-name="a1325" text:class-names=""/></text:p>
              </text:list-item>
            </text:list>
          </draw:text-box>
          <svg:title/>
          <svg:desc/>
        </draw:frame>
        <draw:frame draw:id="id218" draw:style-name="a1354" draw:name="文字方塊 14" svg:x="0.65476in" svg:y="1.08861in" svg:width="9.34524in" svg:height="2.97881in">
          <draw:text-box>
            <text:p text:style-name="a1331" text:class-names="" text:cond-style-name=""><text:span text:style-name="a1329" text:class-names="">示範計畫三層次：</text:span><text:span text:style-name="a1330" text:class-names=""/></text:p>
            <text:list text:style-name="a1339">
              <text:list-item>
                <text:p text:style-name="a1338" text:class-names="" text:cond-style-name=""><text:span text:style-name="a1332" text:class-names="">全台場域：創新場域</text:span><text:span text:style-name="a1333" text:class-names="">AR</text:span><text:span text:style-name="a1334" text:class-names="">、</text:span><text:span text:style-name="a1335" text:class-names="">VR</text:span><text:span text:style-name="a1336" text:class-names="">、電商</text:span><text:span text:style-name="a1337" text:class-names=""/></text:p>
              </text:list-item>
            </text:list>
            <text:list text:style-name="a1343">
              <text:list-item>
                <text:p text:style-name="a1342" text:class-names="" text:cond-style-name=""><text:span text:style-name="a1340" text:class-names="">區域示範場域：例智慧物流、醫療、商業、城市、既有園區智慧化、智慧電網</text:span><text:span text:style-name="a1341" text:class-names=""/></text:p>
              </text:list-item>
            </text:list>
            <text:list text:style-name="a1347">
              <text:list-item>
                <text:p text:style-name="a1346" text:class-names="" text:cond-style-name=""><text:span text:style-name="a1344" text:class-names="">跨域示範場域：例如，基北桃竹之智慧交通、中部智慧製造、南部智慧能源、</text:span><text:span text:style-name="a1345" text:class-names=""/></text:p>
              </text:list-item>
            </text:list>
            <text:p text:style-name="a1351" text:class-names="" text:cond-style-name=""><text:span text:style-name="a1348" text:class-names=""><text:s text:c="1"/></text:span><text:span text:style-name="a1349" text:class-names=""><text:s text:c="33"/>東部智慧觀光等</text:span><text:span text:style-name="a1350" text:class-names=""/></text:p>
            <text:p text:style-name="a1353" text:class-names="" text:cond-style-name=""><text:span text:style-name="a1352" text:class-names=""/></text:p>
          </draw:text-box>
          <svg:title/>
          <svg:desc/>
        </draw:frame>
        <draw:frame draw:id="id219" draw:style-name="a1358" draw:name="文字方塊 15" svg:x="1.61311in" svg:y="5.09122in" svg:width="0.916in" svg:height="0.2861in">
          <draw:text-box>
            <text:p text:style-name="a1357" text:class-names="" text:cond-style-name=""><text:span text:style-name="a1355" text:class-names="">智慧觀光</text:span><text:span text:style-name="a1356" text:class-names=""/></text:p>
          </draw:text-box>
          <svg:title/>
          <svg:desc/>
        </draw:frame>
        <draw:frame draw:id="id220" draw:style-name="a1362" draw:name="投影片編號版面配置區 3" svg:x="7.7066in" svg:y="6.97314in" svg:width="2.33333in" svg:height="0.39931in">
          <draw:text-box>
            <text:p text:style-name="a1361" text:class-names="" text:cond-style-name=""><text:span text:style-name="a1359" text:class-names=""><text:page-number style:num-format="1" text:fixed="false">9</text:page-number></text:span><text:span text:style-name="a1360" text:class-names=""/></text:p>
          </draw:text-box>
          <svg:title/>
          <svg:desc/>
        </draw:frame>
        <draw:frame draw:id="id221" draw:style-name="a1367" draw:name="標題 1" svg:x="0.12222in" svg:y="0in" svg:width="9.80983in" svg:height="1.48625in">
          <draw:text-box>
            <text:p text:style-name="a1366" text:class-names="" text:cond-style-name=""><text:span text:style-name="a1363" text:class-names="">IoT</text:span><text:span text:style-name="a1364" text:class-names="">試驗場域緊密扣合產業發展</text:span><text:span text:style-name="a1365" text:class-names=""/></text:p>
          </draw:text-box>
          <svg:title/>
          <svg:desc/>
        </draw:frame>
      </draw:page>
      <draw:page draw:name="Slide173" draw:style-name="a1368" draw:master-page-name="Master1-Layout2-obj-標題及物件" presentation:presentation-page-layout-name="Master1-PPL2" draw:id="Slide-428">
        <draw:custom-shape svg:x="2.43564in" svg:y="2.714in" svg:width="4.88119in" svg:height="2.79208in" draw:id="id222" draw:style-name="a1371" draw:name="等腰三角形 7">
          <svg:title/>
          <svg:desc/>
          <text:p text:style-name="a1370" text:class-names="" text:cond-style-name=""><text:span text:style-name="a136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8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223" presentation:style-name="a1377" draw:name="標題 4" svg:x="0.62376in" svg:y="0.11349in" svg:width="9.37624in" svg:height="1.21324in" presentation:class="title" presentation:placeholder="false">
          <draw:text-box>
            <text:p text:style-name="a1376" text:class-names="" text:cond-style-name=""><text:span text:style-name="a1372" text:class-names="">智慧</text:span><text:span text:style-name="a1373" text:class-names="">化示範場域</text:span><text:span text:style-name="a1374" text:class-names="">(1/2)</text:span><text:span text:style-name="a1375" text:class-names=""/></text:p>
          </draw:text-box>
          <svg:title/>
          <svg:desc/>
        </draw:frame>
        <draw:frame draw:id="id224" draw:style-name="a1381" draw:name="投影片編號版面配置區 1" svg:x="7.65247in" svg:y="7.10549in" svg:width="2.33333in" svg:height="0.39931in">
          <draw:text-box>
            <text:p text:style-name="a1380" text:class-names="" text:cond-style-name=""><text:span text:style-name="a1378" text:class-names=""><text:page-number style:num-format="1" text:fixed="false">10</text:page-number></text:span><text:span text:style-name="a1379" text:class-names=""/></text:p>
          </draw:text-box>
          <svg:title/>
          <svg:desc/>
        </draw:frame>
        <draw:custom-shape svg:x="1.04758in" svg:y="1.29573in" svg:width="8.55638in" svg:height="0.96759in" draw:id="id225" draw:style-name="a1395" draw:name="矩形 25">
          <svg:title/>
          <svg:desc/>
          <text:p text:style-name="a1394" text:class-names="" text:cond-style-name=""><text:span text:style-name="a1382" text:class-names="">經盤點</text:span><text:span text:style-name="a1383" text:class-names="">106</text:span><text:span text:style-name="a1384" text:class-names="">年計</text:span><text:span text:style-name="a1385" text:class-names="">有</text:span><text:span text:style-name="a1386" text:class-names="">19</text:span><text:span text:style-name="a1387" text:class-names="">項計畫投入推動智慧化示範場域，預算投入計</text:span><text:span text:style-name="a1388" text:class-names="">39.7</text:span><text:span text:style-name="a1389" text:class-names="">億，占總預算投入</text:span><text:span text:style-name="a1390" text:class-names="">104.4</text:span><text:span text:style-name="a1391" text:class-names="">億元的</text:span><text:span text:style-name="a1392" text:class-names="">38</text:span><text:span text:style-name="a1393" text:class-names="">%</text:span></text:p>
          <draw:enhanced-geometry xmlns:dr3d="urn:oasis:names:tc:opendocument:xmlns:dr3d:1.0" draw:type="non-primitive" svg:viewBox="0 0 21600 21600" draw:enhanced-path="M 0 0 L 21600 0 21600 21600 0 21600 Z N"/>
        </draw:custom-shape>
        <draw:custom-shape svg:x="3.78218in" svg:y="3.35661in" svg:width="2.21782in" svg:height="2.11881in" draw:id="id226" draw:style-name="a1402" draw:name="流程圖: 接點 3">
          <svg:title/>
          <svg:desc/>
          <text:p text:style-name="a1398" text:class-names="" text:cond-style-name=""><text:span text:style-name="a1396" text:class-names="">智慧化</text:span><text:span text:style-name="a1397" text:class-names=""/></text:p>
          <text:p text:style-name="a1401" text:class-names="" text:cond-style-name=""><text:span text:style-name="a1399" text:class-names="">示範場域</text:span><text:span text:style-name="a14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8569in" svg:y="4.98165in" svg:width="2.35647in" svg:height="0.70684in" draw:id="id227" draw:style-name="a1415" draw:name="矩形 4">
          <svg:title/>
          <svg:desc/>
          <text:p text:style-name="a1406" text:class-names="" text:cond-style-name=""><text:span text:style-name="a1403" text:class-names="">寬頻服務</text:span><text:span text:style-name="a1404" text:class-names="">應用</text:span><text:span text:style-name="a1405" text:class-names=""/></text:p>
          <text:p text:style-name="a1414" text:class-names="" text:cond-style-name=""><text:span text:style-name="a1407" text:class-names="">7</text:span><text:span text:style-name="a1408" text:class-names="">項</text:span><text:span text:style-name="a1409" text:class-names="">計畫，</text:span><text:span text:style-name="a1410" text:class-names="">21.8</text:span><text:span text:style-name="a1411" text:class-names="">億</text:span><text:span text:style-name="a1412" text:class-names="">元</text:span><text:span text:style-name="a1413" text:class-names=""/></text:p>
          <draw:enhanced-geometry xmlns:dr3d="urn:oasis:names:tc:opendocument:xmlns:dr3d:1.0" draw:type="non-primitive" svg:viewBox="0 0 21600 21600" draw:enhanced-path="M 0 0 L 21600 0 21600 21600 0 21600 Z N"/>
        </draw:custom-shape>
        <draw:custom-shape svg:x="6.21135in" svg:y="4.90718in" svg:width="2.21097in" svg:height="0.70684in" draw:id="id228" draw:style-name="a1426" draw:name="矩形 5">
          <svg:title/>
          <svg:desc/>
          <text:p text:style-name="a1419" text:class-names="" text:cond-style-name=""><text:span text:style-name="a1416" text:class-names="">科學園區</text:span><text:span text:style-name="a1417" text:class-names="">發展</text:span><text:span text:style-name="a1418" text:class-names=""/></text:p>
          <text:p text:style-name="a1425" text:class-names="" text:cond-style-name=""><text:span text:style-name="a1420" text:class-names="">2</text:span><text:span text:style-name="a1421" text:class-names="">項計畫，</text:span><text:span text:style-name="a1422" text:class-names="">4.9</text:span><text:span text:style-name="a1423" text:class-names="">億</text:span><text:span text:style-name="a1424" text:class-names="">元</text:span></text:p>
          <draw:enhanced-geometry xmlns:dr3d="urn:oasis:names:tc:opendocument:xmlns:dr3d:1.0" draw:type="non-primitive" svg:viewBox="0 0 21600 21600" draw:enhanced-path="M 0 0 L 21600 0 21600 21600 0 21600 Z N"/>
        </draw:custom-shape>
        <draw:custom-shape svg:x="3.57692in" svg:y="2.296in" svg:width="2.50198in" svg:height="0.70684in" draw:id="id229" draw:style-name="a1436" draw:name="矩形 6">
          <svg:title/>
          <svg:desc/>
          <text:p text:style-name="a1429" text:class-names="" text:cond-style-name=""><text:span text:style-name="a1427" text:class-names="">智慧服務應用</text:span><text:span text:style-name="a1428" text:class-names=""/></text:p>
          <text:p text:style-name="a1435" text:class-names="" text:cond-style-name=""><text:span text:style-name="a1430" text:class-names="">10</text:span><text:span text:style-name="a1431" text:class-names="">項</text:span><text:span text:style-name="a1432" text:class-names="">計畫，</text:span><text:span text:style-name="a1433" text:class-names="">13.1</text:span><text:span text:style-name="a1434" text:class-names="">億元</text:span></text:p>
          <draw:enhanced-geometry xmlns:dr3d="urn:oasis:names:tc:opendocument:xmlns:dr3d:1.0" draw:type="non-primitive" svg:viewBox="0 0 21600 21600" draw:enhanced-path="M 0 0 L 21600 0 21600 21600 0 21600 Z N"/>
        </draw:custom-shape>
        <draw:custom-shape svg:x="1.04758in" svg:y="5.74095in" svg:width="3.92111in" svg:height="1.60674in" draw:id="id230" draw:style-name="a1483" draw:name="矩形 8">
          <svg:title/>
          <svg:desc/>
          <text:p text:style-name="a1443" text:class-names="" text:cond-style-name=""><text:span text:style-name="a1437" text:class-names="">1.</text:span><text:span text:style-name="a1438" text:class-names="">建置</text:span><text:span text:style-name="a1439" text:class-names="">4G+</text:span><text:span text:style-name="a1440" text:class-names="">網路接取與應用測試</text:span><text:span text:style-name="a1441" text:class-names="">環境</text:span><text:span text:style-name="a1442" text:class-names=""/></text:p>
          <text:p text:style-name="a1451" text:class-names="" text:cond-style-name=""><text:span text:style-name="a1444" text:class-names="">2.</text:span><text:span text:style-name="a1445" text:class-names="">建</text:span><text:span text:style-name="a1446" text:class-names="">構相關</text:span><text:span text:style-name="a1447" text:class-names="">APP</text:span><text:span text:style-name="a1448" text:class-names="">行動商務與本土數位內容</text:span><text:span text:style-name="a1449" text:class-names="">計畫</text:span><text:span text:style-name="a1450" text:class-names=""/></text:p>
          <text:p text:style-name="a1459" text:class-names="" text:cond-style-name=""><text:span text:style-name="a1452" text:class-names="">3.</text:span><text:span text:style-name="a1453" text:class-names="">構</text:span><text:span text:style-name="a1454" text:class-names="">建<text:s text:c="1"/></text:span><text:span text:style-name="a1455" text:class-names="">4G</text:span><text:span text:style-name="a1456" text:class-names="">智慧寬頻應用</text:span><text:span text:style-name="a1457" text:class-names="">城鄉</text:span><text:span text:style-name="a1458" text:class-names=""/></text:p>
          <text:p text:style-name="a1467" text:class-names="" text:cond-style-name=""><text:span text:style-name="a1460" text:class-names="">4.</text:span><text:span text:style-name="a1461" text:class-names="">智慧</text:span><text:span text:style-name="a1462" text:class-names="">客家樂活</text:span><text:span text:style-name="a1463" text:class-names="">4G</text:span><text:span text:style-name="a1464" text:class-names="">應用服務</text:span><text:span text:style-name="a1465" text:class-names="">計畫</text:span><text:span text:style-name="a1466" text:class-names=""/></text:p>
          <text:p text:style-name="a1473" text:class-names="" text:cond-style-name=""><text:span text:style-name="a1468" text:class-names="">5.</text:span><text:span text:style-name="a1469" text:class-names="">推動</text:span><text:span text:style-name="a1470" text:class-names="">中小企業第四代行動寬頻商務應用服務</text:span><text:span text:style-name="a1471" text:class-names="">計畫</text:span><text:span text:style-name="a1472" text:class-names=""/></text:p>
          <text:p text:style-name="a1478" text:class-names="" text:cond-style-name=""><text:span text:style-name="a1474" text:class-names="">6.4G</text:span><text:span text:style-name="a1475" text:class-names="">先進商務模式發展</text:span><text:span text:style-name="a1476" text:class-names="">計畫</text:span><text:span text:style-name="a1477" text:class-names=""/></text:p>
          <text:p text:style-name="a1482" text:class-names="" text:cond-style-name=""><text:span text:style-name="a1479" text:class-names="">7.</text:span><text:span text:style-name="a1480" text:class-names="">新</text:span><text:span text:style-name="a1481" text:class-names="">一代寬頻通訊與創新應用發展計畫</text:span></text:p>
          <draw:enhanced-geometry xmlns:dr3d="urn:oasis:names:tc:opendocument:xmlns:dr3d:1.0" draw:type="non-primitive" svg:viewBox="0 0 21600 21600" draw:enhanced-path="M 0 0 L 21600 0 21600 21600 0 21600 Z N"/>
        </draw:custom-shape>
        <draw:custom-shape svg:x="6.36697in" svg:y="2.26332in" svg:width="3.11714in" svg:height="2.01621in" draw:id="id231" draw:style-name="a1532" draw:name="矩形 12">
          <svg:title/>
          <svg:desc/>
          <text:p text:style-name="a1488" text:class-names="" text:cond-style-name=""><text:span text:style-name="a1484" text:class-names="">1.</text:span><text:span text:style-name="a1485" text:class-names="">多通路物流服務推動</text:span><text:span text:style-name="a1486" text:class-names="">計畫</text:span><text:span text:style-name="a1487" text:class-names=""/></text:p>
          <text:p text:style-name="a1493" text:class-names="" text:cond-style-name=""><text:span text:style-name="a1489" text:class-names="">2.</text:span><text:span text:style-name="a1490" text:class-names="">社群分享商務推動發展</text:span><text:span text:style-name="a1491" text:class-names="">計畫</text:span><text:span text:style-name="a1492" text:class-names=""/></text:p>
          <text:p text:style-name="a1498" text:class-names="" text:cond-style-name=""><text:span text:style-name="a1494" text:class-names="">3.</text:span><text:span text:style-name="a1495" text:class-names="">港區物流加值服務推動</text:span><text:span text:style-name="a1496" text:class-names="">計畫</text:span><text:span text:style-name="a1497" text:class-names=""/></text:p>
          <text:p text:style-name="a1503" text:class-names="" text:cond-style-name=""><text:span text:style-name="a1499" text:class-names="">4.</text:span><text:span text:style-name="a1500" text:class-names="">亞洲矽谷智慧商業服務應用推動</text:span><text:span text:style-name="a1501" text:class-names="">計畫</text:span><text:span text:style-name="a1502" text:class-names=""/></text:p>
          <text:p text:style-name="a1508" text:class-names="" text:cond-style-name=""><text:span text:style-name="a1504" text:class-names="">5.</text:span><text:span text:style-name="a1505" text:class-names="">服務業結構調整與科技應用規劃</text:span><text:span text:style-name="a1506" text:class-names="">計畫</text:span><text:span text:style-name="a1507" text:class-names=""/></text:p>
          <text:p text:style-name="a1513" text:class-names="" text:cond-style-name=""><text:span text:style-name="a1509" text:class-names="">6.</text:span><text:span text:style-name="a1510" text:class-names="">建構國際級偏鄉數位資訊醫療照護</text:span><text:span text:style-name="a1511" text:class-names="">網</text:span><text:span text:style-name="a1512" text:class-names=""/></text:p>
          <text:p text:style-name="a1518" text:class-names="" text:cond-style-name=""><text:span text:style-name="a1514" text:class-names="">7.</text:span><text:span text:style-name="a1515" text:class-names="">永續提供高品質醫療</text:span><text:span text:style-name="a1516" text:class-names="">服務</text:span><text:span text:style-name="a1517" text:class-names=""/></text:p>
          <text:p text:style-name="a1523" text:class-names="" text:cond-style-name=""><text:span text:style-name="a1519" text:class-names="">8.</text:span><text:span text:style-name="a1520" text:class-names="">推動中小企業跨域創新加值</text:span><text:span text:style-name="a1521" text:class-names="">計畫</text:span><text:span text:style-name="a1522" text:class-names=""/></text:p>
          <text:p text:style-name="a1528" text:class-names="" text:cond-style-name=""><text:span text:style-name="a1524" text:class-names="">9.</text:span><text:span text:style-name="a1525" text:class-names="">亞洲矽谷試驗場域</text:span><text:span text:style-name="a1526" text:class-names="">計畫</text:span><text:span text:style-name="a1527" text:class-names=""/></text:p>
          <text:p text:style-name="a1531" text:class-names="" text:cond-style-name=""><text:span text:style-name="a1529" text:class-names="">10.</text:span><text:span text:style-name="a1530" text:class-names="">智慧運輸系統發展建設計畫</text:span></text:p>
          <draw:enhanced-geometry xmlns:dr3d="urn:oasis:names:tc:opendocument:xmlns:dr3d:1.0" draw:type="non-primitive" svg:viewBox="0 0 21600 21600" draw:enhanced-path="M 0 0 L 21600 0 21600 21600 0 21600 Z N"/>
        </draw:custom-shape>
        <draw:custom-shape svg:x="6.21135in" svg:y="5.74095in" svg:width="3.52507in" svg:height="0.91621in" draw:id="id232" draw:style-name="a1542" draw:name="矩形 13">
          <svg:title/>
          <svg:desc/>
          <text:p text:style-name="a1538" text:class-names="" text:cond-style-name=""><text:span text:style-name="a1533" text:class-names="">1.</text:span><text:span text:style-name="a1534" text:class-names="">科學</text:span><text:span text:style-name="a1535" text:class-names="">園區智慧永續發展</text:span><text:span text:style-name="a1536" text:class-names="">計畫</text:span><text:span text:style-name="a1537" text:class-names=""/></text:p>
          <text:p text:style-name="a1541" text:class-names="" text:cond-style-name=""><text:span text:style-name="a1539" text:class-names="">2.</text:span><text:span text:style-name="a1540" text:class-names="">研發成果推廣及科學園區業務推動計畫</text:span></text:p>
          <draw:enhanced-geometry xmlns:dr3d="urn:oasis:names:tc:opendocument:xmlns:dr3d:1.0" draw:type="non-primitive" svg:viewBox="0 0 21600 21600" draw:enhanced-path="M 0 0 L 21600 0 21600 21600 0 21600 Z N"/>
        </draw:custom-shape>
      </draw:page>
      <draw:page draw:name="Slide174" draw:style-name="a1543" draw:master-page-name="Master1-Layout2-obj-標題及物件" presentation:presentation-page-layout-name="Master1-PPL2" draw:id="Slide-429">
        <draw:g draw:name="群組 2" draw:id="id233">
          <svg:title/>
          <svg:desc/>
          <draw:frame draw:id="id237" draw:style-name="a1580" draw:name="Picture 2" svg:x="3.88884in" svg:y="3.88379in" svg:width="2.60107in" svg:height="2.5891in" style:rel-width="scale" style:rel-height="scale">
            <draw:image xlink:href="media/image33.jpeg" xlink:type="simple" xlink:show="embed" xlink:actuate="onLoad"/>
            <svg:title/>
            <svg:desc>Colorful city vector file free to download.
Enjoy ;)
Remember to visit author's site!</svg:desc>
          </draw:frame>
          <draw:custom-shape svg:width="4.03296in" svg:height="3.45507in" draw:id="id238" draw:style-name="a1583" draw:transform="translate(-2.01648in -1.72754in) rotate(-6.15876) translate(4.87372in 5.45265in)" draw:name="Freeform 8">
            <svg:title/>
            <svg:desc/>
            <text:p text:style-name="a1582" text:class-names="" text:cond-style-name=""><text:span text:style-name="a1581" text:class-names=""/></text:p>
            <draw:enhanced-geometry xmlns:dr3d="urn:oasis:names:tc:opendocument:xmlns:dr3d:1.0" draw:type="non-primitive" svg:viewBox="0 0 5240930 4842334" draw:enhanced-path="M 3120206 18970 C 4446903 184900 5387890 1394913 5221960 2721610 5056030 4048307 3846017 4989294 2519320 4823364 1441379 4688546 618067 3864470 436222 2848572 L 414986 2682589 0 2682589 457731 1893399 460687 1876665 464753 1862301 472187 1868475 622092 1610017 1244183 2682589 890089 2682589 897077 2741570 C 1034804 3570131 1701904 4245227 2577925 4354791 3645836 4488355 4619824 3730916 4753388 2663005 4886951 1595094 4129513 621106 3061602 487542 2260669 387370 1512567 788386 1132227 1445680 L 1061341 1583422 1153218 1039838 732981 1194281 850707 1011957 C 1351150 314007 2208102 -95107 3120206 18970 Z N" draw:text-areas="?f90 ?f92 ?f91 ?f93" draw:glue-points="?f49 ?f50 ?f51 ?f52 ?f53 ?f54 ?f55 ?f56 ?f57 ?f58 ?f59 ?f58 ?f60 ?f61 ?f62 ?f63 ?f64 ?f65 ?f66 ?f67 ?f68 ?f69 ?f70 ?f58 ?f71 ?f58 ?f72 ?f73 ?f74 ?f75 ?f76 ?f77 ?f78 ?f79 ?f80 ?f81 ?f82 ?f83 ?f84 ?f85 ?f86 ?f87 ?f88 ?f89 ?f49 ?f50"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40930"/>
              <draw:equation draw:name="f7" draw:formula="?f4 / 4842334"/>
              <draw:equation draw:name="f8" draw:formula="3120206 * ?f5 / 5240930"/>
              <draw:equation draw:name="f9" draw:formula="18970 * ?f4 / 4842334"/>
              <draw:equation draw:name="f10" draw:formula="5221960 * ?f5 / 5240930"/>
              <draw:equation draw:name="f11" draw:formula="2721610 * ?f4 / 4842334"/>
              <draw:equation draw:name="f12" draw:formula="2519320 * ?f5 / 5240930"/>
              <draw:equation draw:name="f13" draw:formula="4823364 * ?f4 / 4842334"/>
              <draw:equation draw:name="f14" draw:formula="436222 * ?f5 / 5240930"/>
              <draw:equation draw:name="f15" draw:formula="2848572 * ?f4 / 4842334"/>
              <draw:equation draw:name="f16" draw:formula="414986 * ?f5 / 5240930"/>
              <draw:equation draw:name="f17" draw:formula="2682589 * ?f4 / 4842334"/>
              <draw:equation draw:name="f18" draw:formula="0 * ?f5 / 5240930"/>
              <draw:equation draw:name="f19" draw:formula="457731 * ?f5 / 5240930"/>
              <draw:equation draw:name="f20" draw:formula="1893399 * ?f4 / 4842334"/>
              <draw:equation draw:name="f21" draw:formula="460687 * ?f5 / 5240930"/>
              <draw:equation draw:name="f22" draw:formula="1876665 * ?f4 / 4842334"/>
              <draw:equation draw:name="f23" draw:formula="464753 * ?f5 / 5240930"/>
              <draw:equation draw:name="f24" draw:formula="1862301 * ?f4 / 4842334"/>
              <draw:equation draw:name="f25" draw:formula="472187 * ?f5 / 5240930"/>
              <draw:equation draw:name="f26" draw:formula="1868475 * ?f4 / 4842334"/>
              <draw:equation draw:name="f27" draw:formula="622092 * ?f5 / 5240930"/>
              <draw:equation draw:name="f28" draw:formula="1610017 * ?f4 / 4842334"/>
              <draw:equation draw:name="f29" draw:formula="1244183 * ?f5 / 5240930"/>
              <draw:equation draw:name="f30" draw:formula="890089 * ?f5 / 5240930"/>
              <draw:equation draw:name="f31" draw:formula="897077 * ?f5 / 5240930"/>
              <draw:equation draw:name="f32" draw:formula="2741570 * ?f4 / 4842334"/>
              <draw:equation draw:name="f33" draw:formula="2577925 * ?f5 / 5240930"/>
              <draw:equation draw:name="f34" draw:formula="4354791 * ?f4 / 4842334"/>
              <draw:equation draw:name="f35" draw:formula="4753388 * ?f5 / 5240930"/>
              <draw:equation draw:name="f36" draw:formula="2663005 * ?f4 / 4842334"/>
              <draw:equation draw:name="f37" draw:formula="3061602 * ?f5 / 5240930"/>
              <draw:equation draw:name="f38" draw:formula="487542 * ?f4 / 4842334"/>
              <draw:equation draw:name="f39" draw:formula="1132227 * ?f5 / 5240930"/>
              <draw:equation draw:name="f40" draw:formula="1445680 * ?f4 / 4842334"/>
              <draw:equation draw:name="f41" draw:formula="1061341 * ?f5 / 5240930"/>
              <draw:equation draw:name="f42" draw:formula="1583422 * ?f4 / 4842334"/>
              <draw:equation draw:name="f43" draw:formula="1153218 * ?f5 / 5240930"/>
              <draw:equation draw:name="f44" draw:formula="1039838 * ?f4 / 4842334"/>
              <draw:equation draw:name="f45" draw:formula="732981 * ?f5 / 5240930"/>
              <draw:equation draw:name="f46" draw:formula="1194281 * ?f4 / 4842334"/>
              <draw:equation draw:name="f47" draw:formula="850707 * ?f5 / 5240930"/>
              <draw:equation draw:name="f48" draw:formula="1011957 * ?f4 / 4842334"/>
              <draw:equation draw:name="f49" draw:formula="?f8 / ?f6"/>
              <draw:equation draw:name="f50" draw:formula="?f9 / ?f7"/>
              <draw:equation draw:name="f51" draw:formula="?f10 / ?f6"/>
              <draw:equation draw:name="f52" draw:formula="?f11 / ?f7"/>
              <draw:equation draw:name="f53" draw:formula="?f12 / ?f6"/>
              <draw:equation draw:name="f54" draw:formula="?f13 / ?f7"/>
              <draw:equation draw:name="f55" draw:formula="?f14 / ?f6"/>
              <draw:equation draw:name="f56" draw:formula="?f15 / ?f7"/>
              <draw:equation draw:name="f57" draw:formula="?f16 / ?f6"/>
              <draw:equation draw:name="f58" draw:formula="?f17 / ?f7"/>
              <draw:equation draw:name="f59" draw:formula="?f18 / ?f6"/>
              <draw:equation draw:name="f60" draw:formula="?f19 / ?f6"/>
              <draw:equation draw:name="f61" draw:formula="?f20 / ?f7"/>
              <draw:equation draw:name="f62" draw:formula="?f21 / ?f6"/>
              <draw:equation draw:name="f63" draw:formula="?f22 / ?f7"/>
              <draw:equation draw:name="f64" draw:formula="?f23 / ?f6"/>
              <draw:equation draw:name="f65" draw:formula="?f24 / ?f7"/>
              <draw:equation draw:name="f66" draw:formula="?f25 / ?f6"/>
              <draw:equation draw:name="f67" draw:formula="?f26 / ?f7"/>
              <draw:equation draw:name="f68" draw:formula="?f27 / ?f6"/>
              <draw:equation draw:name="f69" draw:formula="?f28 / ?f7"/>
              <draw:equation draw:name="f70" draw:formula="?f29 / ?f6"/>
              <draw:equation draw:name="f71" draw:formula="?f30 / ?f6"/>
              <draw:equation draw:name="f72" draw:formula="?f31 / ?f6"/>
              <draw:equation draw:name="f73" draw:formula="?f32 / ?f7"/>
              <draw:equation draw:name="f74" draw:formula="?f33 / ?f6"/>
              <draw:equation draw:name="f75" draw:formula="?f34 / ?f7"/>
              <draw:equation draw:name="f76" draw:formula="?f35 / ?f6"/>
              <draw:equation draw:name="f77" draw:formula="?f36 / ?f7"/>
              <draw:equation draw:name="f78" draw:formula="?f37 / ?f6"/>
              <draw:equation draw:name="f79" draw:formula="?f38 / ?f7"/>
              <draw:equation draw:name="f80" draw:formula="?f39 / ?f6"/>
              <draw:equation draw:name="f81" draw:formula="?f40 / ?f7"/>
              <draw:equation draw:name="f82" draw:formula="?f41 / ?f6"/>
              <draw:equation draw:name="f83" draw:formula="?f42 / ?f7"/>
              <draw:equation draw:name="f84" draw:formula="?f43 / ?f6"/>
              <draw:equation draw:name="f85" draw:formula="?f44 / ?f7"/>
              <draw:equation draw:name="f86" draw:formula="?f45 / ?f6"/>
              <draw:equation draw:name="f87" draw:formula="?f46 / ?f7"/>
              <draw:equation draw:name="f88" draw:formula="?f47 / ?f6"/>
              <draw:equation draw:name="f89" draw:formula="?f48 / ?f7"/>
              <draw:equation draw:name="f90" draw:formula="?f0 / ?f6"/>
              <draw:equation draw:name="f91" draw:formula="?f1 / ?f6"/>
              <draw:equation draw:name="f92" draw:formula="?f2 / ?f7"/>
              <draw:equation draw:name="f93" draw:formula="?f3 / ?f7"/>
            </draw:enhanced-geometry>
          </draw:custom-shape>
          <draw:custom-shape svg:x="3.13126in" svg:y="4.02585in" svg:width="0.9825in" svg:height="0.9259in" draw:id="id239" draw:style-name="a1586" draw:name="Oval 9">
            <svg:title/>
            <svg:desc/>
            <text:p text:style-name="a1585" text:class-names="" text:cond-style-name=""><text:span text:style-name="a15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2468in" svg:y="4.02585in" svg:width="0.9825in" svg:height="0.9259in" draw:id="id240" draw:style-name="a1589" draw:name="Oval 11">
            <svg:title/>
            <svg:desc/>
            <text:p text:style-name="a1588" text:class-names="" text:cond-style-name=""><text:span text:style-name="a15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13126in" svg:y="6.10851in" svg:width="0.9825in" svg:height="0.9259in" draw:id="id241" draw:style-name="a1592" draw:name="Oval 16">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2468in" svg:y="6.10851in" svg:width="0.9825in" svg:height="0.9259in" draw:id="id242" draw:style-name="a1595" draw:name="Oval 18">
            <svg:title/>
            <svg:desc/>
            <text:p text:style-name="a1594" text:class-names="" text:cond-style-name=""><text:span text:style-name="a15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3" draw:style-name="a1599" draw:name="TextBox 20" svg:x="3.84419in" svg:y="5.6191in" svg:width="2.34377in" svg:height="0.79159in">
            <draw:text-box>
              <text:p text:style-name="a1598" text:class-names="" text:cond-style-name=""><text:span text:style-name="a1596" text:class-names="">推動智慧城市示範場域驗證</text:span><text:span text:style-name="a1597" text:class-names=""/></text:p>
            </draw:text-box>
            <svg:title/>
            <svg:desc/>
          </draw:frame>
          <draw:frame draw:id="id244" draw:style-name="a1605" draw:name="TextBox 25" svg:x="0.23958in" svg:y="3.98399in" svg:width="2.74481in" svg:height="0.60586in">
            <draw:text-box>
              <text:p text:style-name="a1604" text:class-names="" text:cond-style-name=""><text:span text:style-name="a1600" text:class-names="">聚焦</text:span><text:span text:style-name="a1601" text:class-names="">城市共通議題，如</text:span><text:span text:style-name="a1602" text:class-names="">智慧交通、智慧醫療</text:span><text:span text:style-name="a1603" text:class-names="">等</text:span></text:p>
            </draw:text-box>
            <svg:title/>
            <svg:desc/>
          </draw:frame>
          <draw:frame draw:id="id245" draw:style-name="a1606" draw:name="圖片 35" svg:x="3.36329in" svg:y="4.24403in" svg:width="0.52555in" svg:height="0.47693in" style:rel-width="scale" style:rel-height="scale">
            <draw:image xlink:href="media/image34.png" xlink:type="simple" xlink:show="embed" xlink:actuate="onLoad"/>
            <svg:title/>
            <svg:desc/>
          </draw:frame>
          <draw:frame draw:id="id246" draw:style-name="a1607" draw:name="圖片 36" svg:x="6.18796in" svg:y="4.25469in" svg:width="0.54706in" svg:height="0.49645in" style:rel-width="scale" style:rel-height="scale">
            <draw:image xlink:href="media/image35.png" xlink:type="simple" xlink:show="embed" xlink:actuate="onLoad"/>
            <svg:title/>
            <svg:desc/>
          </draw:frame>
          <draw:frame draw:id="id247" draw:style-name="a1610" draw:name="TextBox 25" svg:x="7.11087in" svg:y="4.01315in" svg:width="2.67038in" svg:height="0.55313in">
            <draw:text-box>
              <text:p text:style-name="a1609" text:class-names="" text:cond-style-name=""><text:span text:style-name="a1608" text:class-names="">選定代表性場域進行技術測試與商業模式驗證</text:span></text:p>
            </draw:text-box>
            <svg:title/>
            <svg:desc/>
          </draw:frame>
          <draw:frame draw:id="id248" draw:style-name="a1611" draw:name="圖片 38" svg:x="3.31257in" svg:y="6.29025in" svg:width="0.61977in" svg:height="0.56244in" style:rel-width="scale" style:rel-height="scale">
            <draw:image xlink:href="media/image36.png" xlink:type="simple" xlink:show="embed" xlink:actuate="onLoad"/>
            <svg:title/>
            <svg:desc/>
          </draw:frame>
          <draw:frame draw:id="id249" draw:style-name="a1614" draw:name="TextBox 25" svg:x="7.08522in" svg:y="6.38411in" svg:width="2.52494in" svg:height="0.52772in">
            <draw:text-box>
              <text:p text:style-name="a1613" text:class-names="" text:cond-style-name=""><text:span text:style-name="a1612" text:class-names="">推動服務導向的系統解決方案</text:span></text:p>
            </draw:text-box>
            <svg:title/>
            <svg:desc/>
          </draw:frame>
          <draw:frame draw:id="id250" draw:style-name="a1618" draw:name="TextBox 25" svg:x="0.32292in" svg:y="6.27265in" svg:width="2.66148in" svg:height="0.55313in">
            <draw:text-box>
              <text:p text:style-name="a1617" text:class-names="" text:cond-style-name=""><text:span text:style-name="a1615" text:class-names="">逐步將成功案例擴展至其他城市或海外市場</text:span><text:span text:style-name="a1616" text:class-names=""/></text:p>
            </draw:text-box>
            <svg:title/>
            <svg:desc/>
          </draw:frame>
          <draw:frame draw:id="id251" draw:style-name="a1619" draw:name="圖片 1" svg:x="6.13807in" svg:y="6.30875in" svg:width="0.55573in" svg:height="0.50432in" style:rel-width="scale" style:rel-height="scale">
            <draw:image xlink:href="media/image37.png" xlink:type="simple" xlink:show="embed" xlink:actuate="onLoad"/>
            <svg:title/>
            <svg:desc/>
          </draw:frame>
        </draw:g>
        <draw:frame draw:id="id234" draw:style-name="a1547" draw:name="投影片編號版面配置區 1" svg:x="7.65247in" svg:y="7.10549in" svg:width="2.33333in" svg:height="0.39931in">
          <draw:text-box>
            <text:p text:style-name="a1546" text:class-names="" text:cond-style-name=""><text:span text:style-name="a1544" text:class-names=""><text:page-number style:num-format="1" text:fixed="false">11</text:page-number></text:span><text:span text:style-name="a1545" text:class-names=""/></text:p>
          </draw:text-box>
          <svg:title/>
          <svg:desc/>
        </draw:frame>
        <draw:custom-shape svg:x="0.35982in" svg:y="1.4649in" svg:width="9.3125in" svg:height="1.44733in" draw:id="id235" draw:style-name="a1573" draw:name="矩形 3">
          <svg:title/>
          <svg:desc/>
          <text:list text:style-name="a1553">
            <text:list-item>
              <text:p text:style-name="a1552" text:class-names="" text:cond-style-name=""><text:span text:style-name="a1548" text:class-names="">已協調相關部會，</text:span><text:span text:style-name="a1549" text:class-names="">將積極推動智慧城市示範場域</text:span><text:span text:style-name="a1550" text:class-names="">驗證：</text:span><text:span text:style-name="a1551" text:class-names=""/></text:p>
            </text:list-item>
          </text:list>
          <text:list text:style-name="a1562">
            <text:list-item>
              <text:list text:style-name="a1562">
                <text:list-item>
                  <text:p text:style-name="a1561" text:class-names="" text:cond-style-name=""><text:span text:style-name="a1554" text:class-names="">106</text:span><text:span text:style-name="a1555" text:class-names="">年運用</text:span><text:span text:style-name="a1556" text:class-names="">經濟部「</text:span><text:span text:style-name="a1557" text:class-names="">4G</text:span><text:span text:style-name="a1558" text:class-names="">智慧寬頻應用城市補助計畫</text:span><text:span text:style-name="a1559" text:class-names="">」辦理</text:span><text:span text:style-name="a1560" text:class-names=""/></text:p>
                </text:list-item>
              </text:list>
            </text:list-item>
          </text:list>
          <text:list text:style-name="a1572">
            <text:list-item>
              <text:list text:style-name="a1572">
                <text:list-item>
                  <text:p text:style-name="a1571" text:class-names="" text:cond-style-name=""><text:span text:style-name="a1563" text:class-names="">由經濟部提出</text:span><text:span text:style-name="a1564" text:class-names="">「亞洲．矽谷─智慧城市旗艦應用服務示範計畫</text:span><text:span text:style-name="a1565" text:class-names="">」，投入<text:s text:c="1"/></text:span><text:span text:style-name="a1566" text:class-names="">9</text:span><text:span text:style-name="a1567" text:class-names=""><text:s text:c="1"/>億元預算，聚焦</text:span><text:span text:style-name="a1568" text:class-names="">智慧交通、智慧醫療</text:span><text:span text:style-name="a1569" text:class-names="">等議題</text:span><text:span text:style-name="a1570" text:class-names=""/></text:p>
                </text:list-item>
              </text:list>
            </text:list-item>
          </text:list>
          <draw:enhanced-geometry xmlns:dr3d="urn:oasis:names:tc:opendocument:xmlns:dr3d:1.0" draw:type="non-primitive" svg:viewBox="0 0 21600 21600" draw:enhanced-path="M 0 0 L 21600 0 21600 21600 0 21600 Z N"/>
        </draw:custom-shape>
        <draw:frame draw:id="id236" presentation:style-name="a1579" draw:name="標題 4" svg:x="0.62376in" svg:y="0.11349in" svg:width="9.37624in" svg:height="1.21324in" presentation:class="title" presentation:placeholder="false">
          <draw:text-box>
            <text:p text:style-name="a1578" text:class-names="" text:cond-style-name=""><text:span text:style-name="a1574" text:class-names="">智慧</text:span><text:span text:style-name="a1575" text:class-names="">化示範場域</text:span><text:span text:style-name="a1576" text:class-names="">(2/2)</text:span><text:span text:style-name="a1577" text:class-names=""/></text:p>
          </draw:text-box>
          <svg:title/>
          <svg:desc/>
        </draw:frame>
      </draw:page>
      <draw:page draw:name="Slide76" draw:style-name="a1620" draw:master-page-name="Master1-Layout13-cust-Subtitle" presentation:presentation-page-layout-name="Master1-PPL13" draw:id="Slide-331">
        <draw:frame draw:id="id252" presentation:style-name="a1624" draw:name="Shape 100" svg:x="0.73701in" svg:y="1.88018in" svg:width="8.5in" svg:height="1.69127in" presentation:class="title" presentation:placeholder="false">
          <draw:text-box>
            <text:p text:style-name="a1623" text:class-names="" text:cond-style-name=""><text:span text:style-name="a1621" text:class-names="">後續方</text:span><text:span text:style-name="a1622" text:class-names="">向</text:span></text:p>
          </draw:text-box>
          <svg:title/>
          <svg:desc/>
        </draw:frame>
        <draw:frame draw:id="id253" draw:style-name="a1628" draw:name="投影片編號版面配置區 3" svg:x="9.53183in" svg:y="7.09499in" svg:width="0.45836in" svg:height="0.39931in">
          <draw:text-box>
            <text:p text:style-name="a1627" text:class-names="" text:cond-style-name=""><text:span text:style-name="a1625" text:class-names=""><text:page-number style:num-format="1" text:fixed="false">12</text:page-number></text:span><text:span text:style-name="a1626" text:class-names=""/></text:p>
          </draw:text-box>
          <svg:title/>
          <svg:desc/>
        </draw:frame>
        <presentation:notes draw:style-name="a1631">
          <draw:page-thumbnail draw:page-number="12" svg:x="1.00347in" svg:y="0.81424in" svg:width="5.42708in" svg:height="4.07118in" presentation:class="page" draw:id="id254" presentation:style-name="a1629" draw:name="Shape 97">
            <svg:title/>
            <svg:desc/>
          </draw:page-thumbnail>
          <draw:frame draw:id="id255" presentation:style-name="a1630" draw:name="Shape 98" svg:x="0.74341in" svg:y="5.15738in" svg:width="5.94722in" svg:height="4.88594in" presentation:class="notes" presentation:placeholder="true">
            <draw:text-box/>
            <svg:title/>
            <svg:desc/>
          </draw:frame>
        </presentation:notes>
      </draw:page>
      <draw:page draw:name="Slide170" draw:style-name="a1632" draw:master-page-name="Master1-Layout2-obj-標題及物件" presentation:presentation-page-layout-name="Master1-PPL2" draw:id="Slide-425">
        <draw:frame draw:id="id256" presentation:style-name="a1637" draw:name="標題 1" svg:x="0.6875in" svg:y="0.39931in" svg:width="8.625in" svg:height="1.44965in" presentation:class="title" presentation:placeholder="false">
          <draw:text-box>
            <text:p text:style-name="a1636" text:class-names="" text:cond-style-name=""><text:span text:style-name="a1633" text:class-names="">大聯盟</text:span><text:span text:style-name="a1634" text:class-names="">後續的推動</text:span><text:span text:style-name="a1635" text:class-names=""/></text:p>
          </draw:text-box>
          <svg:title/>
          <svg:desc/>
        </draw:frame>
        <draw:g draw:name="資料庫圖表 3" draw:id="id266" draw:style-name="a1664">
          <svg:title/>
          <svg:desc/>
          <draw:custom-shape svg:x="-3.35776in" svg:y="0.75743in" svg:width="5.98514in" svg:height="5.98514in" draw:id="id257" draw:style-name="a1638">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39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2.16987in" svg:y="1.86947in" svg:width="6.10311in" svg:height="0.68373in" draw:id="id258" draw:style-name="a1643">
            <svg:title/>
            <svg:desc/>
            <text:p text:style-name="a1642" text:class-names="" text:cond-style-name=""><text:span text:style-name="a1639" text:class-names="">提議新</text:span><text:span text:style-name="a1640" text:class-names="">SIG</text:span><text:span text:style-name="a1641" text:class-names=""/></text:p>
            <draw:enhanced-geometry xmlns:dr3d="urn:oasis:names:tc:opendocument:xmlns:dr3d:1.0" draw:type="non-primitive" svg:viewBox="0 0 5580684 625205" draw:enhanced-path="M 0 0 L 5580684 0 5580684 625205 0 62520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0684"/>
              <draw:equation draw:name="f7" draw:formula="?f4 / 625205"/>
              <draw:equation draw:name="f8" draw:formula="0 * ?f5 / 5580684"/>
              <draw:equation draw:name="f9" draw:formula="0 * ?f4 / 625205"/>
              <draw:equation draw:name="f10" draw:formula="5580684 * ?f5 / 5580684"/>
              <draw:equation draw:name="f11" draw:formula="625205 * ?f4 / 62520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4254in" svg:y="1.784in" svg:width="0.85467in" svg:height="0.85467in" draw:id="id259" draw:style-name="a164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6187in" svg:y="2.89524in" svg:width="5.71111in" svg:height="0.68373in" draw:id="id260" draw:style-name="a1649">
            <svg:title/>
            <svg:desc/>
            <text:p text:style-name="a1648" text:class-names="" text:cond-style-name=""><text:span text:style-name="a1646" text:class-names="">部會計畫鏈結</text:span><text:span text:style-name="a1647" text:class-names=""/></text:p>
            <draw:enhanced-geometry xmlns:dr3d="urn:oasis:names:tc:opendocument:xmlns:dr3d:1.0" draw:type="non-primitive" svg:viewBox="0 0 5222240 625205" draw:enhanced-path="M 0 0 L 5222240 0 5222240 625205 0 62520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2240"/>
              <draw:equation draw:name="f7" draw:formula="?f4 / 625205"/>
              <draw:equation draw:name="f8" draw:formula="0 * ?f5 / 5222240"/>
              <draw:equation draw:name="f9" draw:formula="0 * ?f4 / 625205"/>
              <draw:equation draw:name="f10" draw:formula="5222240 * ?f5 / 5222240"/>
              <draw:equation draw:name="f11" draw:formula="625205 * ?f4 / 62520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13454in" svg:y="2.80978in" svg:width="0.85467in" svg:height="0.85467in" draw:id="id261" draw:style-name="a165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6187in" svg:y="3.92102in" svg:width="5.71111in" svg:height="0.68373in" draw:id="id262" draw:style-name="a1655">
            <svg:title/>
            <svg:desc/>
            <text:p text:style-name="a1654" text:class-names="" text:cond-style-name=""><text:span text:style-name="a1652" text:class-names="">場域專案推動</text:span><text:span text:style-name="a1653" text:class-names=""/></text:p>
            <draw:enhanced-geometry xmlns:dr3d="urn:oasis:names:tc:opendocument:xmlns:dr3d:1.0" draw:type="non-primitive" svg:viewBox="0 0 5222240 625205" draw:enhanced-path="M 0 0 L 5222240 0 5222240 625205 0 62520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2240"/>
              <draw:equation draw:name="f7" draw:formula="?f4 / 625205"/>
              <draw:equation draw:name="f8" draw:formula="0 * ?f5 / 5222240"/>
              <draw:equation draw:name="f9" draw:formula="0 * ?f4 / 625205"/>
              <draw:equation draw:name="f10" draw:formula="5222240 * ?f5 / 5222240"/>
              <draw:equation draw:name="f11" draw:formula="625205 * ?f4 / 62520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13454in" svg:y="3.83556in" svg:width="0.85467in" svg:height="0.85467in" draw:id="id263" draw:style-name="a165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6987in" svg:y="4.9468in" svg:width="6.10311in" svg:height="0.68373in" draw:id="id264" draw:style-name="a1661">
            <svg:title/>
            <svg:desc/>
            <text:p text:style-name="a1660" text:class-names="" text:cond-style-name=""><text:span text:style-name="a1658" text:class-names="">資源情報分享</text:span><text:span text:style-name="a1659" text:class-names=""/></text:p>
            <draw:enhanced-geometry xmlns:dr3d="urn:oasis:names:tc:opendocument:xmlns:dr3d:1.0" draw:type="non-primitive" svg:viewBox="0 0 5580684 625205" draw:enhanced-path="M 0 0 L 5580684 0 5580684 625205 0 62520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0684"/>
              <draw:equation draw:name="f7" draw:formula="?f4 / 625205"/>
              <draw:equation draw:name="f8" draw:formula="0 * ?f5 / 5580684"/>
              <draw:equation draw:name="f9" draw:formula="0 * ?f4 / 625205"/>
              <draw:equation draw:name="f10" draw:formula="5580684 * ?f5 / 5580684"/>
              <draw:equation draw:name="f11" draw:formula="625205 * ?f4 / 62520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4254in" svg:y="4.86133in" svg:width="0.85467in" svg:height="0.85467in" draw:id="id265" draw:style-name="a166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157" draw:style-name="a1665" draw:master-page-name="Master1-Layout6-titleOnly-只有標題" presentation:presentation-page-layout-name="Master1-PPL6" draw:id="Slide-412">
        <draw:frame draw:id="id267" draw:style-name="a1669" draw:name="投影片編號版面配置區 2" svg:x="7.65951in" svg:y="6.98124in" svg:width="2.25in" svg:height="0.39931in">
          <draw:text-box>
            <text:p text:style-name="a1668" text:class-names="" text:cond-style-name=""><text:span text:style-name="a1666" text:class-names=""><text:page-number style:num-format="1" text:fixed="false">14</text:page-number></text:span><text:span text:style-name="a1667" text:class-names=""/></text:p>
          </draw:text-box>
          <svg:title/>
          <svg:desc/>
        </draw:frame>
        <draw:frame draw:id="id268" draw:style-name="a1676" draw:name="文字方塊 3" svg:x="1.49351in" svg:y="2.61039in" svg:width="6.49351in" svg:height="3.4332in">
          <draw:text-box>
            <text:p text:style-name="a1671" text:class-names="" text:cond-style-name=""><text:span text:style-name="a1670" text:class-names="">簡報完畢</text:span></text:p>
            <text:p text:style-name="a1673" text:class-names="" text:cond-style-name=""><text:span text:style-name="a1672" text:class-names="">敬請指教</text:span></text:p>
            <text:p text:style-name="a1675" text:class-names="" text:cond-style-name=""><text:span text:style-name="a167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45056in" svg:y="6.96248in" svg:width="2.25in" svg:height="0.39931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只有標題">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65951in" svg:y="6.98124in" svg:width="2.25in" svg:height="0.39931in"/>
    </style:presentation-page-layout>
    <style:presentation-page-layout style:name="Master1-PPL7"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52519in" svg:y="6.94756in" svg:width="2.25in" svg:height="0.39931in"/>
    </style:presentation-page-layout>
    <style:presentation-page-layout style:name="Master1-PPL8" style:display-name="含標題的內容">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55504in" svg:y="6.97015in" svg:width="2.25in" svg:height="0.38055in"/>
    </style:presentation-page-layout>
    <style:presentation-page-layout style:name="Master1-PPL9" style:display-name="含標題的圖片">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標題及直排文字">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直排標題及文字">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2" style:display-name="1_Blank">
      <presentation:placeholder presentation:object="title" svg:x="1.40962in" svg:y="1.15544in" svg:width="8.11735in" svg:height="1.42079in"/>
      <presentation:placeholder presentation:object="outline" svg:x="1.40961in" svg:y="2.57623in" svg:width="7.23889in" svg:height="0.94094in"/>
    </style:presentation-page-layout>
    <style:presentation-page-layout style:name="Master1-PPL13" style:display-name="Subtitle">
      <presentation:placeholder presentation:object="title" svg:x="0.75in" svg:y="2.30875in" svg:width="8.5in" svg:height="1.69127in"/>
      <presentation:placeholder presentation:object="subtitle" svg:x="0.75in" svg:y="4.14123in" svg:width="8.5in" svg:height="1.1443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fill-image draw:name="a1644" xlink:href="media/image38.png" xlink:show="embed" xlink:actuate="onLoad"/>
    <draw:fill-image draw:name="a1656" xlink:href="media/image39.png" xlink:show="embed" xlink:actuate="onLoad"/>
    <draw:fill-image draw:name="a1650" xlink:href="media/image40.png" xlink:show="embed" xlink:actuate="onLoad"/>
    <draw:fill-image draw:name="a1662" xlink:href="media/image41.png" xlink:show="embed" xlink:actuate="onLoad"/>
    <draw:marker draw:name="a966" svg:viewBox="0 0 20 30" svg:d="m10 0-10 30h20z"/>
    <draw:marker draw:name="a971" svg:viewBox="0 0 20 30" svg:d="m10 0-10 30h20z"/>
    <draw:marker draw:name="a960" svg:viewBox="0 0 20 30" svg:d="m10 0-10 30h20z"/>
    <draw:marker draw:name="a956" svg:viewBox="0 0 20 30" svg:d="m10 0-10 30h20z"/>
    <draw:marker draw:name="a968" svg:viewBox="0 0 20 30" svg:d="m10 0-10 30h20z"/>
    <draw:marker draw:name="a962" svg:viewBox="0 0 20 30" svg:d="m10 0-10 30h20z"/>
    <draw:marker draw:name="a958" svg:viewBox="0 0 20 30" svg:d="m10 0-10 30h20z"/>
    <draw:marker draw:name="a96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parent-style-name="Graphics">
      <style:graphic-properties draw:fill="none" fo:clip="rect(4.34297in 7.803in 1.78183in 1.90611in)" draw:stroke="none" draw:luminance="-40%" draw:contrast="-40%"/>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parent-style-name="Graphics">
      <style:graphic-properties draw:fill="none" fo:clip="rect(4.34297in 7.803in 1.78183in 1.90611in)" draw:stroke="none" draw:luminance="-40%" draw:contrast="-40%"/>
    </style:style>
    <style:style style:family="text" style:name="a675">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 style:parent-style-name="Graphics">
      <style:graphic-properties draw:fill="none" fo:clip="rect(4.34297in 7.803in 1.78183in 1.90611in)" draw:stroke="none" draw:luminance="-40%" draw:contrast="-40%"/>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4.34297in 7.803in 1.78183in 1.90611in)" draw:stroke="none" draw:luminance="-40%" draw:contrast="-40%"/>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4" style:parent-style-name="Graphics">
      <style:graphic-properties draw:fill="none" fo:clip="rect(4.34297in 7.803in 1.78183in 1.90611in)" draw:stroke="none" draw:luminance="-40%" draw:contrast="-40%"/>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parent-style-name="Graphics">
      <style:graphic-properties draw:fill="none" fo:clip="rect(4.34297in 7.803in 1.78183in 1.90611in)" draw:stroke="none" draw:luminance="-40%" draw:contrast="-40%"/>
    </style:style>
    <style:style style:family="paragraph" style:name="a7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parent-style-name="Graphics">
      <style:graphic-properties draw:fill="none" fo:clip="rect(4.34297in 7.803in 1.78183in 1.90611in)" draw:stroke="none" draw:luminance="-40%" draw:contrast="-40%"/>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 style:parent-style-name="Graphics">
      <style:graphic-properties draw:fill="none" fo:clip="rect(4.34297in 7.803in 1.78183in 1.90611in)" draw:stroke="none" draw:luminance="-40%" draw:contrast="-40%"/>
    </style:style>
    <style:style style:family="paragraph" style:name="a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4" style:parent-style-name="Graphics">
      <style:graphic-properties draw:fill="none" fo:clip="rect(4.34297in 7.803in 1.78183in 1.90611in)" draw:stroke="none" draw:luminance="-40%" draw:contrast="-40%"/>
    </style:style>
    <style:style style:family="text" style:name="a815">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9" style:parent-style-name="Graphics">
      <style:graphic-properties draw:fill="none" fo:clip="rect(0in 0in 0in 0in)" draw:stroke="non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fo:clip="rect(4.34297in 0.20381in 1.78183in 1.90611in)" draw:stroke="non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625in" style:font-size-asian="0.5625in" style:font-size-complex="0.5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625in" style:font-size-asian="0.5625in" style:font-size-complex="0.5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text-transform="uppercas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4.34297in 7.803in 1.78183in 1.90611in)" draw:stroke="none" draw:luminance="-40%" draw:contrast="-40%"/>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4.34297in 7.803in 1.78183in 1.90611in)" draw:stroke="none" draw:luminance="-40%" draw:contrast="-40%"/>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parent-style-name="Graphics">
      <style:graphic-properties draw:fill="none" fo:clip="rect(4.34297in 7.803in 1.78183in 1.90611in)" draw:stroke="none" draw:luminance="-40%" draw:contrast="-40%"/>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9998in" fo:padding-bottom="0.09998in" fo:padding-left="0.09998in" fo:padding-right="0.09998in" draw:textarea-vertical-align="middle" draw:textarea-horizontal-align="left" draw:fill="solid" draw:fill-color="#2185c5" draw:opacity="100%"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90%" fo:text-align="center"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9998in" fo:padding-bottom="0.09998in" fo:padding-left="0.09998in" fo:padding-right="0.09998in" draw:textarea-vertical-align="middle" draw:textarea-horizontal-align="left" draw:fill="solid" draw:fill-color="#ff9715" draw:opacity="100%"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parent-style-name="Graphics">
      <style:graphic-properties draw:fill="none" fo:clip="rect(4.34297in 7.803in 1.78183in 1.90611in)" draw:stroke="none" draw:luminance="-40%" draw:contrast="-40%"/>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9998in" fo:padding-bottom="0.09998in" fo:padding-left="0.09998in" fo:padding-right="0.09998in" draw:textarea-vertical-align="middle" draw:textarea-horizontal-align="left" draw:fill="solid" draw:fill-color="#f20253"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9998in" fo:padding-bottom="0.09998in" fo:padding-left="0.09998in" fo:padding-right="0.09998in" draw:textarea-vertical-align="middle" draw:textarea-horizontal-align="left" draw:fill="solid" draw:fill-color="#7ecefd" draw:opacity="100%" draw:stroke="none" draw:auto-grow-width="false" draw:auto-grow-height="false"/>
      <style:paragraph-properties style:font-independent-line-spacing="true" style:writing-mode="lr-tb"/>
    </style:style>
    <style:style style:family="graphic" style:name="a886" style:parent-style-name="Graphics">
      <style:graphic-properties draw:fill="none" fo:clip="rect(4.34297in 7.803in 1.78183in 1.90611in)" draw:stroke="none" draw:luminance="40%" draw:contrast="4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fo:clip="rect(4.34297in 7.803in 1.78183in 1.90611in)" draw:stroke="none" draw:luminance="-40%" draw:contrast="-4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4-3"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4" draw:name="Date Placeholder 3" svg:x="0.6875in" svg:y="6.95139in" svg:width="2.25in" svg:height="0.39931in" presentation:class="date-time" presentation:placeholder="false">
        <draw:text-box>
          <text:p text:style-name="a23" text:class-names="" text:cond-style-name=""><text:span text:style-name="a22" text:class-names=""/></text:p>
        </draw:text-box>
        <svg:title/>
        <svg:desc/>
      </draw:frame>
      <draw:frame draw:id="id3" presentation:style-name="a27" draw:name="Footer Placeholder 4" svg:x="3.3125in" svg:y="6.95139in" svg:width="3.37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draw:frame draw:id="id5" draw:style-name="a32" draw:name="Picture 14" svg:x="8.78333in" svg:y="-0.06666in" svg:width="1.16865in" svg:height="1.24634in" style:rel-width="scale" style:rel-height="scale">
        <draw:image xlink:href="media/image42.emf" xlink:type="simple" xlink:show="embed" xlink:actuate="onLoad"/>
        <svg:title/>
        <svg:desc/>
      </draw:frame>
      <draw:frame draw:id="id6" draw:style-name="a36" draw:name="Footer Placeholder 6" svg:x="-0.04678in" svg:y="7.24195in" svg:width="5.11916in" svg:height="0.26207in">
        <draw:text-box>
          <text:p text:style-name="a35" text:class-names="" text:cond-style-name=""><text:span text:style-name="a33" text:class-names="">Copyright 2017 Asia Silicon Valley Development Agency</text:span><text:span text:style-name="a34" text:class-names=""/></text:p>
        </draw:text-box>
        <svg:title/>
        <svg:desc/>
      </draw:frame>
      <presentation:notes style:page-layout-name="pageLayout2" draw:style-name="a69">
        <draw:frame draw:id="id7" presentation:style-name="a39" draw:name="頁首版面配置區 1" svg:x="0in" svg:y="0in" svg:width="3.22141in" svg:height="0.54477in" presentation:class="header" presentation:placeholder="false">
          <draw:text-box>
            <text:p text:style-name="a38" text:class-names="" text:cond-style-name=""><text:span text:style-name="a37" text:class-names=""/></text:p>
          </draw:text-box>
          <svg:title/>
          <svg:desc/>
        </draw:frame>
        <draw:frame draw:id="id8" presentation:style-name="a44" draw:name="日期版面配置區 2" svg:x="4.2109in" svg:y="0in" svg:width="3.22141in" svg:height="0.54477in" presentation:class="date-time" presentation:placeholder="false">
          <draw:text-box>
            <text:p text:style-name="a43" text:class-names="" text:cond-style-name=""><text:span text:style-name="a40" text:class-names=""><text:date text:fixed="false" style:data-style-name="a41">2017/7/6</text:date></text:span><text:span text:style-name="a42" text:class-names=""/></text:p>
          </draw:text-box>
          <svg:title/>
          <svg:desc/>
        </draw:frame>
        <draw:page-thumbnail svg:x="1.27604in" svg:y="1.35764in" svg:width="4.88194in" svg:height="3.66319in" presentation:class="page" draw:id="id9" presentation:style-name="a45" draw:name="投影片圖像版面配置區 3">
          <svg:title/>
          <svg:desc/>
        </draw:page-thumbnail>
        <draw:frame draw:id="id10" presentation:style-name="a61" draw:name="備忘稿版面配置區 4" svg:x="0.7434in" svg:y="5.22524in" svg:width="5.94722in" svg:height="4.2752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第五層</text:span><text:span text:style-name="a58" text:class-names=""/></text:p>
                              </text:list-item>
                            </text:list>
                          </text:list-item>
                        </text:list>
                      </text:list-item>
                    </text:list>
                  </text:list-item>
                </text:list>
              </text:list-item>
            </text:list>
          </draw:text-box>
          <svg:title/>
          <svg:desc/>
        </draw:frame>
        <draw:frame draw:id="id11" presentation:style-name="a64" draw:name="頁尾版面配置區 5" svg:x="0in" svg:y="10.31287in" svg:width="3.22141in" svg:height="0.54477in" presentation:class="footer" presentation:placeholder="false">
          <draw:text-box>
            <text:p text:style-name="a63" text:class-names="" text:cond-style-name=""><text:span text:style-name="a62" text:class-names=""/></text:p>
          </draw:text-box>
          <svg:title/>
          <svg:desc/>
        </draw:frame>
        <draw:frame draw:id="id12" presentation:style-name="a68" draw:name="投影片編號版面配置區 6" svg:x="4.2109in" svg:y="10.31287in" svg:width="3.22141in" svg:height="0.54477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1-title-標題投影片" style:page-layout-name="pageLayout1" draw:style-name="a70">
      <draw:frame draw:id="id13" draw:layer="Master1-bg" draw:style-name="a71" draw:name="Picture 14" svg:x="8.78333in" svg:y="-0.06666in" svg:width="1.16865in" svg:height="1.24634in" style:rel-width="scale" style:rel-height="scale">
        <draw:image xlink:href="media/image42.emf" xlink:type="simple" xlink:show="embed" xlink:actuate="onLoad"/>
        <svg:title/>
        <svg:desc/>
      </draw:frame>
      <draw:frame draw:id="id14" draw:layer="Master1-bg" draw:style-name="a75" draw:name="Footer Placeholder 6" svg:x="-0.04678in" svg:y="7.24195in" svg:width="5.11916in" svg:height="0.26207in">
        <draw:text-box>
          <text:p text:style-name="a74" text:class-names="" text:cond-style-name=""><text:span text:style-name="a72" text:class-names="">Copyright 2017 Asia Silicon Valley Development Agency</text:span><text:span text:style-name="a73" text:class-names=""/></text:p>
        </draw:text-box>
        <svg:title/>
        <svg:desc/>
      </draw:frame>
      <draw:frame draw:id="id15" presentation:style-name="a79" draw:name="Title 1" svg:x="0.75in" svg:y="1.22743in" svg:width="8.5in" svg:height="2.61111in" presentation:class="title" presentation:placeholder="false">
        <draw:text-box>
          <text:p text:style-name="a78" text:class-names="" text:cond-style-name=""><text:span text:style-name="a76" text:class-names="">按一下以編輯母片標題樣式</text:span><text:span text:style-name="a77" text:class-names=""/></text:p>
        </draw:text-box>
        <svg:title/>
        <svg:desc/>
      </draw:frame>
      <draw:frame draw:id="id16" presentation:style-name="a83" draw:name="Subtitle 2" svg:x="1.25in" svg:y="3.93924in" svg:width="7.5in" svg:height="1.81076in" presentation:class="subtitle" presentation:placeholder="false">
        <draw:text-box>
          <text:p text:style-name="a82" text:class-names="" text:cond-style-name=""><text:span text:style-name="a80" text:class-names="">按一下以編輯母片副標題樣式</text:span><text:span text:style-name="a81" text:class-names=""/></text:p>
        </draw:text-box>
        <svg:title/>
        <svg:desc/>
      </draw:frame>
      <draw:frame draw:id="id17" presentation:style-name="a86" draw:name="Date Placeholder 3" svg:x="0.6875in" svg:y="6.95139in" svg:width="2.25in" svg:height="0.39931in" presentation:class="date-time" presentation:placeholder="false">
        <draw:text-box>
          <text:p text:style-name="a85" text:class-names="" text:cond-style-name=""><text:span text:style-name="a84" text:class-names=""/></text:p>
        </draw:text-box>
        <svg:title/>
        <svg:desc/>
      </draw:frame>
      <draw:frame draw:id="id18" presentation:style-name="a89" draw:name="Footer Placeholder 4" svg:x="3.3125in" svg:y="6.95139in" svg:width="3.375in" svg:height="0.39931in" presentation:class="footer" presentation:placeholder="false">
        <draw:text-box>
          <text:p text:style-name="a88" text:class-names="" text:cond-style-name=""><text:span text:style-name="a87" text:class-names=""/></text:p>
        </draw:text-box>
        <svg:title/>
        <svg:desc/>
      </draw:frame>
      <draw:frame draw:id="id19" presentation:style-name="a93" draw:name="Slide Number Placeholder 5" svg:x="7.0625in" svg:y="6.95139in" svg:width="2.25in" svg:height="0.39931in" presentation:class="page-number" presentation:placeholder="false">
        <draw:text-box>
          <text:p text:style-name="a92" text:class-names="" text:cond-style-name=""><text:span text:style-name="a90" text:class-names=""><text:page-number style:num-format="1" text:fixed="false">‹#›</text:page-number></text:span><text:span text:style-name="a91" text:class-names=""/></text:p>
        </draw:text-box>
        <svg:title/>
        <svg:desc/>
      </draw:frame>
      <presentation:notes style:page-layout-name="pageLayout2" draw:style-name="a126">
        <draw:frame draw:id="id7" presentation:style-name="a96" draw:name="頁首版面配置區 1" svg:x="0in" svg:y="0in" svg:width="3.22141in" svg:height="0.54477in" presentation:class="header" presentation:placeholder="false">
          <draw:text-box>
            <text:p text:style-name="a95" text:class-names="" text:cond-style-name=""><text:span text:style-name="a94" text:class-names=""/></text:p>
          </draw:text-box>
          <svg:title/>
          <svg:desc/>
        </draw:frame>
        <draw:frame draw:id="id8" presentation:style-name="a101" draw:name="日期版面配置區 2" svg:x="4.2109in" svg:y="0in" svg:width="3.22141in" svg:height="0.54477in" presentation:class="date-time" presentation:placeholder="false">
          <draw:text-box>
            <text:p text:style-name="a100" text:class-names="" text:cond-style-name=""><text:span text:style-name="a97" text:class-names=""><text:date text:fixed="false" style:data-style-name="a98">2017/7/6</text:date></text:span><text:span text:style-name="a99" text:class-names=""/></text:p>
          </draw:text-box>
          <svg:title/>
          <svg:desc/>
        </draw:frame>
        <draw:page-thumbnail svg:x="1.27604in" svg:y="1.35764in" svg:width="4.88194in" svg:height="3.66319in" presentation:class="page" draw:id="id9" presentation:style-name="a102" draw:name="投影片圖像版面配置區 3">
          <svg:title/>
          <svg:desc/>
        </draw:page-thumbnail>
        <draw:frame draw:id="id10" presentation:style-name="a118" draw:name="備忘稿版面配置區 4" svg:x="0.7434in" svg:y="5.22524in" svg:width="5.94722in" svg:height="4.2752in" presentation:class="notes" presentation:placeholder="false">
          <draw:text-box>
            <text:p text:style-name="a104" text:class-names="" text:cond-style-name=""><text:span text:style-name="a103" text:class-names="">按一下以編輯母片文字樣式</text:span></text:p>
            <text:list text:style-name="a107">
              <text:list-item>
                <text:list text:style-name="a107">
                  <text:list-item>
                    <text:p text:style-name="a106" text:class-names="" text:cond-style-name=""><text:span text:style-name="a105" text:class-names="">第二層</text:span></text:p>
                  </text:list-item>
                </text:list>
              </text:list-item>
            </text:list>
            <text:list text:style-name="a110">
              <text:list-item>
                <text:list text:style-name="a110">
                  <text:list-item>
                    <text:list text:style-name="a110">
                      <text:list-item>
                        <text:p text:style-name="a109" text:class-names="" text:cond-style-name=""><text:span text:style-name="a108" text:class-names="">第三層</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第四層</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第五層</text:span><text:span text:style-name="a115" text:class-names=""/></text:p>
                              </text:list-item>
                            </text:list>
                          </text:list-item>
                        </text:list>
                      </text:list-item>
                    </text:list>
                  </text:list-item>
                </text:list>
              </text:list-item>
            </text:list>
          </draw:text-box>
          <svg:title/>
          <svg:desc/>
        </draw:frame>
        <draw:frame draw:id="id11" presentation:style-name="a121" draw:name="頁尾版面配置區 5" svg:x="0in" svg:y="10.31287in" svg:width="3.22141in" svg:height="0.54477in" presentation:class="footer" presentation:placeholder="false">
          <draw:text-box>
            <text:p text:style-name="a120" text:class-names="" text:cond-style-name=""><text:span text:style-name="a119" text:class-names=""/></text:p>
          </draw:text-box>
          <svg:title/>
          <svg:desc/>
        </draw:frame>
        <draw:frame draw:id="id12" presentation:style-name="a125" draw:name="投影片編號版面配置區 6" svg:x="4.2109in" svg:y="10.31287in" svg:width="3.22141in" svg:height="0.54477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master-page>
    <style:master-page style:name="Master1-Layout2-obj-標題及物件" style:page-layout-name="pageLayout1" draw:style-name="a127">
      <draw:frame draw:id="id20" draw:layer="Master1-bg" draw:style-name="a128" draw:name="Picture 14" svg:x="8.78333in" svg:y="-0.06666in" svg:width="1.16865in" svg:height="1.24634in" style:rel-width="scale" style:rel-height="scale">
        <draw:image xlink:href="media/image42.emf" xlink:type="simple" xlink:show="embed" xlink:actuate="onLoad"/>
        <svg:title/>
        <svg:desc/>
      </draw:frame>
      <draw:frame draw:id="id21" draw:layer="Master1-bg" draw:style-name="a132" draw:name="Footer Placeholder 6" svg:x="-0.04678in" svg:y="7.24195in" svg:width="5.11916in" svg:height="0.26207in">
        <draw:text-box>
          <text:p text:style-name="a131" text:class-names="" text:cond-style-name=""><text:span text:style-name="a129" text:class-names="">Copyright 2017 Asia Silicon Valley Development Agency</text:span><text:span text:style-name="a130" text:class-names=""/></text:p>
        </draw:text-box>
        <svg:title/>
        <svg:desc/>
      </draw:frame>
      <draw:frame draw:id="id22" presentation:style-name="a136" draw:name="Title 1" svg:x="0.6875in" svg:y="0.39931in" svg:width="8.625in" svg:height="1.44965in" presentation:class="title" presentation:placeholder="false">
        <draw:text-box>
          <text:p text:style-name="a135" text:class-names="" text:cond-style-name=""><text:span text:style-name="a133" text:class-names="">按一下以編輯母片標題樣式</text:span><text:span text:style-name="a134" text:class-names=""/></text:p>
        </draw:text-box>
        <svg:title/>
        <svg:desc/>
      </draw:frame>
      <draw:frame draw:id="id23" presentation:style-name="a153" draw:name="Content Placeholder 2" svg:x="0.6875in" svg:y="1.99653in" svg:width="8.625in" svg:height="4.75868in" presentation:class="object" presentation:placeholder="false">
        <draw:text-box>
          <text:list text:style-name="a139">
            <text:list-item>
              <text:p text:style-name="a138" text:class-names="" text:cond-style-name=""><text:span text:style-name="a137" text:class-names="">按一下以編輯母片文字樣式</text:span></text:p>
            </text:list-item>
          </text:list>
          <text:list text:style-name="a142">
            <text:list-item>
              <text:list text:style-name="a142">
                <text:list-item>
                  <text:p text:style-name="a141" text:class-names="" text:cond-style-name=""><text:span text:style-name="a140" text:class-names="">第二層</text:span></text:p>
                </text:list-item>
              </text:list>
            </text:list-item>
          </text:list>
          <text:list text:style-name="a145">
            <text:list-item>
              <text:list text:style-name="a145">
                <text:list-item>
                  <text:list text:style-name="a145">
                    <text:list-item>
                      <text:p text:style-name="a144" text:class-names="" text:cond-style-name=""><text:span text:style-name="a143" text:class-names="">第三層</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第五層</text:span><text:span text:style-name="a150" text:class-names=""/></text:p>
                            </text:list-item>
                          </text:list>
                        </text:list-item>
                      </text:list>
                    </text:list-item>
                  </text:list>
                </text:list-item>
              </text:list>
            </text:list-item>
          </text:list>
        </draw:text-box>
        <svg:title/>
        <svg:desc/>
      </draw:frame>
      <draw:frame draw:id="id24" presentation:style-name="a156" draw:name="Date Placeholder 3" svg:x="0.6875in" svg:y="6.95139in" svg:width="2.25in" svg:height="0.39931in" presentation:class="date-time" presentation:placeholder="false">
        <draw:text-box>
          <text:p text:style-name="a155" text:class-names="" text:cond-style-name=""><text:span text:style-name="a154" text:class-names=""/></text:p>
        </draw:text-box>
        <svg:title/>
        <svg:desc/>
      </draw:frame>
      <draw:frame draw:id="id25" presentation:style-name="a159" draw:name="Footer Placeholder 4" svg:x="3.3125in" svg:y="6.95139in" svg:width="3.375in" svg:height="0.39931in" presentation:class="footer" presentation:placeholder="false">
        <draw:text-box>
          <text:p text:style-name="a158" text:class-names="" text:cond-style-name=""><text:span text:style-name="a157" text:class-names=""/></text:p>
        </draw:text-box>
        <svg:title/>
        <svg:desc/>
      </draw:frame>
      <draw:frame draw:id="id26" presentation:style-name="a163" draw:name="Slide Number Placeholder 5" svg:x="7.45056in" svg:y="6.96248in" svg:width="2.25in" svg:height="0.39931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96">
        <draw:frame draw:id="id7" presentation:style-name="a166" draw:name="頁首版面配置區 1" svg:x="0in" svg:y="0in" svg:width="3.22141in" svg:height="0.54477in" presentation:class="header" presentation:placeholder="false">
          <draw:text-box>
            <text:p text:style-name="a165" text:class-names="" text:cond-style-name=""><text:span text:style-name="a164" text:class-names=""/></text:p>
          </draw:text-box>
          <svg:title/>
          <svg:desc/>
        </draw:frame>
        <draw:frame draw:id="id8" presentation:style-name="a171" draw:name="日期版面配置區 2" svg:x="4.2109in" svg:y="0in" svg:width="3.22141in" svg:height="0.54477in" presentation:class="date-time" presentation:placeholder="false">
          <draw:text-box>
            <text:p text:style-name="a170" text:class-names="" text:cond-style-name=""><text:span text:style-name="a167" text:class-names=""><text:date text:fixed="false" style:data-style-name="a168">2017/7/6</text:date></text:span><text:span text:style-name="a169" text:class-names=""/></text:p>
          </draw:text-box>
          <svg:title/>
          <svg:desc/>
        </draw:frame>
        <draw:page-thumbnail svg:x="1.27604in" svg:y="1.35764in" svg:width="4.88194in" svg:height="3.66319in" presentation:class="page" draw:id="id9" presentation:style-name="a172" draw:name="投影片圖像版面配置區 3">
          <svg:title/>
          <svg:desc/>
        </draw:page-thumbnail>
        <draw:frame draw:id="id10" presentation:style-name="a188" draw:name="備忘稿版面配置區 4" svg:x="0.7434in" svg:y="5.22524in" svg:width="5.94722in" svg:height="4.2752in" presentation:class="notes" presentation:placeholder="false">
          <draw:text-box>
            <text:p text:style-name="a174" text:class-names="" text:cond-style-name=""><text:span text:style-name="a173" text:class-names="">按一下以編輯母片文字樣式</text:span></text:p>
            <text:list text:style-name="a177">
              <text:list-item>
                <text:list text:style-name="a177">
                  <text:list-item>
                    <text:p text:style-name="a176" text:class-names="" text:cond-style-name=""><text:span text:style-name="a175" text:class-names="">第二層</text:span></text:p>
                  </text:list-item>
                </text:list>
              </text:list-item>
            </text:list>
            <text:list text:style-name="a180">
              <text:list-item>
                <text:list text:style-name="a180">
                  <text:list-item>
                    <text:list text:style-name="a180">
                      <text:list-item>
                        <text:p text:style-name="a179" text:class-names="" text:cond-style-name=""><text:span text:style-name="a178" text:class-names="">第三層</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第四層</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第五層</text:span><text:span text:style-name="a185" text:class-names=""/></text:p>
                              </text:list-item>
                            </text:list>
                          </text:list-item>
                        </text:list>
                      </text:list-item>
                    </text:list>
                  </text:list-item>
                </text:list>
              </text:list-item>
            </text:list>
          </draw:text-box>
          <svg:title/>
          <svg:desc/>
        </draw:frame>
        <draw:frame draw:id="id11" presentation:style-name="a191" draw:name="頁尾版面配置區 5" svg:x="0in" svg:y="10.31287in" svg:width="3.22141in" svg:height="0.54477in" presentation:class="footer" presentation:placeholder="false">
          <draw:text-box>
            <text:p text:style-name="a190" text:class-names="" text:cond-style-name=""><text:span text:style-name="a189" text:class-names=""/></text:p>
          </draw:text-box>
          <svg:title/>
          <svg:desc/>
        </draw:frame>
        <draw:frame draw:id="id12" presentation:style-name="a195" draw:name="投影片編號版面配置區 6" svg:x="4.2109in" svg:y="10.31287in" svg:width="3.22141in" svg:height="0.54477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presentation:notes>
    </style:master-page>
    <style:master-page style:name="Master1-Layout3-secHead-章節標題" style:page-layout-name="pageLayout1" draw:style-name="a197">
      <draw:frame draw:id="id27" draw:layer="Master1-bg" draw:style-name="a198" draw:name="Picture 14" svg:x="8.78333in" svg:y="-0.06666in" svg:width="1.16865in" svg:height="1.24634in" style:rel-width="scale" style:rel-height="scale">
        <draw:image xlink:href="media/image42.emf" xlink:type="simple" xlink:show="embed" xlink:actuate="onLoad"/>
        <svg:title/>
        <svg:desc/>
      </draw:frame>
      <draw:frame draw:id="id28" draw:layer="Master1-bg" draw:style-name="a202" draw:name="Footer Placeholder 6" svg:x="-0.04678in" svg:y="7.24195in" svg:width="5.11916in" svg:height="0.26207in">
        <draw:text-box>
          <text:p text:style-name="a201" text:class-names="" text:cond-style-name=""><text:span text:style-name="a199" text:class-names="">Copyright 2017 Asia Silicon Valley Development Agency</text:span><text:span text:style-name="a200" text:class-names=""/></text:p>
        </draw:text-box>
        <svg:title/>
        <svg:desc/>
      </draw:frame>
      <draw:frame draw:id="id29" presentation:style-name="a206" draw:name="Title 1" svg:x="0.68229in" svg:y="1.86979in" svg:width="8.625in" svg:height="3.11979in" presentation:class="title" presentation:placeholder="false">
        <draw:text-box>
          <text:p text:style-name="a205" text:class-names="" text:cond-style-name=""><text:span text:style-name="a203" text:class-names="">按一下以編輯母片標題樣式</text:span><text:span text:style-name="a204" text:class-names=""/></text:p>
        </draw:text-box>
        <svg:title/>
        <svg:desc/>
      </draw:frame>
      <draw:frame draw:id="id30" presentation:style-name="a210" draw:name="Text Placeholder 2" svg:x="0.68229in" svg:y="5.0191in" svg:width="8.625in" svg:height="1.64062in" presentation:class="outline" presentation:placeholder="false">
        <draw:text-box>
          <text:list text:style-name="a209">
            <text:list-item>
              <text:p text:style-name="a208" text:class-names="" text:cond-style-name=""><text:span text:style-name="a207" text:class-names="">按一下以編輯母片文字樣式</text:span></text:p>
            </text:list-item>
          </text:list>
        </draw:text-box>
        <svg:title/>
        <svg:desc/>
      </draw:frame>
      <draw:frame draw:id="id31" presentation:style-name="a213" draw:name="Date Placeholder 3" svg:x="0.6875in" svg:y="6.95139in" svg:width="2.25in" svg:height="0.39931in" presentation:class="date-time" presentation:placeholder="false">
        <draw:text-box>
          <text:p text:style-name="a212" text:class-names="" text:cond-style-name=""><text:span text:style-name="a211" text:class-names=""/></text:p>
        </draw:text-box>
        <svg:title/>
        <svg:desc/>
      </draw:frame>
      <draw:frame draw:id="id32" presentation:style-name="a216" draw:name="Footer Placeholder 4" svg:x="3.3125in" svg:y="6.95139in" svg:width="3.375in" svg:height="0.39931in" presentation:class="footer" presentation:placeholder="false">
        <draw:text-box>
          <text:p text:style-name="a215" text:class-names="" text:cond-style-name=""><text:span text:style-name="a214" text:class-names=""/></text:p>
        </draw:text-box>
        <svg:title/>
        <svg:desc/>
      </draw:frame>
      <draw:frame draw:id="id33" presentation:style-name="a220" draw:name="Slide Number Placeholder 5" svg:x="7.0625in" svg:y="6.95139in" svg:width="2.25in" svg:height="0.39931in" presentation:class="page-number" presentation:placeholder="false">
        <draw:text-box>
          <text:p text:style-name="a219" text:class-names="" text:cond-style-name=""><text:span text:style-name="a217" text:class-names=""><text:page-number style:num-format="1" text:fixed="false">‹#›</text:page-number></text:span><text:span text:style-name="a218" text:class-names=""/></text:p>
        </draw:text-box>
        <svg:title/>
        <svg:desc/>
      </draw:frame>
      <presentation:notes style:page-layout-name="pageLayout2" draw:style-name="a253">
        <draw:frame draw:id="id7" presentation:style-name="a223" draw:name="頁首版面配置區 1" svg:x="0in" svg:y="0in" svg:width="3.22141in" svg:height="0.54477in" presentation:class="header" presentation:placeholder="false">
          <draw:text-box>
            <text:p text:style-name="a222" text:class-names="" text:cond-style-name=""><text:span text:style-name="a221" text:class-names=""/></text:p>
          </draw:text-box>
          <svg:title/>
          <svg:desc/>
        </draw:frame>
        <draw:frame draw:id="id8" presentation:style-name="a228" draw:name="日期版面配置區 2" svg:x="4.2109in" svg:y="0in" svg:width="3.22141in" svg:height="0.54477in" presentation:class="date-time" presentation:placeholder="false">
          <draw:text-box>
            <text:p text:style-name="a227" text:class-names="" text:cond-style-name=""><text:span text:style-name="a224" text:class-names=""><text:date text:fixed="false" style:data-style-name="a225">2017/7/6</text:date></text:span><text:span text:style-name="a226" text:class-names=""/></text:p>
          </draw:text-box>
          <svg:title/>
          <svg:desc/>
        </draw:frame>
        <draw:page-thumbnail svg:x="1.27604in" svg:y="1.35764in" svg:width="4.88194in" svg:height="3.66319in" presentation:class="page" draw:id="id9" presentation:style-name="a229" draw:name="投影片圖像版面配置區 3">
          <svg:title/>
          <svg:desc/>
        </draw:page-thumbnail>
        <draw:frame draw:id="id10" presentation:style-name="a245" draw:name="備忘稿版面配置區 4" svg:x="0.7434in" svg:y="5.22524in" svg:width="5.94722in" svg:height="4.2752in" presentation:class="notes" presentation:placeholder="false">
          <draw:text-box>
            <text:p text:style-name="a231" text:class-names="" text:cond-style-name=""><text:span text:style-name="a230" text:class-names="">按一下以編輯母片文字樣式</text:span></text:p>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11" presentation:style-name="a248" draw:name="頁尾版面配置區 5" svg:x="0in" svg:y="10.31287in" svg:width="3.22141in" svg:height="0.54477in" presentation:class="footer" presentation:placeholder="false">
          <draw:text-box>
            <text:p text:style-name="a247" text:class-names="" text:cond-style-name=""><text:span text:style-name="a246" text:class-names=""/></text:p>
          </draw:text-box>
          <svg:title/>
          <svg:desc/>
        </draw:frame>
        <draw:frame draw:id="id12" presentation:style-name="a252" draw:name="投影片編號版面配置區 6" svg:x="4.2109in" svg:y="10.31287in" svg:width="3.22141in" svg:height="0.54477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master-page>
    <style:master-page style:name="Master1-Layout4-twoObj-兩項物件" style:page-layout-name="pageLayout1" draw:style-name="a254">
      <draw:frame draw:id="id34" draw:layer="Master1-bg" draw:style-name="a255" draw:name="Picture 14" svg:x="8.78333in" svg:y="-0.06666in" svg:width="1.16865in" svg:height="1.24634in" style:rel-width="scale" style:rel-height="scale">
        <draw:image xlink:href="media/image42.emf" xlink:type="simple" xlink:show="embed" xlink:actuate="onLoad"/>
        <svg:title/>
        <svg:desc/>
      </draw:frame>
      <draw:frame draw:id="id35" draw:layer="Master1-bg" draw:style-name="a259" draw:name="Footer Placeholder 6" svg:x="-0.04678in" svg:y="7.24195in" svg:width="5.11916in" svg:height="0.26207in">
        <draw:text-box>
          <text:p text:style-name="a258" text:class-names="" text:cond-style-name=""><text:span text:style-name="a256" text:class-names="">Copyright 2017 Asia Silicon Valley Development Agency</text:span><text:span text:style-name="a257" text:class-names=""/></text:p>
        </draw:text-box>
        <svg:title/>
        <svg:desc/>
      </draw:frame>
      <draw:frame draw:id="id36" presentation:style-name="a263" draw:name="Title 1" svg:x="0.6875in" svg:y="0.39931in" svg:width="8.625in" svg:height="1.44965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37" presentation:style-name="a280" draw:name="Content Placeholder 2" svg:x="0.6875in" svg:y="1.99653in" svg:width="4.25in" svg:height="4.75868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38" presentation:style-name="a297" draw:name="Content Placeholder 3" svg:x="5.0625in" svg:y="1.99653in" svg:width="4.25in" svg:height="4.75868in" presentation:class="object" presentation:placeholder="false">
        <draw:text-box>
          <text:list text:style-name="a283">
            <text:list-item>
              <text:p text:style-name="a282" text:class-names="" text:cond-style-name=""><text:span text:style-name="a281" text:class-names="">按一下以編輯母片文字樣式</text:span></text:p>
            </text:list-item>
          </text:list>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第五層</text:span><text:span text:style-name="a294" text:class-names=""/></text:p>
                            </text:list-item>
                          </text:list>
                        </text:list-item>
                      </text:list>
                    </text:list-item>
                  </text:list>
                </text:list-item>
              </text:list>
            </text:list-item>
          </text:list>
        </draw:text-box>
        <svg:title/>
        <svg:desc/>
      </draw:frame>
      <draw:frame draw:id="id39" presentation:style-name="a300" draw:name="Date Placeholder 4" svg:x="0.6875in" svg:y="6.95139in" svg:width="2.25in" svg:height="0.39931in" presentation:class="date-time" presentation:placeholder="false">
        <draw:text-box>
          <text:p text:style-name="a299" text:class-names="" text:cond-style-name=""><text:span text:style-name="a298" text:class-names=""/></text:p>
        </draw:text-box>
        <svg:title/>
        <svg:desc/>
      </draw:frame>
      <draw:frame draw:id="id40" presentation:style-name="a303" draw:name="Footer Placeholder 5" svg:x="3.3125in" svg:y="6.95139in" svg:width="3.375in" svg:height="0.39931in" presentation:class="footer" presentation:placeholder="false">
        <draw:text-box>
          <text:p text:style-name="a302" text:class-names="" text:cond-style-name=""><text:span text:style-name="a301" text:class-names=""/></text:p>
        </draw:text-box>
        <svg:title/>
        <svg:desc/>
      </draw:frame>
      <draw:frame draw:id="id41" presentation:style-name="a307" draw:name="Slide Number Placeholder 6" svg:x="7.0625in" svg:y="6.95139in" svg:width="2.25in" svg:height="0.39931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presentation:notes style:page-layout-name="pageLayout2" draw:style-name="a340">
        <draw:frame draw:id="id7" presentation:style-name="a310" draw:name="頁首版面配置區 1" svg:x="0in" svg:y="0in" svg:width="3.22141in" svg:height="0.54477in" presentation:class="header" presentation:placeholder="false">
          <draw:text-box>
            <text:p text:style-name="a309" text:class-names="" text:cond-style-name=""><text:span text:style-name="a308" text:class-names=""/></text:p>
          </draw:text-box>
          <svg:title/>
          <svg:desc/>
        </draw:frame>
        <draw:frame draw:id="id8" presentation:style-name="a315" draw:name="日期版面配置區 2" svg:x="4.2109in" svg:y="0in" svg:width="3.22141in" svg:height="0.54477in" presentation:class="date-time" presentation:placeholder="false">
          <draw:text-box>
            <text:p text:style-name="a314" text:class-names="" text:cond-style-name=""><text:span text:style-name="a311" text:class-names=""><text:date text:fixed="false" style:data-style-name="a312">2017/7/6</text:date></text:span><text:span text:style-name="a313" text:class-names=""/></text:p>
          </draw:text-box>
          <svg:title/>
          <svg:desc/>
        </draw:frame>
        <draw:page-thumbnail svg:x="1.27604in" svg:y="1.35764in" svg:width="4.88194in" svg:height="3.66319in" presentation:class="page" draw:id="id9" presentation:style-name="a316" draw:name="投影片圖像版面配置區 3">
          <svg:title/>
          <svg:desc/>
        </draw:page-thumbnail>
        <draw:frame draw:id="id10" presentation:style-name="a332" draw:name="備忘稿版面配置區 4" svg:x="0.7434in" svg:y="5.22524in" svg:width="5.94722in" svg:height="4.2752in" presentation:class="notes" presentation:placeholder="false">
          <draw:text-box>
            <text:p text:style-name="a318" text:class-names="" text:cond-style-name=""><text:span text:style-name="a317" text:class-names="">按一下以編輯母片文字樣式</text:span></text:p>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11" presentation:style-name="a335" draw:name="頁尾版面配置區 5" svg:x="0in" svg:y="10.31287in" svg:width="3.22141in" svg:height="0.54477in" presentation:class="footer" presentation:placeholder="false">
          <draw:text-box>
            <text:p text:style-name="a334" text:class-names="" text:cond-style-name=""><text:span text:style-name="a333" text:class-names=""/></text:p>
          </draw:text-box>
          <svg:title/>
          <svg:desc/>
        </draw:frame>
        <draw:frame draw:id="id12" presentation:style-name="a339" draw:name="投影片編號版面配置區 6" svg:x="4.2109in" svg:y="10.31287in" svg:width="3.22141in" svg:height="0.54477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title/>
          <svg:desc/>
        </draw:frame>
      </presentation:notes>
    </style:master-page>
    <style:master-page style:name="Master1-Layout5-twoTxTwoObj-比對" style:page-layout-name="pageLayout1" draw:style-name="a341">
      <draw:frame draw:id="id42" draw:layer="Master1-bg" draw:style-name="a342" draw:name="Picture 14" svg:x="8.78333in" svg:y="-0.06666in" svg:width="1.16865in" svg:height="1.24634in" style:rel-width="scale" style:rel-height="scale">
        <draw:image xlink:href="media/image42.emf" xlink:type="simple" xlink:show="embed" xlink:actuate="onLoad"/>
        <svg:title/>
        <svg:desc/>
      </draw:frame>
      <draw:frame draw:id="id43" draw:layer="Master1-bg" draw:style-name="a346" draw:name="Footer Placeholder 6" svg:x="-0.04678in" svg:y="7.24195in" svg:width="5.11916in" svg:height="0.26207in">
        <draw:text-box>
          <text:p text:style-name="a345" text:class-names="" text:cond-style-name=""><text:span text:style-name="a343" text:class-names="">Copyright 2017 Asia Silicon Valley Development Agency</text:span><text:span text:style-name="a344" text:class-names=""/></text:p>
        </draw:text-box>
        <svg:title/>
        <svg:desc/>
      </draw:frame>
      <draw:frame draw:id="id44" presentation:style-name="a350" draw:name="Title 1" svg:x="0.6888in" svg:y="0.39931in" svg:width="8.625in" svg:height="1.44965in" presentation:class="title" presentation:placeholder="false">
        <draw:text-box>
          <text:p text:style-name="a349" text:class-names="" text:cond-style-name=""><text:span text:style-name="a347" text:class-names="">按一下以編輯母片標題樣式</text:span><text:span text:style-name="a348" text:class-names=""/></text:p>
        </draw:text-box>
        <svg:title/>
        <svg:desc/>
      </draw:frame>
      <draw:frame draw:id="id45" presentation:style-name="a354" draw:name="Text Placeholder 2" svg:x="0.6888in" svg:y="1.83854in" svg:width="4.23047in" svg:height="0.90104in" presentation:class="outline" presentation:placeholder="false">
        <draw:text-box>
          <text:list text:style-name="a353">
            <text:list-item>
              <text:p text:style-name="a352" text:class-names="" text:cond-style-name=""><text:span text:style-name="a351" text:class-names="">按一下以編輯母片文字樣式</text:span></text:p>
            </text:list-item>
          </text:list>
        </draw:text-box>
        <svg:title/>
        <svg:desc/>
      </draw:frame>
      <draw:frame draw:id="id46" presentation:style-name="a371" draw:name="Content Placeholder 3" svg:x="0.6888in" svg:y="2.73958in" svg:width="4.23047in" svg:height="4.02951in" presentation:class="object" presentation:placeholder="false">
        <draw:text-box>
          <text:list text:style-name="a357">
            <text:list-item>
              <text:p text:style-name="a356" text:class-names="" text:cond-style-name=""><text:span text:style-name="a355" text:class-names="">按一下以編輯母片文字樣式</text:span></text:p>
            </text:list-item>
          </text:list>
          <text:list text:style-name="a360">
            <text:list-item>
              <text:list text:style-name="a360">
                <text:list-item>
                  <text:p text:style-name="a359" text:class-names="" text:cond-style-name=""><text:span text:style-name="a358" text:class-names="">第二層</text:span></text:p>
                </text:list-item>
              </text:list>
            </text:list-item>
          </text:list>
          <text:list text:style-name="a363">
            <text:list-item>
              <text:list text:style-name="a363">
                <text:list-item>
                  <text:list text:style-name="a363">
                    <text:list-item>
                      <text:p text:style-name="a362" text:class-names="" text:cond-style-name=""><text:span text:style-name="a361" text:class-names="">第三層</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第四層</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7" text:class-names="">第五層</text:span><text:span text:style-name="a368" text:class-names=""/></text:p>
                            </text:list-item>
                          </text:list>
                        </text:list-item>
                      </text:list>
                    </text:list-item>
                  </text:list>
                </text:list-item>
              </text:list>
            </text:list-item>
          </text:list>
        </draw:text-box>
        <svg:title/>
        <svg:desc/>
      </draw:frame>
      <draw:frame draw:id="id47" presentation:style-name="a375" draw:name="Text Placeholder 4" svg:x="5.0625in" svg:y="1.83854in" svg:width="4.2513in" svg:height="0.90104in" presentation:class="outline" presentation:placeholder="false">
        <draw:text-box>
          <text:list text:style-name="a374">
            <text:list-item>
              <text:p text:style-name="a373" text:class-names="" text:cond-style-name=""><text:span text:style-name="a372" text:class-names="">按一下以編輯母片文字樣式</text:span></text:p>
            </text:list-item>
          </text:list>
        </draw:text-box>
        <svg:title/>
        <svg:desc/>
      </draw:frame>
      <draw:frame draw:id="id48" presentation:style-name="a392" draw:name="Content Placeholder 5" svg:x="5.0625in" svg:y="2.73958in" svg:width="4.2513in" svg:height="4.02951in" presentation:class="object" presentation:placeholder="false">
        <draw:text-box>
          <text:list text:style-name="a378">
            <text:list-item>
              <text:p text:style-name="a377" text:class-names="" text:cond-style-name=""><text:span text:style-name="a376" text:class-names="">按一下以編輯母片文字樣式</text:span></text:p>
            </text:list-item>
          </text:list>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第五層</text:span><text:span text:style-name="a389" text:class-names=""/></text:p>
                            </text:list-item>
                          </text:list>
                        </text:list-item>
                      </text:list>
                    </text:list-item>
                  </text:list>
                </text:list-item>
              </text:list>
            </text:list-item>
          </text:list>
        </draw:text-box>
        <svg:title/>
        <svg:desc/>
      </draw:frame>
      <draw:frame draw:id="id49" presentation:style-name="a395" draw:name="Date Placeholder 6" svg:x="0.6875in" svg:y="6.95139in" svg:width="2.25in" svg:height="0.39931in" presentation:class="date-time" presentation:placeholder="false">
        <draw:text-box>
          <text:p text:style-name="a394" text:class-names="" text:cond-style-name=""><text:span text:style-name="a393" text:class-names=""/></text:p>
        </draw:text-box>
        <svg:title/>
        <svg:desc/>
      </draw:frame>
      <draw:frame draw:id="id50" presentation:style-name="a398" draw:name="Footer Placeholder 7" svg:x="3.3125in" svg:y="6.95139in" svg:width="3.375in" svg:height="0.39931in" presentation:class="footer" presentation:placeholder="false">
        <draw:text-box>
          <text:p text:style-name="a397" text:class-names="" text:cond-style-name=""><text:span text:style-name="a396" text:class-names=""/></text:p>
        </draw:text-box>
        <svg:title/>
        <svg:desc/>
      </draw:frame>
      <draw:frame draw:id="id51" presentation:style-name="a402" draw:name="Slide Number Placeholder 8" svg:x="7.0625in" svg:y="6.95139in" svg:width="2.25in" svg:height="0.39931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presentation:notes style:page-layout-name="pageLayout2" draw:style-name="a435">
        <draw:frame draw:id="id7" presentation:style-name="a405" draw:name="頁首版面配置區 1" svg:x="0in" svg:y="0in" svg:width="3.22141in" svg:height="0.54477in" presentation:class="header" presentation:placeholder="false">
          <draw:text-box>
            <text:p text:style-name="a404" text:class-names="" text:cond-style-name=""><text:span text:style-name="a403" text:class-names=""/></text:p>
          </draw:text-box>
          <svg:title/>
          <svg:desc/>
        </draw:frame>
        <draw:frame draw:id="id8" presentation:style-name="a410" draw:name="日期版面配置區 2" svg:x="4.2109in" svg:y="0in" svg:width="3.22141in" svg:height="0.54477in" presentation:class="date-time" presentation:placeholder="false">
          <draw:text-box>
            <text:p text:style-name="a409" text:class-names="" text:cond-style-name=""><text:span text:style-name="a406" text:class-names=""><text:date text:fixed="false" style:data-style-name="a407">2017/7/6</text:date></text:span><text:span text:style-name="a408" text:class-names=""/></text:p>
          </draw:text-box>
          <svg:title/>
          <svg:desc/>
        </draw:frame>
        <draw:page-thumbnail svg:x="1.27604in" svg:y="1.35764in" svg:width="4.88194in" svg:height="3.66319in" presentation:class="page" draw:id="id9" presentation:style-name="a411" draw:name="投影片圖像版面配置區 3">
          <svg:title/>
          <svg:desc/>
        </draw:page-thumbnail>
        <draw:frame draw:id="id10" presentation:style-name="a427" draw:name="備忘稿版面配置區 4" svg:x="0.7434in" svg:y="5.22524in" svg:width="5.94722in" svg:height="4.2752in" presentation:class="notes" presentation:placeholder="false">
          <draw:text-box>
            <text:p text:style-name="a413" text:class-names="" text:cond-style-name=""><text:span text:style-name="a412" text:class-names="">按一下以編輯母片文字樣式</text:span></text:p>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第五層</text:span><text:span text:style-name="a424" text:class-names=""/></text:p>
                              </text:list-item>
                            </text:list>
                          </text:list-item>
                        </text:list>
                      </text:list-item>
                    </text:list>
                  </text:list-item>
                </text:list>
              </text:list-item>
            </text:list>
          </draw:text-box>
          <svg:title/>
          <svg:desc/>
        </draw:frame>
        <draw:frame draw:id="id11" presentation:style-name="a430" draw:name="頁尾版面配置區 5" svg:x="0in" svg:y="10.31287in" svg:width="3.22141in" svg:height="0.54477in" presentation:class="footer" presentation:placeholder="false">
          <draw:text-box>
            <text:p text:style-name="a429" text:class-names="" text:cond-style-name=""><text:span text:style-name="a428" text:class-names=""/></text:p>
          </draw:text-box>
          <svg:title/>
          <svg:desc/>
        </draw:frame>
        <draw:frame draw:id="id12" presentation:style-name="a434" draw:name="投影片編號版面配置區 6" svg:x="4.2109in" svg:y="10.31287in" svg:width="3.22141in" svg:height="0.54477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master-page>
    <style:master-page style:name="Master1-Layout6-titleOnly-只有標題" style:page-layout-name="pageLayout1" draw:style-name="a436">
      <draw:frame draw:id="id52" draw:layer="Master1-bg" draw:style-name="a437" draw:name="Picture 14" svg:x="8.78333in" svg:y="-0.06666in" svg:width="1.16865in" svg:height="1.24634in" style:rel-width="scale" style:rel-height="scale">
        <draw:image xlink:href="media/image42.emf" xlink:type="simple" xlink:show="embed" xlink:actuate="onLoad"/>
        <svg:title/>
        <svg:desc/>
      </draw:frame>
      <draw:frame draw:id="id53" draw:layer="Master1-bg" draw:style-name="a441" draw:name="Footer Placeholder 6" svg:x="-0.04678in" svg:y="7.24195in" svg:width="5.11916in" svg:height="0.26207in">
        <draw:text-box>
          <text:p text:style-name="a440" text:class-names="" text:cond-style-name=""><text:span text:style-name="a438" text:class-names="">Copyright 2017 Asia Silicon Valley Development Agency</text:span><text:span text:style-name="a439" text:class-names=""/></text:p>
        </draw:text-box>
        <svg:title/>
        <svg:desc/>
      </draw:frame>
      <draw:frame draw:id="id54" presentation:style-name="a445" draw:name="Title 1" svg:x="0.6875in" svg:y="0.39931in" svg:width="8.625in" svg:height="1.44965in" presentation:class="title" presentation:placeholder="false">
        <draw:text-box>
          <text:p text:style-name="a444" text:class-names="" text:cond-style-name=""><text:span text:style-name="a442" text:class-names="">按一下以編輯母片標題樣式</text:span><text:span text:style-name="a443" text:class-names=""/></text:p>
        </draw:text-box>
        <svg:title/>
        <svg:desc/>
      </draw:frame>
      <draw:frame draw:id="id55" presentation:style-name="a448" draw:name="Date Placeholder 2" svg:x="0.6875in" svg:y="6.95139in" svg:width="2.25in" svg:height="0.39931in" presentation:class="date-time" presentation:placeholder="false">
        <draw:text-box>
          <text:p text:style-name="a447" text:class-names="" text:cond-style-name=""><text:span text:style-name="a446" text:class-names=""/></text:p>
        </draw:text-box>
        <svg:title/>
        <svg:desc/>
      </draw:frame>
      <draw:frame draw:id="id56" presentation:style-name="a451" draw:name="Footer Placeholder 3" svg:x="3.3125in" svg:y="6.95139in" svg:width="3.375in" svg:height="0.39931in" presentation:class="footer" presentation:placeholder="false">
        <draw:text-box>
          <text:p text:style-name="a450" text:class-names="" text:cond-style-name=""><text:span text:style-name="a449" text:class-names=""/></text:p>
        </draw:text-box>
        <svg:title/>
        <svg:desc/>
      </draw:frame>
      <draw:frame draw:id="id57" presentation:style-name="a455" draw:name="Slide Number Placeholder 4" svg:x="7.65951in" svg:y="6.98124in" svg:width="2.25in" svg:height="0.39931in" presentation:class="page-number" presentation:placeholder="false">
        <draw:text-box>
          <text:p text:style-name="a454" text:class-names="" text:cond-style-name=""><text:span text:style-name="a452" text:class-names=""><text:page-number style:num-format="1" text:fixed="false">‹#›</text:page-number></text:span><text:span text:style-name="a453" text:class-names=""/></text:p>
        </draw:text-box>
        <svg:title/>
        <svg:desc/>
      </draw:frame>
      <presentation:notes style:page-layout-name="pageLayout2" draw:style-name="a488">
        <draw:frame draw:id="id7" presentation:style-name="a458" draw:name="頁首版面配置區 1" svg:x="0in" svg:y="0in" svg:width="3.22141in" svg:height="0.54477in" presentation:class="header" presentation:placeholder="false">
          <draw:text-box>
            <text:p text:style-name="a457" text:class-names="" text:cond-style-name=""><text:span text:style-name="a456" text:class-names=""/></text:p>
          </draw:text-box>
          <svg:title/>
          <svg:desc/>
        </draw:frame>
        <draw:frame draw:id="id8" presentation:style-name="a463" draw:name="日期版面配置區 2" svg:x="4.2109in" svg:y="0in" svg:width="3.22141in" svg:height="0.54477in" presentation:class="date-time" presentation:placeholder="false">
          <draw:text-box>
            <text:p text:style-name="a462" text:class-names="" text:cond-style-name=""><text:span text:style-name="a459" text:class-names=""><text:date text:fixed="false" style:data-style-name="a460">2017/7/6</text:date></text:span><text:span text:style-name="a461" text:class-names=""/></text:p>
          </draw:text-box>
          <svg:title/>
          <svg:desc/>
        </draw:frame>
        <draw:page-thumbnail svg:x="1.27604in" svg:y="1.35764in" svg:width="4.88194in" svg:height="3.66319in" presentation:class="page" draw:id="id9" presentation:style-name="a464" draw:name="投影片圖像版面配置區 3">
          <svg:title/>
          <svg:desc/>
        </draw:page-thumbnail>
        <draw:frame draw:id="id10" presentation:style-name="a480" draw:name="備忘稿版面配置區 4" svg:x="0.7434in" svg:y="5.22524in" svg:width="5.94722in" svg:height="4.2752in" presentation:class="notes" presentation:placeholder="false">
          <draw:text-box>
            <text:p text:style-name="a466" text:class-names="" text:cond-style-name=""><text:span text:style-name="a465" text:class-names="">按一下以編輯母片文字樣式</text:span></text:p>
            <text:list text:style-name="a469">
              <text:list-item>
                <text:list text:style-name="a469">
                  <text:list-item>
                    <text:p text:style-name="a468" text:class-names="" text:cond-style-name=""><text:span text:style-name="a467" text:class-names="">第二層</text:span></text:p>
                  </text:list-item>
                </text:list>
              </text:list-item>
            </text:list>
            <text:list text:style-name="a472">
              <text:list-item>
                <text:list text:style-name="a472">
                  <text:list-item>
                    <text:list text:style-name="a472">
                      <text:list-item>
                        <text:p text:style-name="a471" text:class-names="" text:cond-style-name=""><text:span text:style-name="a470" text:class-names="">第三層</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第四層</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第五層</text:span><text:span text:style-name="a477" text:class-names=""/></text:p>
                              </text:list-item>
                            </text:list>
                          </text:list-item>
                        </text:list>
                      </text:list-item>
                    </text:list>
                  </text:list-item>
                </text:list>
              </text:list-item>
            </text:list>
          </draw:text-box>
          <svg:title/>
          <svg:desc/>
        </draw:frame>
        <draw:frame draw:id="id11" presentation:style-name="a483" draw:name="頁尾版面配置區 5" svg:x="0in" svg:y="10.31287in" svg:width="3.22141in" svg:height="0.54477in" presentation:class="footer" presentation:placeholder="false">
          <draw:text-box>
            <text:p text:style-name="a482" text:class-names="" text:cond-style-name=""><text:span text:style-name="a481" text:class-names=""/></text:p>
          </draw:text-box>
          <svg:title/>
          <svg:desc/>
        </draw:frame>
        <draw:frame draw:id="id12" presentation:style-name="a487" draw:name="投影片編號版面配置區 6" svg:x="4.2109in" svg:y="10.31287in" svg:width="3.22141in" svg:height="0.54477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presentation:notes>
    </style:master-page>
    <style:master-page style:name="Master1-Layout7-blank-空白" style:page-layout-name="pageLayout1" draw:style-name="a489">
      <draw:frame draw:id="id58" draw:layer="Master1-bg" draw:style-name="a490" draw:name="Picture 14" svg:x="8.78333in" svg:y="-0.06666in" svg:width="1.16865in" svg:height="1.24634in" style:rel-width="scale" style:rel-height="scale">
        <draw:image xlink:href="media/image42.emf" xlink:type="simple" xlink:show="embed" xlink:actuate="onLoad"/>
        <svg:title/>
        <svg:desc/>
      </draw:frame>
      <draw:frame draw:id="id59" draw:layer="Master1-bg" draw:style-name="a494" draw:name="Footer Placeholder 6" svg:x="-0.04678in" svg:y="7.24195in" svg:width="5.11916in" svg:height="0.26207in">
        <draw:text-box>
          <text:p text:style-name="a493" text:class-names="" text:cond-style-name=""><text:span text:style-name="a491" text:class-names="">Copyright 2017 Asia Silicon Valley Development Agency</text:span><text:span text:style-name="a492" text:class-names=""/></text:p>
        </draw:text-box>
        <svg:title/>
        <svg:desc/>
      </draw:frame>
      <draw:frame draw:id="id60" presentation:style-name="a497" draw:name="Date Placeholder 1" svg:x="0.6875in" svg:y="6.95139in" svg:width="2.25in" svg:height="0.39931in" presentation:class="date-time" presentation:placeholder="false">
        <draw:text-box>
          <text:p text:style-name="a496" text:class-names="" text:cond-style-name=""><text:span text:style-name="a495" text:class-names=""/></text:p>
        </draw:text-box>
        <svg:title/>
        <svg:desc/>
      </draw:frame>
      <draw:frame draw:id="id61" presentation:style-name="a500" draw:name="Footer Placeholder 2" svg:x="3.3125in" svg:y="6.95139in" svg:width="3.375in" svg:height="0.39931in" presentation:class="footer" presentation:placeholder="false">
        <draw:text-box>
          <text:p text:style-name="a499" text:class-names="" text:cond-style-name=""><text:span text:style-name="a498" text:class-names=""/></text:p>
        </draw:text-box>
        <svg:title/>
        <svg:desc/>
      </draw:frame>
      <draw:frame draw:id="id62" presentation:style-name="a504" draw:name="Slide Number Placeholder 3" svg:x="7.52519in" svg:y="6.94756in" svg:width="2.25in" svg:height="0.39931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page-layout-name="pageLayout2" draw:style-name="a537">
        <draw:frame draw:id="id7" presentation:style-name="a507" draw:name="頁首版面配置區 1" svg:x="0in" svg:y="0in" svg:width="3.22141in" svg:height="0.54477in" presentation:class="header" presentation:placeholder="false">
          <draw:text-box>
            <text:p text:style-name="a506" text:class-names="" text:cond-style-name=""><text:span text:style-name="a505" text:class-names=""/></text:p>
          </draw:text-box>
          <svg:title/>
          <svg:desc/>
        </draw:frame>
        <draw:frame draw:id="id8" presentation:style-name="a512" draw:name="日期版面配置區 2" svg:x="4.2109in" svg:y="0in" svg:width="3.22141in" svg:height="0.54477in" presentation:class="date-time" presentation:placeholder="false">
          <draw:text-box>
            <text:p text:style-name="a511" text:class-names="" text:cond-style-name=""><text:span text:style-name="a508" text:class-names=""><text:date text:fixed="false" style:data-style-name="a509">2017/7/6</text:date></text:span><text:span text:style-name="a510" text:class-names=""/></text:p>
          </draw:text-box>
          <svg:title/>
          <svg:desc/>
        </draw:frame>
        <draw:page-thumbnail svg:x="1.27604in" svg:y="1.35764in" svg:width="4.88194in" svg:height="3.66319in" presentation:class="page" draw:id="id9" presentation:style-name="a513" draw:name="投影片圖像版面配置區 3">
          <svg:title/>
          <svg:desc/>
        </draw:page-thumbnail>
        <draw:frame draw:id="id10" presentation:style-name="a529" draw:name="備忘稿版面配置區 4" svg:x="0.7434in" svg:y="5.22524in" svg:width="5.94722in" svg:height="4.2752in" presentation:class="notes" presentation:placeholder="false">
          <draw:text-box>
            <text:p text:style-name="a515" text:class-names="" text:cond-style-name=""><text:span text:style-name="a514" text:class-names="">按一下以編輯母片文字樣式</text:span></text:p>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11" presentation:style-name="a532" draw:name="頁尾版面配置區 5" svg:x="0in" svg:y="10.31287in" svg:width="3.22141in" svg:height="0.54477in" presentation:class="footer" presentation:placeholder="false">
          <draw:text-box>
            <text:p text:style-name="a531" text:class-names="" text:cond-style-name=""><text:span text:style-name="a530" text:class-names=""/></text:p>
          </draw:text-box>
          <svg:title/>
          <svg:desc/>
        </draw:frame>
        <draw:frame draw:id="id12" presentation:style-name="a536" draw:name="投影片編號版面配置區 6" svg:x="4.2109in" svg:y="10.31287in" svg:width="3.22141in" svg:height="0.54477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style:master-page>
    <style:master-page style:name="Master1-Layout8-objTx-含標題的內容" style:page-layout-name="pageLayout1" draw:style-name="a538">
      <draw:frame draw:id="id63" draw:layer="Master1-bg" draw:style-name="a539" draw:name="Picture 14" svg:x="8.78333in" svg:y="-0.06666in" svg:width="1.16865in" svg:height="1.24634in" style:rel-width="scale" style:rel-height="scale">
        <draw:image xlink:href="media/image42.emf" xlink:type="simple" xlink:show="embed" xlink:actuate="onLoad"/>
        <svg:title/>
        <svg:desc/>
      </draw:frame>
      <draw:frame draw:id="id64" draw:layer="Master1-bg" draw:style-name="a543" draw:name="Footer Placeholder 6" svg:x="-0.04678in" svg:y="7.24195in" svg:width="5.11916in" svg:height="0.26207in">
        <draw:text-box>
          <text:p text:style-name="a542" text:class-names="" text:cond-style-name=""><text:span text:style-name="a540" text:class-names="">Copyright 2017 Asia Silicon Valley Development Agency</text:span><text:span text:style-name="a541" text:class-names=""/></text:p>
        </draw:text-box>
        <svg:title/>
        <svg:desc/>
      </draw:frame>
      <draw:frame draw:id="id65" presentation:style-name="a547" draw:name="Title 1" svg:x="0.6888in" svg:y="0.5in" svg:width="3.22526in" svg:height="1.75in" presentation:class="title" presentation:placeholder="false">
        <draw:text-box>
          <text:p text:style-name="a546" text:class-names="" text:cond-style-name=""><text:span text:style-name="a544" text:class-names="">按一下以編輯母片標題樣式</text:span><text:span text:style-name="a545" text:class-names=""/></text:p>
        </draw:text-box>
        <svg:title/>
        <svg:desc/>
      </draw:frame>
      <draw:frame draw:id="id66" presentation:style-name="a564" draw:name="Content Placeholder 2" svg:x="4.2513in" svg:y="1.07986in" svg:width="5.0625in" svg:height="5.32986in" presentation:class="object" presentation:placeholder="false">
        <draw:text-box>
          <text:list text:style-name="a550">
            <text:list-item>
              <text:p text:style-name="a549" text:class-names="" text:cond-style-name=""><text:span text:style-name="a548" text:class-names="">按一下以編輯母片文字樣式</text:span></text:p>
            </text:list-item>
          </text:list>
          <text:list text:style-name="a553">
            <text:list-item>
              <text:list text:style-name="a553">
                <text:list-item>
                  <text:p text:style-name="a552" text:class-names="" text:cond-style-name=""><text:span text:style-name="a551" text:class-names="">第二層</text:span></text:p>
                </text:list-item>
              </text:list>
            </text:list-item>
          </text:list>
          <text:list text:style-name="a556">
            <text:list-item>
              <text:list text:style-name="a556">
                <text:list-item>
                  <text:list text:style-name="a556">
                    <text:list-item>
                      <text:p text:style-name="a555" text:class-names="" text:cond-style-name=""><text:span text:style-name="a554" text:class-names="">第三層</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第五層</text:span><text:span text:style-name="a561" text:class-names=""/></text:p>
                            </text:list-item>
                          </text:list>
                        </text:list-item>
                      </text:list>
                    </text:list-item>
                  </text:list>
                </text:list-item>
              </text:list>
            </text:list-item>
          </text:list>
        </draw:text-box>
        <svg:title/>
        <svg:desc/>
      </draw:frame>
      <draw:frame draw:id="id67" presentation:style-name="a568" draw:name="Text Placeholder 3" svg:x="0.6888in" svg:y="2.25in" svg:width="3.22526in" svg:height="4.1684in" presentation:class="outline" presentation:placeholder="false">
        <draw:text-box>
          <text:list text:style-name="a567">
            <text:list-item>
              <text:p text:style-name="a566" text:class-names="" text:cond-style-name=""><text:span text:style-name="a565" text:class-names="">按一下以編輯母片文字樣式</text:span></text:p>
            </text:list-item>
          </text:list>
        </draw:text-box>
        <svg:title/>
        <svg:desc/>
      </draw:frame>
      <draw:frame draw:id="id68" presentation:style-name="a571" draw:name="Date Placeholder 4" svg:x="0.6875in" svg:y="6.95139in" svg:width="2.25in" svg:height="0.39931in" presentation:class="date-time" presentation:placeholder="false">
        <draw:text-box>
          <text:p text:style-name="a570" text:class-names="" text:cond-style-name=""><text:span text:style-name="a569" text:class-names=""/></text:p>
        </draw:text-box>
        <svg:title/>
        <svg:desc/>
      </draw:frame>
      <draw:frame draw:id="id69" presentation:style-name="a574" draw:name="Footer Placeholder 5" svg:x="3.3125in" svg:y="6.95139in" svg:width="3.375in" svg:height="0.39931in" presentation:class="footer" presentation:placeholder="false">
        <draw:text-box>
          <text:p text:style-name="a573" text:class-names="" text:cond-style-name=""><text:span text:style-name="a572" text:class-names=""/></text:p>
        </draw:text-box>
        <svg:title/>
        <svg:desc/>
      </draw:frame>
      <draw:frame draw:id="id70" presentation:style-name="a578" draw:name="Slide Number Placeholder 6" svg:x="7.55504in" svg:y="6.97015in" svg:width="2.25in" svg:height="0.38055in" presentation:class="page-number" presentation:placeholder="false">
        <draw:text-box>
          <text:p text:style-name="a577" text:class-names="" text:cond-style-name=""><text:span text:style-name="a575" text:class-names=""><text:page-number style:num-format="1" text:fixed="false">‹#›</text:page-number></text:span><text:span text:style-name="a576" text:class-names=""/></text:p>
        </draw:text-box>
        <svg:title/>
        <svg:desc/>
      </draw:frame>
      <presentation:notes style:page-layout-name="pageLayout2" draw:style-name="a611">
        <draw:frame draw:id="id7" presentation:style-name="a581" draw:name="頁首版面配置區 1" svg:x="0in" svg:y="0in" svg:width="3.22141in" svg:height="0.54477in" presentation:class="header" presentation:placeholder="false">
          <draw:text-box>
            <text:p text:style-name="a580" text:class-names="" text:cond-style-name=""><text:span text:style-name="a579" text:class-names=""/></text:p>
          </draw:text-box>
          <svg:title/>
          <svg:desc/>
        </draw:frame>
        <draw:frame draw:id="id8" presentation:style-name="a586" draw:name="日期版面配置區 2" svg:x="4.2109in" svg:y="0in" svg:width="3.22141in" svg:height="0.54477in" presentation:class="date-time" presentation:placeholder="false">
          <draw:text-box>
            <text:p text:style-name="a585" text:class-names="" text:cond-style-name=""><text:span text:style-name="a582" text:class-names=""><text:date text:fixed="false" style:data-style-name="a583">2017/7/6</text:date></text:span><text:span text:style-name="a584" text:class-names=""/></text:p>
          </draw:text-box>
          <svg:title/>
          <svg:desc/>
        </draw:frame>
        <draw:page-thumbnail svg:x="1.27604in" svg:y="1.35764in" svg:width="4.88194in" svg:height="3.66319in" presentation:class="page" draw:id="id9" presentation:style-name="a587" draw:name="投影片圖像版面配置區 3">
          <svg:title/>
          <svg:desc/>
        </draw:page-thumbnail>
        <draw:frame draw:id="id10" presentation:style-name="a603" draw:name="備忘稿版面配置區 4" svg:x="0.7434in" svg:y="5.22524in" svg:width="5.94722in" svg:height="4.2752in" presentation:class="notes" presentation:placeholder="false">
          <draw:text-box>
            <text:p text:style-name="a589" text:class-names="" text:cond-style-name=""><text:span text:style-name="a588" text:class-names="">按一下以編輯母片文字樣式</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第五層</text:span><text:span text:style-name="a600" text:class-names=""/></text:p>
                              </text:list-item>
                            </text:list>
                          </text:list-item>
                        </text:list>
                      </text:list-item>
                    </text:list>
                  </text:list-item>
                </text:list>
              </text:list-item>
            </text:list>
          </draw:text-box>
          <svg:title/>
          <svg:desc/>
        </draw:frame>
        <draw:frame draw:id="id11" presentation:style-name="a606" draw:name="頁尾版面配置區 5" svg:x="0in" svg:y="10.31287in" svg:width="3.22141in" svg:height="0.54477in" presentation:class="footer" presentation:placeholder="false">
          <draw:text-box>
            <text:p text:style-name="a605" text:class-names="" text:cond-style-name=""><text:span text:style-name="a604" text:class-names=""/></text:p>
          </draw:text-box>
          <svg:title/>
          <svg:desc/>
        </draw:frame>
        <draw:frame draw:id="id12" presentation:style-name="a610" draw:name="投影片編號版面配置區 6" svg:x="4.2109in" svg:y="10.31287in" svg:width="3.22141in" svg:height="0.54477in" presentation:class="page-number" presentation:placeholder="false">
          <draw:text-box>
            <text:p text:style-name="a609" text:class-names="" text:cond-style-name=""><text:span text:style-name="a607" text:class-names=""><text:page-number style:num-format="1" text:fixed="false">‹#›</text:page-number></text:span><text:span text:style-name="a608" text:class-names=""/></text:p>
          </draw:text-box>
          <svg:title/>
          <svg:desc/>
        </draw:frame>
      </presentation:notes>
    </style:master-page>
    <style:master-page style:name="Master1-Layout9-picTx-含標題的圖片" style:page-layout-name="pageLayout1" draw:style-name="a612">
      <draw:frame draw:id="id71" draw:layer="Master1-bg" draw:style-name="a613" draw:name="Picture 14" svg:x="8.78333in" svg:y="-0.06666in" svg:width="1.16865in" svg:height="1.24634in" style:rel-width="scale" style:rel-height="scale">
        <draw:image xlink:href="media/image42.emf" xlink:type="simple" xlink:show="embed" xlink:actuate="onLoad"/>
        <svg:title/>
        <svg:desc/>
      </draw:frame>
      <draw:frame draw:id="id72" draw:layer="Master1-bg" draw:style-name="a617" draw:name="Footer Placeholder 6" svg:x="-0.04678in" svg:y="7.24195in" svg:width="5.11916in" svg:height="0.26207in">
        <draw:text-box>
          <text:p text:style-name="a616" text:class-names="" text:cond-style-name=""><text:span text:style-name="a614" text:class-names="">Copyright 2017 Asia Silicon Valley Development Agency</text:span><text:span text:style-name="a615" text:class-names=""/></text:p>
        </draw:text-box>
        <svg:title/>
        <svg:desc/>
      </draw:frame>
      <draw:frame draw:id="id73" presentation:style-name="a621" draw:name="Title 1" svg:x="0.6888in" svg:y="0.5in" svg:width="3.22526in" svg:height="1.75in" presentation:class="title" presentation:placeholder="false">
        <draw:text-box>
          <text:p text:style-name="a620" text:class-names="" text:cond-style-name=""><text:span text:style-name="a618" text:class-names="">按一下以編輯母片標題樣式</text:span><text:span text:style-name="a619" text:class-names=""/></text:p>
        </draw:text-box>
        <svg:title/>
        <svg:desc/>
      </draw:frame>
      <draw:frame draw:id="id74" presentation:style-name="a625" draw:name="Picture Placeholder 2" svg:x="4.2513in" svg:y="1.07986in" svg:width="5.0625in" svg:height="5.32986in" presentation:class="graphic" presentation:placeholder="false">
        <draw:text-box>
          <text:p text:style-name="a624" text:class-names="" text:cond-style-name=""><text:span text:style-name="a622" text:class-names="">按一下圖示以新增圖片</text:span><text:span text:style-name="a623" text:class-names=""/></text:p>
        </draw:text-box>
        <svg:title/>
        <svg:desc/>
      </draw:frame>
      <draw:frame draw:id="id75" presentation:style-name="a629" draw:name="Text Placeholder 3" svg:x="0.6888in" svg:y="2.25in" svg:width="3.22526in" svg:height="4.1684in" presentation:class="outline" presentation:placeholder="false">
        <draw:text-box>
          <text:list text:style-name="a628">
            <text:list-item>
              <text:p text:style-name="a627" text:class-names="" text:cond-style-name=""><text:span text:style-name="a626" text:class-names="">按一下以編輯母片文字樣式</text:span></text:p>
            </text:list-item>
          </text:list>
        </draw:text-box>
        <svg:title/>
        <svg:desc/>
      </draw:frame>
      <draw:frame draw:id="id76" presentation:style-name="a632" draw:name="Date Placeholder 4" svg:x="0.6875in" svg:y="6.95139in" svg:width="2.25in" svg:height="0.39931in" presentation:class="date-time" presentation:placeholder="false">
        <draw:text-box>
          <text:p text:style-name="a631" text:class-names="" text:cond-style-name=""><text:span text:style-name="a630" text:class-names=""/></text:p>
        </draw:text-box>
        <svg:title/>
        <svg:desc/>
      </draw:frame>
      <draw:frame draw:id="id77" presentation:style-name="a635" draw:name="Footer Placeholder 5" svg:x="3.3125in" svg:y="6.95139in" svg:width="3.375in" svg:height="0.39931in" presentation:class="footer" presentation:placeholder="false">
        <draw:text-box>
          <text:p text:style-name="a634" text:class-names="" text:cond-style-name=""><text:span text:style-name="a633" text:class-names=""/></text:p>
        </draw:text-box>
        <svg:title/>
        <svg:desc/>
      </draw:frame>
      <draw:frame draw:id="id78" presentation:style-name="a639" draw:name="Slide Number Placeholder 6" svg:x="7.0625in" svg:y="6.95139in" svg:width="2.25in" svg:height="0.39931in" presentation:class="page-number" presentation:placeholder="false">
        <draw:text-box>
          <text:p text:style-name="a638" text:class-names="" text:cond-style-name=""><text:span text:style-name="a636" text:class-names=""><text:page-number style:num-format="1" text:fixed="false">‹#›</text:page-number></text:span><text:span text:style-name="a637" text:class-names=""/></text:p>
        </draw:text-box>
        <svg:title/>
        <svg:desc/>
      </draw:frame>
      <presentation:notes style:page-layout-name="pageLayout2" draw:style-name="a672">
        <draw:frame draw:id="id7" presentation:style-name="a642" draw:name="頁首版面配置區 1" svg:x="0in" svg:y="0in" svg:width="3.22141in" svg:height="0.54477in" presentation:class="header" presentation:placeholder="false">
          <draw:text-box>
            <text:p text:style-name="a641" text:class-names="" text:cond-style-name=""><text:span text:style-name="a640" text:class-names=""/></text:p>
          </draw:text-box>
          <svg:title/>
          <svg:desc/>
        </draw:frame>
        <draw:frame draw:id="id8" presentation:style-name="a647" draw:name="日期版面配置區 2" svg:x="4.2109in" svg:y="0in" svg:width="3.22141in" svg:height="0.54477in" presentation:class="date-time" presentation:placeholder="false">
          <draw:text-box>
            <text:p text:style-name="a646" text:class-names="" text:cond-style-name=""><text:span text:style-name="a643" text:class-names=""><text:date text:fixed="false" style:data-style-name="a644">2017/7/6</text:date></text:span><text:span text:style-name="a645" text:class-names=""/></text:p>
          </draw:text-box>
          <svg:title/>
          <svg:desc/>
        </draw:frame>
        <draw:page-thumbnail svg:x="1.27604in" svg:y="1.35764in" svg:width="4.88194in" svg:height="3.66319in" presentation:class="page" draw:id="id9" presentation:style-name="a648" draw:name="投影片圖像版面配置區 3">
          <svg:title/>
          <svg:desc/>
        </draw:page-thumbnail>
        <draw:frame draw:id="id10" presentation:style-name="a664" draw:name="備忘稿版面配置區 4" svg:x="0.7434in" svg:y="5.22524in" svg:width="5.94722in" svg:height="4.2752in" presentation:class="notes" presentation:placeholder="false">
          <draw:text-box>
            <text:p text:style-name="a650" text:class-names="" text:cond-style-name=""><text:span text:style-name="a649" text:class-names="">按一下以編輯母片文字樣式</text:span></text:p>
            <text:list text:style-name="a653">
              <text:list-item>
                <text:list text:style-name="a653">
                  <text:list-item>
                    <text:p text:style-name="a652" text:class-names="" text:cond-style-name=""><text:span text:style-name="a651" text:class-names="">第二層</text:span></text:p>
                  </text:list-item>
                </text:list>
              </text:list-item>
            </text:list>
            <text:list text:style-name="a656">
              <text:list-item>
                <text:list text:style-name="a656">
                  <text:list-item>
                    <text:list text:style-name="a656">
                      <text:list-item>
                        <text:p text:style-name="a655" text:class-names="" text:cond-style-name=""><text:span text:style-name="a654" text:class-names="">第三層</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第四層</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第五層</text:span><text:span text:style-name="a661" text:class-names=""/></text:p>
                              </text:list-item>
                            </text:list>
                          </text:list-item>
                        </text:list>
                      </text:list-item>
                    </text:list>
                  </text:list-item>
                </text:list>
              </text:list-item>
            </text:list>
          </draw:text-box>
          <svg:title/>
          <svg:desc/>
        </draw:frame>
        <draw:frame draw:id="id11" presentation:style-name="a667" draw:name="頁尾版面配置區 5" svg:x="0in" svg:y="10.31287in" svg:width="3.22141in" svg:height="0.54477in" presentation:class="footer" presentation:placeholder="false">
          <draw:text-box>
            <text:p text:style-name="a666" text:class-names="" text:cond-style-name=""><text:span text:style-name="a665" text:class-names=""/></text:p>
          </draw:text-box>
          <svg:title/>
          <svg:desc/>
        </draw:frame>
        <draw:frame draw:id="id12" presentation:style-name="a671" draw:name="投影片編號版面配置區 6" svg:x="4.2109in" svg:y="10.31287in" svg:width="3.22141in" svg:height="0.54477in" presentation:class="page-number" presentation:placeholder="false">
          <draw:text-box>
            <text:p text:style-name="a670" text:class-names="" text:cond-style-name=""><text:span text:style-name="a668" text:class-names=""><text:page-number style:num-format="1" text:fixed="false">‹#›</text:page-number></text:span><text:span text:style-name="a669" text:class-names=""/></text:p>
          </draw:text-box>
          <svg:title/>
          <svg:desc/>
        </draw:frame>
      </presentation:notes>
    </style:master-page>
    <style:master-page style:name="Master1-Layout10-vertTx-標題及直排文字" style:page-layout-name="pageLayout1" draw:style-name="a673">
      <draw:frame draw:id="id79" draw:layer="Master1-bg" draw:style-name="a674" draw:name="Picture 14" svg:x="8.78333in" svg:y="-0.06666in" svg:width="1.16865in" svg:height="1.24634in" style:rel-width="scale" style:rel-height="scale">
        <draw:image xlink:href="media/image42.emf" xlink:type="simple" xlink:show="embed" xlink:actuate="onLoad"/>
        <svg:title/>
        <svg:desc/>
      </draw:frame>
      <draw:frame draw:id="id80" draw:layer="Master1-bg" draw:style-name="a678" draw:name="Footer Placeholder 6" svg:x="-0.04678in" svg:y="7.24195in" svg:width="5.11916in" svg:height="0.26207in">
        <draw:text-box>
          <text:p text:style-name="a677" text:class-names="" text:cond-style-name=""><text:span text:style-name="a675" text:class-names="">Copyright 2017 Asia Silicon Valley Development Agency</text:span><text:span text:style-name="a676" text:class-names=""/></text:p>
        </draw:text-box>
        <svg:title/>
        <svg:desc/>
      </draw:frame>
      <draw:frame draw:id="id81" presentation:style-name="a682" draw:name="Title 1" svg:x="0.6875in" svg:y="0.39931in" svg:width="8.625in" svg:height="1.44965in" presentation:class="title" presentation:placeholder="false">
        <draw:text-box>
          <text:p text:style-name="a681" text:class-names="" text:cond-style-name=""><text:span text:style-name="a679" text:class-names="">按一下以編輯母片標題樣式</text:span><text:span text:style-name="a680" text:class-names=""/></text:p>
        </draw:text-box>
        <svg:title/>
        <svg:desc/>
      </draw:frame>
      <draw:frame draw:id="id82" presentation:style-name="a699" draw:name="Vertical Text Placeholder 2" svg:x="0.6875in" svg:y="1.99653in" svg:width="8.625in" svg:height="4.75868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第五層</text:span><text:span text:style-name="a696" text:class-names=""/></text:p>
                            </text:list-item>
                          </text:list>
                        </text:list-item>
                      </text:list>
                    </text:list-item>
                  </text:list>
                </text:list-item>
              </text:list>
            </text:list-item>
          </text:list>
        </draw:text-box>
        <svg:title/>
        <svg:desc/>
      </draw:frame>
      <draw:frame draw:id="id83" presentation:style-name="a702" draw:name="Date Placeholder 3" svg:x="0.6875in" svg:y="6.95139in" svg:width="2.25in" svg:height="0.39931in" presentation:class="date-time" presentation:placeholder="false">
        <draw:text-box>
          <text:p text:style-name="a701" text:class-names="" text:cond-style-name=""><text:span text:style-name="a700" text:class-names=""/></text:p>
        </draw:text-box>
        <svg:title/>
        <svg:desc/>
      </draw:frame>
      <draw:frame draw:id="id84" presentation:style-name="a705" draw:name="Footer Placeholder 4" svg:x="3.3125in" svg:y="6.95139in" svg:width="3.375in" svg:height="0.39931in" presentation:class="footer" presentation:placeholder="false">
        <draw:text-box>
          <text:p text:style-name="a704" text:class-names="" text:cond-style-name=""><text:span text:style-name="a703" text:class-names=""/></text:p>
        </draw:text-box>
        <svg:title/>
        <svg:desc/>
      </draw:frame>
      <draw:frame draw:id="id85" presentation:style-name="a709" draw:name="Slide Number Placeholder 5" svg:x="7.0625in" svg:y="6.95139in" svg:width="2.25in" svg:height="0.39931in" presentation:class="page-number" presentation:placeholder="false">
        <draw:text-box>
          <text:p text:style-name="a708" text:class-names="" text:cond-style-name=""><text:span text:style-name="a706" text:class-names=""><text:page-number style:num-format="1" text:fixed="false">‹#›</text:page-number></text:span><text:span text:style-name="a707" text:class-names=""/></text:p>
        </draw:text-box>
        <svg:title/>
        <svg:desc/>
      </draw:frame>
      <presentation:notes style:page-layout-name="pageLayout2" draw:style-name="a742">
        <draw:frame draw:id="id7" presentation:style-name="a712" draw:name="頁首版面配置區 1" svg:x="0in" svg:y="0in" svg:width="3.22141in" svg:height="0.54477in" presentation:class="header" presentation:placeholder="false">
          <draw:text-box>
            <text:p text:style-name="a711" text:class-names="" text:cond-style-name=""><text:span text:style-name="a710" text:class-names=""/></text:p>
          </draw:text-box>
          <svg:title/>
          <svg:desc/>
        </draw:frame>
        <draw:frame draw:id="id8" presentation:style-name="a717" draw:name="日期版面配置區 2" svg:x="4.2109in" svg:y="0in" svg:width="3.22141in" svg:height="0.54477in" presentation:class="date-time" presentation:placeholder="false">
          <draw:text-box>
            <text:p text:style-name="a716" text:class-names="" text:cond-style-name=""><text:span text:style-name="a713" text:class-names=""><text:date text:fixed="false" style:data-style-name="a714">2017/7/6</text:date></text:span><text:span text:style-name="a715" text:class-names=""/></text:p>
          </draw:text-box>
          <svg:title/>
          <svg:desc/>
        </draw:frame>
        <draw:page-thumbnail svg:x="1.27604in" svg:y="1.35764in" svg:width="4.88194in" svg:height="3.66319in" presentation:class="page" draw:id="id9" presentation:style-name="a718" draw:name="投影片圖像版面配置區 3">
          <svg:title/>
          <svg:desc/>
        </draw:page-thumbnail>
        <draw:frame draw:id="id10" presentation:style-name="a734" draw:name="備忘稿版面配置區 4" svg:x="0.7434in" svg:y="5.22524in" svg:width="5.94722in" svg:height="4.2752in" presentation:class="notes" presentation:placeholder="false">
          <draw:text-box>
            <text:p text:style-name="a720" text:class-names="" text:cond-style-name=""><text:span text:style-name="a719" text:class-names="">按一下以編輯母片文字樣式</text:span></text:p>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第五層</text:span><text:span text:style-name="a731" text:class-names=""/></text:p>
                              </text:list-item>
                            </text:list>
                          </text:list-item>
                        </text:list>
                      </text:list-item>
                    </text:list>
                  </text:list-item>
                </text:list>
              </text:list-item>
            </text:list>
          </draw:text-box>
          <svg:title/>
          <svg:desc/>
        </draw:frame>
        <draw:frame draw:id="id11" presentation:style-name="a737" draw:name="頁尾版面配置區 5" svg:x="0in" svg:y="10.31287in" svg:width="3.22141in" svg:height="0.54477in" presentation:class="footer" presentation:placeholder="false">
          <draw:text-box>
            <text:p text:style-name="a736" text:class-names="" text:cond-style-name=""><text:span text:style-name="a735" text:class-names=""/></text:p>
          </draw:text-box>
          <svg:title/>
          <svg:desc/>
        </draw:frame>
        <draw:frame draw:id="id12" presentation:style-name="a741" draw:name="投影片編號版面配置區 6" svg:x="4.2109in" svg:y="10.31287in" svg:width="3.22141in" svg:height="0.54477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1-vertTitleAndTx-直排標題及文字" style:page-layout-name="pageLayout1" draw:style-name="a743">
      <draw:frame draw:id="id86" draw:layer="Master1-bg" draw:style-name="a744" draw:name="Picture 14" svg:x="8.78333in" svg:y="-0.06666in" svg:width="1.16865in" svg:height="1.24634in" style:rel-width="scale" style:rel-height="scale">
        <draw:image xlink:href="media/image42.emf" xlink:type="simple" xlink:show="embed" xlink:actuate="onLoad"/>
        <svg:title/>
        <svg:desc/>
      </draw:frame>
      <draw:frame draw:id="id87" draw:layer="Master1-bg" draw:style-name="a748" draw:name="Footer Placeholder 6" svg:x="-0.04678in" svg:y="7.24195in" svg:width="5.11916in" svg:height="0.26207in">
        <draw:text-box>
          <text:p text:style-name="a747" text:class-names="" text:cond-style-name=""><text:span text:style-name="a745" text:class-names="">Copyright 2017 Asia Silicon Valley Development Agency</text:span><text:span text:style-name="a746" text:class-names=""/></text:p>
        </draw:text-box>
        <svg:title/>
        <svg:desc/>
      </draw:frame>
      <draw:frame draw:id="id88" presentation:style-name="a752" draw:name="Vertical Title 1" svg:x="7.15625in" svg:y="0.39931in" svg:width="2.15625in" svg:height="6.3559in" presentation:class="title" presentation:placeholder="false">
        <draw:text-box>
          <text:p text:style-name="a751" text:class-names="" text:cond-style-name=""><text:span text:style-name="a749" text:class-names="">按一下以編輯母片標題樣式</text:span><text:span text:style-name="a750" text:class-names=""/></text:p>
        </draw:text-box>
        <svg:title/>
        <svg:desc/>
      </draw:frame>
      <draw:frame draw:id="id89" presentation:style-name="a769" draw:name="Vertical Text Placeholder 2" svg:x="0.6875in" svg:y="0.39931in" svg:width="6.34375in" svg:height="6.3559in" presentation:class="outline" presentation:placeholder="false">
        <draw:text-box>
          <text:list text:style-name="a755">
            <text:list-item>
              <text:p text:style-name="a754" text:class-names="" text:cond-style-name=""><text:span text:style-name="a753" text:class-names="">按一下以編輯母片文字樣式</text:span></text:p>
            </text:list-item>
          </text:list>
          <text:list text:style-name="a758">
            <text:list-item>
              <text:list text:style-name="a758">
                <text:list-item>
                  <text:p text:style-name="a757" text:class-names="" text:cond-style-name=""><text:span text:style-name="a756" text:class-names="">第二層</text:span></text:p>
                </text:list-item>
              </text:list>
            </text:list-item>
          </text:list>
          <text:list text:style-name="a761">
            <text:list-item>
              <text:list text:style-name="a761">
                <text:list-item>
                  <text:list text:style-name="a761">
                    <text:list-item>
                      <text:p text:style-name="a760" text:class-names="" text:cond-style-name=""><text:span text:style-name="a759" text:class-names="">第三層</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第四層</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5" text:class-names="">第五層</text:span><text:span text:style-name="a766" text:class-names=""/></text:p>
                            </text:list-item>
                          </text:list>
                        </text:list-item>
                      </text:list>
                    </text:list-item>
                  </text:list>
                </text:list-item>
              </text:list>
            </text:list-item>
          </text:list>
        </draw:text-box>
        <svg:title/>
        <svg:desc/>
      </draw:frame>
      <draw:frame draw:id="id90" presentation:style-name="a772" draw:name="Date Placeholder 3" svg:x="0.6875in" svg:y="6.95139in" svg:width="2.25in" svg:height="0.39931in" presentation:class="date-time" presentation:placeholder="false">
        <draw:text-box>
          <text:p text:style-name="a771" text:class-names="" text:cond-style-name=""><text:span text:style-name="a770" text:class-names=""/></text:p>
        </draw:text-box>
        <svg:title/>
        <svg:desc/>
      </draw:frame>
      <draw:frame draw:id="id91" presentation:style-name="a775" draw:name="Footer Placeholder 4" svg:x="3.3125in" svg:y="6.95139in" svg:width="3.375in" svg:height="0.39931in" presentation:class="footer" presentation:placeholder="false">
        <draw:text-box>
          <text:p text:style-name="a774" text:class-names="" text:cond-style-name=""><text:span text:style-name="a773" text:class-names=""/></text:p>
        </draw:text-box>
        <svg:title/>
        <svg:desc/>
      </draw:frame>
      <draw:frame draw:id="id92" presentation:style-name="a779" draw:name="Slide Number Placeholder 5" svg:x="7.0625in" svg:y="6.95139in" svg:width="2.25in" svg:height="0.39931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page-layout-name="pageLayout2" draw:style-name="a812">
        <draw:frame draw:id="id7" presentation:style-name="a782" draw:name="頁首版面配置區 1" svg:x="0in" svg:y="0in" svg:width="3.22141in" svg:height="0.54477in" presentation:class="header" presentation:placeholder="false">
          <draw:text-box>
            <text:p text:style-name="a781" text:class-names="" text:cond-style-name=""><text:span text:style-name="a780" text:class-names=""/></text:p>
          </draw:text-box>
          <svg:title/>
          <svg:desc/>
        </draw:frame>
        <draw:frame draw:id="id8" presentation:style-name="a787" draw:name="日期版面配置區 2" svg:x="4.2109in" svg:y="0in" svg:width="3.22141in" svg:height="0.54477in" presentation:class="date-time" presentation:placeholder="false">
          <draw:text-box>
            <text:p text:style-name="a786" text:class-names="" text:cond-style-name=""><text:span text:style-name="a783" text:class-names=""><text:date text:fixed="false" style:data-style-name="a784">2017/7/6</text:date></text:span><text:span text:style-name="a785" text:class-names=""/></text:p>
          </draw:text-box>
          <svg:title/>
          <svg:desc/>
        </draw:frame>
        <draw:page-thumbnail svg:x="1.27604in" svg:y="1.35764in" svg:width="4.88194in" svg:height="3.66319in" presentation:class="page" draw:id="id9" presentation:style-name="a788" draw:name="投影片圖像版面配置區 3">
          <svg:title/>
          <svg:desc/>
        </draw:page-thumbnail>
        <draw:frame draw:id="id10" presentation:style-name="a804" draw:name="備忘稿版面配置區 4" svg:x="0.7434in" svg:y="5.22524in" svg:width="5.94722in" svg:height="4.2752in" presentation:class="notes" presentation:placeholder="false">
          <draw:text-box>
            <text:p text:style-name="a790" text:class-names="" text:cond-style-name=""><text:span text:style-name="a789" text:class-names="">按一下以編輯母片文字樣式</text:span></text:p>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第五層</text:span><text:span text:style-name="a801" text:class-names=""/></text:p>
                              </text:list-item>
                            </text:list>
                          </text:list-item>
                        </text:list>
                      </text:list-item>
                    </text:list>
                  </text:list-item>
                </text:list>
              </text:list-item>
            </text:list>
          </draw:text-box>
          <svg:title/>
          <svg:desc/>
        </draw:frame>
        <draw:frame draw:id="id11" presentation:style-name="a807" draw:name="頁尾版面配置區 5" svg:x="0in" svg:y="10.31287in" svg:width="3.22141in" svg:height="0.54477in" presentation:class="footer" presentation:placeholder="false">
          <draw:text-box>
            <text:p text:style-name="a806" text:class-names="" text:cond-style-name=""><text:span text:style-name="a805" text:class-names=""/></text:p>
          </draw:text-box>
          <svg:title/>
          <svg:desc/>
        </draw:frame>
        <draw:frame draw:id="id12" presentation:style-name="a811" draw:name="投影片編號版面配置區 6" svg:x="4.2109in" svg:y="10.31287in" svg:width="3.22141in" svg:height="0.54477in" presentation:class="page-number" presentation:placeholder="false">
          <draw:text-box>
            <text:p text:style-name="a810" text:class-names="" text:cond-style-name=""><text:span text:style-name="a808" text:class-names=""><text:page-number style:num-format="1" text:fixed="false">‹#›</text:page-number></text:span><text:span text:style-name="a809" text:class-names=""/></text:p>
          </draw:text-box>
          <svg:title/>
          <svg:desc/>
        </draw:frame>
      </presentation:notes>
    </style:master-page>
    <style:master-page style:name="Master1-Layout12-cust-1_Blank" style:page-layout-name="pageLayout1" draw:style-name="a813">
      <draw:frame draw:id="id93" draw:layer="Master1-bg" draw:style-name="a814" draw:name="Picture 14" svg:x="8.78333in" svg:y="-0.06666in" svg:width="1.16865in" svg:height="1.24634in" style:rel-width="scale" style:rel-height="scale">
        <draw:image xlink:href="media/image42.emf" xlink:type="simple" xlink:show="embed" xlink:actuate="onLoad"/>
        <svg:title/>
        <svg:desc/>
      </draw:frame>
      <draw:frame draw:id="id94" draw:layer="Master1-bg" draw:style-name="a818" draw:name="Footer Placeholder 6" svg:x="-0.04678in" svg:y="7.24195in" svg:width="5.11916in" svg:height="0.26207in">
        <draw:text-box>
          <text:p text:style-name="a817" text:class-names="" text:cond-style-name=""><text:span text:style-name="a815" text:class-names="">Copyright 2017 Asia Silicon Valley Development Agency</text:span><text:span text:style-name="a816" text:class-names=""/></text:p>
        </draw:text-box>
        <svg:title/>
        <svg:desc/>
      </draw:frame>
      <draw:frame draw:id="id95" draw:style-name="a819" draw:name="Picture 1" svg:x="0.00169in" svg:y="0in" svg:width="9.99663in" svg:height="5.00971in" style:rel-width="scale" style:rel-height="scale">
        <draw:image xlink:href="media/image43.png" xlink:type="simple" xlink:show="embed" xlink:actuate="onLoad"/>
        <svg:title/>
        <svg:desc/>
      </draw:frame>
      <draw:frame draw:id="id96" draw:style-name="a820" draw:name="Picture 2" svg:x="0in" svg:y="0.00001in" svg:width="6.36842in" svg:height="1.61638in" style:rel-width="scale" style:rel-height="scale">
        <draw:image xlink:href="media/image42.emf" xlink:type="simple" xlink:show="embed" xlink:actuate="onLoad"/>
        <svg:title/>
        <svg:desc/>
      </draw:frame>
      <draw:frame draw:id="id97" presentation:style-name="a824" draw:name="Title 1" svg:x="1.40962in" svg:y="1.15544in" svg:width="8.11735in" svg:height="1.42079in" presentation:class="title" presentation:placeholder="false">
        <draw:text-box>
          <text:p text:style-name="a823" text:class-names="" text:cond-style-name=""><text:span text:style-name="a821" text:class-names="">Click to edit Master title style</text:span><text:span text:style-name="a822" text:class-names=""/></text:p>
        </draw:text-box>
        <svg:title/>
        <svg:desc/>
      </draw:frame>
      <draw:frame draw:id="id98" presentation:style-name="a828" draw:name="Text Placeholder 2" svg:x="1.40961in" svg:y="2.57623in" svg:width="7.23889in" svg:height="0.94094in" presentation:class="outline" presentation:placeholder="false">
        <draw:text-box>
          <text:list text:style-name="a827">
            <text:list-item>
              <text:p text:style-name="a826" text:class-names="" text:cond-style-name=""><text:span text:style-name="a825" text:class-names="">Click to edit Master text styles</text:span></text:p>
            </text:list-item>
          </text:list>
        </draw:text-box>
        <svg:title/>
        <svg:desc/>
      </draw:frame>
      <presentation:notes style:page-layout-name="pageLayout2" draw:style-name="a861">
        <draw:frame draw:id="id7" presentation:style-name="a831" draw:name="頁首版面配置區 1" svg:x="0in" svg:y="0in" svg:width="3.22141in" svg:height="0.54477in" presentation:class="header" presentation:placeholder="false">
          <draw:text-box>
            <text:p text:style-name="a830" text:class-names="" text:cond-style-name=""><text:span text:style-name="a829" text:class-names=""/></text:p>
          </draw:text-box>
          <svg:title/>
          <svg:desc/>
        </draw:frame>
        <draw:frame draw:id="id8" presentation:style-name="a836" draw:name="日期版面配置區 2" svg:x="4.2109in" svg:y="0in" svg:width="3.22141in" svg:height="0.54477in" presentation:class="date-time" presentation:placeholder="false">
          <draw:text-box>
            <text:p text:style-name="a835" text:class-names="" text:cond-style-name=""><text:span text:style-name="a832" text:class-names=""><text:date text:fixed="false" style:data-style-name="a833">2017/7/6</text:date></text:span><text:span text:style-name="a834" text:class-names=""/></text:p>
          </draw:text-box>
          <svg:title/>
          <svg:desc/>
        </draw:frame>
        <draw:page-thumbnail svg:x="1.27604in" svg:y="1.35764in" svg:width="4.88194in" svg:height="3.66319in" presentation:class="page" draw:id="id9" presentation:style-name="a837" draw:name="投影片圖像版面配置區 3">
          <svg:title/>
          <svg:desc/>
        </draw:page-thumbnail>
        <draw:frame draw:id="id10" presentation:style-name="a853" draw:name="備忘稿版面配置區 4" svg:x="0.7434in" svg:y="5.22524in" svg:width="5.94722in" svg:height="4.2752in" presentation:class="notes" presentation:placeholder="false">
          <draw:text-box>
            <text:p text:style-name="a839" text:class-names="" text:cond-style-name=""><text:span text:style-name="a838" text:class-names="">按一下以編輯母片文字樣式</text:span></text:p>
            <text:list text:style-name="a842">
              <text:list-item>
                <text:list text:style-name="a842">
                  <text:list-item>
                    <text:p text:style-name="a841" text:class-names="" text:cond-style-name=""><text:span text:style-name="a840" text:class-names="">第二層</text:span></text:p>
                  </text:list-item>
                </text:list>
              </text:list-item>
            </text:list>
            <text:list text:style-name="a845">
              <text:list-item>
                <text:list text:style-name="a845">
                  <text:list-item>
                    <text:list text:style-name="a845">
                      <text:list-item>
                        <text:p text:style-name="a844" text:class-names="" text:cond-style-name=""><text:span text:style-name="a843" text:class-names="">第三層</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第四層</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49" text:class-names="">第五層</text:span><text:span text:style-name="a850" text:class-names=""/></text:p>
                              </text:list-item>
                            </text:list>
                          </text:list-item>
                        </text:list>
                      </text:list-item>
                    </text:list>
                  </text:list-item>
                </text:list>
              </text:list-item>
            </text:list>
          </draw:text-box>
          <svg:title/>
          <svg:desc/>
        </draw:frame>
        <draw:frame draw:id="id11" presentation:style-name="a856" draw:name="頁尾版面配置區 5" svg:x="0in" svg:y="10.31287in" svg:width="3.22141in" svg:height="0.54477in" presentation:class="footer" presentation:placeholder="false">
          <draw:text-box>
            <text:p text:style-name="a855" text:class-names="" text:cond-style-name=""><text:span text:style-name="a854" text:class-names=""/></text:p>
          </draw:text-box>
          <svg:title/>
          <svg:desc/>
        </draw:frame>
        <draw:frame draw:id="id12" presentation:style-name="a860" draw:name="投影片編號版面配置區 6" svg:x="4.2109in" svg:y="10.31287in" svg:width="3.22141in" svg:height="0.54477in" presentation:class="page-number" presentation:placeholder="false">
          <draw:text-box>
            <text:p text:style-name="a859" text:class-names="" text:cond-style-name=""><text:span text:style-name="a857" text:class-names=""><text:page-number style:num-format="1" text:fixed="false">‹#›</text:page-number></text:span><text:span text:style-name="a858" text:class-names=""/></text:p>
          </draw:text-box>
          <svg:title/>
          <svg:desc/>
        </draw:frame>
      </presentation:notes>
    </style:master-page>
    <style:master-page style:name="Master1-Layout13-cust-Subtitle" style:page-layout-name="pageLayout1" draw:style-name="a862">
      <draw:frame draw:id="id99" draw:layer="Master1-bg" draw:style-name="a863" draw:name="Picture 14" svg:x="8.78333in" svg:y="-0.06666in" svg:width="1.16865in" svg:height="1.24634in" style:rel-width="scale" style:rel-height="scale">
        <draw:image xlink:href="media/image42.emf" xlink:type="simple" xlink:show="embed" xlink:actuate="onLoad"/>
        <svg:title/>
        <svg:desc/>
      </draw:frame>
      <draw:frame draw:id="id100" draw:layer="Master1-bg" draw:style-name="a867" draw:name="Footer Placeholder 6" svg:x="-0.04678in" svg:y="7.24195in" svg:width="5.11916in" svg:height="0.26207in">
        <draw:text-box>
          <text:p text:style-name="a866" text:class-names="" text:cond-style-name=""><text:span text:style-name="a864" text:class-names="">Copyright 2017 Asia Silicon Valley Development Agency</text:span><text:span text:style-name="a865" text:class-names=""/></text:p>
        </draw:text-box>
        <svg:title/>
        <svg:desc/>
      </draw:frame>
      <draw:custom-shape svg:x="0in" svg:y="0in" svg:width="10in" svg:height="5.82218in" draw:id="id101" draw:style-name="a870" draw:name="Shape 15">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frame draw:id="id102" presentation:style-name="a873" draw:name="Shape 16" svg:x="0.75in" svg:y="2.30875in" svg:width="8.5in" svg:height="1.69127in" presentation:class="title" presentation:placeholder="false">
        <draw:text-box>
          <text:p text:style-name="a872" text:class-names="" text:cond-style-name=""><text:span text:style-name="a871" text:class-names=""/></text:p>
        </draw:text-box>
        <svg:title/>
        <svg:desc/>
      </draw:frame>
      <draw:frame draw:id="id103" presentation:style-name="a876" draw:name="Shape 17" svg:x="0.75in" svg:y="4.14123in" svg:width="8.5in" svg:height="1.14436in" presentation:class="subtitle" presentation:placeholder="false">
        <draw:text-box>
          <text:p text:style-name="a875" text:class-names="" text:cond-style-name=""><text:span text:style-name="a874" text:class-names=""/></text:p>
        </draw:text-box>
        <svg:title/>
        <svg:desc/>
      </draw:frame>
      <draw:custom-shape svg:x="3.33301in" svg:y="5.82218in" svg:width="3.33301in" svg:height="0.11253in" draw:id="id104" draw:style-name="a879" draw:name="Shape 18">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6.66696in" svg:y="5.82218in" svg:width="3.33301in" svg:height="0.11253in" draw:id="id105" draw:style-name="a882" draw:name="Shape 19">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custom-shape svg:x="0in" svg:y="5.82218in" svg:width="3.33301in" svg:height="0.11253in" draw:id="id106" draw:style-name="a885" draw:name="Shape 20">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frame draw:id="id107" draw:style-name="a886" draw:name="Picture 14" svg:x="8.33636in" svg:y="0in" svg:width="1.51563in" svg:height="1.61638in" style:rel-width="scale" style:rel-height="scale">
        <draw:image xlink:href="media/image42.emf" xlink:type="simple" xlink:show="embed" xlink:actuate="onLoad"/>
        <svg:title/>
        <svg:desc/>
      </draw:frame>
      <presentation:notes style:page-layout-name="pageLayout2" draw:style-name="a919">
        <draw:frame draw:id="id7" presentation:style-name="a889" draw:name="頁首版面配置區 1" svg:x="0in" svg:y="0in" svg:width="3.22141in" svg:height="0.54477in" presentation:class="header" presentation:placeholder="false">
          <draw:text-box>
            <text:p text:style-name="a888" text:class-names="" text:cond-style-name=""><text:span text:style-name="a887" text:class-names=""/></text:p>
          </draw:text-box>
          <svg:title/>
          <svg:desc/>
        </draw:frame>
        <draw:frame draw:id="id8" presentation:style-name="a894" draw:name="日期版面配置區 2" svg:x="4.2109in" svg:y="0in" svg:width="3.22141in" svg:height="0.54477in" presentation:class="date-time" presentation:placeholder="false">
          <draw:text-box>
            <text:p text:style-name="a893" text:class-names="" text:cond-style-name=""><text:span text:style-name="a890" text:class-names=""><text:date text:fixed="false" style:data-style-name="a891">2017/7/6</text:date></text:span><text:span text:style-name="a892" text:class-names=""/></text:p>
          </draw:text-box>
          <svg:title/>
          <svg:desc/>
        </draw:frame>
        <draw:page-thumbnail svg:x="1.27604in" svg:y="1.35764in" svg:width="4.88194in" svg:height="3.66319in" presentation:class="page" draw:id="id9" presentation:style-name="a895" draw:name="投影片圖像版面配置區 3">
          <svg:title/>
          <svg:desc/>
        </draw:page-thumbnail>
        <draw:frame draw:id="id10" presentation:style-name="a911" draw:name="備忘稿版面配置區 4" svg:x="0.7434in" svg:y="5.22524in" svg:width="5.94722in" svg:height="4.2752in" presentation:class="notes" presentation:placeholder="false">
          <draw:text-box>
            <text:p text:style-name="a897" text:class-names="" text:cond-style-name=""><text:span text:style-name="a896" text:class-names="">按一下以編輯母片文字樣式</text:span></text:p>
            <text:list text:style-name="a900">
              <text:list-item>
                <text:list text:style-name="a900">
                  <text:list-item>
                    <text:p text:style-name="a899" text:class-names="" text:cond-style-name=""><text:span text:style-name="a898" text:class-names="">第二層</text:span></text:p>
                  </text:list-item>
                </text:list>
              </text:list-item>
            </text:list>
            <text:list text:style-name="a903">
              <text:list-item>
                <text:list text:style-name="a903">
                  <text:list-item>
                    <text:list text:style-name="a903">
                      <text:list-item>
                        <text:p text:style-name="a902" text:class-names="" text:cond-style-name=""><text:span text:style-name="a901" text:class-names="">第三層</text:span></text:p>
                      </text:list-item>
                    </text:list>
                  </text:list-item>
                </text:list>
              </text:list-item>
            </text:list>
            <text:list text:style-name="a906">
              <text:list-item>
                <text:list text:style-name="a906">
                  <text:list-item>
                    <text:list text:style-name="a906">
                      <text:list-item>
                        <text:list text:style-name="a906">
                          <text:list-item>
                            <text:p text:style-name="a905" text:class-names="" text:cond-style-name=""><text:span text:style-name="a904" text:class-names="">第四層</text:span></text:p>
                          </text:list-item>
                        </text:list>
                      </text:list-item>
                    </text:list>
                  </text:list-item>
                </text:list>
              </text:list-item>
            </text:list>
            <text:list text:style-name="a910">
              <text:list-item>
                <text:list text:style-name="a910">
                  <text:list-item>
                    <text:list text:style-name="a910">
                      <text:list-item>
                        <text:list text:style-name="a910">
                          <text:list-item>
                            <text:list text:style-name="a910">
                              <text:list-item>
                                <text:p text:style-name="a909" text:class-names="" text:cond-style-name=""><text:span text:style-name="a907" text:class-names="">第五層</text:span><text:span text:style-name="a908" text:class-names=""/></text:p>
                              </text:list-item>
                            </text:list>
                          </text:list-item>
                        </text:list>
                      </text:list-item>
                    </text:list>
                  </text:list-item>
                </text:list>
              </text:list-item>
            </text:list>
          </draw:text-box>
          <svg:title/>
          <svg:desc/>
        </draw:frame>
        <draw:frame draw:id="id11" presentation:style-name="a914" draw:name="頁尾版面配置區 5" svg:x="0in" svg:y="10.31287in" svg:width="3.22141in" svg:height="0.54477in" presentation:class="footer" presentation:placeholder="false">
          <draw:text-box>
            <text:p text:style-name="a913" text:class-names="" text:cond-style-name=""><text:span text:style-name="a912" text:class-names=""/></text:p>
          </draw:text-box>
          <svg:title/>
          <svg:desc/>
        </draw:frame>
        <draw:frame draw:id="id12" presentation:style-name="a918" draw:name="投影片編號版面配置區 6" svg:x="4.2109in" svg:y="10.31287in" svg:width="3.22141in" svg:height="0.54477in" presentation:class="page-number" presentation:placeholder="false">
          <draw:text-box>
            <text:p text:style-name="a917" text:class-names="" text:cond-style-name=""><text:span text:style-name="a915" text:class-names=""><text:page-number style:num-format="1" text:fixed="false">‹#›</text:page-number></text:span><text:span text:style-name="a91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魏惠美</meta:initial-creator>
    <dc:creator>Administrator</dc:creator>
    <meta:creation-date>2016-12-29T05:28:05Z</meta:creation-date>
    <dc:date>2017-07-07T03:21:56Z</dc:date>
    <meta:print-date>2017-03-13T04:35:13Z</meta:print-date>
    <meta:template xlink:href="Default%20Theme" xlink:type="simple"/>
    <meta:editing-cycles>352</meta:editing-cycles>
    <meta:editing-duration>PT449881S</meta:editing-duration>
    <meta:document-statistic meta:paragraph-count="126" meta:word-count="816"/>
  </office:meta>
</office:document-meta>
</file>