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741cm" fo:text-align="center" style:justify-single-word="false"/>
    </style:style>
    <style:style style:name="P2" style:family="paragraph" style:parent-style-name="Default">
      <style:paragraph-properties fo:line-height="0.741cm" fo:text-align="justify" style:justify-single-word="false"/>
    </style:style>
    <style:style style:name="P3" style:family="paragraph" style:parent-style-name="Default">
      <style:paragraph-properties fo:line-height="0.741cm" fo:text-align="justify" style:justify-single-word="false"/>
      <style:text-properties fo:color="#00000a" fo:font-size="14pt" fo:language="zh" fo:country="TW" fo:font-weight="bold" style:font-size-asian="14pt" style:font-weight-asian="bold" style:font-size-complex="14pt"/>
    </style:style>
    <style:style style:name="P4" style:family="paragraph" style:parent-style-name="Default">
      <style:paragraph-properties fo:line-height="0.741cm" fo:text-align="justify" style:justify-single-word="false"/>
      <style:text-properties fo:color="#00000a" style:font-name="Times New Roman" fo:font-size="14pt" fo:language="zh" fo:country="TW" style:font-size-asian="14pt" style:font-size-complex="14pt"/>
    </style:style>
    <style:style style:name="P5" style:family="paragraph" style:parent-style-name="Default">
      <style:paragraph-properties fo:margin-top="0.318cm" fo:margin-bottom="0cm" loext:contextual-spacing="false" fo:line-height="0.741cm" fo:text-align="center" style:justify-single-word="false"/>
    </style:style>
    <style:style style:name="P6" style:family="paragraph" style:parent-style-name="Default" style:master-page-name="Standard">
      <style:paragraph-properties fo:margin-left="1cm" fo:margin-right="0cm" fo:margin-top="0cm" fo:margin-bottom="0.494cm" loext:contextual-spacing="false" fo:line-height="0.741cm" fo:text-align="justify" style:justify-single-word="false" fo:text-indent="0cm" style:auto-text-indent="false" style:page-number="auto"/>
      <style:text-properties fo:color="#00000a" fo:font-size="18pt" fo:language="zh" fo:country="TW" fo:font-weight="bold" style:font-size-asian="18pt" style:font-weight-asian="bold" style:font-size-complex="18pt" style:font-weight-complex="bold"/>
    </style:style>
    <style:style style:name="P7" style:family="paragraph" style:parent-style-name="Default" style:list-style-name="WWNum1">
      <style:paragraph-properties fo:margin-left="1cm" fo:margin-right="0cm" fo:line-height="0.741cm" fo:text-align="justify" style:justify-single-word="false" fo:text-indent="-1cm" style:auto-text-indent="false"/>
      <style:text-properties fo:color="#00000a" fo:font-size="14pt" fo:language="zh" fo:country="TW" style:font-size-asian="14pt" style:font-size-complex="14pt" style:font-weight-complex="bold"/>
    </style:style>
    <style:style style:name="P8" style:family="paragraph" style:parent-style-name="Default" style:list-style-name="WWNum1">
      <style:paragraph-properties fo:margin-left="1cm" fo:margin-right="0cm" fo:margin-top="0.318cm" fo:margin-bottom="0cm" loext:contextual-spacing="false" fo:line-height="0.741cm" fo:text-align="justify" style:justify-single-word="false" fo:text-indent="-1cm" style:auto-text-indent="false"/>
      <style:text-properties fo:color="#00000a" fo:font-size="14pt" fo:language="zh" fo:country="TW" fo:font-weight="bold" style:font-size-asian="14pt" style:font-weight-asian="bold" style:font-size-complex="14pt"/>
    </style:style>
    <style:style style:name="P9" style:family="paragraph" style:parent-style-name="Default" style:list-style-name="WWNum2">
      <style:paragraph-properties fo:margin-left="1.752cm" fo:margin-right="0cm" fo:line-height="0.741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Default" style:list-style-name="WWNum1">
      <style:paragraph-properties fo:margin-left="1.752cm" fo:margin-right="0cm" fo:line-height="0.741cm" fo:text-align="justify" style:justify-single-word="false" fo:text-indent="-1.752cm" style:auto-text-indent="false"/>
      <style:text-properties fo:color="#00000a" fo:font-size="14pt" fo:language="zh" fo:country="TW" style:font-size-asian="14pt" style:font-size-complex="14pt"/>
    </style:style>
    <style:style style:name="P11" style:family="paragraph" style:parent-style-name="Default" style:list-style-name="WWNum1">
      <style:paragraph-properties fo:margin-left="1.75cm" fo:margin-right="0cm" fo:line-height="0.741cm" fo:text-align="justify" style:justify-single-word="false" fo:text-indent="-1.75cm" style:auto-text-indent="false"/>
    </style:style>
    <style:style style:name="P12" style:family="paragraph" style:parent-style-name="Default" style:list-style-name="WWNum1">
      <style:paragraph-properties fo:margin-left="1.75cm" fo:margin-right="0cm" fo:line-height="0.741cm" fo:text-align="justify" style:justify-single-word="false" fo:text-indent="-1.75cm" style:auto-text-indent="false"/>
      <style:text-properties fo:color="#00000a" fo:font-size="14pt" fo:language="zh" fo:country="TW" style:font-size-asian="14pt" style:font-size-complex="14pt"/>
    </style:style>
    <style:style style:name="P13" style:family="paragraph" style:parent-style-name="Default" style:list-style-name="WWNum4">
      <style:paragraph-properties fo:margin-left="1.348cm" fo:margin-right="0cm" fo:line-height="0.741cm" fo:text-align="justify" style:justify-single-word="false" fo:text-indent="-0.097cm" style:auto-text-indent="false"/>
    </style:style>
    <style:style style:name="P14" style:family="paragraph" style:parent-style-name="Default" style:list-style-name="WWNum4">
      <style:paragraph-properties fo:margin-left="1.348cm" fo:margin-right="0cm" fo:line-height="0.741cm" fo:text-align="justify" style:justify-single-word="false" fo:text-indent="-0.097cm" style:auto-text-indent="false"/>
      <style:text-properties fo:color="#00000a" style:font-name="Times New Roman" fo:font-size="14pt" fo:language="zh" fo:country="TW" style:font-size-asian="14pt" style:font-size-complex="14pt"/>
    </style:style>
    <style:style style:name="P15" style:family="paragraph" style:parent-style-name="Default" style:list-style-name="WWNum5">
      <style:paragraph-properties fo:margin-left="1.351cm" fo:margin-right="0cm" fo:line-height="0.741cm" fo:text-align="justify" style:justify-single-word="false" fo:text-indent="-0.101cm" style:auto-text-indent="false"/>
      <style:text-properties fo:color="#00000a" style:font-name="Times New Roman" fo:font-size="14pt" fo:language="zh" fo:country="TW" style:font-size-asian="14pt" style:font-size-complex="14pt"/>
    </style:style>
    <style:style style:name="P16" style:family="paragraph" style:parent-style-name="Default" style:list-style-name="WWNum5">
      <style:paragraph-properties fo:margin-left="1.349cm" fo:margin-right="0cm" fo:line-height="0.741cm" fo:text-align="justify" style:justify-single-word="false" fo:text-indent="-0.099cm" style:auto-text-indent="false"/>
      <style:text-properties fo:color="#00000a" style:font-name="Times New Roman" fo:font-size="14pt" fo:language="zh" fo:country="TW" style:font-size-asian="14pt" style:font-size-complex="14pt"/>
    </style:style>
    <style:style style:name="T1" style:family="text">
      <style:text-properties fo:color="#00000a" fo:font-size="14pt" fo:language="zh" fo:country="TW" style:font-size-asian="14pt" style:font-size-complex="14pt"/>
    </style:style>
    <style:style style:name="T2" style:family="text">
      <style:text-properties fo:color="#00000a" fo:font-size="14pt" fo:language="zh" fo:country="TW" fo:background-color="#d8d8d8" loext:char-shading-value="38" style:font-size-asian="14pt" style:font-size-complex="14pt"/>
    </style:style>
    <style:style style:name="T3" style:family="text">
      <style:text-properties fo:color="#00000a" fo:font-size="14pt" fo:language="zh" fo:country="TW" fo:font-weight="bold" fo:background-color="#d8d8d8" loext:char-shading-value="38" style:font-size-asian="14pt" style:font-weight-asian="bold" style:font-size-complex="14pt"/>
    </style:style>
    <style:style style:name="T4" style:family="text">
      <style:text-properties fo:color="#00000a" fo:font-size="14pt" fo:language="zh" fo:country="TW" fo:font-weight="bold" style:font-size-asian="14pt" style:font-weight-asian="bold" style:font-size-complex="14pt"/>
    </style:style>
    <style:style style:name="T5" style:family="text">
      <style:text-properties fo:color="#00000a" fo:font-size="14pt" fo:language="zh" fo:country="TW" fo:font-weight="bold" fo:background-color="#bfbfbf" loext:char-shading-value="0" style:font-size-asian="14pt" style:font-weight-asian="bold" style:font-size-complex="14pt"/>
    </style:style>
    <style:style style:name="T6" style:family="text">
      <style:text-properties fo:color="#00000a" style:font-name="Times New Roman" fo:font-size="14pt" fo:language="zh" fo:country="TW" fo:font-weight="bold" fo:background-color="#bfbfbf" loext:char-shading-value="0" style:font-size-asian="14pt" style:font-weight-asian="bold" style:font-size-complex="14pt"/>
    </style:style>
    <style:style style:name="T7" style:family="text">
      <style:text-properties fo:color="#00000a" style:font-name="Times New Roman" fo:font-size="14pt" fo:language="zh" fo:country="TW" style:font-size-asian="14pt" style:font-size-complex="14pt"/>
    </style:style>
    <style:style style:name="T8" style:family="text">
      <style:text-properties fo:color="#00000a" style:font-name="Times New Roman" fo:font-size="14pt" fo:language="zh" fo:country="TW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採購案件開標過程易誤涉洩密情事注意事項</text:p>
      <text:list xml:id="list4900197589604562806" text:style-name="WWNum1">
        <text:list-item>
          <text:p text:style-name="P7">各機關常見採購案件開標過程洩密案例，行為態樣可歸納下列二種類型：</text:p>
        </text:list-item>
      </text:list>
      <text:list xml:id="list4571898889141067851" text:style-name="WWNum2">
        <text:list-item>
          <text:p text:style-name="P9"><text:span text:style-name="T2">採購案件開標過程，</text:span><text:span text:style-name="T3">開標主持人誤認投標廠商報價已達於可決標狀況，於未決標前逕自公布底價。</text:span></text:p>
        </text:list-item>
        <text:list-item>
          <text:p text:style-name="P9"><text:span text:style-name="T2">採購案件開標過程</text:span><text:span text:style-name="T3">，廠商報價低於底價百分之八十，開標主持人宣布保留決標前，卻先行公布底價。</text:span></text:p>
        </text:list-item>
      </text:list>
      <text:list xml:id="list95529674336496" text:continue-list="list4900197589604562806" text:style-name="WWNum1">
        <text:list-item>
          <text:p text:style-name="P8">涉犯法條</text:p>
          <text:list>
            <text:list-item>
              <text:p text:style-name="P11"><text:span text:style-name="T1">政府採購法第34條第3項前段：「底價於開標後至</text:span><text:span text:style-name="T4">決標前</text:span><text:span text:style-name="T1">，仍應保密。」</text:span></text:p>
            </text:list-item>
            <text:list-item>
              <text:p text:style-name="P12">刑法第132條第2項過失洩漏關於中華民國國防以外應秘密之文書</text:p>
            </text:list-item>
            <text:list-item>
              <text:p text:style-name="P10">採購人員倫理準則第7條第7款規定：「洩漏應保守秘密之採購資訊。」</text:p>
            </text:list-item>
          </text:list>
        </text:list-item>
        <text:list-item>
          <text:p text:style-name="P8">洩密案例</text:p>
        </text:list-item>
      </text:list>
      <text:p text:style-name="P1"><text:span text:style-name="T5">案例</text:span><text:span text:style-name="T6">1：</text:span><text:span text:style-name="T5">誤認投標廠商報價已達於可決標狀況公布底價案</text:span></text:p>
      <text:p text:style-name="P3">【案情概述】</text:p>
      <text:p text:style-name="P4"><text:s text:c="4"/>甲機關辦理財務類採購案件，開標前指派甲機關副首長A擔任開標主持人，決標原則係採合格最低標低於底價決標，底價經核定為新臺幣（下同）572萬元。</text:p>
      <text:p text:style-name="P2"><text:span text:style-name="T7"><text:s text:c="4"/>副首長A於機關開標室辦理採購案件之開標作業，僅有投標廠商乙公司1家參與，副首長A於開標拆閱乙公司投標文件後，知悉乙公司投標標價為578萬元，高於上開核定底價，應依政府採購法規定辦理減價程序，且應注意依政府採購法第34條第3項規定，底價應於開標後至決標前予以保密，而依當時情形，並無不能注意情事，竟疏未注意，當場宣布乙公司得標並公布底價，嗣發覺乙公司投標價格高於底價，遂請乙公司人員減價後，以其底價承攬採購案，後自覺程序有誤，</text:span><text:bookmark text:name="_GoBack"/><text:span text:style-name="T7">向甲機關政風單位自承程序疏失，並經向上陳報，始悉上情。</text:span></text:p>
      <text:p text:style-name="P3">【處理情形】</text:p>
      <text:list xml:id="list5037201997191633605" text:style-name="WWNum4">
        <text:list-item>
          <text:p text:style-name="P13"><text:span text:style-name="T7">副首長A公務員因刑法第132條第2項過失洩漏關於中華民國</text:span><text:soft-page-break/><text:span text:style-name="T7">國防以外應秘密之文書，判處有期徒刑2月，緩刑2年。</text:span></text:p>
        </text:list-item>
        <text:list-item>
          <text:p text:style-name="P14">案經機關決議副首長A擔任採購案件開標主持人，於決標前公布底價，違反採購人員倫理準則規定，核定申誡2次。</text:p>
        </text:list-item>
      </text:list>
      <text:p text:style-name="P5"><text:span text:style-name="T5">案例</text:span><text:span text:style-name="T6">2</text:span><text:span text:style-name="T5">：於宣布保留決標前，先行公布底價案</text:span></text:p>
      <text:p text:style-name="P3">【案情概述】</text:p>
      <text:p text:style-name="P2"><text:span text:style-name="T7"><text:s text:c="4"/>甲機關簡任處長A於辦理勞務類採購案件之開標時，共有5家廠商進行價格標之開標程序，其中最低標廠商之報價低於底價百分之八十，簡任處長A本應依政府採購法第58條規定之程序辦理，惟簡任處長A於依該規定宣布保留底價前，卻疏於注意逕行公布底價，致誤洩漏底價予參標廠商代表人知悉情事，顯有違政府採購法第34條第3項前段</text:span><text:span text:style-name="T8">：「</text:span><text:span text:style-name="T7">底價於開標後至決標前，仍應保密。</text:span><text:span text:style-name="T8">」</text:span><text:span text:style-name="T7">規定</text:span><text:span text:style-name="T1">。</text:span></text:p>
      <text:p text:style-name="P3">【處理情形】</text:p>
      <text:list xml:id="list5835915116557547973" text:style-name="WWNum5">
        <text:list-item>
          <text:p text:style-name="P15">簡任處長A因過失洩漏關於中華民國國防以外應秘密之文書，判處有期徒刑6月，緩刑2年。</text:p>
        </text:list-item>
        <text:list-item>
          <text:p text:style-name="P16">案經機關決議簡任處長A擔任採購案件開標主持人，於宣布保留決標前，先行公布底價，違反採購人員倫理準則規定，核定申誡2次。 <text:s text:c="2"/>　　　　　　　　　　　　　　　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shadow="none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9</meta:editing-cycles>
    <meta:print-date>2016-01-25T03:40:00</meta:print-date>
    <meta:creation-date>2017-06-22T03:48:00</meta:creation-date>
    <dc:date>2017-06-28T16:07:43.302000000</dc:date>
    <meta:editing-duration>PT27M51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22" meta:word-count="1014" meta:character-count="1057" meta:non-whitespace-character-count="1026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