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2" style:family="paragraph" style:parent-style-name="List_20_Paragraph" style:list-style-name="WWNum2">
      <style:paragraph-properties fo:margin-left="1.251cm" fo:margin-right="0cm" fo:margin-top="0.318cm" fo:margin-bottom="0cm" loext:contextual-spacing="false" fo:line-height="0.706cm" fo:text-indent="-1.251cm" style:auto-text-indent="false"/>
      <style:text-properties style:font-name="標楷體" fo:font-size="16pt" fo:font-weight="bold" style:font-name-asian="標楷體1" style:font-size-asian="16pt" style:font-weight-asian="bold" style:font-size-complex="16pt"/>
    </style:style>
    <style:style style:name="P3" style:family="paragraph" style:parent-style-name="List_20_Paragraph" style:list-style-name="WWNum2">
      <style:paragraph-properties fo:margin-left="1.251cm" fo:margin-right="0cm" fo:margin-top="0.318cm" fo:margin-bottom="0cm" loext:contextual-spacing="false" fo:line-height="0.706cm" fo:text-align="justify" style:justify-single-word="false" fo:text-indent="-1.251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List_20_Paragraph" style:list-style-name="WWNum3">
      <style:paragraph-properties fo:margin-left="1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5" style:family="paragraph" style:parent-style-name="List_20_Paragraph" style:list-style-name="WWNum10">
      <style:paragraph-properties fo:margin-left="1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6" style:family="paragraph" style:parent-style-name="List_20_Paragraph" style:list-style-name="WWNum14">
      <style:paragraph-properties fo:margin-left="1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4">
      <style:paragraph-properties fo:margin-left="1cm" fo:margin-right="0cm" fo:line-height="0.706cm" fo:text-align="justify" style:justify-single-word="false" fo:text-indent="-1cm" style:auto-text-indent="false"/>
    </style:style>
    <style:style style:name="P8" style:family="paragraph" style:parent-style-name="List_20_Paragraph" style:list-style-name="WWNum4">
      <style:paragraph-properties fo:margin-left="1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9" style:family="paragraph" style:parent-style-name="List_20_Paragraph" style:list-style-name="WWNum5">
      <style:paragraph-properties fo:margin-left="1.48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10" style:family="paragraph" style:parent-style-name="List_20_Paragraph" style:list-style-name="WWNum6">
      <style:paragraph-properties fo:margin-left="1.48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11" style:family="paragraph" style:parent-style-name="List_20_Paragraph" style:list-style-name="WWNum7">
      <style:paragraph-properties fo:margin-left="1.48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12" style:family="paragraph" style:parent-style-name="List_20_Paragraph" style:list-style-name="WWNum8">
      <style:paragraph-properties fo:margin-left="1.48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13" style:family="paragraph" style:parent-style-name="List_20_Paragraph" style:list-style-name="WWNum9">
      <style:paragraph-properties fo:margin-left="1.48cm" fo:margin-right="0cm" fo:line-height="0.706cm" fo:text-align="justify" style:justify-single-word="false" fo:text-indent="-1cm" style:auto-text-indent="false"/>
      <style:text-properties fo:color="#000000" style:font-name="標楷體" fo:font-size="14pt" style:font-name-asian="標楷體1" style:font-size-asian="14pt" style:font-size-complex="14pt"/>
    </style:style>
    <style:style style:name="P14" style:family="paragraph" style:parent-style-name="List_20_Paragraph" style:list-style-name="WWNum6">
      <style:paragraph-properties fo:margin-left="1.48cm" fo:margin-right="0cm" fo:line-height="0.706cm" fo:text-align="justify" style:justify-single-word="false" fo:text-indent="-1cm" style:auto-text-indent="false"/>
    </style:style>
    <style:style style:name="P15" style:family="paragraph" style:parent-style-name="List_20_Paragraph" style:list-style-name="WWNum7">
      <style:paragraph-properties fo:margin-left="1.48cm" fo:margin-right="0cm" fo:line-height="0.706cm" fo:text-align="justify" style:justify-single-word="false" fo:text-indent="-1cm" style:auto-text-indent="false"/>
    </style:style>
    <style:style style:name="P16" style:family="paragraph" style:parent-style-name="List_20_Paragraph" style:list-style-name="WWNum8">
      <style:paragraph-properties fo:margin-left="1.48cm" fo:margin-right="0cm" fo:line-height="0.706cm" fo:text-align="justify" style:justify-single-word="false" fo:text-indent="-1cm" style:auto-text-indent="false"/>
    </style:style>
    <style:style style:name="P17" style:family="paragraph" style:parent-style-name="List_20_Paragraph" style:list-style-name="WWNum9">
      <style:paragraph-properties fo:margin-left="1.48cm" fo:margin-right="0cm" fo:line-height="0.706cm" fo:text-align="justify" style:justify-single-word="false" fo:text-indent="-1cm" style:auto-text-indent="false"/>
    </style:style>
    <style:style style:name="P18" style:family="paragraph" style:parent-style-name="List_20_Paragraph" style:list-style-name="WWNum12">
      <style:paragraph-properties fo:margin-left="1.48cm" fo:margin-right="0cm" fo:line-height="0.706cm" fo:text-align="justify" style:justify-single-word="false" fo:text-indent="-1cm" style:auto-text-indent="false"/>
    </style:style>
    <style:style style:name="P19" style:family="paragraph" style:parent-style-name="List_20_Paragraph" style:list-style-name="WWNum16">
      <style:paragraph-properties fo:margin-left="1.48cm" fo:margin-right="0cm" fo:line-height="0.706cm" fo:text-align="justify" style:justify-single-word="false" fo:text-indent="-1cm" style:auto-text-indent="false"/>
    </style:style>
    <style:style style:name="P20" style:family="paragraph" style:parent-style-name="List_20_Paragraph" style:list-style-name="WWNum11">
      <style:paragraph-properties fo:margin-left="1.48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12">
      <style:paragraph-properties fo:margin-left="1.48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13">
      <style:paragraph-properties fo:margin-left="1.48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15">
      <style:paragraph-properties fo:margin-left="1.48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4" style:family="paragraph" style:parent-style-name="List_20_Paragraph" style:list-style-name="WWNum16">
      <style:paragraph-properties fo:margin-left="1.48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5" style:family="paragraph" style:parent-style-name="List_20_Paragraph" style:list-style-name="WWNum17">
      <style:paragraph-properties fo:margin-left="1.96cm" fo:margin-right="0cm" fo:line-height="0.706cm" fo:text-align="justify" style:justify-single-word="false" fo:text-indent="-0.75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接受檢調機關約談權益須知及注意事項</text:p>
      <text:list xml:id="list726349957476005345" text:style-name="WWNum2">
        <text:list-item>
          <text:p text:style-name="P2">應有觀念</text:p>
        </text:list-item>
      </text:list>
      <text:list xml:id="list2023554013013957740" text:style-name="WWNum3">
        <text:list-item>
          <text:p text:style-name="P4">國家刑事偵查權之發動及其偵查程序，刑事訟訴法等相關法律，著有明文，本會全體同仁自應尊重。而身為國家公務員，本即有保持品位，誠實廉潔之義務，若恪守本分、依法辦理職權業務，即便因公涉訟接受檢調機關約談調查，應以平常心坦然面對，依法配合調查或協助澄清。</text:p>
        </text:list-item>
        <text:list-item>
          <text:p text:style-name="P4">被檢調機關約談調查之同仁，事後若有一時情緒低落或波動反彈而影響工作士氣，各級長官及同仁相互間，宜儘可能本於公私情誼，予以關心、疏導、安慰及鼓勵。凡因公涉訟同仁之人權、尊嚴、名譽及相關權益，機關絕對依法予以支持與協助。</text:p>
        </text:list-item>
      </text:list>
      <text:list xml:id="list111661268119121" text:continue-list="list726349957476005345" text:style-name="WWNum2">
        <text:list-item>
          <text:p text:style-name="P3">基本認識</text:p>
        </text:list-item>
      </text:list>
      <text:list xml:id="list5144470827756830414" text:style-name="WWNum4">
        <text:list-item>
          <text:p text:style-name="P7"><text:span text:style-name="T1">約談調查之範圍定義：廣義之刑事偵查，包括檢察機關之「正式偵查</text:span><text:span text:style-name="T2">程序」及由司法警察（官）所為協助偵查之「調查程序」。</text:span></text:p>
        </text:list-item>
        <text:list-item>
          <text:p text:style-name="P8">被約談者之身分屬性：</text:p>
        </text:list-item>
      </text:list>
      <text:list xml:id="list7339414666779303659" text:style-name="WWNum5">
        <text:list-item>
          <text:p text:style-name="P9">證人<text:line-break/>檢調機關因犯罪偵查之需要，傳喚或邀請對於特定個案相關之公務員到場訊問作證，該證人應到場、具結、並就訊問事項據實陳述；惟就其職務上應守秘密之事項訊問者，應得該管監督機關或公務員允許。（刑事訴訟法第178、179條）</text:p>
        </text:list-item>
        <text:list-item>
          <text:p text:style-name="P9">關係人<text:line-break/>檢調機關因犯罪偵查之需要，傳喚或邀請與特定個案有關之人（含公務員）到場訊問，該關係人尚非犯罪嫌疑人或被告，其性質屬類似鑑定人、證人等之第三人。</text:p>
        </text:list-item>
        <text:list-item>
          <text:p text:style-name="P9">犯罪嫌疑人<text:line-break/>調查機關因犯罪偵查及蒐集證據之需要，使用「約談通知書」通知「有犯罪嫌疑之特定人」到場詢問。</text:p>
        </text:list-item>
        <text:list-item>
          <text:p text:style-name="P9">被告<text:line-break/>經檢舉、告訴、告發或權責機關移送，屬有犯罪嫌疑之人，由檢察機關開具傳票傳喚到庭接受訊問者。</text:p>
        </text:list-item>
      </text:list>
      <text:list xml:id="list111660741878681" text:continue-list="list5144470827756830414" text:style-name="WWNum4">
        <text:list-item>
          <text:p text:style-name="P8">接受約談之性質區分：</text:p>
        </text:list-item>
      </text:list>
      <text:list xml:id="list1043037314212676729" text:style-name="WWNum6">
        <text:list-item>
          <text:p text:style-name="P14"><text:span text:style-name="T2">電邀洽談<text:line-break/>調查機關以「證人」或「關</text:span><text:span text:style-name="T1">係人」身分，事前以電話或口頭邀請赴指定之適當處所或調查單位內接受訪談。無強制性、可請律師陪同，</text:span><text:span text:style-name="T2">惟</text:span><text:soft-page-break/><text:span text:style-name="T2">若調查機關未改以被告身分詢問，調查機關可拒絕律師在場。</text:span></text:p>
        </text:list-item>
        <text:list-item>
          <text:p text:style-name="P10">函邀訪談<text:line-break/>調查機關以「證人」或「關係人」身分，事前以公函書面邀請赴調查單位接受訪談。無強制性、可請律師陪同。惟若調查機關未改以被告身分詢問，調查機關可拒絕律師在場。</text:p>
        </text:list-item>
        <text:list-item>
          <text:p text:style-name="P10">通知約談<text:line-break/>調查機關在「檢察官指揮下」或「自行因調查犯罪、蒐集證據之必要」，針對個案之「犯罪嫌疑人」，事前製作約談通知書予以通知，赴調查單位內接受訪談，若無正當理由不到場者，調查單位得報請檢察官簽發拘票，被約談人可請律師陪同。(刑事訴訟法71條之1)</text:p>
        </text:list-item>
        <text:list-item>
          <text:p text:style-name="P10">傳票傳喚<text:line-break/>檢察機關於偵查犯罪程序中，由檢察官簽名開具傳票，傳喚「被告」到庭接受訊問，被告無正當理由不到場者，檢察官得命拘提，被告可請律師陪同。(刑事訴訟法71條)</text:p>
        </text:list-item>
      </text:list>
      <text:list xml:id="list111660984815671" text:continue-list="list111660741878681" text:style-name="WWNum4">
        <text:list-item>
          <text:p text:style-name="P8">傳票傳喚之案件分類</text:p>
        </text:list-item>
      </text:list>
      <text:list xml:id="list7744491531833667014" text:style-name="WWNum7">
        <text:list-item>
          <text:p text:style-name="P11">偵案<text:line-break/>傳票上以「偵」字編列案號，指檢察機關對於犯罪案件之事實，已發現有特定人可能涉嫌犯罪者。若經澄清，須不起訴處分。</text:p>
        </text:list-item>
        <text:list-item>
          <text:p text:style-name="P15"><text:span text:style-name="T2">他案<text:line-break/>傳票上以「他」字編列案號，指檢察機關對於犯罪案件之事實，是否涉及特定人有</text:span><text:span text:style-name="T1">犯罪嫌疑，尚不明瞭；或於案件中發現有其他犯罪事實尚</text:span><text:span text:style-name="T2">待追查者；若經澄清，可逕行簽結。「他案」因案情偵辦發展需要，亦有可能改分為「偵案」續辦。</text:span></text:p>
        </text:list-item>
      </text:list>
      <text:list xml:id="list111660551710876" text:continue-list="list111660984815671" text:style-name="WWNum4">
        <text:list-item>
          <text:p text:style-name="P8">偵訊結束後可能處分</text:p>
        </text:list-item>
      </text:list>
      <text:list xml:id="list6364421101318460459" text:style-name="WWNum8">
        <text:list-item>
          <text:p text:style-name="P12">飭回<text:line-break/>檢調機關讓訊畢之受訊(詢)問人逕行離去。惟視案情需要仍有可能再次約談傳喚。</text:p>
        </text:list-item>
        <text:list-item>
          <text:p text:style-name="P12">聲請羈押<text:line-break/>檢察機關對訊畢之受詢問人，認犯罪嫌疑重大，並有逃亡或湮滅、偽造、變造証據或勾串共犯或證人之虞，或所犯為死刑、無期徒刑或最輕本刑為五年以上有期徒刑之罪等情形，應敘明理由，聲請該管法院羈押之。(刑事訴訟法93條)</text:p>
        </text:list-item>
        <text:list-item>
          <text:p text:style-name="P16"><text:span text:style-name="T2">具保<text:line-break/>偵查中經檢察官訊問後，如認有得聲請羈押之情形，而無羈押之必要者，得逕命具保、責付或限制住居(刑事訴訟法第93條第3項)。檢察</text:span><text:soft-page-break/><text:span text:style-name="T2">官於偵查中聲請法院命被告具保停止羈押。許可停止羈押之聲請者，應命提出保證書，並指定相當之保證金額。(刑事訴訟法110條第2項、111條第1項)</text:span></text:p>
        </text:list-item>
        <text:list-item>
          <text:p text:style-name="P12">責付<text:line-break/>羈押之被告，得不命具保而責付於得為其輔佐人之人或該管區域內其他適當之人停止羈押。受責付者，應出具保證書，載明如經傳喚應令被告隨時到場。(刑事訴訟法115條)</text:p>
        </text:list-item>
        <text:list-item>
          <text:p text:style-name="P12">限制住居<text:line-break/>羈押之被告，得不命具保而限制其住居，停止羈押。(刑事訴訟法116條)</text:p>
        </text:list-item>
      </text:list>
      <text:list xml:id="list111659521360281" text:continue-list="list111660551710876" text:style-name="WWNum4">
        <text:list-item>
          <text:p text:style-name="P8">偵查中辯護人之權限：</text:p>
        </text:list-item>
      </text:list>
      <text:list xml:id="list8686447296347728763" text:style-name="WWNum9">
        <text:list-item>
          <text:p text:style-name="P13">受委任之辯護人得於犯罪嫌疑人或被告接受檢調機關約談詢問時在場。但有事實足認其在場有「妨害國家機密」或有「湮滅、偽造、變造證據」或「勾串共犯或證人」或「妨害他人名譽」之虞，或「其行為不當足以影響偵查秩序者」，得限制或禁止之。(刑事訴訟法245條)</text:p>
        </text:list-item>
        <text:list-item>
          <text:p text:style-name="P17"><text:span text:style-name="T2">辯護人在場時，得對不當之詢問方法陳述意見，並對接受約談調查之委任人有</text:span><text:span text:style-name="T1">利部分，請求調查証據或詢問。</text:span></text:p>
        </text:list-item>
      </text:list>
      <text:list xml:id="list111659873283669" text:continue-list="list111661268119121" text:style-name="WWNum2">
        <text:list-item>
          <text:p text:style-name="P3">法定權益</text:p>
        </text:list-item>
      </text:list>
      <text:list xml:id="list7521259636767715376" text:style-name="WWNum10">
        <text:list-item>
          <text:p text:style-name="P5">接受約談調查之前</text:p>
        </text:list-item>
      </text:list>
      <text:list xml:id="list1281256531348649838" text:style-name="WWNum11">
        <text:list-item>
          <text:p text:style-name="P20">同仁依法執行職務涉訟時，服務機關應延聘律師為其辯護及提供法律上之協助。(公務人員保障法第22條)</text:p>
        </text:list-item>
        <text:list-item>
          <text:p text:style-name="P20">接受檢調機關約談訊問之公務員，得選任律師屆時到場陪同。(刑事訴訟法27、29條)</text:p>
        </text:list-item>
        <text:list-item>
          <text:p text:style-name="P20">若有正當理由(例：身患重病、人在國外或遇重大事故交通阻礙等)， 得向檢調單位申請變更應詢時間。（刑事訴訟法第71條之1、75條）</text:p>
        </text:list-item>
      </text:list>
      <text:list xml:id="list111660493073462" text:continue-list="list7521259636767715376" text:style-name="WWNum10">
        <text:list-item>
          <text:p text:style-name="P5">接受約談調查之時：</text:p>
        </text:list-item>
      </text:list>
      <text:list xml:id="list3105224893800585924" text:style-name="WWNum12">
        <text:list-item>
          <text:p text:style-name="P21">夜間詢問之禁止：司法警察（官）約談詢問應於日間為之；如須延長至夜間，應於日沒前徵求受詢問人明示同意，或經檢察官或法官許可，或確有急迫之情形者。（刑事訴訟法第100條之3）</text:p>
        </text:list-item>
        <text:list-item>
          <text:p text:style-name="P21">告知義務：受詢問人得要求詢問時先告知犯罪嫌疑及所犯所有罪名。（刑事訴訟法第95條第1項第1款）</text:p>
        </text:list-item>
        <text:list-item>
          <text:p text:style-name="P21">緘默權利：受詢問人得拒絕陳述或保持緘默，無須違背自己之意思而為陳述。（刑事訴訟法第95條第1項第2款）</text:p>
        </text:list-item>
        <text:list-item>
          <text:p text:style-name="P18"><text:span text:style-name="T1">聲請調查有利之證據：國家機關本來負有對於有利或不利被告事項一</text:span><text:soft-page-break/><text:span text:style-name="T1">律注意的客觀義務，應告知受詢問人得請求調查有利之證據。（刑事訴訟法第95條第1項4款）</text:span></text:p>
        </text:list-item>
        <text:list-item>
          <text:p text:style-name="P21">自白任意性之保障（不正訊問方法之禁止）：檢調機關約談詢問，應出以懇切之態度，不得用強暴、脅迫、利誘、詐欺、疲勞訊問或其他不正之方法。（刑事訴訟法第98條）</text:p>
        </text:list-item>
        <text:list-item>
          <text:p text:style-name="P21">影音記載：檢調機關約談詢問時，應全程連續錄音，必要時並應全程連續錄影。（刑事訴訟法第100條之1）</text:p>
        </text:list-item>
        <text:list-item>
          <text:p text:style-name="P21">筆錄應注意事項：約談詢問結束，應向受訊問人朗讀或令其閱覽筆錄，或再無其他補充意見或將記載增、刪、變更者，應將其陳述附記於筆錄，緊接其記載之末行簽名、蓋章或按指印。（刑事訴訟法第41條2、3項）</text:p>
        </text:list-item>
      </text:list>
      <text:list xml:id="list111659318476934" text:continue-list="list111660493073462" text:style-name="WWNum10">
        <text:list-item>
          <text:p text:style-name="P5">接受約談調查之後：</text:p>
        </text:list-item>
      </text:list>
      <text:list xml:id="list9018787773839684478" text:style-name="WWNum13">
        <text:list-item>
          <text:p text:style-name="P22">若接受約談同仁係因公涉訟自行延聘律師，得檢具事證向所屬服務機關申請核發費用(機關代為延聘律師者，由機關辦理)；每一審級中均以一人為限，其費用由各機關預算內勻支或專案核撥。(公務人員因公涉訟輔助辦法第7、8條)</text:p>
        </text:list-item>
        <text:list-item>
          <text:p text:style-name="P22">公務人員因故意或重大過失致依法執行職務涉訟者，應就服務機關支出之律師費用返還之。(公務人員因公涉訟輔助辦法第17條)</text:p>
        </text:list-item>
        <text:list-item>
          <text:p text:style-name="P22">檢察機關對於訊畢之犯罪嫌疑人或被告，經聲請羈押獲法院裁定核准後，本人或辯護人若不服，除向直接上級法院提出抗告，或羈押後亦得隨時具保向法院聲請停止羈押。(刑事訴訟法第110條、403條)</text:p>
        </text:list-item>
      </text:list>
      <text:list xml:id="list111659537725713" text:continue-list="list111659873283669" text:style-name="WWNum2">
        <text:list-item>
          <text:p text:style-name="P3">關懷叮嚀</text:p>
        </text:list-item>
      </text:list>
      <text:list xml:id="list4432348120892759709" text:style-name="WWNum14">
        <text:list-item>
          <text:p text:style-name="P6">公務方面：</text:p>
        </text:list-item>
      </text:list>
      <text:list xml:id="list6970327605509543390" text:style-name="WWNum15">
        <text:list-item>
          <text:p text:style-name="P23">同仁因公接受約談調查之前，宜優先辦理事項：</text:p>
        </text:list-item>
      </text:list>
      <text:list xml:id="list1223373793528984413" text:style-name="WWNum17">
        <text:list-item>
          <text:p text:style-name="P25">面洽政風室，瞭解「本身被約談之身分性質」、「約談行動可能之目的或方向」、「應有之認識與權益」、「相關之因應建議」。</text:p>
        </text:list-item>
        <text:list-item>
          <text:p text:style-name="P25">面洽人事室，研商因公涉訟輔助之適用及延聘律師有關事宜。</text:p>
        </text:list-item>
        <text:list-item>
          <text:p text:style-name="P25">面報單位主管，因公涉訟將被約談調查之情形，並覓妥職務代理人，請准公假，準時到場應詢。</text:p>
        </text:list-item>
      </text:list>
      <text:list xml:id="list111659874844961" text:continue-list="list6970327605509543390" text:style-name="WWNum15">
        <text:list-item>
          <text:p text:style-name="P23">若屬自行收受約談通知書或傳票（非由政風室轉交）之同仁，務請及早報告機關長官及知會政風室。</text:p>
        </text:list-item>
        <text:list-item>
          <text:p text:style-name="P23">接受約談調查之前，先瞭解回顧本身經辦（管）特定涉案業務個案，必要時預作筆記摘錄，特別是時間、數字部分，以加強歸納記憶，便於屆時詢答。</text:p>
        </text:list-item>
        <text:list-item>
          <text:p text:style-name="P23"><text:soft-page-break/>接受約談調查之時，應據實陳述，不宜輕率假設或判斷。</text:p>
        </text:list-item>
        <text:list-item>
          <text:p text:style-name="P23">接受約談調查之後，宜將相關詢答內容「書面」或「口頭」密報機關長官並副知政風室瞭解；對外則宜配合偵查不公開原則應予保密。</text:p>
        </text:list-item>
      </text:list>
      <text:list xml:id="list111660488662506" text:continue-list="list4432348120892759709" text:style-name="WWNum14">
        <text:list-item>
          <text:p text:style-name="P6">個人方面：</text:p>
        </text:list-item>
      </text:list>
      <text:list xml:id="list6783860076094407678" text:style-name="WWNum16">
        <text:list-item>
          <text:p text:style-name="P19"><text:span text:style-name="T1">接受約談調查之時，請</text:span><text:bookmark text:name="_GoBack"/><text:span text:style-name="T1">隨身攜帶身分證、私章、或近視（老花）眼鏡及個人臨場備忘札記用紙筆。</text:span></text:p>
        </text:list-item>
        <text:list-item>
          <text:p text:style-name="P24">若有懷孕、心臟血管疾病、糖尿病、身心精神科疾病或其他慢性病史，有因壓力、情緒、刺激之影響產生緊急突發症狀之虞者，請預先告知政風室，俾便先行代為聯繫檢調約談單位預作妥善安排；接受約談調查之時，亦請現場再提醒辯護律師及檢調單位。</text:p>
        </text:list-item>
        <text:list-item>
          <text:p text:style-name="P24">接受約談調查之前，個人「健保卡」及相關「常備藥品」或「緊急用藥」應預為備妥，屆時隨身攜帶，有備無患。</text:p>
        </text:list-item>
        <text:list-item>
          <text:p text:style-name="P24">檢調機關對個案之偵查程序，為期無枉無縱，程序難免冗長，在尚無偵辦結果或尚未結案澄清之前，相關同仁應避免心情浮動不安，影響家庭生活氣氛或上班工作士氣。</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fo:color="#000000" style:font-name="標楷體" fo:font-family="標楷體" style:font-family-generic="roman" style:font-pitch="variable" fo:font-size="14pt"/>
    </style:style>
    <style:style style:name="ListLabel_20_3" style:display-name="ListLabel 3" style:family="text">
      <style:text-properties fo:color="#000000" style:font-name="標楷體" fo:font-family="標楷體" style:font-family-generic="roman" style:font-pitch="variable" fo:font-size="14pt"/>
    </style:style>
    <style:style style:name="ListLabel_20_4" style:display-name="ListLabel 4"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style>
    <style:style style:name="ListLabel_20_5" style:display-name="ListLabel 5"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style>
    <style:style style:name="ListLabel_20_6" style:display-name="ListLabel 6"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style>
    <style:style style:name="ListLabel_20_7" style:display-name="ListLabel 7" style:family="text">
      <style:text-properties fo:color="#000000" style:font-name="標楷體" fo:font-family="標楷體" style:font-family-generic="roman" style:font-pitch="variable" fo:font-size="14pt"/>
    </style:style>
    <style:style style:name="ListLabel_20_8" style:display-name="ListLabel 8"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style>
    <style:style style:name="ListLabel_20_9" style:display-name="ListLabel 9" style:family="text">
      <style:text-properties fo:color="#000000" style:font-name="標楷體" fo:font-family="標楷體" style:font-family-generic="roman" style:font-pitch="variable" fo:font-size="14pt"/>
    </style:style>
    <style:style style:name="ListLabel_20_10" style:display-name="ListLabel 10" style:family="text">
      <style:text-properties fo:color="#000000" style:font-name="標楷體" fo:font-family="標楷體" style:font-family-generic="roman" style:font-pitch="variable" fo:font-size="14pt"/>
    </style:style>
    <style:style style:name="ListLabel_20_11" style:display-name="ListLabel 11"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741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3cm" fo:margin-right="2.2cm" style:shadow="none"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良</meta:initial-creator>
    <meta:editing-cycles>6</meta:editing-cycles>
    <meta:creation-date>2017-03-15T05:35:00</meta:creation-date>
    <dc:date>2017-07-04T11:16:58.979000000</dc:date>
    <meta:editing-duration>PT1H18M31S</meta:editing-duration>
    <meta:generator>LibreOffice/5.1.6.2$Windows_x86 LibreOffice_project/07ac168c60a517dba0f0d7bc7540f5afa45f0909</meta:generator>
    <meta:document-statistic meta:table-count="0" meta:image-count="0" meta:object-count="0" meta:page-count="5" meta:paragraph-count="60" meta:word-count="3414" meta:character-count="3468" meta:non-whitespace-character-count="34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