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'Arial Unicode MS'" style:font-family-generic="modern"/>
    <style:font-face style:name="文鼎粗魏碑" svg:font-family="文鼎粗魏碑, 'Arial Unicode MS'" style:font-family-generic="modern"/>
    <style:font-face style:name="細明體" svg:font-family="細明體, MingLiU" style:font-family-generic="modern"/>
    <style:font-face style:name="華康仿宋體W6" svg:font-family="華康仿宋體W6" style:font-family-generic="modern"/>
    <style:font-face style:name="華康楷書體W5" svg:font-family="華康楷書體W5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13cm" table:align="center" style:writing-mode="lr-tb"/>
    </style:style>
    <style:style style:name="表格1.A" style:family="table-column">
      <style:table-column-properties style:column-width="5.406cm"/>
    </style:style>
    <style:style style:name="表格1.B" style:family="table-column">
      <style:table-column-properties style:column-width="1.563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2.776cm"/>
    </style:style>
    <style:style style:name="表格1.E" style:family="table-column">
      <style:table-column-properties style:column-width="2.909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k00t20">
      <style:paragraph-properties fo:margin-top="0.423cm" fo:margin-bottom="0.423cm" loext:contextual-spacing="false" fo:line-height="0.706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" style:family="paragraph" style:parent-style-name="k02">
      <style:paragraph-properties fo:margin-left="0cm" fo:margin-right="0cm" fo:line-height="0.706cm" fo:text-indent="1.016cm" style:auto-text-indent="false"/>
      <style:text-properties fo:font-size="14pt" style:font-size-asian="14pt" style:font-size-complex="14pt"/>
    </style:style>
    <style:style style:name="P6" style:family="paragraph" style:parent-style-name="k12">
      <style:paragraph-properties fo:margin-left="0.66cm" fo:margin-right="0cm" fo:line-height="0.706cm" fo:text-indent="1.062cm" style:auto-text-indent="false"/>
      <style:text-properties fo:font-size="14pt" style:font-size-asian="14pt" style:font-size-complex="14pt"/>
    </style:style>
    <style:style style:name="P7" style:family="paragraph" style:parent-style-name="k3a">
      <style:paragraph-properties fo:margin-left="2.311cm" fo:margin-right="0cm" fo:line-height="0.706cm" fo:text-indent="-0.533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k3a">
      <style:paragraph-properties fo:margin-left="2.311cm" fo:margin-right="0cm" fo:line-height="0.706cm" fo:text-indent="-0.533cm" style:auto-text-indent="false">
        <style:tab-stops>
          <style:tab-stop style:position="1.905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k3a">
      <style:paragraph-properties fo:margin-left="2.214cm" fo:margin-right="0cm" fo:line-height="0.706cm" fo:text-indent="-0.487cm" style:auto-text-indent="false">
        <style:tab-stops>
          <style:tab-stop style:position="1.45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k3a">
      <style:paragraph-properties fo:margin-left="2.214cm" fo:margin-right="0cm" fo:line-height="0.706cm" fo:text-indent="-0.487cm" style:auto-text-indent="false">
        <style:tab-stops>
          <style:tab-stop style:position="1.905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k3a">
      <style:paragraph-properties fo:margin-left="2.177cm" fo:margin-right="0cm" fo:line-height="0.706cm" fo:text-indent="-0.381cm" style:auto-text-indent="false">
        <style:tab-stops>
          <style:tab-stop style:position="1.2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k3a">
      <style:paragraph-properties fo:margin-left="2.177cm" fo:margin-right="0cm" fo:line-height="0.706cm" fo:text-indent="-0.381cm" style:auto-text-indent="false">
        <style:tab-stops>
          <style:tab-stop style:position="1.905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k3a">
      <style:paragraph-properties fo:margin-left="2.187cm" fo:margin-right="0cm" fo:line-height="0.706cm" fo:text-indent="-0.392cm" style:auto-text-indent="false">
        <style:tab-stops>
          <style:tab-stop style:position="1.905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fo:letter-spacing="0.014cm" style:font-size-asian="14pt" style:font-size-complex="14pt"/>
    </style:style>
    <style:style style:name="P14" style:family="paragraph" style:parent-style-name="k3a">
      <style:paragraph-properties fo:margin-left="2.15cm" fo:margin-right="0cm" fo:line-height="0.706cm" fo:text-indent="-0.355cm" style:auto-text-indent="false">
        <style:tab-stops>
          <style:tab-stop style:position="1.905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fo:letter-spacing="-0.011cm" style:font-size-asian="14pt" style:font-size-complex="14pt"/>
    </style:style>
    <style:style style:name="P15" style:family="paragraph" style:parent-style-name="k00">
      <style:paragraph-properties fo:margin-top="0.423cm" fo:margin-bottom="0.212cm" loext:contextual-spacing="false" fo:line-height="0.847cm" fo:text-align="center" style:justify-single-word="false"/>
    </style:style>
    <style:style style:name="P16" style:family="paragraph" style:parent-style-name="k00">
      <style:paragraph-properties fo:margin-left="2.173cm" fo:margin-right="0cm" fo:line-height="0.529cm" fo:text-align="center" style:justify-single-word="false" fo:text-indent="-2.08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k00">
      <style:paragraph-properties fo:margin-left="2.173cm" fo:margin-right="0cm" fo:line-height="0.529cm" fo:text-indent="-2.081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k00">
      <style:paragraph-properties fo:margin-left="2.173cm" fo:margin-right="0cm" fo:line-height="0.529cm" fo:text-align="center" style:justify-single-word="false" fo:text-indent="-2.081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k00">
      <style:paragraph-properties fo:margin-left="2.173cm" fo:margin-right="0cm" fo:line-height="0.529cm" fo:text-align="center" style:justify-single-word="false" fo:text-indent="-2.081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k00">
      <style:paragraph-properties fo:margin-left="2.173cm" fo:margin-right="0cm" fo:line-height="0.529cm" fo:text-indent="-2.081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1" style:family="paragraph" style:parent-style-name="k00">
      <style:paragraph-properties fo:margin-left="2.173cm" fo:margin-right="0cm" fo:line-height="0.529cm" fo:text-align="center" style:justify-single-word="false" fo:text-indent="-2.081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2" style:family="paragraph" style:parent-style-name="k00">
      <style:paragraph-properties fo:margin-left="0.079cm" fo:margin-right="0cm" fo:line-height="0.529cm" fo:text-align="center" style:justify-single-word="false" fo:text-indent="0.019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k00">
      <style:paragraph-properties fo:margin-left="0.601cm" fo:margin-right="0cm" fo:line-height="0.529cm" fo:text-indent="-0.513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4" style:family="paragraph" style:parent-style-name="k00t16">
      <style:paragraph-properties fo:margin-left="3.14cm" fo:margin-right="0cm" fo:margin-top="0cm" fo:margin-bottom="0cm" loext:contextual-spacing="false" fo:line-height="0.388cm" fo:text-align="end" style:justify-single-word="false" fo:text-indent="0cm" style:auto-text-indent="false"/>
      <style:text-properties fo:font-size="11pt" fo:letter-spacing="0.018cm" style:font-name-asian="標楷體" style:font-size-asian="11pt" style:font-size-complex="11pt"/>
    </style:style>
    <style:style style:name="P25" style:family="paragraph" style:parent-style-name="日期">
      <style:paragraph-properties fo:line-height="0.353cm" style:text-autospace="none"/>
    </style:style>
    <style:style style:name="P26" style:family="paragraph" style:parent-style-name="Standard">
      <style:paragraph-properties fo:margin-left="0.614cm" fo:margin-right="0cm" fo:line-height="0.706cm" fo:text-indent="-0.614cm" style:auto-text-indent="false"/>
    </style:style>
    <style:style style:name="P27" style:family="paragraph" style:parent-style-name="Standard">
      <style:paragraph-properties fo:margin-left="0.614cm" fo:margin-right="0cm" fo:line-height="0.706cm" fo:text-indent="-0.614cm" style:auto-text-indent="false"/>
      <style:text-properties fo:font-size="14pt" fo:letter-spacing="0.025cm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margin-left="1.699cm" fo:margin-right="0cm" fo:line-height="0.706cm" fo:text-indent="-1.012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1.251cm" fo:margin-right="0cm" fo:line-height="0.706cm" fo:text-indent="-0.564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1.251cm" fo:margin-right="0cm" fo:line-height="0.706cm" fo:text-indent="-0.564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614cm" fo:margin-right="0cm" fo:line-height="0.706cm" fo:text-indent="-0.614cm" style:auto-text-indent="false"/>
      <style:text-properties fo:font-size="14pt" fo:letter-spacing="0.025cm" fo:font-weight="bold" style:font-name-asian="標楷體" style:font-size-asian="14pt" style:font-weight-asian="bold" style:font-size-complex="14pt"/>
    </style:style>
    <style:style style:name="P32" style:family="paragraph" style:parent-style-name="k02">
      <style:paragraph-properties fo:margin-left="0cm" fo:margin-right="0cm" fo:line-height="0.706cm" fo:text-indent="1.016cm" style:auto-text-indent="false"/>
      <style:text-properties fo:font-size="14pt" style:font-size-asian="14pt" style:font-size-complex="14pt"/>
    </style:style>
    <style:style style:name="P33" style:family="paragraph" style:parent-style-name="k12">
      <style:paragraph-properties fo:margin-left="0.66cm" fo:margin-right="0cm" fo:line-height="0.706cm" fo:text-indent="1.062cm" style:auto-text-indent="false"/>
      <style:text-properties fo:font-size="14pt" style:font-size-asian="14pt" style:font-size-complex="14pt"/>
    </style:style>
    <style:style style:name="P34" style:family="paragraph" style:parent-style-name="k2a">
      <style:paragraph-properties fo:margin-left="0.508cm" fo:margin-right="0cm" fo:line-height="0.706cm" fo:text-indent="-0.508cm" style:auto-text-indent="false"/>
      <style:text-properties fo:font-size="14pt" style:font-size-asian="14pt" style:font-size-complex="14pt"/>
    </style:style>
    <style:style style:name="P35" style:family="paragraph" style:parent-style-name="k3a">
      <style:paragraph-properties fo:margin-left="2.311cm" fo:margin-right="0cm" fo:line-height="0.706cm" fo:text-indent="-0.533cm" style:auto-text-indent="false">
        <style:tab-stops>
          <style:tab-stop style:position="1.905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k3a">
      <style:paragraph-properties fo:margin-left="1.847cm" fo:margin-right="0cm" fo:line-height="0.706cm" fo:text-indent="-0.051cm" style:auto-text-indent="false">
        <style:tab-stops>
          <style:tab-stop style:position="1.905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k3a">
      <style:paragraph-properties fo:margin-left="2.177cm" fo:margin-right="0cm" fo:line-height="0.706cm" fo:text-indent="-0.381cm" style:auto-text-indent="false">
        <style:tab-stops>
          <style:tab-stop style:position="1.905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k00">
      <style:paragraph-properties fo:margin-left="2.173cm" fo:margin-right="0cm" fo:line-height="0.529cm" fo:text-align="center" style:justify-single-word="false" fo:text-indent="-2.081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9" style:family="paragraph" style:parent-style-name="K00T20">
      <style:paragraph-properties fo:margin-left="1.639cm" fo:margin-right="0cm" fo:margin-top="0cm" fo:margin-bottom="0.275cm" loext:contextual-spacing="false" fo:line-height="0.706cm" fo:text-indent="-1.639cm" style:auto-text-indent="false"/>
      <style:text-properties fo:font-size="16pt" style:font-size-asian="16pt" style:font-size-complex="16pt"/>
    </style:style>
    <style:style style:name="P40" style:family="paragraph" style:parent-style-name="k00t20">
      <style:paragraph-properties fo:margin-top="0.423cm" fo:margin-bottom="0.423cm" loext:contextual-spacing="false" fo:line-height="0.706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1" style:family="paragraph" style:parent-style-name="k00t20">
      <style:paragraph-properties fo:margin-top="0.847cm" fo:margin-bottom="0.423cm" loext:contextual-spacing="false" fo:line-height="0.706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2" style:family="paragraph" style:parent-style-name="Text_20_body" style:master-page-name="Standard">
      <style:paragraph-properties fo:margin-top="0cm" fo:margin-bottom="0.212cm" loext:contextual-spacing="false" fo:line-height="120%" fo:text-align="justify" style:justify-single-word="false" fo:orphans="0" fo:widows="0" style:page-number="1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size="14pt" fo:font-weight="bold" officeooo:paragraph-rsid="000bda68" style:font-name-asian="標楷體" style:font-size-asian="14pt" style:font-weight-asian="bold" style:font-name-complex="標楷體" style:font-size-complex="18pt" loext:padding="0.049cm" loext:border="0.99pt solid #000000"/>
    </style:style>
    <style:style style:name="T1" style:family="text">
      <style:text-properties fo:font-size="14pt" fo:font-style="normal" style:font-size-asian="14pt" style:font-style-asian="normal" style:font-size-complex="14pt" style:font-style-complex="italic"/>
    </style:style>
    <style:style style:name="T2" style:family="text">
      <style:text-properties fo:font-size="14pt" fo:letter-spacing="0.025cm" fo:font-weight="bold" style:font-name-asian="標楷體" style:font-size-asian="14pt" style:font-weight-asian="bold" style:font-size-complex="14pt"/>
    </style:style>
    <style:style style:name="T3" style:family="text">
      <style:text-properties fo:font-size="14pt" fo:letter-spacing="0.025cm" style:font-name-asian="標楷體" style:font-size-asian="14pt" style:font-size-complex="14pt"/>
    </style:style>
    <style:style style:name="T4" style:family="text">
      <style:text-properties fo:font-size="12pt" fo:letter-spacing="0.025cm" style:font-name-asian="標楷體" style:font-size-asian="12pt" style:font-size-complex="12pt"/>
    </style:style>
    <style:style style:name="T5" style:family="text">
      <style:text-properties style:font-name-asian="標楷體"/>
    </style:style>
    <style:style style:name="T6" style:family="text">
      <style:text-properties fo:font-size="11pt" fo:letter-spacing="0.025cm" style:font-name-asian="標楷體" style:font-size-asian="11pt" style:font-size-complex="11pt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新聞稿 </text:p>
      <text:h text:style-name="P39" text:outline-level="1">中華民國95年國家建設計畫（初稿）</text:h>
      <text:p text:style-name="P25"><text:span text:style-name="T4">9</text:span><text:span text:style-name="T6">4年11月28日</text:span></text:p>
      <text:p text:style-name="P24">行政院經建會</text:p>
      <text:p text:style-name="P5">經建會於11月28日第1231次委員會議通過「中華民國95年國家建設計畫」初稿，本案為「新世紀第二期國家建設計畫」第二年實施計畫，將於近期內提報行政院院會核定後，自明（95）年1月1日起實施。</text:p>
      <text:p text:style-name="P5">本計畫係由經建會統籌規劃，司法、考試、行政院相關部會協力完成。計畫分為上、下二篇，分工如下：</text:p>
      <text:h text:style-name="P34" text:outline-level="4">－上篇「總體經濟計畫」之撰擬、彙編：經建會。</text:h>
      <text:h text:style-name="P34" text:outline-level="4">－下篇「部門計畫建設重點」之研擬彙編：司法院、考試院及行政院各部會共計34個機關研提計畫初稿資料；經經建會與各機關密切協調、溝通，研編、彙整完成。</text:h>
      <text:p text:style-name="P4">壹、2006年國際經濟展望</text:p>
      <text:p text:style-name="P5">根據環球透視預測機構最新預測，世界經濟成長率將維持2005年3.4％水準；世界貿易量擴張率則由6.7％略降至6.6％。</text:p>
      <text:p text:style-name="P26"><text:span text:style-name="T2">一、世界經貿穩健成長：</text:span><text:span text:style-name="T3">世界經濟續保穩定成長趨勢。其中，美國與中國經濟成長相對強勁，成長率分別達3.4％及8.4％，僅略較2005年的3.6％及9.3％為低，續為世界經濟成長的主動能；東亞國家經濟成長率亦將達6.6％，維持2005年水準。</text:span></text:p>
      <text:p text:style-name="P26"><text:span text:style-name="T2">二、國際油價可望回穩：</text:span><text:span text:style-name="T3">Global Insight預估，2006年美國西德州中級石油(WTI)現貨價格將由2005年9月份的平均每桶66美元，降至60美元左右。惟2006年國際原油需求仍屬強勁，加以供給能量擴增有限，國際油價仍潛存上揚的風險。</text:span></text:p>
      <text:p text:style-name="P26"><text:span text:style-name="T2">三、美國經常帳失衡潛存調整風險：</text:span><text:span text:style-name="T3">美國經常帳逆差由1990年代平均的1,226億美元，擴增至2005年的7,590億美元；其占GDP比率，2005年估計將達6.1％，較1990年代平均的1.3％擴增高達4倍。鑑於美國為世界主要成長引擎之一，美元亦為國際最主要的通貨匯價，美國外在失衡調整之影響層面廣泛，備受國際關注。</text:span></text:p>
      <text:p text:style-name="P4">貳、總體經濟目標與展望</text:p>
      <text:p text:style-name="P27">一、政策構想</text:p>
      <text:p text:style-name="P6"><text:soft-page-break/>落實「健康台灣」施政理念，塑造經濟成長、物價穩定及低失業率的永續發展環境。重點有二：</text:p>
      <text:p text:style-name="P28">(一)力求國內需求穩健擴增，因應外在不確定性及風險因素(如國際金融變化、國際油價波動、天然災害及傳染病疫情等)，對出口與內需成長的衝擊。</text:p>
      <text:h text:style-name="P7" text:outline-level="5">－培育和擴大民間消費需求，扭轉近年來國內民間消費實質成長率落後經濟成長率的趨勢(根據主計處預測，95年民間消費實質成長率3.06％，較經濟成長率落後1.02個百分點)。</text:h>
      <text:h text:style-name="P8" text:outline-level="5">－落實公共投資執行率及激勵民間投資需求，促使國內投資(包括固定資本形成與存貨投資)占GNP比率維持在20％以上(90至94年平均為18.6％)。</text:h>
      <text:p text:style-name="P28">(二)確保經濟成長質量同步提升，在擴增經濟成長的同時，兼顧所得的公平配置與永續環境的營造。</text:p>
      <text:h text:style-name="P8" text:outline-level="5">－縮減國內貧富差距，解決數位落差問題，五等分位所得差距倍數降至6倍以下。</text:h>
      <text:h text:style-name="P8" text:outline-level="5">－提升能源使用效率，降低能源消費密集度。</text:h>
      <text:p text:style-name="P27">二、計畫目標</text:p>
      <text:p text:style-name="P6">綜合國內外機構趨勢預測、經濟成長率情景模擬及專家研判，95年重要總體經濟目標如下：</text:p>
      <text:p text:style-name="P29">－經濟成長率4.5％；每人GNP 1萬5,700美元。</text:p>
      <text:p text:style-name="P29">－失業率不超過4.0％(就業增加率1.1％，勞動參與率57.8％)。</text:p>
      <text:p text:style-name="P29">－消費者物價指數上漲率不超過2％。</text:p>
      <text:p text:style-name="P29">(一)需求面成長來源：內需主導</text:p>
      <text:h text:style-name="P9" text:outline-level="5">－經濟成長率4.5％之中，內需貢獻接近七成，貿易順差貢獻占三成，突顯以擴大內需為主的發展策略。</text:h>
      <text:h text:style-name="P10" text:outline-level="5">－民間消費實質成長率3.75％，對經濟成長率之貢獻占2.17個百分點。</text:h>
      <text:h text:style-name="P10" text:outline-level="5">－民間投資實質成長率4.79％，貢獻占0.70個百分點。</text:h>
      <text:h text:style-name="P10" text:outline-level="5">－政府消費、政府投資及公營事業投資實質成長率分別為1.05％、2.32％及-1.63％。</text:h>
      <text:h text:style-name="P10" text:outline-level="5">－商品與服務輸出、入實質成長率各為7.97％及6.83％；商品與服務貿易順差占名目GDP比率3.6％。</text:h>
      <text:p text:style-name="P29">(二)投入面成長來源：創新驅動</text:p>
      <text:h text:style-name="P10" text:outline-level="5">－經濟成長率4.5％之中，勞動生產力提高的貢獻占七成五，就業增加的貢獻占二成五，反映國內生產力與競爭力仍具優勢條件。</text:h>
      <text:h text:style-name="P10" text:outline-level="5"><text:soft-page-break/>－技術進步對勞動生產力成長的貢獻率超過六成，顯示國內建設以創意及創新為本的經濟成長模式益趨成熟。</text:h>
      <text:p text:style-name="P15">重要總體經濟指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<text:span text:style-name="T5">項</text:span><text:span text:style-name="T7"> <text:s text:c="3"/></text:span><text:span text:style-name="T5">目</text:span></text:p>
          </table:table-cell>
          <table:table-cell table:style-name="表格1.B1" office:value-type="string">
            <text:p text:style-name="P18">單位</text:p>
          </table:table-cell>
          <table:table-cell table:style-name="表格1.B1" office:value-type="string">
            <text:p text:style-name="P18">93年</text:p>
          </table:table-cell>
          <table:table-cell table:style-name="表格1.B1" office:value-type="string">
            <text:p text:style-name="P22">94年<text:line-break/>(估計)</text:p>
          </table:table-cell>
          <table:table-cell table:style-name="表格1.B1" office:value-type="string">
            <text:p text:style-name="P22">95年<text:line-break/>(目標)</text:p>
          </table:table-cell>
        </table:table-row>
        <table:table-row table:style-name="表格1.2">
          <table:table-cell table:style-name="表格1.A2" office:value-type="string">
            <text:p text:style-name="P20">經濟規模與物價變動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</table:table-row>
        <table:table-row table:style-name="表格1.2">
          <table:table-cell table:style-name="表格1.A3" office:value-type="string">
            <text:p text:style-name="P17">　成長率</text:p>
          </table:table-cell>
          <table:table-cell table:style-name="表格1.B3" office:value-type="string">
            <text:p text:style-name="P18">％</text:p>
          </table:table-cell>
          <table:table-cell table:style-name="表格1.B3" office:value-type="string">
            <text:p text:style-name="P18">6.07</text:p>
          </table:table-cell>
          <table:table-cell table:style-name="表格1.B3" office:value-type="string">
            <text:p text:style-name="P18">3.80</text:p>
          </table:table-cell>
          <table:table-cell table:style-name="表格1.B3" office:value-type="string">
            <text:p text:style-name="P18">4.5</text:p>
          </table:table-cell>
        </table:table-row>
        <table:table-row table:style-name="表格1.2">
          <table:table-cell table:style-name="表格1.A3" office:value-type="string">
            <text:p text:style-name="P17">　每人GNP</text:p>
          </table:table-cell>
          <table:table-cell table:style-name="表格1.B3" office:value-type="string">
            <text:p text:style-name="P18">美元</text:p>
          </table:table-cell>
          <table:table-cell table:style-name="表格1.B3" office:value-type="string">
            <text:p text:style-name="P18">14,770</text:p>
          </table:table-cell>
          <table:table-cell table:style-name="表格1.B3" office:value-type="string">
            <text:p text:style-name="P18">15,659</text:p>
          </table:table-cell>
          <table:table-cell table:style-name="表格1.B3" office:value-type="string">
            <text:p text:style-name="P18">15,700</text:p>
          </table:table-cell>
        </table:table-row>
        <table:table-row table:style-name="表格1.2">
          <table:table-cell table:style-name="表格1.A3" office:value-type="string">
            <text:p text:style-name="P17">　消費者物價上漲率</text:p>
          </table:table-cell>
          <table:table-cell table:style-name="表格1.B3" office:value-type="string">
            <text:p text:style-name="P18">％</text:p>
          </table:table-cell>
          <table:table-cell table:style-name="表格1.B3" office:value-type="string">
            <text:p text:style-name="P18">1.62</text:p>
          </table:table-cell>
          <table:table-cell table:style-name="表格1.B3" office:value-type="string">
            <text:p text:style-name="P18">2.23</text:p>
          </table:table-cell>
          <table:table-cell table:style-name="表格1.B3" office:value-type="string">
            <text:p text:style-name="P18">不超過2.0</text:p>
          </table:table-cell>
        </table:table-row>
        <table:table-row table:style-name="表格1.2">
          <table:table-cell table:style-name="表格1.A6" office:value-type="string">
            <text:p text:style-name="P20">人力指標</text:p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19"/>
          </table:table-cell>
          <table:table-cell table:style-name="表格1.B6" office:value-type="string">
            <text:p text:style-name="P19"/>
          </table:table-cell>
          <table:table-cell table:style-name="表格1.B6" office:value-type="string">
            <text:p text:style-name="P19"/>
          </table:table-cell>
        </table:table-row>
        <table:table-row table:style-name="表格1.2">
          <table:table-cell table:style-name="表格1.A3" office:value-type="string">
            <text:p text:style-name="P17">　失業率</text:p>
          </table:table-cell>
          <table:table-cell table:style-name="表格1.B3" office:value-type="string">
            <text:p text:style-name="P18">％</text:p>
          </table:table-cell>
          <table:table-cell table:style-name="表格1.B3" office:value-type="string">
            <text:p text:style-name="P18">4.44</text:p>
          </table:table-cell>
          <table:table-cell table:style-name="表格1.B3" office:value-type="string">
            <text:p text:style-name="P18">4.1</text:p>
          </table:table-cell>
          <table:table-cell table:style-name="表格1.B3" office:value-type="string">
            <text:p text:style-name="P18">不超過4.0</text:p>
          </table:table-cell>
        </table:table-row>
        <table:table-row table:style-name="表格1.2">
          <table:table-cell table:style-name="表格1.A3" office:value-type="string">
            <text:p text:style-name="P17">　就業增加率</text:p>
          </table:table-cell>
          <table:table-cell table:style-name="表格1.B3" office:value-type="string">
            <text:p text:style-name="P18">％</text:p>
          </table:table-cell>
          <table:table-cell table:style-name="表格1.B3" office:value-type="string">
            <text:p text:style-name="P18">2.22</text:p>
          </table:table-cell>
          <table:table-cell table:style-name="表格1.B3" office:value-type="string">
            <text:p text:style-name="P18">1.57</text:p>
          </table:table-cell>
          <table:table-cell table:style-name="表格1.B3" office:value-type="string">
            <text:p text:style-name="P18">1.1</text:p>
          </table:table-cell>
        </table:table-row>
        <table:table-row table:style-name="表格1.2">
          <table:table-cell table:style-name="表格1.A3" office:value-type="string">
            <text:p text:style-name="P17">　勞動力參與率</text:p>
          </table:table-cell>
          <table:table-cell table:style-name="表格1.B3" office:value-type="string">
            <text:p text:style-name="P18">％</text:p>
          </table:table-cell>
          <table:table-cell table:style-name="表格1.B3" office:value-type="string">
            <text:p text:style-name="P18">57.66</text:p>
          </table:table-cell>
          <table:table-cell table:style-name="表格1.B3" office:value-type="string">
            <text:p text:style-name="P18">57.8</text:p>
          </table:table-cell>
          <table:table-cell table:style-name="表格1.B3" office:value-type="string">
            <text:p text:style-name="P18">57.8</text:p>
          </table:table-cell>
        </table:table-row>
        <table:table-row table:style-name="表格1.2">
          <table:table-cell table:style-name="表格1.A6" office:value-type="string">
            <text:p text:style-name="P23">需求結構<text:line-break/>(占名目GDP比率)</text:p>
          </table:table-cell>
          <table:table-cell table:style-name="表格1.B6" office:value-type="string">
            <text:p text:style-name="P21"/>
          </table:table-cell>
          <table:table-cell table:style-name="表格1.B6" office:value-type="string">
            <text:p text:style-name="P19"/>
          </table:table-cell>
          <table:table-cell table:style-name="表格1.B6" office:value-type="string">
            <text:p text:style-name="P19"/>
          </table:table-cell>
          <table:table-cell table:style-name="表格1.B6" office:value-type="string">
            <text:p text:style-name="P19"/>
          </table:table-cell>
        </table:table-row>
        <table:table-row table:style-name="表格1.2">
          <table:table-cell table:style-name="表格1.A3" office:value-type="string">
            <text:p text:style-name="P17">　國民消費</text:p>
          </table:table-cell>
          <table:table-cell table:style-name="表格1.B3" office:value-type="string">
            <text:p text:style-name="P18">％</text:p>
          </table:table-cell>
          <table:table-cell table:style-name="表格1.B3" office:value-type="string">
            <text:p text:style-name="P18">75.06</text:p>
          </table:table-cell>
          <table:table-cell table:style-name="表格1.B3" office:value-type="string">
            <text:p text:style-name="P18">75.99</text:p>
          </table:table-cell>
          <table:table-cell table:style-name="表格1.B3" office:value-type="string">
            <text:p text:style-name="P18">75.68</text:p>
          </table:table-cell>
        </table:table-row>
        <table:table-row table:style-name="表格1.2">
          <table:table-cell table:style-name="表格1.A3" office:value-type="string">
            <text:p text:style-name="P17">　國內投資</text:p>
          </table:table-cell>
          <table:table-cell table:style-name="表格1.B3" office:value-type="string">
            <text:p text:style-name="P18">％</text:p>
          </table:table-cell>
          <table:table-cell table:style-name="表格1.B3" office:value-type="string">
            <text:p text:style-name="P18">21.45</text:p>
          </table:table-cell>
          <table:table-cell table:style-name="表格1.B3" office:value-type="string">
            <text:p text:style-name="P18">21.00</text:p>
          </table:table-cell>
          <table:table-cell table:style-name="表格1.B3" office:value-type="string">
            <text:p text:style-name="P18">20.72</text:p>
          </table:table-cell>
        </table:table-row>
        <table:table-row table:style-name="表格1.2">
          <table:table-cell table:style-name="表格1.A13" office:value-type="string">
            <text:p text:style-name="P17">　商品與服務貿易順差</text:p>
          </table:table-cell>
          <table:table-cell table:style-name="表格1.B13" office:value-type="string">
            <text:p text:style-name="P18">％</text:p>
          </table:table-cell>
          <table:table-cell table:style-name="表格1.B13" office:value-type="string">
            <text:p text:style-name="P18">3.48</text:p>
          </table:table-cell>
          <table:table-cell table:style-name="表格1.B13" office:value-type="string">
            <text:p text:style-name="P18">3.02</text:p>
          </table:table-cell>
          <table:table-cell table:style-name="表格1.B13" office:value-type="string">
            <text:p text:style-name="P18">3.60</text:p>
          </table:table-cell>
        </table:table-row>
      </table:table>
      <text:p text:style-name="P41">參、95年施政方向與建設重點</text:p>
      <text:p text:style-name="P5">民國95年政府決秉持「創新價值」的規劃理念，提升整體經濟的附加價值，創造社會公義與環境人文的新意涵，以發揮激勵民間消費與投資的效益，擴大內需，致力經濟成長，並兼顧所得公平配置與環境永續營造，促進「黃金三角形」的均衡發展；另方面，針對禽流感、天然災害、油價波動、國際金融變化等潛在風險因素，架構嚴密危機管控機制，以深化、落實「健康台灣」。主要施政方向與建設重點如下：</text:p>
      <text:p text:style-name="P27">一、開放創新，激勵經濟成長動能</text:p>
      <text:p text:style-name="P29">(一)擴大內需</text:p>
      <text:h text:style-name="P36" text:outline-level="5">1.於95年初召開第2次經發會(名稱暫定)，營造優質投資環境。</text:h>
      <text:h text:style-name="P11" text:outline-level="5">2.持續推動「挑戰2008：國家發展重點計畫」及「新十大建設」。</text:h>
      <text:h text:style-name="P12" text:outline-level="5">3.執行「加速推動都市更新方案」，3年內完成120處地區更新。<text:span text:style-name="T7"> </text:span></text:h>
      <text:h text:style-name="P12" text:outline-level="5">4.實施「易淹水地區水患治理綱要計畫」，8年內投入800億元，全力整<text:soft-page-break/>治河川與水利設施。</text:h>
      <text:h text:style-name="P12" text:outline-level="5">5.提高公共建設執行率，並釋出商機鼓勵民間參與公共建設。</text:h>
      <text:h text:style-name="P12" text:outline-level="5">6.發展休閒農業及服務業，強化觀光行銷及軟硬體建設。</text:h>
      <text:p text:style-name="P29">(二)創新驅動成長</text:p>
      <text:h text:style-name="P12" text:outline-level="5">1.推動「國家科學技術發展計畫」，以期95年研發經費達GDP3％。</text:h>
      <text:h text:style-name="P12" text:outline-level="5">2.強化國外人才引進，擴大科技人才供應。</text:h>
      <text:h text:style-name="P12" text:outline-level="5">3.辦理新竹奈米、中部精密機械、南台灣創新等研發聚落。</text:h>
      <text:h text:style-name="P12" text:outline-level="5">4.鼓勵企業設立研發中心，跨國企業新設9家、國內企業12家。</text:h>
      <text:h text:style-name="P12" text:outline-level="5">5.應用ICT，結合在地文化、藝術、觀光旅遊等，發展高價值創意產業。</text:h>
      <text:h text:style-name="P12" text:outline-level="5">6.結合上中下游科技資源，推動電信、生技製藥、基因體醫學、奈米等國家型科技研究計畫。</text:h>
      <text:h text:style-name="P12" text:outline-level="5">7.推動「發展亞太創業中心計畫」，建構中小企業創業育成平台。</text:h>
      <text:p text:style-name="P29">(三)塑造核心優勢</text:p>
      <text:h text:style-name="P12" text:outline-level="5">1.發展安全農業，強化農產品產銷履歷及CAS農產品認驗證制度。</text:h>
      <text:h text:style-name="P12" text:outline-level="5">2.推動「品牌台灣發展計畫」，2012年達成推動兩個台灣品牌躋身全球100大、5個品牌價值跨越10億美元門檻。</text:h>
      <text:h text:style-name="P12" text:outline-level="5">3.賡續發展兩兆雙星、綠色能源等發展潛力之製造業。</text:h>
      <text:h text:style-name="P12" text:outline-level="5">4.選定高科技紡織、高級材料工業等，加速傳統產業高價值化。</text:h>
      <text:h text:style-name="P12" text:outline-level="5">5.推動「服務業發展綱領及行動方案」，發展新興服務業。</text:h>
      <text:p text:style-name="P29">(四)貫徹財金改革</text:p>
      <text:h text:style-name="P12" text:outline-level="5">1.推動「第二階段金融改革」。</text:h>
      <text:h text:style-name="P12" text:outline-level="5">2.賡續推動銷售稅制改革，推動符合社會公義的稅改計畫。</text:h>
      <text:p text:style-name="P29">(五)創造就業機會</text:p>
      <text:h text:style-name="P12" text:outline-level="5">1.推動「職業能力再提升方案第二期計畫」、「台灣健康社區六星計畫」、「促進原住民就業方案」等，持續改善失業問題。</text:h>
      <text:h text:style-name="P13" text:outline-level="5">2.持續開辦「青年創業貸款」、「微型企業創業貸款」、「特殊境遇婦女創業貸款」等，提供失業者創業協助。</text:h>
      <text:p text:style-name="P29">(六)強化全球布局</text:p>
      <text:h text:style-name="P12" text:outline-level="5">1.持續推動與等重要貿易夥伴洽簽FTA。</text:h>
      <text:h text:style-name="P12" text:outline-level="5">2.強化自由貿易港區申設，累計進駐事業50家。</text:h>
      <text:h text:style-name="P12" text:outline-level="5">3.推動「全球出口拓銷計畫」，選定重點市場拓銷。</text:h>
      <text:h text:style-name="P12" text:outline-level="5">4.鼓勵企業在台設立營運總部，累計家數達456家。</text:h>
      <text:p text:style-name="P27"/>
      <text:p text:style-name="P27"><text:soft-page-break/>二、邁向頂尖，提升人文教育素質</text:p>
      <text:p text:style-name="P29">(一)追求全人教育</text:p>
      <text:h text:style-name="P12" text:outline-level="5">1.推動「邁向頂尖大學計畫」，10年內至少1所大學居全球前100名。</text:h>
      <text:h text:style-name="P12" text:outline-level="5">2.研議延長國民教育年限方案；推動「建立終身學習社會計畫」及「推展家庭深耕計畫」，建立終身學習社會。</text:h>
      <text:h text:style-name="P12" text:outline-level="5">3.推動「挑戰2008黃金計畫」，以爭取北京奧運7金為目標；推動「運動人口倍增計畫」，擴增規律運動人口及觀光運動人口。</text:h>
      <text:p text:style-name="P29">(二)拓展生活文化領域</text:p>
      <text:h text:style-name="P12" text:outline-level="5">1.推動文化景觀保存、台閩地區古蹟等維護計畫，保存文化資產。</text:h>
      <text:h text:style-name="P12" text:outline-level="5">2.籌建大台北新劇院、衛武營藝術文化中心及流行文化產業中心。</text:h>
      <text:h text:style-name="P12" text:outline-level="5">3.規劃設置創意文化園區，強化文化創意人才培育。</text:h>
      <text:p text:style-name="P29">(三)提升人力素質</text:p>
      <text:h text:style-name="P14" text:outline-level="5">1.配合產業結構變動，加強辦理多元就業導向職業訓練。</text:h>
      <text:h text:style-name="P12" text:outline-level="5">2.建立多元精緻技職教育體系及彈性學制，落實證照制度及產學合作。</text:h>
      <text:p text:style-name="P27">三、永續經營，齊心守護美麗家園</text:p>
      <text:p text:style-name="P29">(一)推動潔淨創新環保</text:p>
      <text:h text:style-name="P12" text:outline-level="5">1.推動「綠色能源產業發展計畫」，降低能源消費密集度。</text:h>
      <text:h text:style-name="P12" text:outline-level="5">2.進行源頭減量至末端管制全程污染防治；提倡綠色採購與消費行為。</text:h>
      <text:h text:style-name="P12" text:outline-level="5">3.推動「環保科技園區」；提升事業廢棄物處理效能。</text:h>
      <text:p text:style-name="P29">(二)永續國土規劃</text:p>
      <text:h text:style-name="P12" text:outline-level="5">1.推動「國土復育條例」、「景觀法」立法，實施「國土復育策略方案暨行動計畫」，落實管理環境敏感區，健全國土保育體制。</text:h>
      <text:h text:style-name="P12" text:outline-level="5">2.推動「廢耕復育」、「天然造林」、「十年復育計畫」及「海岸溼地復育計畫」，設置「國土復育基金」，強化國土復育。</text:h>
      <text:p text:style-name="P29">(三)提升生態保育效能</text:p>
      <text:h text:style-name="P12" text:outline-level="5">1.推動「國家公園生態工法中長程計畫」及「生態工法科技領域中程綱要計畫」，並持續推動「水與綠建設」。</text:h>
      <text:h text:style-name="P12" text:outline-level="5">2.將創新研發技術應用於野溪整治、坡地保育及農村建設等。</text:h>
      <text:h text:style-name="P12" text:outline-level="5">3.因應大西洋<text:bookmark-start text:name="OLE_LINK1"/>鮪<text:bookmark-end text:name="OLE_LINK1"/>類保育委員會限縮大目鮪漁獲配額，加強配置觀察員等漁業管理。</text:h>
      <text:p text:style-name="P29">(四)創造舒適生活環境</text:p>
      <text:h text:style-name="P12" text:outline-level="5">1.推廣健康生態城鄉，推動綠建築與居住環境科技研發。</text:h>
      <text:h text:style-name="P12" text:outline-level="5">2.推動生態旅遊，活化生態海洋觀光資源，發展文化創意觀光產業。</text:h>
      <text:h text:style-name="P12" text:outline-level="5"><text:soft-page-break/>3.發展氣象變異與劇烈天候監測預報系統。</text:h>
      <text:p text:style-name="P27">四、互信關懷，型塑健康安全社會</text:p>
      <text:p text:style-name="P29">(一)改善所得分配</text:p>
      <text:h text:style-name="P12" text:outline-level="5">1.規劃推動國民年金制度，提供老年、殘障、遺屬等各項給付。</text:h>
      <text:h text:style-name="P12" text:outline-level="5">2.檢討社會救助措施，並推行以社區為中心之社會福利服務體系。</text:h>
      <text:h text:style-name="P12" text:outline-level="5">3.推動偏遠地區「縮減數位落差協調中心」運作機制。</text:h>
      <text:p text:style-name="P29">(二)營造健康社區生活</text:p>
      <text:h text:style-name="P12" text:outline-level="5">1.推動「台灣健康社區六星計畫」，營造健康社區。</text:h>
      <text:h text:style-name="P12" text:outline-level="5">2.強化單親家庭、外籍配偶輔導照顧，發展遲緩兒童早期療育及通報轉介服務；推動兒童及少年保護通報等服務，建構「無暴力社區」。</text:h>
      <text:p text:style-name="P29">(三)提升健康服務品質</text:p>
      <text:h text:style-name="P12" text:outline-level="5">1.推動二代健保，強化健保財務收支連動機制。</text:h>
      <text:h text:style-name="P12" text:outline-level="5">2.推動緊急醫療救護體系，強化急救責任醫院功能與分級。</text:h>
      <text:h text:style-name="P12" text:outline-level="5">3.試辦「長期照護社區醫療復健計畫」，提供失能者社區照護服務。</text:h>
      <text:p text:style-name="P29">(四)建構安全防疫網</text:p>
      <text:h text:style-name="P12" text:outline-level="5">1.實施「我國因應流感大流行準備計畫」，全力因應禽流感。</text:h>
      <text:h text:style-name="P12" text:outline-level="5">2.建構生物防護及新興傳染病防治網；建置「特殊隔離病房」。</text:h>
      <text:p text:style-name="P29">(五)營造安全環境</text:p>
      <text:h text:style-name="P12" text:outline-level="5">1.擬定「抓毒蟲作戰計畫」，全面查緝毒品；成立「打擊民生犯罪專案小組」，掃蕩詐騙案件。</text:h>
      <text:h text:style-name="P12" text:outline-level="5">2.落實火災預防制度，提升緊急救護品質，確保公共安全；充實巡防能量，維護海域及海岸秩序。</text:h>
      <text:p text:style-name="P27">五、追求精緻，建構輕巧廉能政府</text:p>
      <text:p text:style-name="P29">(一)架構「小而美」的行政系統</text:p>
      <text:h text:style-name="P12" text:outline-level="5">1.加速行政院組織改造三法完成立法。</text:h>
      <text:h text:style-name="P12" text:outline-level="5">2.改造行政資訊架構，賡續建構電子化政府。</text:h>
      <text:h text:style-name="P12" text:outline-level="5">3.深化績效獎金制度；加強能力訓練，提升公務人力素質。</text:h>
      <text:p text:style-name="P29">(二)推動「勤而廉」的司法體制</text:p>
      <text:h text:style-name="P12" text:outline-level="5">1.推動智慧財產法院組織法等完成立法，強化智財案件處理。</text:h>
      <text:h text:style-name="P12" text:outline-level="5">2.推動「法官法」完成立法，建立法官淘汰制度。</text:h>
      <text:h text:style-name="P12" text:outline-level="5">3.研訂「專家參審試行條例」、「家事事件法」等。</text:h>
      <text:p text:style-name="P29">(三)鞏固「簡而精」的國防建設</text:p>
      <text:h text:style-name="P12" text:outline-level="5">1.強化全民總體防衛理念，落實全民參與國防事務。</text:h>
      <text:h text:style-name="P12" text:outline-level="5"><text:soft-page-break/>2.辦理第二階段「精進案」，95至97年底總員額降至27萬5千人。</text:h>
      <text:p text:style-name="P29">(四)強化「惠而實」的對外關係</text:p>
      <text:h text:style-name="P12" text:outline-level="5">1.因應新形勢，建構「台灣優先」的新階段兩岸經貿關係；維護國家主權完整，反制中國「反分裂國家法」。</text:h>
      <text:h text:style-name="P12" text:outline-level="5">2.加強兩岸互動交流與建立交流秩序；加強台港澳交流。</text:h>
      <text:h text:style-name="P12" text:outline-level="5">3.鞏固與拓展邦交國關係，提升無邦交國家實質關係。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'Arial Unicode MS'" style:font-family-generic="modern"/>
    <style:font-face style:name="文鼎粗魏碑" svg:font-family="文鼎粗魏碑, 'Arial Unicode MS'" style:font-family-generic="modern"/>
    <style:font-face style:name="細明體" svg:font-family="細明體, MingLiU" style:font-family-generic="modern"/>
    <style:font-face style:name="華康仿宋體W6" svg:font-family="華康仿宋體W6" style:font-family-generic="modern"/>
    <style:font-face style:name="華康楷書體W5" svg:font-family="華康楷書體W5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楷書體W5" style:font-family-asian="華康楷書體W5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k02" style:family="paragraph">
      <style:paragraph-properties fo:margin-left="0cm" fo:margin-right="0cm" fo:line-height="0.847cm" fo:text-align="justify" style:justify-single-word="false" fo:orphans="0" fo:widows="0" fo:text-indent="0.353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etter-spacing="0.007cm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k40" style:family="paragraph">
      <style:paragraph-properties fo:margin-left="0.706cm" fo:margin-right="0cm" fo:line-height="0.706cm" fo:text-align="justify" style:justify-single-word="false" fo:orphans="0" fo:widows="0" fo:text-indent="0cm" style:auto-text-indent="false" style:text-autospace="none" style:punctuation-wrap="simple" style:vertical-align="middle"/>
      <style:text-properties style:use-window-font-color="true" style:font-name="細明體" fo:font-family="細明體, MingLiU" style:font-family-generic="modern" fo:font-size="13.5pt" fo:letter-spacing="0.007cm" fo:language="en" fo:country="US" style:font-name-asian="華康仿宋體W6" style:font-family-asian="華康仿宋體W6" style:font-family-generic-asian="modern" style:font-size-asian="13.5pt" style:language-asian="zh" style:country-asian="TW" style:font-name-complex="細明體" style:font-family-complex="細明體, MingLiU" style:font-family-generic-complex="modern" style:font-size-complex="13.5pt" style:language-complex="ar" style:country-complex="SA"/>
    </style:style>
    <style:style style:name="k12" style:family="paragraph">
      <style:paragraph-properties fo:margin-left="0.247cm" fo:margin-right="0cm" fo:line-height="0.847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6pt" fo:letter-spacing="0.007cm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k22" style:family="paragraph">
      <style:paragraph-properties fo:margin-left="0.935cm" fo:margin-right="0cm" fo:line-height="0.847cm" fo:text-align="justify" style:justify-single-word="false" fo:orphans="0" fo:widows="0" fo:text-indent="-0.406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32" style:family="paragraph">
      <style:paragraph-properties fo:margin-left="0.661cm" fo:margin-right="0cm" fo:line-height="0.847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6pt" fo:letter-spacing="0.007cm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k42" style:family="paragraph">
      <style:paragraph-properties fo:margin-left="0.706cm" fo:margin-right="0cm" fo:line-height="0.847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6pt" fo:letter-spacing="0.007cm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k52" style:family="paragraph">
      <style:paragraph-properties fo:margin-left="0.882cm" fo:margin-right="0cm" fo:line-height="0.847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6pt" fo:letter-spacing="0.007cm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3.5pt" style:language-complex="ar" style:country-complex="SA" style:font-style-complex="italic"/>
    </style:style>
    <style:style style:name="k2a" style:family="paragraph" style:default-outline-level="4" style:list-style-name="">
      <style:paragraph-properties fo:margin-left="0.6cm" fo:margin-right="0cm" fo:line-height="0.847cm" fo:text-align="justify" style:justify-single-word="false" fo:orphans="0" fo:widows="0" fo:text-indent="-0.353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etter-spacing="0.007cm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k3a" style:family="paragraph" style:default-outline-level="5" style:list-style-name="">
      <style:paragraph-properties fo:margin-left="0.644cm" fo:margin-right="0cm" fo:line-height="0.847cm" fo:text-align="justify" style:justify-single-word="false" fo:orphans="0" fo:widows="0" fo:text-indent="-0.17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etter-spacing="0.007cm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k4a" style:family="paragraph" style:default-outline-level="7" style:list-style-name="">
      <style:paragraph-properties fo:margin-left="0.838cm" fo:margin-right="0cm" fo:line-height="0.847cm" fo:text-align="justify" style:justify-single-word="false" fo:orphans="0" fo:widows="0" fo:text-indent="-0.17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etter-spacing="0.007cm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k5a" style:family="paragraph" style:default-outline-level="6" style:list-style-name="">
      <style:paragraph-properties fo:margin-left="1.147cm" fo:margin-right="0cm" fo:line-height="0.847cm" fo:text-align="justify" style:justify-single-word="false" fo:orphans="0" fo:widows="0" fo:text-indent="-0.176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6pt" fo:letter-spacing="0.007cm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3.5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k00" style:family="paragraph">
      <style:paragraph-properties fo:line-height="0.706cm" fo:text-align="justify" style:justify-single-word="false" fo:orphans="0" fo:widows="0" style:text-autospace="none" style:punctuation-wrap="simple" style:vertical-align="middle"/>
      <style:text-properties style:use-window-font-color="true" style:font-name="細明體" fo:font-family="細明體, MingLiU" style:font-family-generic="modern" fo:font-size="13.5pt" fo:letter-spacing="0.007cm" fo:language="en" fo:country="US" style:font-name-asian="華康仿宋體W6" style:font-family-asian="華康仿宋體W6" style:font-family-generic-asian="modern" style:font-size-asian="13.5pt" style:language-asian="zh" style:country-asian="TW" style:font-name-complex="細明體" style:font-family-complex="細明體, MingLiU" style:font-family-generic-complex="modern" style:font-size-complex="13.5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k10" style:family="paragraph">
      <style:paragraph-properties fo:margin-left="0.176cm" fo:margin-right="0cm" fo:line-height="0.706cm" fo:text-align="justify" style:justify-single-word="false" fo:orphans="0" fo:widows="0" fo:text-indent="0cm" style:auto-text-indent="false" style:text-autospace="none" style:punctuation-wrap="simple" style:vertical-align="middle"/>
      <style:text-properties style:use-window-font-color="true" style:font-name="細明體" fo:font-family="細明體, MingLiU" style:font-family-generic="modern" fo:font-size="13pt" fo:letter-spacing="0.007cm" fo:language="en" fo:country="US" style:font-name-asian="華康仿宋體W6" style:font-family-asian="華康仿宋體W6" style:font-family-generic-asian="modern" style:font-size-asian="13pt" style:language-asian="zh" style:country-asian="TW" style:font-name-complex="細明體" style:font-family-complex="細明體, MingLiU" style:font-family-generic-complex="modern" style:font-size-complex="13pt" style:language-complex="ar" style:country-complex="SA"/>
    </style:style>
    <style:style style:name="k20" style:family="paragraph">
      <style:paragraph-properties fo:margin-left="0.353cm" fo:margin-right="0cm" fo:line-height="0.706cm" fo:text-align="justify" style:justify-single-word="false" fo:orphans="0" fo:widows="0" fo:text-indent="0cm" style:auto-text-indent="false" style:text-autospace="none" style:punctuation-wrap="simple" style:vertical-align="middle"/>
      <style:text-properties style:use-window-font-color="true" style:font-name="細明體" fo:font-family="細明體, MingLiU" style:font-family-generic="modern" fo:font-size="13pt" fo:language="en" fo:country="US" style:font-name-asian="華康仿宋體W6" style:font-family-asian="華康仿宋體W6" style:font-family-generic-asian="modern" style:font-size-asian="13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k30" style:family="paragraph">
      <style:paragraph-properties fo:margin-left="0.529cm" fo:margin-right="0cm" fo:line-height="0.706cm" fo:text-align="justify" style:justify-single-word="false" fo:orphans="0" fo:widows="0" fo:text-indent="0cm" style:auto-text-indent="false" style:text-autospace="none" style:punctuation-wrap="simple" style:vertical-align="middle"/>
      <style:text-properties style:use-window-font-color="true" style:font-name="細明體" fo:font-family="細明體, MingLiU" style:font-family-generic="modern" fo:font-size="13.5pt" fo:letter-spacing="0.007cm" fo:language="en" fo:country="US" style:font-name-asian="華康仿宋體W6" style:font-family-asian="華康仿宋體W6" style:font-family-generic-asian="modern" style:font-size-asian="13.5pt" style:language-asian="zh" style:country-asian="TW" style:font-name-complex="細明體" style:font-family-complex="細明體, MingLiU" style:font-family-generic-complex="modern" style:font-size-complex="13.5pt" style:language-complex="ar" style:country-complex="SA"/>
    </style:style>
    <style:style style:name="k50" style:family="paragraph">
      <style:paragraph-properties fo:margin-left="0.882cm" fo:margin-right="0cm" fo:line-height="0.706cm" fo:text-align="justify" style:justify-single-word="false" fo:orphans="0" fo:widows="0" fo:text-indent="0cm" style:auto-text-indent="false" style:text-autospace="none" style:punctuation-wrap="simple" style:vertical-align="middle"/>
      <style:text-properties style:use-window-font-color="true" style:font-name="細明體" fo:font-family="細明體, MingLiU" style:font-family-generic="modern" fo:font-size="13.5pt" fo:letter-spacing="0.007cm" fo:language="en" fo:country="US" style:font-name-asian="華康仿宋體W6" style:font-family-asian="華康仿宋體W6" style:font-family-generic-asian="modern" style:font-size-asian="13.5pt" style:language-asian="zh" style:country-asian="TW" style:font-name-complex="細明體" style:font-family-complex="細明體, MingLiU" style:font-family-generic-complex="modern" style:font-size-complex="13.5pt" style:language-complex="ar" style:country-complex="SA"/>
    </style:style>
    <style:style style:name="line" style:family="paragraph">
      <style:paragraph-properties fo:line-height="0.706cm" fo:text-align="center" style:justify-single-word="false" fo:orphans="0" fo:widows="0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.5pt" fo:language="en" fo:country="US" style:font-name-asian="華康楷書體W5" style:font-family-asian="華康楷書體W5" style:font-family-generic-asian="modern" style:font-size-asian="13.5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表名稱" style:family="paragraph">
      <style:paragraph-properties fo:margin-top="0.176cm" fo:margin-bottom="0.176cm" loext:contextual-spacing="false" fo:line-height="0.494cm" fo:text-align="center" style:justify-single-word="false" fo:orphans="0" fo:widows="0" style:text-autospace="none" style:punctuation-wrap="simple" style:vertical-align="middle" style:snap-to-layout-grid="false"/>
      <style:text-properties style:use-window-font-color="true" style:font-name="Times New Roman" fo:font-family="'Times New Roman'" style:font-family-generic="roman" style:font-pitch="variable" fo:font-size="13pt" fo:language="en" fo:country="US" fo:font-weight="bold" style:font-name-asian="華康楷書體W5" style:font-family-asian="華康楷書體W5" style:font-family-generic-asian="modern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框內圖表資料來源" style:family="paragraph">
      <style:paragraph-properties fo:margin-left="0.882cm" fo:margin-right="0cm" fo:margin-top="0.088cm" fo:margin-bottom="0.088cm" loext:contextual-spacing="false" style:line-height-at-least="0.706cm" fo:text-align="justify" style:justify-single-word="false" fo:orphans="0" fo:widows="0" fo:text-indent="-0.882cm" style:auto-text-indent="false" style:text-autospace="none" style:punctuation-wrap="simple" style:vertical-align="middle"/>
      <style:text-properties fo:color="#000000" style:font-name="新細明體" fo:font-family="新細明體, PMingLiU" style:font-family-generic="roman" style:font-pitch="variable" fo:font-size="10pt" fo:letter-spacing="-0.004cm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圖表資料來源" style:family="paragraph">
      <style:paragraph-properties fo:margin-left="1.235cm" fo:margin-right="0cm" fo:margin-top="0.088cm" fo:margin-bottom="0.212cm" loext:contextual-spacing="false" fo:line-height="0.494cm" fo:text-align="justify" style:justify-single-word="false" fo:orphans="0" fo:widows="0" fo:text-indent="-0.882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1pt" fo:language="en" fo:country="US" style:font-name-asian="華康楷書體W5" style:font-family-asian="華康楷書體W5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k1a" style:family="paragraph" style:default-outline-level="3" style:list-style-name="">
      <style:paragraph-properties fo:margin-left="0.176cm" fo:margin-right="0cm" fo:margin-top="0.212cm" fo:margin-bottom="0.212cm" loext:contextual-spacing="false" fo:line-height="0.847cm" fo:text-align="justify" style:justify-single-word="false" fo:orphans="0" fo:widows="0" fo:text-indent="-0.17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etter-spacing="0.007cm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00T20" style:family="paragraph" style:default-outline-level="1" style:list-style-name="">
      <style:paragraph-properties fo:line-height="0.988cm" fo:text-align="center" style:justify-single-word="false" fo:orphans="2" fo:widows="2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00t18" style:family="paragraph" style:default-outline-level="2" style:list-style-name="">
      <style:paragraph-properties fo:line-height="0.847cm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k00_20__2b__20_華康粗圓體_20_12_20_點_20_套用前_3a__20__20_0_20_pt_20_套用後_3a__20__20_0_20_pt_20_行距_3a__20__20_固定行高_20_18_20_pt" style:display-name="樣式 k00 + 華康粗圓體 12 點 套用前:  0 pt 套用後:  0 pt 行距:  固定行高 18 pt" style:family="paragraph" style:parent-style-name="k00">
      <style:paragraph-properties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華康粗圓體" fo:font-family="華康粗圓體" style:font-family-generic="modern" fo:font-size="12pt" style:font-name-asian="華康粗圓體" style:font-family-asian="華康粗圓體" style:font-family-generic-asian="modern" style:font-size-asian="12pt" style:font-name-complex="新細明體" style:font-family-complex="新細明體, PMingLiU" style:font-family-generic-complex="roman" style:font-pitch-complex="variable"/>
    </style:style>
    <style:style style:name="k00t16" style:family="paragraph" style:parent-style-name="Standard">
      <style:paragraph-properties fo:margin-top="0.423cm" fo:margin-bottom="0.423cm" loext:contextual-spacing="false" fo:line-height="100%" fo:text-align="center" style:justify-single-word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style:font-name-asian="文鼎中楷" style:font-family-asian="文鼎中楷, 'Arial Unicode MS'" style:font-family-generic-asian="modern" style:font-size-asian="16pt"/>
    </style:style>
    <style:style style:name="日期" style:family="paragraph" style:parent-style-name="Standard" style:next-style-name="Standard">
      <style:paragraph-properties fo:text-align="end" style:justify-single-word="false" style:vertical-align="baseline"/>
      <style:text-properties fo:font-size="16pt" style:font-name-asian="文鼎中楷" style:font-family-asian="文鼎中楷, 'Arial Unicode MS'" style:font-family-generic-asian="modern" style:font-size-asian="16pt"/>
    </style:style>
    <style:style style:name="k00t14.5" style:family="paragraph" style:parent-style-name="Standard">
      <style:paragraph-properties fo:line-height="0.794cm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細明體" fo:font-family="細明體, MingLiU" style:font-family-generic="modern" fo:font-size="14.5pt" fo:font-weight="bold" style:font-name-asian="細明體" style:font-family-asian="細明體, MingLiU" style:font-family-generic-asian="modern" style:font-size-asian="14.5pt" style:font-weight-asian="bold"/>
    </style:style>
    <style:style style:name="k00t14" style:family="paragraph" style:default-outline-level="2" style:list-style-name="">
      <style:paragraph-properties fo:line-height="0.706cm" fo:text-align="center" style:justify-single-word="false" fo:orphans="2" fo:widows="2"/>
      <style:text-properties style:use-window-font-color="true" style:font-name="細明體" fo:font-family="細明體, MingLiU" style:font-family-generic="modern" fo:font-size="14pt" fo:language="en" fo:country="US" fo:font-weight="bold" style:font-name-asian="細明體" style:font-family-asian="細明體, MingLiU" style:font-family-generic-asian="modern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00t20" style:family="paragraph" style:parent-style-name="Standard">
      <style:paragraph-properties fo:margin-top="0.564cm" fo:margin-bottom="0.564cm" loext:contextual-spacing="false" fo:line-height="0.794cm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粗魏碑" fo:font-family="文鼎粗魏碑, 'Arial Unicode MS'" style:font-family-generic="modern" fo:font-size="18pt" style:font-name-asian="文鼎粗魏碑" style:font-family-asian="文鼎粗魏碑, 'Arial Unicode MS'" style:font-family-generic-asian="modern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k40_20_字元" style:display-name="k40 字元" style:family="text">
      <style:text-properties style:font-name="細明體" fo:font-family="細明體, MingLiU" style:font-family-generic="modern" fo:font-size="13.5pt" fo:letter-spacing="0.007cm" fo:language="en" fo:country="US" style:font-name-asian="華康仿宋體W6" style:font-family-asian="華康仿宋體W6" style:font-family-generic-asian="modern" style:font-size-asian="13.5pt" style:language-asian="zh" style:country-asian="TW" style:font-name-complex="細明體" style:font-family-complex="細明體, MingLiU" style:font-family-generic-complex="modern" style:font-size-complex="13.5pt" style:language-complex="ar" style:country-complex="SA"/>
    </style:style>
    <style:style style:name="k2a_20_字元" style:display-name="k2a 字元" style:family="text">
      <style:text-properties fo:font-size="16pt" fo:letter-spacing="0.007cm" fo:language="en" fo:country="US" style:font-name-asian="標楷體" style:font-family-asian="標楷體" style:font-family-generic-asian="script" style:font-size-asian="16pt" style:language-asian="zh" style:country-asian="TW" style:font-size-complex="13.5pt" style:language-complex="ar" style:country-complex="SA"/>
    </style:style>
    <style:style style:name="k4a_20_字元" style:display-name="k4a 字元" style:family="text">
      <style:text-properties fo:font-size="16pt" fo:letter-spacing="0.007cm" fo:language="en" fo:country="US" style:font-name-asian="標楷體" style:font-family-asian="標楷體" style:font-family-generic-asian="script" style:font-size-asian="16pt" style:language-asian="zh" style:country-asian="TW" style:font-size-complex="13.5pt" style:language-complex="ar" style:country-complex="SA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2pt" fo:font-style="italic" style:font-name-asian="新細明體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k3a_20_字元" style:display-name="k3a 字元" style:family="text">
      <style:text-properties fo:font-size="16pt" fo:letter-spacing="0.007cm" fo:language="en" fo:country="US" style:font-name-asian="標楷體" style:font-family-asian="標楷體" style:font-family-generic-asian="script" style:font-size-asian="16pt" style:language-asian="zh" style:country-asian="TW" style:font-size-complex="13.5pt" style:language-complex="ar" style:country-complex="SA"/>
    </style:style>
    <style:style style:name="k1a_20_字元" style:display-name="k1a 字元" style:family="text">
      <style:text-properties fo:font-size="16pt" fo:letter-spacing="0.007cm" fo:language="en" fo:country="US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k2a_20_字元_20_字元" style:display-name="k2a 字元 字元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language-complex="ar" style:country-complex="SA"/>
    </style:style>
    <style:style style:name="k1a_20_字元_20_字元" style:display-name="k1a 字元 字元" style:family="text">
      <style:text-properties style:font-name="細明體" fo:font-family="細明體, MingLiU" style:font-family-generic="modern" fo:font-size="13.5pt" fo:letter-spacing="0.007cm" fo:language="en" fo:country="US" style:font-name-asian="華康仿宋體W6" style:font-family-asian="華康仿宋體W6" style:font-family-generic-asian="modern" style:font-size-asian="13.5pt" style:language-asian="zh" style:country-asian="TW" style:font-name-complex="細明體" style:font-family-complex="細明體, MingLiU" style:font-family-generic-complex="modern" style:language-complex="ar" style:country-complex="SA"/>
    </style:style>
    <style:style style:name="k02_20_字元" style:display-name="k02 字元" style:family="text">
      <style:text-properties fo:font-size="16pt" fo:letter-spacing="0.007cm" fo:language="en" fo:country="US" style:font-name-asian="標楷體" style:font-family-asian="標楷體" style:font-family-generic-asian="script" style:font-size-asian="16pt" style:language-asian="zh" style:country-asian="TW" style:font-size-complex="13.5pt" style:language-complex="ar" style:country-complex="SA"/>
    </style:style>
    <style:style style:name="k12_20_字元" style:display-name="k12 字元" style:family="text">
      <style:text-properties fo:font-size="16pt" fo:letter-spacing="0.007cm" fo:language="en" fo:country="US" style:font-name-asian="標楷體" style:font-family-asian="標楷體" style:font-family-generic-asian="script" style:font-size-asian="16pt" style:language-asian="zh" style:country-asian="TW" style:font-size-complex="13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.635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fo:font-style="normal" style:font-size-asian="14pt" style:font-style-asian="normal" style:font-size-complex="14pt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9cm" fo:margin-bottom="2.499cm" fo:margin-left="3.099cm" fo:margin-right="3.0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/>
      </style:header-left>
      <style:footer>
        <text:p text:style-name="MP2"><draw:frame draw:style-name="Mfr1" draw:name="框架1" text:anchor-type="paragraph" svg:y="0.002cm" draw:z-index="0"><draw:text-box fo:min-height="0.058cm" fo:min-width="0.041cm"><text:p text:style-name="Footer"><text:span text:style-name="Page_20_Number"><text:span text:style-name="MT1"><text:page-number text:select-page="current">7</text:page-number></text:span></text:span></text:p></draw:text-box></draw:frame></text:p>
      </style:footer>
      <style:footer-left>
        <text:p text:style-name="MP3"><draw:frame draw:style-name="Mfr1" draw:name="框架2" text:anchor-type="paragraph" svg:y="0.002cm" draw:z-index="6"><draw:text-box fo:min-height="0.058cm" fo:min-width="0.041cm"><text:p text:style-name="Footer"><text:span text:style-name="Page_20_Number"><text:span text:style-name="MT1"><text:page-number text:select-page="current">6</text:page-number></text:span></text:span></text:p></draw:text-box></draw:frame></text:p>
        <text:p text:style-name="Standard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下篇　部門建設重點</dc:title>
    <meta:initial-creator>Administrator</meta:initial-creator>
    <meta:creation-date>2005-11-24T17:36:00</meta:creation-date>
    <dc:date>2017-03-03T14:29:25.690000000</dc:date>
    <meta:print-date>2005-11-25T09:12:00</meta:print-date>
    <meta:editing-cycles>39</meta:editing-cycles>
    <meta:editing-duration>PT1H11M6S</meta:editing-duration>
    <meta:generator>LibreOffice/5.1.6.2$Windows_x86 LibreOffice_project/07ac168c60a517dba0f0d7bc7540f5afa45f0909</meta:generator>
    <meta:document-statistic meta:table-count="1" meta:image-count="0" meta:object-count="0" meta:page-count="7" meta:paragraph-count="189" meta:word-count="4146" meta:character-count="4529" meta:non-whitespace-character-count="4509"/>
  </office:meta>
</office:document-meta>
</file>