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文鼎中粗隸" svg:font-family="文鼎中粗隸, 'Arial Unicode MS'" style:font-family-generic="modern"/>
    <style:font-face style:name="文鼎粗魏碑" svg:font-family="文鼎粗魏碑, 'Arial Unicode MS'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仿宋體W6" svg:font-family="華康仿宋體W6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8cm" table:align="center" style:writing-mode="lr-tb"/>
    </style:style>
    <style:style style:name="表格1.A" style:family="table-column">
      <style:table-column-properties style:column-width="4.602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083cm"/>
    </style:style>
    <style:style style:name="表格1.E" style:family="table-column">
      <style:table-column-properties style:column-width="2.085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Header">
      <style:paragraph-properties fo:margin-left="-0.504cm" fo:margin-right="0.633cm" fo:margin-top="0.423cm" fo:margin-bottom="0cm" loext:contextual-spacing="false" fo:text-indent="0.635cm" style:auto-text-indent="false"/>
    </style:style>
    <style:style style:name="P2" style:family="paragraph" style:parent-style-name="Standard">
      <style:paragraph-properties fo:margin-left="-0.504cm" fo:margin-right="0.633cm" fo:margin-top="0.423cm" fo:margin-bottom="0cm" loext:contextual-spacing="false" fo:text-align="center" style:justify-single-word="false" fo:text-indent="0.635cm" style:auto-text-indent="false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k00t20">
      <style:paragraph-properties fo:margin-top="0cm" fo:margin-bottom="0.212cm" loext:contextual-spacing="false" fo:line-height="0.706cm"/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k2a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k2a">
      <style:paragraph-properties fo:margin-left="1.699cm" fo:margin-right="0cm" fo:text-indent="-0.469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k2a">
      <style:paragraph-properties fo:margin-left="1.699cm" fo:margin-right="0cm" fo:line-height="0.688cm" fo:text-indent="-0.469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k2a">
      <style:paragraph-properties fo:margin-left="0.953cm" fo:margin-right="0cm" fo:margin-top="0.042cm" fo:margin-bottom="0.042cm" loext:contextual-spacing="false" fo:text-indent="-0.49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k2a">
      <style:paragraph-properties fo:margin-left="0.953cm" fo:margin-right="0cm" fo:margin-top="0.042cm" fo:margin-bottom="0.042cm" loext:contextual-spacing="false" fo:line-height="0.688cm" fo:text-indent="-0.494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k2a">
      <style:paragraph-properties fo:margin-left="2.05cm" fo:margin-right="0cm" fo:text-indent="-0.513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k2a">
      <style:paragraph-properties fo:margin-left="0.004cm" fo:margin-right="0cm" fo:line-height="0.688cm" fo:text-indent="1.057cm" style:auto-text-indent="false">
        <style:tab-stops>
          <style:tab-stop style:position="0.63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-asian="標楷體"/>
    </style:style>
    <style:style style:name="P12" style:family="paragraph" style:parent-style-name="k2a">
      <style:paragraph-properties fo:margin-left="1.681cm" fo:margin-right="0cm" fo:line-height="0.688cm" fo:text-indent="-0.452cm" style:auto-text-indent="false"/>
    </style:style>
    <style:style style:name="P13" style:family="paragraph" style:parent-style-name="k2a">
      <style:paragraph-properties fo:margin-left="1.681cm" fo:margin-right="0cm" fo:line-height="0.688cm" fo:text-indent="-0.452cm" style:auto-text-indent="false"/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/>
      <style:text-properties fo:language="zh" fo:country="TW"/>
    </style:style>
    <style:style style:name="P15" style:family="paragraph" style:parent-style-name="Standard">
      <style:paragraph-properties fo:line-height="0.706cm"/>
      <style:text-properties fo:language="zh" fo:country="TW" style:font-name-asian="標楷體"/>
    </style:style>
    <style:style style:name="P16" style:family="paragraph" style:parent-style-name="Standard">
      <style:paragraph-properties fo:line-height="0.706cm" fo:text-align="center" style:justify-single-word="false"/>
      <style:text-properties fo:language="zh" fo:country="TW" style:font-name-asian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language="zh" fo:country="TW" style:font-name-asian="標楷體"/>
    </style:style>
    <style:style style:name="P18" style:family="paragraph" style:parent-style-name="k1a">
      <style:paragraph-properties fo:margin-left="0.494cm" fo:margin-right="0cm" fo:margin-top="0.212cm" fo:margin-bottom="0.212cm" loext:contextual-spacing="false" fo:line-height="0.688cm" fo:text-indent="-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423cm" fo:margin-bottom="0.212cm" loext:contextual-spacing="false" fo:line-height="0.706cm" fo:text-align="center" style:justify-single-word="false"/>
      <style:text-properties fo:color="#000000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P20" style:family="paragraph" style:parent-style-name="k2a">
      <style:paragraph-properties fo:margin-left="1.279cm" fo:margin-right="0cm" fo:margin-top="0.042cm" fo:margin-bottom="0.042cm" loext:contextual-spacing="false" fo:text-indent="-0.826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k1a_20_字元">
      <style:paragraph-properties fo:margin-left="0cm" fo:margin-right="0cm" fo:margin-top="0cm" fo:margin-bottom="0cm" loext:contextual-spacing="false" fo:text-indent="1.01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k00t20">
      <style:paragraph-properties fo:margin-left="0cm" fo:margin-right="0cm" fo:margin-top="0.423cm" fo:margin-bottom="0.212cm" loext:contextual-spacing="false" fo:line-height="0.706cm" fo:text-align="justify" style:justify-single-word="false" fo:text-indent="0.988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23" style:family="paragraph" style:parent-style-name="k00t20">
      <style:paragraph-properties fo:margin-left="2.75cm" fo:margin-right="0cm" fo:margin-top="0.212cm" fo:margin-bottom="0.212cm" loext:contextual-spacing="false" fo:line-height="0.706cm" fo:text-align="justify" style:justify-single-word="false" fo:text-indent="1.131cm" style:auto-text-indent="false"/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K00T20">
      <style:paragraph-properties fo:margin-left="1.741cm" fo:margin-right="0.139cm" fo:line-height="0.706cm" fo:text-indent="-1.741cm" style:auto-text-indent="false"/>
      <style:text-properties fo:color="#000000" fo:font-size="17pt" style:font-name-asian="標楷體" style:font-size-asian="17pt" style:font-size-complex="17pt"/>
    </style:style>
    <style:style style:name="P25" style:family="paragraph" style:parent-style-name="日期">
      <style:paragraph-properties fo:margin-left="3.175cm" fo:margin-right="0cm" fo:margin-top="0.212cm" fo:margin-bottom="0cm" loext:contextual-spacing="false" fo:line-height="0.706cm" fo:text-indent="-2.258cm" style:auto-text-indent="false" style:text-autospace="none"/>
      <style:text-properties fo:color="#000000" fo:font-size="12pt" fo:letter-spacing="0.014cm" style:font-name-asian="標楷體" style:font-size-asian="12pt" style:font-size-complex="12pt"/>
    </style:style>
    <style:style style:name="P26" style:family="paragraph" style:parent-style-name="k1a_20_字元">
      <style:paragraph-properties fo:margin-left="0.508cm" fo:margin-right="0cm" fo:text-indent="-0.508cm" style:auto-text-indent="false"/>
    </style:style>
    <style:style style:name="P27" style:family="paragraph" style:parent-style-name="k1a_20_字元">
      <style:paragraph-properties fo:margin-left="0.508cm" fo:margin-right="0cm" fo:text-indent="-0.508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8" style:family="paragraph" style:parent-style-name="k00t18" style:master-page-name="Standard">
      <style:paragraph-properties fo:margin-left="2.436cm" fo:margin-right="0cm" fo:margin-top="0.212cm" fo:margin-bottom="0.212cm" loext:contextual-spacing="false" fo:line-height="0.706cm" fo:text-align="justify" style:justify-single-word="false" fo:orphans="0" fo:widows="0" fo:text-indent="-2.436cm" style:auto-text-indent="false" style:page-number="1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fo:font-size="14pt" fo:font-weight="normal" style:font-size-asian="14pt" style:font-weight-asian="normal" style:font-size-complex="14pt" loext:padding="0cm" loext:border="0.51pt solid #000000"/>
    </style:style>
    <style:style style:name="T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<text:s/></text:span>新聞稿<text:span text:style-name="T5"> </text:span></text:p>
      <text:h text:style-name="P24" text:outline-level="1">行政院經建會通過「中華民國99年國家建設計畫(初稿)」</text:h>
      <text:p text:style-name="P25">98年12月21日</text:p>
      <text:p text:style-name="P22">行政院經濟建設委員會於今(21)日第1378次委員會議通過「新世紀第三期國家建設計畫(民國98至101年四年計畫)」第2年實施計畫「中華民國99年國家建設計畫」，將於近期內陳報行政院院會核定後，自明(99)年1月1日起實施。</text:p>
      <text:p text:style-name="P23">壹、民國99年總體經濟目標設定</text:p>
      <text:h text:style-name="P26" text:outline-level="5"><text:span text:style-name="T1">一、</text:span><text:span text:style-name="T3">政策構想</text:span></text:h>
      <text:h text:style-name="P21" text:outline-level="3">99年政府將積極強化國內經濟成長動能，改善投資環境，尤其是提高民間投資誘因，導引民間資金投入公共建設。同時，加速推動六大新興產業、重點服務業及新興資通訊產業發展，以落實產業再造，並推動促進就業相關措施，建設台灣成為一個活力、永續的新經濟體。計畫構想重點有四：</text:h>
      <text:h text:style-name="P5" text:outline-level="6">－致力營造優質穩定的投資環境，增進民間投資能量。</text:h>
      <text:h text:style-name="P5" text:outline-level="6">－改善就業環境，提高勞動報酬分配率，提振民間消費。</text:h>
      <text:h text:style-name="P5" text:outline-level="6">－積極促進出口多元化及服務業出口，提升出口競爭力。</text:h>
      <text:h text:style-name="P5" text:outline-level="6">－提供多元化就業及培訓機會，創造就業機會，降低失業率。</text:h>
      <text:h text:style-name="P27" text:outline-level="5">二、計畫目標</text:h>
      <text:h text:style-name="P20" text:outline-level="6">(一)考量國際客觀情勢與內在主觀條件，配合政府積極性政策作為，99年總體經濟目標設定如次：</text:h>
      <text:h text:style-name="P6" text:outline-level="6">－經濟成長率4.8%；每人GDP 1萬7,541美元。</text:h>
      <text:h text:style-name="P6" text:outline-level="6">－失業率4.9%(就業增加率2.4%，勞動力參與率58.0%)。</text:h>
      <text:h text:style-name="P6" text:outline-level="6">－消費者物價指數上漲率不超過1%。</text:h>
      <text:h text:style-name="P8" text:outline-level="6">(二)經濟成長率4.8%之需求面經濟成長來源如次：</text:h>
      <text:h text:style-name="P6" text:outline-level="6">1.國民消費</text:h>
      <text:h text:style-name="P10" text:outline-level="6">－民間消費：實質成長率1.91%，占名目GDP比率59.70%，對經濟成長貢獻占1.11個百分點。</text:h>
      <text:h text:style-name="P10" text:outline-level="6">－政府消費：實質成長率0.17%，占名目GDP比率12.28%，對經濟成長的貢獻占0.02個百分點。</text:h>
      <text:h text:style-name="P6" text:outline-level="6"><text:soft-page-break/>2.國內投資</text:h>
      <text:h text:style-name="P10" text:outline-level="6">－民間投資：實質成長率11.84%，占名目GDP比率13.75%，對經濟成長貢獻占1.41個百分點。</text:h>
      <text:h text:style-name="P10" text:outline-level="6">－政府投資：實質成長率-3.66%，占名目GDP比率3.86%。</text:h>
      <text:h text:style-name="P10" text:outline-level="6">－公營事業投資：實質成長率4.43%，占名目GDP比率1.74%，對經濟成長貢獻占0.07個百分點。。</text:h>
      <text:h text:style-name="P6" text:outline-level="6">3.國外需求</text:h>
      <text:h text:style-name="P10" text:outline-level="6">－99年商品與服務貿易順差占名目GDP比率8.02%，對經濟成長貢獻占0.44個百分點。</text:h>
      <text:h text:style-name="P10" text:outline-level="6">－商品與服務輸出：實質成長率9.50%，占名目GDP比率66.83%，對經濟成長貢獻占6.13個百分點。</text:h>
      <text:h text:style-name="P10" text:outline-level="6">－商品與服務輸入：實質成長率11.20%，占名目GDP比率58.81%。</text:h>
      <text:p text:style-name="P19">重要總體經濟指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4"><text:span text:style-name="T2">項</text:span><text:span text:style-name="T4"> <text:s text:c="3"/></text:span><text:span text:style-name="T2">目</text:span></text:p>
          </table:table-cell>
          <table:table-cell table:style-name="表格1.B1" office:value-type="string">
            <text:p text:style-name="P16">單位</text:p>
          </table:table-cell>
          <table:table-cell table:style-name="表格1.B1" office:value-type="string">
            <text:p text:style-name="P16">97年</text:p>
          </table:table-cell>
          <table:table-cell table:style-name="表格1.B1" office:value-type="string">
            <text:p text:style-name="P16">98年<text:line-break/>(預測)</text:p>
          </table:table-cell>
          <table:table-cell table:style-name="表格1.B1" office:value-type="string">
            <text:p text:style-name="P16">99年<text:line-break/>(目標)</text:p>
          </table:table-cell>
        </table:table-row>
        <table:table-row table:style-name="表格1.1">
          <table:table-cell table:style-name="表格1.A2" office:value-type="string">
            <text:p text:style-name="P15">經濟規模與物價變動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5">　經濟成長率</text:p>
          </table:table-cell>
          <table:table-cell table:style-name="表格1.B3" office:value-type="string">
            <text:p text:style-name="P16">%</text:p>
          </table:table-cell>
          <table:table-cell table:style-name="表格1.B3" office:value-type="string">
            <text:p text:style-name="P16">0.73</text:p>
          </table:table-cell>
          <table:table-cell table:style-name="表格1.B3" office:value-type="string">
            <text:p text:style-name="P16">-2.53</text:p>
          </table:table-cell>
          <table:table-cell table:style-name="表格1.B3" office:value-type="string">
            <text:p text:style-name="P16">4.8</text:p>
          </table:table-cell>
        </table:table-row>
        <table:table-row table:style-name="表格1.1">
          <table:table-cell table:style-name="表格1.A3" office:value-type="string">
            <text:p text:style-name="P15">　每人GDP</text:p>
          </table:table-cell>
          <table:table-cell table:style-name="表格1.B3" office:value-type="string">
            <text:p text:style-name="P16">美元</text:p>
          </table:table-cell>
          <table:table-cell table:style-name="表格1.B3" office:value-type="string">
            <text:p text:style-name="P16">17,507</text:p>
          </table:table-cell>
          <table:table-cell table:style-name="表格1.B3" office:value-type="string">
            <text:p text:style-name="P16">16,390</text:p>
          </table:table-cell>
          <table:table-cell table:style-name="表格1.B3" office:value-type="string">
            <text:p text:style-name="P16">17,541</text:p>
          </table:table-cell>
        </table:table-row>
        <table:table-row table:style-name="表格1.1">
          <table:table-cell table:style-name="表格1.A3" office:value-type="string">
            <text:p text:style-name="P15">　消費者物價上漲率</text:p>
          </table:table-cell>
          <table:table-cell table:style-name="表格1.B3" office:value-type="string">
            <text:p text:style-name="P16">%</text:p>
          </table:table-cell>
          <table:table-cell table:style-name="表格1.B3" office:value-type="string">
            <text:p text:style-name="P16">3.53</text:p>
          </table:table-cell>
          <table:table-cell table:style-name="表格1.B3" office:value-type="string">
            <text:p text:style-name="P16">-0.73</text:p>
          </table:table-cell>
          <table:table-cell table:style-name="表格1.B3" office:value-type="string">
            <text:p text:style-name="P16">不超過1.0</text:p>
          </table:table-cell>
        </table:table-row>
        <table:table-row table:style-name="表格1.1">
          <table:table-cell table:style-name="表格1.A3" office:value-type="string">
            <text:p text:style-name="P15">人力指標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5">　失業率</text:p>
          </table:table-cell>
          <table:table-cell table:style-name="表格1.B3" office:value-type="string">
            <text:p text:style-name="P16">%</text:p>
          </table:table-cell>
          <table:table-cell table:style-name="表格1.B3" office:value-type="string">
            <text:p text:style-name="P16">4.14</text:p>
          </table:table-cell>
          <table:table-cell table:style-name="表格1.B3" office:value-type="string">
            <text:p text:style-name="P16">5.85</text:p>
          </table:table-cell>
          <table:table-cell table:style-name="表格1.B3" office:value-type="string">
            <text:p text:style-name="P16">4.9</text:p>
          </table:table-cell>
        </table:table-row>
        <table:table-row table:style-name="表格1.1">
          <table:table-cell table:style-name="表格1.A3" office:value-type="string">
            <text:p text:style-name="P15">　就業增加率</text:p>
          </table:table-cell>
          <table:table-cell table:style-name="表格1.B3" office:value-type="string">
            <text:p text:style-name="P16">%</text:p>
          </table:table-cell>
          <table:table-cell table:style-name="表格1.B3" office:value-type="string">
            <text:p text:style-name="P16">1.06</text:p>
          </table:table-cell>
          <table:table-cell table:style-name="表格1.B3" office:value-type="string">
            <text:p text:style-name="P16">-1.22</text:p>
          </table:table-cell>
          <table:table-cell table:style-name="表格1.B3" office:value-type="string">
            <text:p text:style-name="P16">2.4</text:p>
          </table:table-cell>
        </table:table-row>
        <table:table-row table:style-name="表格1.1">
          <table:table-cell table:style-name="表格1.A9" office:value-type="string">
            <text:p text:style-name="P15">　勞動力參與率</text:p>
          </table:table-cell>
          <table:table-cell table:style-name="表格1.B9" office:value-type="string">
            <text:p text:style-name="P16">%</text:p>
          </table:table-cell>
          <table:table-cell table:style-name="表格1.B9" office:value-type="string">
            <text:p text:style-name="P16">58.28</text:p>
          </table:table-cell>
          <table:table-cell table:style-name="表格1.B9" office:value-type="string">
            <text:p text:style-name="P16">57.9</text:p>
          </table:table-cell>
          <table:table-cell table:style-name="表格1.B9" office:value-type="string">
            <text:p text:style-name="P16">58.0</text:p>
          </table:table-cell>
        </table:table-row>
      </table:table>
      <text:p text:style-name="P4"/>
      <text:p text:style-name="P4">貳、民國99年施政方向與建設重點</text:p>
      <text:h text:style-name="P11" text:outline-level="6">99年，面對後金融海嘯全球產業與經濟結構重整，政府將秉持「促投資、調結構、樂民生、廣節能」之施政理念，積極促進經濟繁榮，改善生活品質，確保環境永續，讓台灣能於後金融海嘯時期的全球競爭中持續掌握優勢、取得先機。主要施政方向與建設重點如下：</text:h>
      <text:h text:style-name="P18" text:outline-level="5">一、促進經濟繁榮</text:h>
      <text:h text:style-name="P8" text:outline-level="6">(一)提振民間投資</text:h>
      <text:h text:style-name="P13" text:outline-level="6"><text:soft-page-break/>－以專人專責個案追蹤管理方式，列管民間重大投資案；針對重大指標性投資，如國光石化、台塑六輕五期與中科四期等投資案，成立專案推動小組，全力促成投資。</text:h>
      <text:h text:style-name="P13" text:outline-level="6">－鼓勵民間參與「愛台12建設」、投資三大都會區交通場站開發、觀光服務設施等。</text:h>
      <text:h text:style-name="P9" text:outline-level="6">(二)落實產業再造</text:h>
      <text:h text:style-name="P13" text:outline-level="6">－積極發展生物科技、觀光、綠色能源、健康照護、精緻農業、文化創意等六大新興產業。</text:h>
      <text:h text:style-name="P13" text:outline-level="6">－推動新興資通訊產業發展，如WiMAX、雲端運算中心、電子商務、電子書、智慧型電動車、智慧綠建築等。</text:h>
      <text:h text:style-name="P9" text:outline-level="6">(三)加強全球連結</text:h>
      <text:h text:style-name="P13" text:outline-level="6">－推動洽簽「兩岸經濟合作架構協議(ECFA)」，並透過相關輔導與支援措施，協助相關產業轉型升級；推動兩岸搭橋計畫。</text:h>
      <text:h text:style-name="P13" text:outline-level="6">－推動我國參與東協區域經濟整合、與重要貿易夥伴洽簽FTA等。</text:h>
      <text:h text:style-name="P9" text:outline-level="6">(四)健全經商環境</text:h>
      <text:h text:style-name="P13" text:outline-level="6">－針對世界銀行評比內容，擬定短中長期改善計畫。</text:h>
      <text:h text:style-name="P13" text:outline-level="6">－持續蒐集及檢討國內外工商團體與商會建言，進行六大新興產業與服務業法規鬆綁；檢討金融法規、修正農業金融法等。</text:h>
      <text:h text:style-name="P13" text:outline-level="6">－<text:span text:style-name="T6">推動「天網計畫2.0」，吸引外商投資；簡化土地開發審議程序等。</text:span></text:h>
      <text:h text:style-name="P9" text:outline-level="6">(五)擴增就業機會</text:h>
      <text:h text:style-name="P13" text:outline-level="6">－擴大辦理民間部門薪資補貼及政府僱用等相關措施，使99年至少增加10萬個就業機會。</text:h>
      <text:h text:style-name="P13" text:outline-level="6">－培育六大新興產業、重點服務業及新興資通訊產業之跨領域人才。</text:h>
      <text:h text:style-name="P18" text:outline-level="5">二、改善生活品質</text:h>
      <text:h text:style-name="P9" text:outline-level="6">(一)因應少子女化</text:h>
      <text:h text:style-name="P13" text:outline-level="6">－辦理都市計畫用地變更與可建住宅用地取得，釋出合理價位住宅；賡續辦理青年安心成家，提供2年零利率購屋貸款利息補貼。</text:h>
      <text:h text:style-name="P13" text:outline-level="6">－推動「保母托育管理及托育費用補助實施計畫」。</text:h>
      <text:h text:style-name="P9" text:outline-level="6">(二)保障高齡社會</text:h>
      <text:h text:style-name="P13" text:outline-level="6">－成立「長期照護保險籌備小組」，擬於99年底提出「長期照護保險法(草案)」及「長期照護服務法(草案)」。</text:h>
      <text:h text:style-name="P13" text:outline-level="6"><text:soft-page-break/>－檢討全民健保費率，研擬財務改善方案，平衡健保財務收支。</text:h>
      <text:h text:style-name="P13" text:outline-level="6">－研議老人以自有住宅取得養老資金。</text:h>
      <text:h text:style-name="P9" text:outline-level="6">(三)加強弱勢照顧</text:h>
      <text:h text:style-name="P13" text:outline-level="6">－設置「急難救助基金」，辦理「馬上關懷」急難救助，健全微型創業貸款與輔導機制，協助經濟弱勢者脫困。</text:h>
      <text:h text:style-name="P12" text:outline-level="6"><text:span text:style-name="T2">－提供弱勢家庭協助，發放幼兒教育券，補助中低收入家庭幼童托教、原住民幼兒就讀幼稚園。</text:span><text:span text:style-name="T4"> </text:span></text:h>
      <text:h text:style-name="P9" text:outline-level="6">(四)豐富人文素質</text:h>
      <text:h text:style-name="P13" text:outline-level="6">－推動台灣生活美學運動、文化與教育結合等計畫與方案。</text:h>
      <text:h text:style-name="P13" text:outline-level="6">－推動「新故鄉社區營造」與「地方文化館」第2期計畫。</text:h>
      <text:h text:style-name="P9" text:outline-level="6">(五)提升教育品質</text:h>
      <text:h text:style-name="P13" text:outline-level="6">－推動大專校院教學卓越計畫，促進高等教育卓越發展。</text:h>
      <text:h text:style-name="P13" text:outline-level="6">－推動優質技職教育，協助學校進行人才培育規劃。</text:h>
      <text:h text:style-name="P18" text:outline-level="5">三、確保環境永續</text:h>
      <text:h text:style-name="P9" text:outline-level="6">(一)災害重建與新流感防治</text:h>
      <text:h text:style-name="P13" text:outline-level="6">－加速莫拉克颱風災後重建，落實「區域重建綱要計畫」。</text:h>
      <text:h text:style-name="P13" text:outline-level="6">－加強新流感防治，增加戰備疫苗、抗病毒藥劑儲備量。</text:h>
      <text:h text:style-name="P9" text:outline-level="6">(二)推動空間改造</text:h>
      <text:h text:style-name="P13" text:outline-level="6">－推動「愛台12建設」，投資全島便捷交通網、高雄港市再造等。</text:h>
      <text:h text:style-name="P13" text:outline-level="6">－推動「國土空間發展策略計畫」，達成國土發展新願景。</text:h>
      <text:h text:style-name="P9" text:outline-level="6">(三)推動綠色生活</text:h>
      <text:h text:style-name="P13" text:outline-level="6">－健全資源再生法令制度，推動產業資源循環有效利用，輔導農民利用農場廢棄物自製堆肥循環使用。</text:h>
      <text:h text:style-name="P13" text:outline-level="6">－推廣使用電動車輛，淘汰高污染二行程機車。</text:h>
      <text:h text:style-name="P9" text:outline-level="6">(四)落實潔淨生產</text:h>
      <text:h text:style-name="P13" text:outline-level="6">－推動「溫室氣體減量法」完成立法及「能源管理法」修法。</text:h>
      <text:h text:style-name="P13" text:outline-level="6">－協助產業推動清潔生產，健全環保標章產品行銷通路。</text:h>
      <text:h text:style-name="P9" text:outline-level="6">(五)建構永續環境</text:h>
      <text:h text:style-name="P7" text:outline-level="6">－推動嚴重地層下陷地區國土保育，並復育劣化林地。</text:h>
      <text:h text:style-name="P7" text:outline-level="6">－提升保安林森林覆蓋率，加強海岸及離島造林，99年預計經管保安林地46萬公頃、辦理海岸林生態復育100公頃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文鼎中粗隸" svg:font-family="文鼎中粗隸, 'Arial Unicode MS'" style:font-family-generic="modern"/>
    <style:font-face style:name="文鼎粗魏碑" svg:font-family="文鼎粗魏碑, 'Arial Unicode MS'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仿宋體W6" svg:font-family="華康仿宋體W6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k02" style:family="paragraph">
      <style:paragraph-properties fo:margin-left="0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40_20_字元" style:display-name="k40 字元" style:family="paragraph">
      <style:paragraph-properties fo:margin-left="0.706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12" style:family="paragraph">
      <style:paragraph-properties fo:margin-left="0.17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22" style:family="paragraph">
      <style:paragraph-properties fo:margin-left="0.353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32" style:family="paragraph">
      <style:paragraph-properties fo:margin-left="0.529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42" style:family="paragraph">
      <style:paragraph-properties fo:margin-left="0.70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52" style:family="paragraph">
      <style:paragraph-properties fo:margin-left="0.882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k2a_20_字元" style:display-name="k2a 字元" style:family="paragraph" style:default-outline-level="6" style:list-style-name="">
      <style:paragraph-properties fo:margin-left="0.353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3a" style:family="paragraph" style:default-outline-level="7" style:list-style-name="">
      <style:paragraph-properties fo:margin-left="0.529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4a_20_字元_20_字元_20_字元" style:display-name="k4a 字元 字元 字元" style:family="paragraph" style:default-outline-level="8" style:list-style-name="">
      <style:paragraph-properties fo:margin-left="0.706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5a" style:family="paragraph" style:default-outline-level="9" style:list-style-name="">
      <style:paragraph-properties fo:margin-left="0.882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1a" style:family="paragraph" style:default-outline-level="5" style:list-style-name="">
      <style:paragraph-properties fo:margin-left="0.176cm" fo:margin-right="0cm" fo:margin-top="0.088cm" fo:margin-bottom="0.088cm" loext:contextual-spacing="false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fo:font-weight="bold" style:font-name-asian="華康楷書體W5" style:font-family-asian="華康楷書體W5" style:font-family-generic-asian="modern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00" style:family="paragraph">
      <style:paragraph-properties fo:line-height="0.706cm" fo:text-align="justify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.5pt" fo:language="en" fo:country="US" style:font-name-asian="華康楷書體W5" style:font-family-asian="華康楷書體W5" style:font-family-generic-asian="modern" style:font-size-asian="13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10" style:family="paragraph">
      <style:paragraph-properties fo:margin-left="0.176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20" style:family="paragraph">
      <style:paragraph-properties fo:margin-left="0.353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30" style:family="paragraph">
      <style:paragraph-properties fo:margin-left="0.529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50" style:family="paragraph">
      <style:paragraph-properties fo:margin-left="0.882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ne" style:family="paragraph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k00t16" style:family="paragraph" style:default-outline-level="2" style:list-style-name="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etter-spacing="0.018cm" fo:language="en" fo:country="US" fo:font-weight="bold" style:font-name-asian="華康楷書體W5" style:font-family-asian="華康楷書體W5" style:font-family-generic-asian="modern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k00t15" style:family="paragraph" style:default-outline-level="3" style:list-style-name="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5pt" fo:language="en" fo:country="US" fo:font-weight="bold" style:font-name-asian="華康楷書體W5" style:font-family-asian="華康楷書體W5" style:font-family-generic-asian="modern" style:font-size-asian="15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名稱" style:family="paragraph">
      <style:paragraph-properties fo:margin-top="0.176cm" fo:margin-bottom="0.176cm" loext:contextual-spacing="false" fo:line-height="0.494cm" fo:text-align="center" style:justify-single-word="false" fo:orphans="0" fo:widows="0" style:text-autospace="none" style:punctuation-wrap="simple" style:vertical-align="middle" style:snap-to-layout-grid="false"/>
      <style:text-properties style:use-window-font-color="true" style:font-name="Times New Roman" fo:font-family="'Times New Roman'" style:font-family-generic="roman" style:font-pitch="variable" fo:font-size="12.5pt" fo:language="en" fo:country="US" fo:font-weight="bold" style:font-name-asian="華康楷書體W5" style:font-family-asian="華康楷書體W5" style:font-family-generic-asian="modern" style:font-size-asian="12.5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14" style:family="paragraph" style:default-outline-level="3" style:list-style-name="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fo:font-weight="bold" style:font-name-asian="華康楷書體W5" style:font-family-asian="華康楷書體W5" style:font-family-generic-asian="modern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12新細明" style:family="paragraph">
      <style:paragraph-properties fo:margin-top="0.176cm" fo:margin-bottom="0.088cm" loext:contextual-spacing="false" fo:line-height="0.635cm" fo:text-align="center" style:justify-single-word="false" fo:orphans="0" fo:widows="0" style:text-autospace="none" style:punctuation-wrap="simple" style:vertical-align="middle"/>
      <style:text-properties style:use-window-font-color="true" style:font-name="新細明體" fo:font-family="新細明體, PMingLiU" style:font-family-generic="roman" style:font-pitch="variable" fo:font-size="12pt" fo:letter-spacing="0.025cm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11新細明" style:family="paragraph">
      <style:paragraph-properties fo:margin-left="0.053cm" fo:margin-right="0.053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新細明體" fo:font-family="新細明體, PMingLiU" style:font-family-generic="roman" style:font-pitch="variable" fo:font-size="11pt" fo:letter-spacing="0.014cm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框內圖表資料來源" style:family="paragraph">
      <style:paragraph-properties fo:margin-left="0.882cm" fo:margin-right="0cm" fo:margin-top="0.088cm" fo:margin-bottom="0.088cm" loext:contextual-spacing="false" style:line-height-at-least="0.706cm" fo:text-align="justify" style:justify-single-word="false" fo:orphans="0" fo:widows="0" fo:text-indent="-0.882cm" style:auto-text-indent="false" style:text-autospace="none" style:punctuation-wrap="simple" style:vertical-align="middle"/>
      <style:text-properties fo:color="#000000" style:font-name="新細明體" fo:font-family="新細明體, PMingLiU" style:font-family-generic="roman" style:font-pitch="variable" fo:font-size="10pt" fo:letter-spacing="-0.004cm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表格註" style:family="paragraph">
      <style:paragraph-properties fo:margin-left="0.864cm" fo:margin-right="0cm" fo:margin-top="0.018cm" fo:margin-bottom="0cm" loext:contextual-spacing="false" fo:line-height="0.423cm" fo:text-align="justify" style:justify-single-word="false" fo:orphans="0" fo:widows="0" fo:text-indent="-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表格資料來源" style:family="paragraph">
      <style:paragraph-properties fo:margin-left="0.917cm" fo:margin-right="0cm" fo:line-height="0.494cm" fo:text-align="justify" style:justify-single-word="false" fo:orphans="0" fo:widows="0" fo:text-indent="-0.882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etter-spacing="-0.004cm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圖表資料來源" style:family="paragraph">
      <style:paragraph-properties fo:margin-left="1.235cm" fo:margin-right="0cm" fo:margin-top="0.088cm" fo:margin-bottom="0.212cm" loext:contextual-spacing="false" fo:line-height="0.494cm" fo:text-align="justify" style:justify-single-word="false" fo:orphans="0" fo:widows="0" fo:text-indent="-0.882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00t12.5" style:family="paragraph">
      <style:paragraph-properties fo:line-height="0.706cm" fo:text-align="center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2.5pt" fo:letter-spacing="0.021cm" fo:language="en" fo:country="US" style:font-name-asian="華康粗圓體" style:font-family-asian="華康粗圓體" style:font-family-generic-asian="modern" style:font-size-asian="12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00t13.5" style:family="paragraph" style:default-outline-level="4" style:list-style-name="">
      <style:paragraph-properties fo:line-height="0.706cm" fo:text-align="center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.5pt" fo:language="en" fo:country="US" fo:font-weight="bold" style:font-name-asian="華康楷書體W5" style:font-family-asian="華康楷書體W5" style:font-family-generic-asian="modern" style:font-size-asian="13.5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k6a" style:family="paragraph">
      <style:paragraph-properties fo:margin-left="1.058cm" fo:margin-right="0cm" fo:line-height="0.776cm" fo:text-align="justify" style:justify-single-word="false" fo:orphans="0" fo:widows="0" fo:text-indent="-0.176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62" style:family="paragraph">
      <style:paragraph-properties fo:margin-left="1.058cm" fo:margin-right="0cm" fo:line-height="0.77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文" style:family="paragraph" style:parent-style-name="Standard">
      <style:paragraph-properties fo:margin-left="0cm" fo:margin-right="0cm" fo:line-height="1.005cm" fo:text-indent="0.988cm" style:auto-text-indent="false" style:text-autospace="ideograph-alpha" style:punctuation-wrap="hanging" style:vertical-align="auto"/>
      <style:text-properties style:font-name="華康中圓體" fo:font-family="華康中圓體, 細明體" style:font-family-generic="modern" fo:font-size="14pt" style:letter-kerning="true" style:font-name-asian="華康中圓體" style:font-family-asian="華康中圓體, 細明體" style:font-family-generic-asian="modern" style:font-size-asian="14pt" style:font-size-complex="12pt"/>
    </style:style>
    <style:style style:name="一_3002_" style:display-name="一。" style:family="paragraph" style:parent-style-name="文">
      <style:paragraph-properties fo:margin-left="0cm" fo:margin-right="0cm" fo:margin-top="0.318cm" fo:margin-bottom="0.127cm" loext:contextual-spacing="false" fo:text-indent="0cm" style:auto-text-indent="false"/>
      <style:text-properties fo:font-size="16pt" fo:font-weight="bold" style:font-size-asian="16pt" style:font-weight-asian="bold" style:font-weight-complex="bold"/>
    </style:style>
    <style:style style:name="k2a" style:family="paragraph" style:default-outline-level="6" style:list-style-name="">
      <style:paragraph-properties fo:margin-left="0.353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.5pt" fo:language="en" fo:country="US" style:font-name-asian="華康楷書體W5" style:font-family-asian="華康楷書體W5" style:font-family-generic-asian="modern" style:font-size-asian="13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4a_20_字元" style:display-name="k4a 字元" style:family="paragraph" style:default-outline-level="8" style:list-style-name="">
      <style:paragraph-properties fo:margin-left="0.706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4a" style:family="paragraph" style:parent-style-name="Standard">
      <style:paragraph-properties fo:margin-left="1.85cm" fo:margin-right="0cm" style:line-height-at-least="0.776cm" fo:text-indent="-0.5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1a_20_字元" style:display-name="k1a 字元" style:family="paragraph" style:default-outline-level="3" style:list-style-name="">
      <style:paragraph-properties fo:margin-left="0.176cm" fo:margin-right="0cm" fo:margin-top="0.212cm" fo:margin-bottom="0.212cm" loext:contextual-spacing="false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k00t20" style:family="paragraph" style:parent-style-name="Standard">
      <style:paragraph-properties fo:margin-top="0.564cm" fo:margin-bottom="0.564cm" loext:contextual-spacing="false" fo:line-height="0.794cm" fo:text-align="center" style:justify-single-word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粗魏碑" fo:font-family="文鼎粗魏碑, 'Arial Unicode MS'" style:font-family-generic="modern" fo:font-size="18pt" style:font-name-asian="文鼎粗魏碑" style:font-family-asian="文鼎粗魏碑, 'Arial Unicode MS'" style:font-family-generic-asian="modern" style:font-size-asian="18pt"/>
    </style:style>
    <style:style style:name="註解文字" style:family="paragraph" style:parent-style-name="Standard">
      <style:paragraph-properties fo:line-height="0.762cm" fo:text-align="start" style:justify-single-word="false" style:text-autospace="ideograph-alpha" style:punctuation-wrap="hanging" style:vertical-align="baseline"/>
      <style:text-properties fo:font-size="14pt" fo:letter-spacing="0.042cm" style:font-name-asian="細明體" style:font-family-asian="細明體, MingLiU" style:font-family-generic-asian="modern" style:font-size-asian="14pt"/>
    </style:style>
    <style:style style:name="k00t14.5" style:family="paragraph" style:parent-style-name="Standard">
      <style:paragraph-properties fo:margin-top="0.847cm" fo:margin-bottom="0.635cm" loext:contextual-spacing="false" fo:line-height="0.988cm" style:punctuation-wrap="hanging" style:vertical-align="baseline">
        <style:tab-stops>
          <style:tab-stop style:position="1.693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  <style:text-properties fo:font-size="20pt" style:font-name-asian="文鼎中粗隸" style:font-family-asian="文鼎中粗隸, 'Arial Unicode MS'" style:font-family-generic-asian="modern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K00T20" style:family="paragraph" style:default-outline-level="1" style:list-style-name="">
      <style:paragraph-properties fo:line-height="0.847cm" fo:text-align="center" style:justify-single-word="false" fo:orphans="2" fo:widows="2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華康隸書體W5" style:font-family-asian="華康隸書體W5" style:font-family-generic-asian="modern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22" style:family="paragraph" style:default-outline-level="1" style:list-style-name="">
      <style:paragraph-properties fo:line-height="0.847cm" fo:text-align="center" style:justify-single-word="false" fo:orphans="2" fo:widows="2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細明體" fo:font-family="細明體, MingLiU" style:font-family-generic="modern" fo:font-size="22pt" fo:language="en" fo:country="US" fo:font-weight="bold" style:font-name-asian="華康隸書體W5" style:font-family-asian="華康隸書體W5" style:font-family-generic-asian="modern" style:font-size-asian="22pt" style:language-asian="zh" style:country-asian="TW" style:font-weight-asian="bold" style:font-name-complex="細明體" style:font-family-complex="細明體, MingLiU" style:font-family-generic-complex="modern" style:font-size-complex="20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text-autospace="ideograph-alpha" style:punctuation-wrap="hanging" style:vertical-align="baseline"/>
      <style:text-properties fo:font-size="16pt" style:font-name-asian="文鼎中楷" style:font-family-asian="文鼎中楷, 'Arial Unicode MS'" style:font-family-generic-asian="modern" style:font-size-asian="16pt"/>
    </style:style>
    <style:style style:name="k00t18" style:family="paragraph" style:default-outline-level="2" style:list-style-name="">
      <style:paragraph-properties fo:line-height="0.847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k40_20_字元_20_字元" style:display-name="k40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42_20_字元" style:display-name="k42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2a_20_字元_20_字元" style:display-name="k2a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4a_20_字元_20_字元_20_字元_20_字元" style:display-name="k4a 字元 字元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k4a_20_字元_20_字元" style:display-name="k4a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2a_20_字元_20_字元_20_字元" style:display-name="k2a 字元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1a_20_字元_20_字元" style:display-name="k1a 字元 字元" style:family="text">
      <style:text-properties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language-complex="ar" style:country-complex="SA"/>
    </style:style>
    <style:style style:name="k3a_20_字元" style:display-name="k3a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font-size-complex="13pt" style:language-complex="ar" style:country-complex="SA"/>
    </style:style>
    <style:style style:name="k02_20_字元" style:display-name="k02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font-size-complex="13pt" style:language-complex="ar" style:country-complex="SA"/>
    </style:style>
    <style:style style:name="k3a_20_字元1" style:display-name="k3a 字元1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font-size-complex="13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4cm" fo:margin-right="0.633cm" fo:margin-top="0.423cm" fo:margin-bottom="0cm" loext:contextual-spacing="false" fo:text-indent="0.635cm" style:auto-text-indent="false"/>
    </style:style>
    <style:style style:name="MP2" style:family="paragraph" style:parent-style-name="Standard">
      <style:paragraph-properties fo:margin-left="-0.504cm" fo:margin-right="0.633cm" fo:margin-top="0.423cm" fo:margin-bottom="0cm" loext:contextual-spacing="false" fo:text-align="center" style:justify-single-word="false" fo:text-indent="0.635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3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3</text:page-number></text:p>
      </style:footer>
      <style:footer-left>
        <text:p text:style-name="MP3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下篇　部門建設重點</dc:title>
    <meta:initial-creator>administrator</meta:initial-creator>
    <meta:creation-date>2009-12-21T14:12:00</meta:creation-date>
    <dc:date>2017-03-03T15:13:15.584000000</dc:date>
    <meta:print-date>2009-12-17T11:50:00</meta:print-date>
    <meta:editing-cycles>13</meta:editing-cycles>
    <meta:editing-duration>PT21M18S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120" meta:word-count="2304" meta:character-count="2551" meta:non-whitespace-character-count="2535"/>
    <meta:user-defined meta:name="_DocHome" meta:value-type="float">-131202336</meta:user-defined>
  </office:meta>
</office:document-meta>
</file>