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中楷外字一" svg:font-family="文鼎中楷外字一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4" svg:font-family="華康楷書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9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175cm"/>
    </style:style>
    <style:style style:name="表格1.1" style:family="table-row">
      <style:table-row-properties style:min-row-height="1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文鼎中楷" fo:font-size="14pt" style:font-size-asian="14pt"/>
    </style:style>
    <style:style style:name="P2" style:family="paragraph" style:parent-style-name="k2a">
      <style:paragraph-properties fo:margin-left="1.101cm" fo:margin-right="0cm" fo:text-indent="-0.501cm" style:auto-text-indent="false"/>
      <style:text-properties style:font-name="標楷體" style:font-name-asian="標楷體" style:font-name-complex="標楷體"/>
    </style:style>
    <style:style style:name="P3" style:family="paragraph" style:parent-style-name="k2a">
      <style:paragraph-properties fo:margin-left="1.021cm" fo:margin-right="0cm" fo:text-indent="-0.501cm" style:auto-text-indent="false"/>
    </style:style>
    <style:style style:name="P4" style:family="paragraph" style:parent-style-name="k2a">
      <style:paragraph-properties fo:margin-left="1.021cm" fo:margin-right="0cm" fo:margin-top="0.212cm" fo:margin-bottom="0cm" loext:contextual-spacing="false" fo:text-indent="-0.501cm" style:auto-text-indent="false"/>
    </style:style>
    <style:style style:name="P5" style:family="paragraph" style:parent-style-name="k12">
      <style:paragraph-properties fo:margin-left="0.6cm" fo:margin-right="0cm" fo:text-indent="1cm" style:auto-text-indent="false"/>
      <style:text-properties style:font-name="標楷體" style:font-name-asian="標楷體" style:font-name-complex="標楷體"/>
    </style:style>
    <style:style style:name="P6" style:family="paragraph" style:parent-style-name="k22">
      <style:paragraph-properties fo:margin-left="1cm" fo:margin-right="0cm" fo:text-indent="1cm" style:auto-text-indent="false"/>
      <style:text-properties style:font-name="標楷體" style:font-name-asian="標楷體" style:font-name-complex="標楷體"/>
    </style:style>
    <style:style style:name="P7" style:family="paragraph" style:parent-style-name="k3a">
      <style:paragraph-properties fo:margin-left="1.501cm" fo:margin-right="0cm" fo:text-indent="-0.501cm" style:auto-text-indent="false"/>
      <style:text-properties style:font-name="標楷體" style:font-name-asian="標楷體" style:font-name-complex="標楷體"/>
    </style:style>
    <style:style style:name="P8" style:family="paragraph" style:parent-style-name="k4a">
      <style:paragraph-properties fo:margin-left="1.991cm" fo:margin-right="0cm" fo:text-indent="-0.501cm" style:auto-text-indent="false"/>
      <style:text-properties style:font-name="標楷體" style:font-name-asian="標楷體" style:font-name-complex="標楷體"/>
    </style:style>
    <style:style style:name="P9" style:family="paragraph" style:parent-style-name="k4a">
      <style:paragraph-properties fo:margin-left="2.501cm" fo:margin-right="0cm" fo:text-indent="-0.501cm" style:auto-text-indent="false"/>
    </style:style>
    <style:style style:name="P10" style:family="paragraph" style:parent-style-name="k4a">
      <style:paragraph-properties fo:margin-left="2.501cm" fo:margin-right="0cm" fo:text-indent="-0.501cm" style:auto-text-indent="false"/>
      <style:text-properties style:font-name="標楷體" style:font-name-asian="標楷體" style:font-name-complex="標楷體"/>
    </style:style>
    <style:style style:name="P11" style:family="paragraph" style:parent-style-name="k5a">
      <style:paragraph-properties fo:margin-left="2.491cm" fo:margin-right="0cm" fo:text-indent="-0.501cm" style:auto-text-indent="false"/>
    </style:style>
    <style:style style:name="P12" style:family="paragraph" style:parent-style-name="k5a">
      <style:paragraph-properties fo:margin-left="2.491cm" fo:margin-right="0cm" fo:text-indent="-0.501cm" style:auto-text-indent="false"/>
      <style:text-properties style:font-name="標楷體" style:font-name-asian="標楷體" style:font-name-complex="標楷體"/>
    </style:style>
    <style:style style:name="P13" style:family="paragraph" style:parent-style-name="k00">
      <style:paragraph-properties fo:margin-top="0.212cm" fo:margin-bottom="0cm" loext:contextual-spacing="false"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k1a">
      <style:paragraph-properties fo:margin-top="0.212cm" fo:margin-bottom="0cm" loext:contextual-spacing="false"/>
      <style:text-properties style:font-name="標楷體" fo:letter-spacing="normal" style:font-name-asian="標楷體" style:font-name-complex="標楷體"/>
    </style:style>
    <style:style style:name="P15" style:family="paragraph" style:parent-style-name="k00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k00">
      <style:paragraph-properties fo:line-height="0.564cm" fo:text-align="start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k00">
      <style:paragraph-properties fo:margin-top="0cm" fo:margin-bottom="0.212cm" loext:contextual-spacing="false"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k00">
      <style:paragraph-properties fo:margin-top="0cm" fo:margin-bottom="0.635cm" loext:contextual-spacing="false"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9" style:family="paragraph" style:parent-style-name="k00">
      <style:paragraph-properties fo:margin-top="0cm" fo:margin-bottom="0.635cm" loext:contextual-spacing="false" fo:line-height="0.776cm" fo:text-align="center" style:justify-single-word="false"/>
    </style:style>
    <style:style style:name="P20" style:family="paragraph" style:parent-style-name="k00">
      <style:paragraph-properties fo:margin-top="0cm" fo:margin-bottom="0cm" loext:contextual-spacing="false" fo:line-height="0.564cm" fo:text-align="center" style:justify-single-word="false"/>
    </style:style>
    <style:style style:name="P21" style:family="paragraph" style:parent-style-name="k00">
      <style:paragraph-properties fo:margin-top="0cm" fo:margin-bottom="0cm" loext:contextual-spacing="false" fo:line-height="0.56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k00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k00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4" style:family="paragraph" style:parent-style-name="k00t16">
      <style:paragraph-properties fo:margin-top="0cm" fo:margin-bottom="0cm" loext:contextual-spacing="false" style:line-height-at-least="0.564cm"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k00">
      <style:paragraph-properties fo:margin-top="0.127cm" fo:margin-bottom="0.127cm" loext:contextual-spacing="false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k00">
      <style:paragraph-properties fo:margin-left="0cm" fo:margin-right="0cm" fo:margin-top="0.127cm" fo:margin-bottom="0.127cm" loext:contextual-spacing="false" fo:line-height="0.564cm" fo:text-align="start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k00">
      <style:paragraph-properties fo:margin-left="0cm" fo:margin-right="0cm" fo:margin-top="0.085cm" fo:margin-bottom="0.212cm" loext:contextual-spacing="false" fo:line-height="0.564cm" fo:text-align="start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k00">
      <style:paragraph-properties fo:margin-left="0cm" fo:margin-right="0cm" fo:margin-top="0.127cm" fo:margin-bottom="0.127cm" loext:contextual-spacing="false" fo:line-height="0.564cm" fo:text-align="start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k00">
      <style:paragraph-properties fo:margin-top="0.085cm" fo:margin-bottom="0cm" loext:contextual-spacing="false"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k02">
      <style:text-properties style:font-name="標楷體" style:font-name-asian="標楷體" style:font-name-complex="標楷體"/>
    </style:style>
    <style:style style:name="P31" style:family="paragraph" style:parent-style-name="k02">
      <style:paragraph-properties style:line-height-at-least="0.864cm"/>
      <style:text-properties style:font-name="標楷體" style:font-name-asian="標楷體" style:font-name-complex="標楷體"/>
    </style:style>
    <style:style style:name="P32" style:family="paragraph" style:parent-style-name="k32">
      <style:text-properties style:font-name="標楷體" style:font-name-asian="標楷體" style:font-name-complex="標楷體"/>
    </style:style>
    <style:style style:name="P33" style:family="paragraph" style:parent-style-name="k3a">
      <style:paragraph-properties fo:margin-left="2.002cm" fo:margin-right="0cm" fo:text-indent="-0.501cm" style:auto-text-indent="false"/>
      <style:text-properties style:font-name="標楷體" style:font-name-asian="標楷體" style:font-name-complex="標楷體"/>
    </style:style>
    <style:style style:name="P34" style:family="paragraph" style:parent-style-name="k1a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35" style:family="paragraph" style:parent-style-name="日期">
      <style:paragraph-properties style:line-height-at-least="0.564cm"/>
      <style:text-properties style:font-name="標楷體" fo:font-size="12pt" fo:letter-spacing="0.007cm" style:font-name-asian="標楷體" style:font-size-asian="12pt" style:font-name-complex="標楷體"/>
    </style:style>
    <style:style style:name="P36" style:family="paragraph" style:parent-style-name="k00t16">
      <style:paragraph-properties fo:margin-top="0cm" fo:margin-bottom="0.423cm" loext:contextual-spacing="false" style:line-height-at-least="0.776cm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k2a">
      <style:paragraph-properties fo:margin-left="1.101cm" fo:margin-right="0cm" fo:text-indent="-0.501cm" style:auto-text-indent="false"/>
      <style:text-properties style:font-name="標楷體" officeooo:paragraph-rsid="002d42dd" style:font-name-asian="標楷體" style:font-name-complex="標楷體"/>
    </style:style>
    <style:style style:name="P38" style:family="paragraph" style:parent-style-name="k22">
      <style:paragraph-properties fo:margin-left="1cm" fo:margin-right="0cm" fo:text-indent="1cm" style:auto-text-indent="false"/>
      <style:text-properties style:font-name="標楷體" style:font-name-asian="標楷體" style:font-name-complex="標楷體"/>
    </style:style>
    <style:style style:name="P39" style:family="paragraph" style:parent-style-name="k00">
      <style:paragraph-properties fo:margin-top="0cm" fo:margin-bottom="0.635cm" loext:contextual-spacing="false"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40" style:family="paragraph" style:parent-style-name="Text_20_body" style:master-page-name="First_20_Page">
      <style:paragraph-properties fo:margin-top="0cm" fo:margin-bottom="0.212cm" loext:contextual-spacing="false" style:page-number="auto"/>
      <style:text-properties style:font-name="標楷體" fo:font-size="14pt" fo:font-weight="bold" officeooo:paragraph-rsid="00274f27" style:font-name-asian="標楷體" style:font-size-asian="14pt" style:font-weight-asian="bold" style:font-name-complex="標楷體" style:font-size-complex="18pt" loext:padding="0.049cm" loext:border="0.99pt solid #000000"/>
    </style:style>
    <style:style style:name="T1" style:family="text">
      <style:text-properties fo:font-size="16pt" style:font-size-asian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fo:letter-spacing="-0.007cm" style:font-name-asian="標楷體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-0.025cm" style:font-name-asian="標楷體" style:font-name-complex="標楷體"/>
    </style:style>
    <style:style style:name="T10" style:family="text">
      <style:text-properties fo:letter-spacing="-0.004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新聞稿 </text:p>
      <text:p text:style-name="P36">經建會通過「中華民國92年國家建設計畫<text:line-break/>﹝93至96年總體經濟展望﹞」（初稿）</text:p>
      <text:p text:style-name="P35">91年12月2日</text:p>
      <text:p text:style-name="P24">綜 合 計 劃 處</text:p>
      <text:p text:style-name="P30">行政院經濟建設委員會今（2）日修正通過：「中華民國92年國家建設計畫﹝93至96年總體經濟展望﹞」（初稿），將於近期內修正、補充，於報請行政院核定後，自92年1月1日起實施。</text:p>
      <text:p text:style-name="P31">本計畫為中華民國第13期國建計畫：「新世紀國家建設計畫（民國90至93年四年計畫暨民國100年展望）」之第3年實施計畫，計畫內容旨在研判2003年外在情勢，訂定92年經建目標並具體揭示重要施政措施；依「國家發展重點計畫」與世界經濟發展趨勢，研判93至96年國家總體經濟展望。</text:p>
      <text:p text:style-name="P31">本計畫係由經建會統籌規劃，司法、考試、行政院相關單位協力完成。計畫分為上、中、下三篇，分工如下：</text:p>
      <text:p text:style-name="P14">－上篇「總體經濟計畫」之撰擬：經建會。</text:p>
      <text:p text:style-name="P14">－中篇及下篇（「挑戰2008：國家發展重點計畫－民國92年建設重點」、「民國92年其他建設重點」）之研擬彙編：司法院、考試院、故宮博物院、中央研究院及行政院各部會共計37個機關研提計畫初稿資料，經過經建會與各機關密切協調、溝通後，研編、彙整完成。</text:p>
      <text:p text:style-name="P34">一、2003年外在情勢展望</text:p>
      <text:p text:style-name="P37">－2002年景氣復甦中仍見陰霾：年初世界經濟明顯復甦；惟美國民間投資欲振乏力，企業獲利不佳，股市一度重挫，世界經濟復甦動能減弱，全年成長率僅回升至1.6％。</text:p>
      <text:p text:style-name="P37">－2003年，依Global Insight Inc.（原DRI-WEFA）預估，世界經濟在美國經濟穩步復甦、全球資訊科技產業景氣明顯回升的帶動<text:soft-page-break/>下，復甦活力可望自年中起逐步增強。2003年成長率將增達2.7％；2004至2007年間，在資訊化、全球化動能的主導下，成長率亦將維持3.4％的水準。</text:p>
      <text:p text:style-name="P2">－短期內，世界經濟成長仍依賴美國單一引擎；一旦美國景氣轉緩，甚或美伊軍事衝突升高、國際恐怖事件爆發，將影響世界經濟前景。</text:p>
      <text:p text:style-name="P34">二、總體經濟目標與展望</text:p>
      <text:p text:style-name="P3"><text:span text:style-name="T5">(</text:span><text:span text:style-name="T6">一)</text:span><text:span text:style-name="T5">總體經濟計畫構想</text:span></text:p>
      <text:p text:style-name="P6">鑑於創新、企業家精神及競爭力為影響台灣總體經濟表現之關鍵，92年總體經濟計畫將以「激發創新精神」、「發揮民間活力」與「提高政府效能」為主軸，落實執行「國家發展重點計畫」，支持經濟成長，擴大就業創造，並兼顧國土永續發展。具體構想如次：</text:p>
      <text:p text:style-name="P7">－需求結構：採目標管理方式，貫徹「投資台灣優先及就業優先」與「推動公共服務提供就業機會」，擴大國內需求，帶動經濟成長，促進就業增加。</text:p>
      <text:p text:style-name="P7">－產業結構：因應國際產業群集化、融合化及生態化發展趨勢，加速發展知識密集型服務業（尤其是新興服務業）及知識密集型製造業，增強產業競爭力優勢，提升附加價值。</text:p>
      <text:p text:style-name="P3"><text:span text:style-name="T5">(</text:span><text:span text:style-name="T6">二</text:span><text:span text:style-name="T5">)經建目標</text:span></text:p>
      <text:p text:style-name="P7">1.92年經濟目標</text:p>
      <text:p text:style-name="P32">考量國外經濟預測機構發布2003年世界經濟展望的最新指標、主計處對92年台灣經濟成長率之預測值3.38％、國內主要預測機構對92年台灣民間需求之預估，經由總體計量模型模擬，設定經濟目標如下：</text:p>
      <text:p text:style-name="P8">－主要目標</text:p>
      <text:p text:style-name="P12">◎經濟成長率3.52％，每人GNP13,305美元。</text:p>
      <text:p text:style-name="P12">◎失業率4.5％。</text:p>
      <text:p text:style-name="P12"><text:soft-page-break/>◎消費者物價指數上漲率0.87％。</text:p>
      <text:p text:style-name="P8">－需求面：內需主導</text:p>
      <text:p text:style-name="P12">◎內需恢復主導經濟成長的地位，實質成長率3.72％（貢獻3.38個百分點）。</text:p>
      <text:p text:style-name="P12">◎國外淨需求（商品與勞務貿易順差）占名目GDP比率5.81％，對經濟成長率之貢獻為0.14個百分點。</text:p>
      <text:p text:style-name="P8">－生產面：知識密集型產業為成長主力</text:p>
      <text:p text:style-name="P12">◎<text:span text:style-name="T10">知識密集型產業實質成長率7.35％，貢獻占2.7個百分點</text:span>。</text:p>
      <text:p text:style-name="P11"><text:span text:style-name="T5">◎</text:span><text:span text:style-name="T9">非知識密集型產業實質成長率1.3％，貢獻占0.82個百分點</text:span><text:span text:style-name="T7">。</text:span></text:p>
      <text:p text:style-name="P7">2.92至96年經濟成長展望</text:p>
      <text:p text:style-name="P8">－平均潛在GDP成長率估計為4.8％。</text:p>
      <text:p text:style-name="P8">－成長率預測值平均4.4％，接近潛在GDP水準，GDP缺口逐年縮小。</text:p>
      <text:p text:style-name="P34">三、民國92年重要政策措施</text:p>
      <text:p text:style-name="P5">90年初以來，政府召開一系列會議，診斷台灣經社發展的病因，開具良方，作為短期「拚經濟、救失業」的依據，並為長期邁向綠色矽島之路奠定基石。在各方共識形成、政策方針逐漸落實之際，更進一步以「深化民主、改造政府、迎向國際、投資未來」為使命，推動「挑戰2008：國家發展重點計畫（2002至2007）」，加速建設台灣成為現代桃花源；現在最重要的就是行動。</text:p>
      <text:p text:style-name="P5">92年，政府決以「國家發展重點計畫」為核心，「除弊」、「興利」雙管齊下，促進經濟發展與人力發展協調並進，厚植長期發展潛能；並以「投資台灣」、「追求卓越」、「重現風華」、「搶救失業」、「年輕活力」為施政重點，搭配攸關整體國力提升的經濟、教科文、環境、社會及法政建設，針對當前課題與民意訴求，研擬對策，全力執行。</text:p>
      <text:p text:style-name="P4"><text:span text:style-name="T5">(</text:span><text:span text:style-name="T6">一</text:span><text:span text:style-name="T5">)邁向現代桃花源的起點：落實國家發展重點計畫</text:span></text:p>
      <text:p text:style-name="P6"><text:soft-page-break/>「國家發展重點計畫」採「全球接軌、在地行動」策略，一方面掌握國際網路與分工的趨勢，打造與全球同步的企業、生活環境；另方面善用台灣多元的人力、地理、人文特質，凸顯在地化、主體性與不可取代性，創造特有的利基；並從「除弊」與「興利」雙管齊下，加速推動國家轉型、升級。</text:p>
      <text:p text:style-name="P6">92年，政府決自政治、金融與財政三個層面著手，進行大刀闊斧的改革；並依「國家發展重點計畫」，全力推動「人才、研發創新、全球運籌通路與生活環境」四個投資主軸、十項重點發展計畫，加速打造台灣邁向現代桃花源之路。</text:p>
      <text:p text:style-name="P4"><text:span text:style-name="T6">(二)</text:span><text:span text:style-name="T5">布局全球，深耕台灣：推動全方位建設</text:span></text:p>
      <text:p text:style-name="P33">1.經濟建設：投資台灣，厚植經濟成長潛能</text:p>
      <text:p text:style-name="P10">－推動「投資台灣優先具體方案」，未來5年國內重大投資維持每年1兆2千億元以上，促進經濟穩定成長。</text:p>
      <text:p text:style-name="P10">－加速寬頻網路建設，健全網際網路相關法規；加強創新機制建立與網際網路應用基礎建設；建立網際網路學習體系，並積極培養與引進人才；推動知識型服務業發展。</text:p>
      <text:p text:style-name="P10">－持續推動「全球運籌發展計畫」，建構示範性「產業電子化CDE計畫」，建立電子發票制度，並加速規劃、推動「自由貿易港區」。</text:p>
      <text:p text:style-name="P10">－推動財政改革，調整租稅結構，靈活債務管理，促進財政收支平衡；加強基層金融管理，加速清理金融機構不良資產，健全金融體制。</text:p>
      <text:p text:style-name="P9"><text:span text:style-name="T5">－</text:span><text:span text:style-name="T7">致</text:span><text:span text:style-name="T8">力農業企業化、科技化、休閒化與生態化，建設農業成為永續發展的綠色產業；協助科技及高附加價值新興工業發展，推動傳統工業科技化、技術升級；完備電子商務環境，提供現代化媒體經營空間，提升商業生產力與服務品質。</text:span></text:p>
      <text:p text:style-name="P10">－加<text:span text:style-name="T10">強智慧型運輸系統技術研發與推廣；發展海運資訊通信系統，加強離島港埠建設與海上交通；持續推動民用機場</text:span><text:soft-page-break/>整體規劃與建設，並建置通訊、導航、監視與飛航管理。</text:p>
      <text:p text:style-name="P33">2.教科文建設：追求卓越，豐富教科文內涵</text:p>
      <text:p text:style-name="P10">－加強科技人才培育、延攬與獎勵，提升國民科技素養，並充實及有效運用科技經費；推動國家型科技計畫，加強技術創新，促進產業升級。</text:p>
      <text:p text:style-name="P10">－賡續推動大學學術追求卓越發展計畫，建立一貫、彈性之技職教育體制，執行高中職社區化推動方案及多元入學方案，推動九年一貫課程；建構網絡學習社會，普及資訊應用知能。</text:p>
      <text:p text:style-name="P10">－擴大民間參與職業訓練產業，轉型職業訓練機構為區域職訓協調中心；加強專上青年就業輔導，培訓產業科技人才；實施失業者及特定對象職業訓練券，加強辦理中高齡職前及轉業訓練。</text:p>
      <text:p text:style-name="P10">－鬆綁文化人才晉用法規；賡續執行社區總體營造工作；建置文化藝術數位博物館；推動地方文化館計畫及台灣文學史料充實計畫。</text:p>
      <text:p text:style-name="P10">－推動運動人口倍增計畫及國家體育園區計畫，推展全民運動風氣；建構國家運動培訓機制，整建運動訓練後勤支援系統，提升運動競技實力。</text:p>
      <text:p text:style-name="P33">3.環境建設：重現風華，促進資源永續利用</text:p>
      <text:p text:style-name="P10">－執行「解決土石流災害方案」，澈底解決土石流災害。</text:p>
      <text:p text:style-name="P9"><text:span text:style-name="T5">－積極推動公共工程、住宅及社區重建，開發重建區特有產</text:span><text:span text:style-name="T7">業，發展生態觀光及深度旅遊事業，加速「921」災後重建。</text:span></text:p>
      <text:p text:style-name="P10">－推動「機關綠色採購推動方案」，鼓勵消費低污染、省資源、可回收產品，落實綠色消費。</text:p>
      <text:p text:style-name="P10">－推動森林保育，加強全面造林，積極推動「生物多樣性推動方案」，並增加都會公園及綠地面積。</text:p>
      <text:p text:style-name="P9"><text:span text:style-name="T5">－</text:span><text:span text:style-name="T7">通盤檢討都市計畫，加速推動都市更新；整合鄉鎮既有資</text:span><text:soft-page-break/><text:span text:style-name="T7">源，以策略聯盟方式建構帶狀休閒農漁園區，推動農業轉型。</text:span></text:p>
      <text:p text:style-name="P33">4.社會建設：搶救失業，確保社會公平正義</text:p>
      <text:p text:style-name="P10">－以92年底前失業率降至4.5％以下為挑戰目標，積極推動「推動公共服務提供就業機會」方案、「中長期永續促進就業方案」、「職業能力再提升方案」、「多元就業開發方案」等；實施「就業保險法」及「國民旅遊卡」。</text:p>
      <text:p text:style-name="P10">－加強檢肅假酒、非法槍械、竊盜犯罪、吸食毒品等不法情事；持續偵防偽鈔製作、信用卡冒用及網路詐騙等犯罪。</text:p>
      <text:p text:style-name="P10">－加強防治登革熱、腸病毒、腦脊髓膜炎等流行性傳染病，遏止疫情擴散；推動實施健保IC卡，92年5月完成發卡及醫療院所全面接受。</text:p>
      <text:p text:style-name="P10">－落實執行全國社會福利會議結論；修正「勞工保險條例」，擴大加保範圍；推動「勞工退休金條例（草案）」立法與勞動三法修法工作；強化性侵害、家庭暴力及性騷擾防治工作。</text:p>
      <text:p text:style-name="P33">5.法政建設：年輕活力，建立ｅ化優質政府</text:p>
      <text:p text:style-name="P10">－推動組織再造，健全電子化政府基礎環境。</text:p>
      <text:p text:style-name="P9"><text:span text:style-name="T5">－</text:span><text:span text:style-name="T7">實現司法為民，提供合理審判環境，推動公平正義訴訟制度。</text:span></text:p>
      <text:p text:style-name="P10">－積極掃除黑金、暴力，打擊組織犯罪；加強防貪及肅貪，查察賄選，端正政風。</text:p>
      <text:p text:style-name="P10">－加強戰訓整備，提升國軍整體戰力；調整整建重點，由制空戰力改為制海戰力，以強化國軍作戰能力。</text:p>
      <text:p text:style-name="P10">－順應兩岸新局，進行整體談判規劃，促進兩岸溝通與協商；因應兩岸加入WTO及交流趨勢，調整兩岸交流與法律機制，加強兩岸互動與資訊往來。</text:p>
      <text:p text:style-name="P18"/>
      <text:p text:style-name="P18"><text:soft-page-break/></text:p>
      <text:p text:style-name="P19">重要總體經濟指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20"><text:span text:style-name="T3">項</text:span><text:span text:style-name="T4"> <text:s text:c="3"/></text:span><text:span text:style-name="T3">目</text:span></text:p>
          </table:table-cell>
          <table:table-cell table:style-name="表格1.B1" office:value-type="string">
            <text:p text:style-name="P21">單位</text:p>
          </table:table-cell>
          <table:table-cell table:style-name="表格1.C1" office:value-type="string">
            <text:p text:style-name="P13">90年</text:p>
          </table:table-cell>
          <table:table-cell table:style-name="表格1.C1" office:value-type="string">
            <text:p text:style-name="P13">91年</text:p>
            <text:p text:style-name="P17">（估計）</text:p>
          </table:table-cell>
          <table:table-cell table:style-name="表格1.C1" office:value-type="string">
            <text:p text:style-name="P13">92年</text:p>
            <text:p text:style-name="P17">（目標）</text:p>
          </table:table-cell>
        </table:table-row>
        <table:table-row table:style-name="表格1.2">
          <table:table-cell table:style-name="表格1.A2" office:value-type="string">
            <text:p text:style-name="P16">經濟規模與物價變動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6">經濟成長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-2.18</text:p>
          </table:table-cell>
          <table:table-cell table:style-name="表格1.B3" office:value-type="string">
            <text:p text:style-name="P25">3.27</text:p>
          </table:table-cell>
          <table:table-cell table:style-name="表格1.B3" office:value-type="string">
            <text:p text:style-name="P25">3.52</text:p>
          </table:table-cell>
        </table:table-row>
        <table:table-row table:style-name="表格1.4">
          <table:table-cell table:style-name="表格1.A3" office:value-type="string">
            <text:p text:style-name="P26">每人國民生產毛額</text:p>
          </table:table-cell>
          <table:table-cell table:style-name="表格1.B3" office:value-type="string">
            <text:p text:style-name="P25">美元</text:p>
          </table:table-cell>
          <table:table-cell table:style-name="表格1.B3" office:value-type="string">
            <text:p text:style-name="P25">12,876</text:p>
          </table:table-cell>
          <table:table-cell table:style-name="表格1.B3" office:value-type="string">
            <text:p text:style-name="P25">12,851</text:p>
          </table:table-cell>
          <table:table-cell table:style-name="表格1.B3" office:value-type="string">
            <text:p text:style-name="P25">13,305</text:p>
          </table:table-cell>
        </table:table-row>
        <table:table-row table:style-name="表格1.5">
          <table:table-cell table:style-name="表格1.A3" office:value-type="string">
            <text:p text:style-name="P26">消費者物價上漲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-0.01</text:p>
          </table:table-cell>
          <table:table-cell table:style-name="表格1.B3" office:value-type="string">
            <text:p text:style-name="P25">-0.18</text:p>
          </table:table-cell>
          <table:table-cell table:style-name="表格1.B3" office:value-type="string">
            <text:p text:style-name="P25">0.87</text:p>
          </table:table-cell>
        </table:table-row>
        <table:table-row table:style-name="表格1.6">
          <table:table-cell table:style-name="表格1.A3" office:value-type="string">
            <text:p text:style-name="P16">人力指標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</table:table-row>
        <table:table-row table:style-name="表格1.7">
          <table:table-cell table:style-name="表格1.A3" office:value-type="string">
            <text:p text:style-name="P26">失業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4.57</text:p>
          </table:table-cell>
          <table:table-cell table:style-name="表格1.B3" office:value-type="string">
            <text:p text:style-name="P25">5.1</text:p>
          </table:table-cell>
          <table:table-cell table:style-name="表格1.B3" office:value-type="string">
            <text:p text:style-name="P25">4.5</text:p>
          </table:table-cell>
        </table:table-row>
        <table:table-row table:style-name="表格1.8">
          <table:table-cell table:style-name="表格1.A3" office:value-type="string">
            <text:p text:style-name="P26">就業增加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-1.15</text:p>
          </table:table-cell>
          <table:table-cell table:style-name="表格1.B3" office:value-type="string">
            <text:p text:style-name="P25">0.90</text:p>
          </table:table-cell>
          <table:table-cell table:style-name="表格1.B3" office:value-type="string">
            <text:p text:style-name="P25">2.10</text:p>
          </table:table-cell>
        </table:table-row>
        <table:table-row table:style-name="表格1.9">
          <table:table-cell table:style-name="表格1.A3" office:value-type="string">
            <text:p text:style-name="P26">勞動力參與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57.23</text:p>
          </table:table-cell>
          <table:table-cell table:style-name="表格1.B3" office:value-type="string">
            <text:p text:style-name="P25">57.36</text:p>
          </table:table-cell>
          <table:table-cell table:style-name="表格1.B3" office:value-type="string">
            <text:p text:style-name="P25">57.4</text:p>
          </table:table-cell>
        </table:table-row>
        <table:table-row table:style-name="表格1.10">
          <table:table-cell table:style-name="表格1.A3" office:value-type="string">
            <text:p text:style-name="P16">需求結構（占名目GDP比率）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</table:table-row>
        <table:table-row table:style-name="表格1.11">
          <table:table-cell table:style-name="表格1.A3" office:value-type="string">
            <text:p text:style-name="P26">國內消費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76.61</text:p>
          </table:table-cell>
          <table:table-cell table:style-name="表格1.B3" office:value-type="string">
            <text:p text:style-name="P25">76.18</text:p>
          </table:table-cell>
          <table:table-cell table:style-name="表格1.B3" office:value-type="string">
            <text:p text:style-name="P25">75.71</text:p>
          </table:table-cell>
        </table:table-row>
        <table:table-row table:style-name="表格1.12">
          <table:table-cell table:style-name="表格1.A3" office:value-type="string">
            <text:p text:style-name="P26">國內投資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17.69</text:p>
          </table:table-cell>
          <table:table-cell table:style-name="表格1.B3" office:value-type="string">
            <text:p text:style-name="P25">17.54</text:p>
          </table:table-cell>
          <table:table-cell table:style-name="表格1.B3" office:value-type="string">
            <text:p text:style-name="P25">18.48</text:p>
          </table:table-cell>
        </table:table-row>
        <table:table-row table:style-name="表格1.13">
          <table:table-cell table:style-name="表格1.A3" office:value-type="string">
            <text:p text:style-name="P26">商品與勞務貿易順差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<text:s/>5.70</text:p>
          </table:table-cell>
          <table:table-cell table:style-name="表格1.B3" office:value-type="string">
            <text:p text:style-name="P25"><text:s/>6.27</text:p>
          </table:table-cell>
          <table:table-cell table:style-name="表格1.B3" office:value-type="string">
            <text:p text:style-name="P25"><text:s/>5.81</text:p>
          </table:table-cell>
        </table:table-row>
        <table:table-row table:style-name="表格1.14">
          <table:table-cell table:style-name="表格1.A3" office:value-type="string">
            <text:p text:style-name="P16">產業結構（占實質GDP比率）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</table:table-row>
        <table:table-row table:style-name="表格1.15">
          <table:table-cell table:style-name="表格1.A3" office:value-type="string">
            <text:p text:style-name="P26">知識密集型產業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34.92</text:p>
          </table:table-cell>
          <table:table-cell table:style-name="表格1.B3" office:value-type="string">
            <text:p text:style-name="P25">36.63</text:p>
          </table:table-cell>
          <table:table-cell table:style-name="表格1.B3" office:value-type="string">
            <text:p text:style-name="P25">37.98</text:p>
          </table:table-cell>
        </table:table-row>
        <table:table-row table:style-name="表格1.16">
          <table:table-cell table:style-name="表格1.A3" office:value-type="string">
            <text:p text:style-name="P28">服務業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25.68</text:p>
          </table:table-cell>
          <table:table-cell table:style-name="表格1.B3" office:value-type="string">
            <text:p text:style-name="P25">26.43</text:p>
          </table:table-cell>
          <table:table-cell table:style-name="表格1.B3" office:value-type="string">
            <text:p text:style-name="P25">27.17</text:p>
          </table:table-cell>
        </table:table-row>
        <table:table-row table:style-name="表格1.17">
          <table:table-cell table:style-name="表格1.A3" office:value-type="string">
            <text:p text:style-name="P28">製造業</text:p>
          </table:table-cell>
          <table:table-cell table:style-name="表格1.B3" office:value-type="string">
            <text:p text:style-name="P25">％</text:p>
          </table:table-cell>
          <table:table-cell table:style-name="表格1.B3" office:value-type="string">
            <text:p text:style-name="P25"><text:s/>9.24</text:p>
          </table:table-cell>
          <table:table-cell table:style-name="表格1.B3" office:value-type="string">
            <text:p text:style-name="P25">10.19</text:p>
          </table:table-cell>
          <table:table-cell table:style-name="表格1.B3" office:value-type="string">
            <text:p text:style-name="P25">10.81</text:p>
          </table:table-cell>
        </table:table-row>
        <table:table-row table:style-name="表格1.18">
          <table:table-cell table:style-name="表格1.A18" office:value-type="string">
            <text:p text:style-name="P27">非知識密集型產業</text:p>
          </table:table-cell>
          <table:table-cell table:style-name="表格1.B18" office:value-type="string">
            <text:p text:style-name="P29">％</text:p>
          </table:table-cell>
          <table:table-cell table:style-name="表格1.B18" office:value-type="string">
            <text:p text:style-name="P29">65.08</text:p>
          </table:table-cell>
          <table:table-cell table:style-name="表格1.B18" office:value-type="string">
            <text:p text:style-name="P29">63.37</text:p>
          </table:table-cell>
          <table:table-cell table:style-name="表格1.B18" office:value-type="string">
            <text:p text:style-name="P29">62.0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中楷外字一" svg:font-family="文鼎中楷外字一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4" svg:font-family="華康楷書體W4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楷書體W4" style:font-family-asian="華康楷書體W4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2a" style:family="paragraph" style:parent-style-name="Standard">
      <style:paragraph-properties fo:margin-left="0.85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10" style:family="paragraph" style:parent-style-name="k2a">
      <style:paragraph-properties fo:margin-left="0.349cm" fo:margin-right="0cm" fo:text-indent="0cm" style:auto-text-indent="false"/>
    </style:style>
    <style:style style:name="k40" style:family="paragraph" style:parent-style-name="k10">
      <style:paragraph-properties fo:margin-left="2cm" fo:margin-right="0cm" fo:text-indent="0cm" style:auto-text-indent="false"/>
    </style:style>
    <style:style style:name="k12" style:family="paragraph" style:parent-style-name="k02">
      <style:paragraph-properties fo:margin-left="0.349cm" fo:margin-right="0cm" fo:text-indent="1.05cm" style:auto-text-indent="false"/>
    </style:style>
    <style:style style:name="k22" style:family="paragraph" style:parent-style-name="k12">
      <style:paragraph-properties fo:margin-left="0.85cm" fo:margin-right="0cm" fo:text-indent="1cm" style:auto-text-indent="false"/>
    </style:style>
    <style:style style:name="k32" style:family="paragraph" style:parent-style-name="k22">
      <style:paragraph-properties fo:margin-left="1.349cm" fo:margin-right="0cm" fo:text-indent="1cm" style:auto-text-indent="false"/>
    </style:style>
    <style:style style:name="k42" style:family="paragraph" style:parent-style-name="k02">
      <style:paragraph-properties fo:margin-left="1.85cm" fo:margin-right="0cm" fo:text-indent="1cm" style:auto-text-indent="false"/>
    </style:style>
    <style:style style:name="k52" style:family="paragraph" style:parent-style-name="k42">
      <style:paragraph-properties fo:margin-left="2.35cm" fo:margin-right="0cm" fo:text-indent="1.05cm" style:auto-text-indent="false"/>
    </style:style>
    <style:style style:name="k3a" style:family="paragraph" style:parent-style-name="Standard">
      <style:paragraph-properties fo:margin-left="1.351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4a" style:family="paragraph" style:parent-style-name="Standard">
      <style:paragraph-properties fo:margin-left="1.85cm" fo:margin-right="0cm" style:line-height-at-least="0.776cm" fo:text-align="justify" style:justify-single-word="false" fo:text-indent="-0.50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5a" style:family="paragraph" style:parent-style-name="k4a">
      <style:paragraph-properties fo:margin-left="2.351cm" fo:margin-right="0cm" fo:text-indent="-0.501cm" style:auto-text-indent="false"/>
    </style:style>
    <style:style style:name="line" style:family="paragraph" style:parent-style-name="Standard">
      <style:paragraph-properties style:line-height-at-least="0.776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華康楷書體W4" fo:font-family="華康楷書體W4, 細明體" style:font-family-generic="modern" fo:font-size="16pt" style:font-size-asian="16pt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align="justify" style:justify-single-word="false" fo:text-indent="-0.50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fo:letter-spacing="0.007cm" style:font-name-asian="文鼎中楷" style:font-family-asian="文鼎中楷, 'Arial Unicode MS'" style:font-family-generic-asian="modern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2c" style:family="paragraph" style:parent-style-name="k2a">
      <style:paragraph-properties fo:margin-left="1.905cm" fo:margin-right="0cm" fo:text-indent="-1.556cm" style:auto-text-indent="false"/>
    </style:style>
    <style:style style:name="k00" style:family="paragraph" style:parent-style-name="k1a">
      <style:paragraph-properties fo:margin-left="0cm" fo:margin-right="0cm" fo:text-indent="0cm" style:auto-text-indent="false"/>
      <style:text-properties fo:letter-spacing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0.847cm" fo:text-align="justify" style:justify-single-word="false" fo:text-indent="1cm" style:auto-text-indent="false"/>
      <style:text-properties fo:font-size="14pt" style:font-name-asian="文鼎中楷" style:font-family-asian="文鼎中楷, 'Arial Unicode MS'" style:font-family-generic-asian="modern" style:font-size-asian="14pt"/>
    </style:style>
    <style:style style:name="k6a" style:family="paragraph" style:parent-style-name="k5a">
      <style:paragraph-properties fo:margin-left="3.101cm" fo:margin-right="0cm" fo:text-indent="-0.501cm" style:auto-text-indent="false"/>
    </style:style>
    <style:style style:name="k62" style:family="paragraph" style:parent-style-name="k52">
      <style:paragraph-properties fo:margin-left="3.101cm" fo:margin-right="0cm" fo:text-indent="1.05cm" style:auto-text-indent="false"/>
    </style:style>
    <style:style style:name="k20" style:family="paragraph" style:parent-style-name="k10">
      <style:paragraph-properties fo:margin-left="0.85cm" fo:margin-right="0cm" fo:margin-top="0cm" fo:margin-bottom="0cm" loext:contextual-spacing="false" fo:text-indent="0cm" style:auto-text-indent="false"/>
    </style:style>
    <style:style style:name="k30" style:family="paragraph" style:parent-style-name="k10">
      <style:paragraph-properties fo:margin-left="1.501cm" fo:margin-right="0cm" fo:text-indent="0cm" style:auto-text-indent="false"/>
    </style:style>
    <style:style style:name="k50" style:family="paragraph" style:parent-style-name="k10">
      <style:paragraph-properties fo:margin-left="2.551cm" fo:margin-right="0cm" fo:text-indent="0cm" style:auto-text-indent="false"/>
    </style:style>
    <style:style style:name="k60" style:family="paragraph" style:parent-style-name="k10">
      <style:paragraph-properties fo:margin-left="3cm" fo:margin-right="0cm" fo:text-indent="0cm" style:auto-text-indent="false"/>
    </style:style>
    <style:style style:name="line05" style:family="paragraph" style:parent-style-name="line">
      <style:paragraph-properties style:line-height-at-least="0cm"/>
    </style:style>
    <style:style style:name="k00t16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文鼎中楷" style:font-family-asian="文鼎中楷, 'Arial Unicode MS'" style:font-family-generic-asian="modern" style:font-size-asian="16pt"/>
    </style:style>
    <style:style style:name="k00t18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8pt" style:font-name-asian="文鼎中楷" style:font-family-asian="文鼎中楷, 'Arial Unicode MS'" style:font-family-generic-asian="modern" style:font-size-asian="18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文鼎中楷" style:font-family-asian="文鼎中楷, 'Arial Unicode MS'" style:font-family-generic-asian="modern" style:font-size-asian="16pt"/>
    </style:style>
    <style:style style:name="Endnote" style:family="paragraph" style:parent-style-name="Standard" style:class="extra">
      <style:paragraph-properties style:snap-to-layout-grid="false"/>
      <style:text-properties style:font-name-asian="細明體" style:font-family-asian="細明體, MingLiU" style:font-family-generic-asian="modern"/>
    </style:style>
    <style:style style:name="k00t14.5" style:family="paragraph" style:parent-style-name="Standard">
      <style:paragraph-properties fo:line-height="0.794cm" fo:text-align="center" style:justify-single-word="false" style:text-autospace="non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4.5pt" fo:font-weight="bold" style:font-name-asian="細明體" style:font-family-asian="細明體, MingLiU" style:font-family-generic-asian="modern" style:font-size-asian="14.5pt" style:font-weight-asian="bold"/>
    </style:style>
    <style:style style:name="k2a_20_字元" style:display-name="k2a 字元" style:family="paragraph" style:parent-style-name="Standard">
      <style:paragraph-properties fo:margin-left="1.032cm" fo:margin-right="0cm" fo:line-height="0.847cm" fo:text-align="justify" style:justify-single-word="false" fo:text-indent="-0.501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4pt" style:font-name-asian="華康仿宋體W6" style:font-family-asian="華康仿宋體W6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外字一" fo:font-family="文鼎中楷外字一, 'Arial Unicode MS'" style:font-family-generic="modern" style:font-name-asian="文鼎中楷外字一" style:font-family-asian="文鼎中楷外字一, 'Arial Unicode MS'" style:font-family-generic-asian="modern"/>
    </style:style>
    <style:style style:name="WW8Num3z0" style:family="text"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k4a_20_字元" style:display-name="k4a 字元" style:family="text">
      <style:text-properties style:font-name="文鼎中楷" fo:font-family="文鼎中楷, 'Arial Unicode MS'" style:font-family-generic="modern" fo:font-size="14pt" fo:language="en" fo:country="US" style:font-name-asian="文鼎中楷" style:font-family-asian="文鼎中楷, 'Arial Unicode MS'" style:font-family-generic-asian="moder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style:font-name="細明體" fo:font-family="細明體, MingLiU" style:font-family-generic="modern" fo:font-size="14pt" fo:language="en" fo:country="US" style:font-name-asian="華康仿宋體W6" style:font-family-asian="華康仿宋體W6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2.353cm" fo:text-indent="-0.503cm" fo:margin-left="2.35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7cm" fo:text-indent="-1.508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1.852cm" fo:text-indent="-0.503cm" fo:margin-left="1.852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72cm" fo:text-indent="-0.572cm" fo:margin-left="1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文鼎中楷" fo:font-size="14pt" style:font-size-asian="14pt"/>
    </style:style>
    <style:style style:name="MT1" style:family="text">
      <style:text-properties fo:font-size="16pt" style:font-size-asian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.593cm" fo:margin-bottom="2.501cm" fo:margin-left="3.101cm" fo:margin-right="3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59cm" fo:margin-bottom="2.499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6</text:page-number></text:span></text:span><text:span text:style-name="Page_20_Number"><text:span text:style-name="MT1">-</text:span></text:span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活品質的新概念－FEEEP</dc:title>
    <meta:initial-creator>經建會</meta:initial-creator>
    <meta:creation-date>2002-12-02T14:08:00</meta:creation-date>
    <dc:date>2017-03-03T14:04:47.402000000</dc:date>
    <meta:print-date>2002-12-02T13:54:00</meta:print-date>
    <meta:editing-cycles>17</meta:editing-cycles>
    <meta:editing-duration>PT27M15S</meta:editing-duration>
    <meta:generator>LibreOffice/5.1.6.2$Windows_x86 LibreOffice_project/07ac168c60a517dba0f0d7bc7540f5afa45f0909</meta:generator>
    <meta:document-statistic meta:table-count="1" meta:image-count="0" meta:object-count="0" meta:page-count="8" meta:paragraph-count="149" meta:word-count="3668" meta:character-count="4005" meta:non-whitespace-character-count="3989"/>
  </office:meta>
</office:document-meta>
</file>