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中楷外字一" svg:font-family="文鼎中楷外字一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4" svg:font-family="華康楷書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191cm" fo:margin-top="0.002cm" fo:margin-bottom="0cm" table:align="left" style:writing-mode="lr-tb"/>
    </style:style>
    <style:style style:name="表格1.A" style:family="table-column">
      <style:table-column-properties style:column-width="6.597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文鼎中楷" fo:font-size="14pt" style:font-size-asian="14pt"/>
    </style:style>
    <style:style style:name="P2" style:family="paragraph" style:parent-style-name="k1a">
      <style:paragraph-properties fo:margin-top="0cm" fo:margin-bottom="0.212cm" loext:contextual-spacing="false" fo:line-height="0.776cm"/>
      <style:text-properties style:font-name="標楷體" style:font-name-asian="標楷體" style:font-name-complex="標楷體"/>
    </style:style>
    <style:style style:name="P3" style:family="paragraph" style:parent-style-name="k00t14.5">
      <style:text-properties style:font-name="標楷體" style:font-name-asian="標楷體" style:font-name-complex="標楷體"/>
    </style:style>
    <style:style style:name="P4" style:family="paragraph" style:parent-style-name="k00t14.5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日期">
      <style:paragraph-properties fo:line-height="0.423cm"/>
    </style:style>
    <style:style style:name="P6" style:family="paragraph" style:parent-style-name="k00t16">
      <style:paragraph-properties fo:margin-top="0cm" fo:margin-bottom="0cm" loext:contextual-spacing="false" fo:line-height="0.423cm" fo:text-align="end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7" style:family="paragraph" style:parent-style-name="k00">
      <style:paragraph-properties fo:margin-top="0cm" fo:margin-bottom="0cm" loext:contextual-spacing="false"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k00">
      <style:paragraph-properties fo:margin-top="0cm" fo:margin-bottom="0cm" loext:contextual-spacing="false" fo:line-height="0.071cm"/>
      <style:text-properties style:font-name="標楷體" style:font-name-asian="標楷體" style:font-name-complex="標楷體"/>
    </style:style>
    <style:style style:name="P9" style:family="paragraph" style:parent-style-name="k00">
      <style:paragraph-properties fo:margin-top="0cm" fo:margin-bottom="0.635cm" loext:contextual-spacing="false" fo:line-height="0.776cm" fo:text-align="center" style:justify-single-word="false" fo:break-before="page"/>
    </style:style>
    <style:style style:name="P10" style:family="paragraph" style:parent-style-name="k00">
      <style:paragraph-properties fo:margin-top="0.085cm" fo:margin-bottom="0.212cm" loext:contextual-spacing="false"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k00">
      <style:paragraph-properties fo:margin-top="0.085cm" fo:margin-bottom="0.212cm" loext:contextual-spacing="false" fo:line-height="0.70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k00">
      <style:paragraph-properties fo:margin-left="0cm" fo:margin-right="0.085cm" fo:margin-top="0.085cm" fo:margin-bottom="0.212cm" loext:contextual-spacing="false" fo:line-height="0.706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k00">
      <style:paragraph-properties fo:margin-left="0cm" fo:margin-right="0.085cm" fo:margin-top="0.042cm" fo:margin-bottom="0.042cm" loext:contextual-spacing="false" fo:line-height="0.706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k00">
      <style:paragraph-properties fo:margin-left="0cm" fo:margin-right="0.085cm" fo:margin-top="0.085cm" fo:margin-bottom="0.085cm" loext:contextual-spacing="false" fo:line-height="0.706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k00">
      <style:paragraph-properties fo:margin-top="0.042cm" fo:margin-bottom="0.042cm" loext:contextual-spacing="false"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k00">
      <style:paragraph-properties fo:margin-left="0cm" fo:margin-right="0cm" fo:margin-top="0.042cm" fo:margin-bottom="0.042cm" loext:contextual-spacing="false" fo:line-height="0.706cm" fo:text-align="start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k00">
      <style:paragraph-properties fo:margin-left="0cm" fo:margin-right="0cm" fo:margin-top="0.042cm" fo:margin-bottom="0.042cm" loext:contextual-spacing="false" fo:line-height="0.706cm" fo:text-align="start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k00">
      <style:paragraph-properties fo:margin-top="0.085cm" fo:margin-bottom="0.085cm" loext:contextual-spacing="false" fo:line-height="0.706cm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k00">
      <style:paragraph-properties fo:margin-left="0cm" fo:margin-right="0cm" fo:margin-top="0.042cm" fo:margin-bottom="0.042cm" loext:contextual-spacing="false" fo:line-height="0.706cm" fo:text-align="start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k1a">
      <style:paragraph-properties fo:line-height="0.776cm"/>
      <style:text-properties style:font-name="標楷體" style:font-name-asian="標楷體" style:font-name-complex="標楷體"/>
    </style:style>
    <style:style style:name="P21" style:family="paragraph" style:parent-style-name="k1a">
      <style:paragraph-properties fo:margin-top="0.141cm" fo:margin-bottom="0.141cm" loext:contextual-spacing="false"/>
      <style:text-properties style:font-name="標楷體" style:font-name-asian="標楷體" style:font-name-complex="標楷體"/>
    </style:style>
    <style:style style:name="P22" style:family="paragraph" style:parent-style-name="k1a">
      <style:paragraph-properties fo:margin-top="0.141cm" fo:margin-bottom="0.141cm" loext:contextual-spacing="false" style:line-height-at-least="0.758cm"/>
      <style:text-properties style:font-name="標楷體" style:font-name-asian="標楷體" style:font-name-complex="標楷體"/>
    </style:style>
    <style:style style:name="P23" style:family="paragraph" style:parent-style-name="line">
      <style:text-properties style:font-name="標楷體" style:font-name-asian="標楷體" style:font-name-complex="標楷體"/>
    </style:style>
    <style:style style:name="P24" style:family="paragraph" style:parent-style-name="line">
      <style:paragraph-properties fo:line-height="0.776cm"/>
      <style:text-properties style:font-name="標楷體" style:font-name-asian="標楷體" style:font-name-complex="標楷體"/>
    </style:style>
    <style:style style:name="P25" style:family="paragraph" style:parent-style-name="k4a">
      <style:paragraph-properties fo:margin-left="2.002cm" fo:margin-right="0cm" fo:text-indent="-0.501cm" style:auto-text-indent="false"/>
    </style:style>
    <style:style style:name="P26" style:family="paragraph" style:parent-style-name="k4a">
      <style:paragraph-properties fo:margin-left="2.002cm" fo:margin-right="0cm" fo:text-indent="-0.501cm" style:auto-text-indent="false"/>
      <style:text-properties style:font-name="標楷體" style:font-name-asian="標楷體" style:font-name-complex="標楷體"/>
    </style:style>
    <style:style style:name="P27" style:family="paragraph" style:parent-style-name="k4a">
      <style:paragraph-properties fo:margin-left="2.002cm" fo:margin-right="0cm" fo:line-height="0.758cm" fo:text-indent="-0.501cm" style:auto-text-indent="false"/>
      <style:text-properties style:font-name="標楷體" style:font-name-asian="標楷體" style:font-name-complex="標楷體"/>
    </style:style>
    <style:style style:name="P28" style:family="paragraph" style:parent-style-name="k4a">
      <style:paragraph-properties fo:margin-left="2.002cm" fo:margin-right="0cm" fo:line-height="0.776cm" fo:text-indent="-0.501cm" style:auto-text-indent="false"/>
      <style:text-properties style:font-name="標楷體" style:font-name-asian="標楷體" style:font-name-complex="標楷體"/>
    </style:style>
    <style:style style:name="P29" style:family="paragraph" style:parent-style-name="k3a">
      <style:paragraph-properties fo:margin-left="1.501cm" fo:margin-right="0cm" fo:text-indent="-0.501cm" style:auto-text-indent="false"/>
    </style:style>
    <style:style style:name="P30" style:family="paragraph" style:parent-style-name="k3a">
      <style:paragraph-properties fo:margin-left="1.501cm" fo:margin-right="0cm" fo:text-indent="-0.501cm" style:auto-text-indent="false"/>
      <style:text-properties style:font-name="標楷體" style:font-name-asian="標楷體" style:font-name-complex="標楷體"/>
    </style:style>
    <style:style style:name="P31" style:family="paragraph" style:parent-style-name="k3a">
      <style:paragraph-properties fo:margin-left="1.501cm" fo:margin-right="0cm" fo:line-height="0.758cm" fo:text-indent="-0.501cm" style:auto-text-indent="false"/>
      <style:text-properties style:font-name="標楷體" style:font-name-asian="標楷體" style:font-name-complex="標楷體"/>
    </style:style>
    <style:style style:name="P32" style:family="paragraph" style:parent-style-name="k3a">
      <style:paragraph-properties fo:margin-left="1.501cm" fo:margin-right="0cm" fo:line-height="0.776cm" fo:text-indent="-0.501cm" style:auto-text-indent="false"/>
      <style:text-properties style:font-name="標楷體" style:font-name-asian="標楷體" style:font-name-complex="標楷體"/>
    </style:style>
    <style:style style:name="P33" style:family="paragraph" style:parent-style-name="k3a">
      <style:paragraph-properties fo:margin-left="1.501cm" fo:margin-right="0cm" style:line-height-at-least="0.758cm" fo:text-indent="-0.501cm" style:auto-text-indent="false"/>
      <style:text-properties style:font-name="標楷體" style:font-name-asian="標楷體" style:font-name-complex="標楷體"/>
    </style:style>
    <style:style style:name="P34" style:family="paragraph" style:parent-style-name="k3a">
      <style:paragraph-properties fo:margin-left="1.501cm" fo:margin-right="0cm" style:line-height-at-least="0.758cm" fo:text-indent="-0.501cm" style:auto-text-indent="false"/>
    </style:style>
    <style:style style:name="P35" style:family="paragraph" style:parent-style-name="k3a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k22">
      <style:paragraph-properties fo:margin-left="1cm" fo:margin-right="0cm" fo:line-height="0.776cm" fo:text-indent="1cm" style:auto-text-indent="false"/>
      <style:text-properties style:font-name="標楷體" style:font-name-asian="標楷體" style:font-name-complex="標楷體"/>
    </style:style>
    <style:style style:name="P37" style:family="paragraph" style:parent-style-name="k12">
      <style:paragraph-properties fo:margin-left="0.501cm" fo:margin-right="0cm" fo:text-indent="1cm" style:auto-text-indent="false"/>
      <style:text-properties style:font-name="標楷體" style:font-name-asian="標楷體" style:font-name-complex="標楷體"/>
    </style:style>
    <style:style style:name="P38" style:family="paragraph" style:parent-style-name="k12">
      <style:paragraph-properties fo:margin-left="0.501cm" fo:margin-right="0cm" fo:line-height="0.776cm" fo:text-indent="1cm" style:auto-text-indent="false"/>
      <style:text-properties style:font-name="標楷體" style:font-name-asian="標楷體" style:font-name-complex="標楷體"/>
    </style:style>
    <style:style style:name="P39" style:family="paragraph" style:parent-style-name="k12">
      <style:paragraph-properties fo:margin-left="0.501cm" fo:margin-right="0cm" fo:line-height="0.741cm" fo:text-indent="1cm" style:auto-text-indent="false"/>
      <style:text-properties style:font-name="標楷體" style:font-name-asian="標楷體" style:font-name-complex="標楷體"/>
    </style:style>
    <style:style style:name="P40" style:family="paragraph" style:parent-style-name="k12">
      <style:paragraph-properties fo:margin-left="0.501cm" fo:margin-right="0cm" fo:line-height="0.758cm" fo:text-indent="1cm" style:auto-text-indent="false"/>
      <style:text-properties style:font-name="標楷體" style:font-name-asian="標楷體" style:font-name-complex="標楷體"/>
    </style:style>
    <style:style style:name="P41" style:family="paragraph" style:parent-style-name="k12">
      <style:paragraph-properties fo:margin-left="0.501cm" fo:margin-right="0cm" fo:line-height="0.758cm" fo:text-indent="1cm" style:auto-text-indent="false"/>
      <style:text-properties style:font-name="標楷體" fo:letter-spacing="-0.007cm" style:font-name-asian="標楷體" style:font-name-complex="標楷體" style:font-size-complex="14pt"/>
    </style:style>
    <style:style style:name="P42" style:family="paragraph" style:parent-style-name="k2a">
      <style:paragraph-properties fo:line-height="0.758cm"/>
    </style:style>
    <style:style style:name="P43" style:family="paragraph" style:parent-style-name="k2a">
      <style:paragraph-properties fo:line-height="0.776cm"/>
      <style:text-properties style:font-name="標楷體" style:font-name-asian="標楷體" style:font-name-complex="標楷體"/>
    </style:style>
    <style:style style:name="P44" style:family="paragraph" style:parent-style-name="k2a">
      <style:paragraph-properties fo:margin-left="1.501cm" fo:margin-right="0cm" fo:line-height="0.776cm" fo:text-indent="-1cm" style:auto-text-indent="false"/>
    </style:style>
    <style:style style:name="P45" style:family="paragraph" style:parent-style-name="k2a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46" style:family="paragraph" style:parent-style-name="k2a">
      <style:paragraph-properties fo:margin-left="1.501cm" fo:margin-right="0cm" fo:line-height="0.776cm" fo:text-indent="-1cm" style:auto-text-indent="false"/>
      <style:text-properties style:font-name="標楷體" style:font-name-asian="標楷體" style:font-name-complex="標楷體"/>
    </style:style>
    <style:style style:name="P47" style:family="paragraph" style:parent-style-name="k2a">
      <style:paragraph-properties fo:margin-left="1.501cm" fo:margin-right="0cm" style:line-height-at-least="0.758cm" fo:text-indent="-1cm" style:auto-text-indent="false"/>
      <style:text-properties style:font-name="標楷體" style:font-name-asian="標楷體" style:font-name-complex="標楷體"/>
    </style:style>
    <style:style style:name="P48" style:family="paragraph" style:parent-style-name="k2a">
      <style:paragraph-properties fo:margin-left="1.501cm" fo:margin-right="0cm" style:line-height-at-least="0.811cm" fo:text-indent="-1cm" style:auto-text-indent="false"/>
      <style:text-properties style:font-name="標楷體" style:font-name-asian="標楷體" style:font-name-complex="標楷體"/>
    </style:style>
    <style:style style:name="P49" style:family="paragraph" style:parent-style-name="k02">
      <style:text-properties style:font-name="標楷體" style:font-name-asian="標楷體" style:font-name-complex="標楷體"/>
    </style:style>
    <style:style style:name="P50" style:family="paragraph" style:parent-style-name="k02">
      <style:paragraph-properties fo:line-height="0.758cm"/>
      <style:text-properties style:font-name="標楷體" style:font-name-asian="標楷體" style:font-name-complex="標楷體"/>
    </style:style>
    <style:style style:name="P51" style:family="paragraph" style:parent-style-name="k12">
      <style:paragraph-properties fo:line-height="0.776cm"/>
      <style:text-properties style:font-name="標楷體" style:font-name-asian="標楷體" style:font-name-complex="標楷體"/>
    </style:style>
    <style:style style:name="P52" style:family="paragraph" style:parent-style-name="k1a">
      <style:paragraph-properties fo:margin-top="0.109cm" fo:margin-bottom="0.109cm" loext:contextual-spacing="false"/>
      <style:text-properties style:font-name="標楷體" style:font-name-asian="標楷體" style:font-name-complex="標楷體"/>
    </style:style>
    <style:style style:name="P53" style:family="paragraph" style:parent-style-name="k00t16">
      <style:paragraph-properties fo:margin-top="0.212cm" fo:margin-bottom="0.423cm" loext:contextual-spacing="false" style:line-height-at-least="0.776cm"/>
      <style:text-properties style:font-name="標楷體" fo:font-size="18pt" style:font-name-asian="標楷體" style:font-size-asian="18pt" style:font-name-complex="標楷體" style:font-size-complex="18pt"/>
    </style:style>
    <style:style style:name="P54" style:family="paragraph" style:parent-style-name="k02">
      <style:paragraph-properties fo:line-height="0.758cm"/>
      <style:text-properties style:font-name="標楷體" fo:letter-spacing="-0.004cm" style:font-name-asian="標楷體" style:font-name-complex="標楷體" style:font-size-complex="14pt"/>
    </style:style>
    <style:style style:name="P55" style:family="paragraph" style:parent-style-name="k02">
      <style:paragraph-properties style:line-height-at-least="0.794cm"/>
      <style:text-properties style:font-name="標楷體" style:font-name-asian="標楷體" style:font-name-complex="標楷體"/>
    </style:style>
    <style:style style:name="P56" style:family="paragraph" style:parent-style-name="k3a">
      <style:paragraph-properties fo:margin-left="1.501cm" fo:margin-right="0cm" fo:text-indent="-0.501cm" style:auto-text-indent="false"/>
      <style:text-properties style:font-name="標楷體" style:font-name-asian="標楷體" style:font-name-complex="標楷體"/>
    </style:style>
    <style:style style:name="P57" style:family="paragraph" style:parent-style-name="k4a">
      <style:paragraph-properties fo:margin-left="2.002cm" fo:margin-right="0cm" fo:line-height="0.758cm" fo:text-indent="-0.501cm" style:auto-text-indent="false"/>
      <style:text-properties style:font-name="標楷體" style:font-name-asian="標楷體" style:font-name-complex="標楷體"/>
    </style:style>
    <style:style style:name="P58" style:family="paragraph" style:parent-style-name="k1a" style:master-page-name="Standard">
      <style:paragraph-properties fo:line-height="0.776cm" style:page-number="1"/>
      <style:text-properties style:font-name="標楷體" style:font-name-asian="標楷體" style:font-name-complex="標楷體"/>
    </style:style>
    <style:style style:name="P59" style:family="paragraph" style:parent-style-name="Text_20_body" style:master-page-name="First_20_Page">
      <style:paragraph-properties fo:margin-top="0cm" fo:margin-bottom="0.212cm" loext:contextual-spacing="false" style:page-number="auto"/>
      <style:text-properties style:font-name="標楷體" fo:font-size="14pt" fo:font-weight="bold" officeooo:paragraph-rsid="000d500f" style:font-name-asian="標楷體" style:font-size-asian="14pt" style:font-weight-asian="bold" style:font-name-complex="標楷體" style:font-size-complex="18pt" loext:padding="0.049cm" loext:border="0.99pt solid #000000"/>
    </style:style>
    <style:style style:name="T1" style:family="text">
      <style:text-properties fo:font-size="16pt" style:font-size-asian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07cm" style:font-name-asian="標楷體" style:font-name-complex="標楷體" style:font-size-complex="14pt"/>
    </style:style>
    <style:style style:name="T7" style:family="text">
      <style:text-properties style:font-name="標楷體" fo:letter-spacing="0.007cm" style:font-name-asian="標楷體" style:font-name-complex="標楷體" style:font-size-complex="14pt"/>
    </style:style>
    <style:style style:name="T8" style:family="text">
      <style:text-properties style:font-name="標楷體" fo:letter-spacing="-0.011cm" style:font-name-asian="標楷體" style:font-name-complex="標楷體" style:font-size-complex="14pt"/>
    </style:style>
    <style:style style:name="T9" style:family="text">
      <style:text-properties style:font-name="標楷體" fo:letter-spacing="-0.014cm" style:font-name-asian="標楷體" style:font-name-complex="標楷體" style:font-size-complex="14pt"/>
    </style:style>
    <style:style style:name="T10" style:family="text">
      <style:text-properties style:font-name="標楷體" fo:letter-spacing="-0.018cm" style:font-name-asian="標楷體" style:font-name-complex="標楷體" style:font-size-complex="14pt"/>
    </style:style>
    <style:style style:name="T11" style:family="text">
      <style:text-properties style:font-name="標楷體" fo:letter-spacing="normal" style:font-name-asian="標楷體" style:font-name-complex="標楷體" style:font-size-complex="14pt"/>
    </style:style>
    <style:style style:name="T12" style:family="text">
      <style:text-properties fo:letter-spacing="-0.004cm"/>
    </style:style>
    <style:style style:name="T13" style:family="text">
      <style:text-properties fo:letter-spacing="-0.007cm"/>
    </style:style>
    <style:style style:name="T14" style:family="text">
      <style:text-properties fo:letter-spacing="-0.011cm"/>
    </style:style>
    <style:style style:name="T15" style:family="text">
      <style:text-properties fo:letter-spacing="-0.014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新聞稿 </text:p>
      <text:p text:style-name="P53">經建會通過「中華民國93年國家建設計畫」（初稿）</text:p>
      <text:p text:style-name="P5"><text:span text:style-name="T3">9</text:span><text:span text:style-name="T4">2年12月1日</text:span></text:p>
      <text:p text:style-name="P6">行政院經建會</text:p>
      <text:p text:style-name="P3">壹、依據與分工</text:p>
      <text:p text:style-name="P2">一、依據</text:p>
      <text:p text:style-name="P44"><text:span text:style-name="T5">(一)</text:span><text:span text:style-name="T6">本案為中華民國第13期國建計畫：「新世紀國家建設計畫（民國90至93年四年計畫暨民國100年展望）」第4年實施計畫，旨在研判2004年外在情勢、擬定中華民國93年經建目標，並具體揭示重要政策措施。</text:span></text:p>
      <text:p text:style-name="P46">(二)依行政院列管計畫作業規定，本案須於92年12月底前陳報行政院，93年1月1日開始實施。</text:p>
      <text:p text:style-name="P20">二、分工</text:p>
      <text:p text:style-name="P51">本計畫係由經建會統籌規劃，司法、考試、行政院相關機關協力完成。計畫分為上、下二篇，分工如下：</text:p>
      <text:p text:style-name="P43">－上篇「總體經濟計畫」之撰擬：經建會。</text:p>
      <text:p text:style-name="P42"><text:span text:style-name="T5">－</text:span><text:span text:style-name="T7">下篇「民國93年部門計畫建設重點」之研擬彙編：司法院、考試院、中央研究院及行政院各部會共計35個機關研提計畫初稿資料，經行政院經建會與各機關密切協調、溝通後，研擬、彙整完成。</text:span></text:p>
      <text:p text:style-name="P23"/>
      <text:p text:style-name="P4">貳、2004年世界經濟情勢展望</text:p>
      <text:p text:style-name="P24"/>
      <text:p text:style-name="P54">2003年下半年，隨著美伊戰爭的迅速結束、東亞SARS疫情受到控制，以及各國寬鬆財金政策的施行，消費者與企業信心恢復，世界經濟明顯轉趨復甦；2004年全球景氣可望持續加速成長。依環球透視機構(Global Insight Inc.)2003年11月預估，2004年世界經濟成長率可由2003年的2.4％增達3.3％；世界貿易量擴張率由3.6％提升至5.7％。</text:p>
      <text:p text:style-name="P58">一、美國續居工業國家成長主要引擎</text:p>
      <text:p text:style-name="P39">美國2004年經濟成長率將由2003年的2.8％續增至4.2％；日本、德國經濟成長率則分別僅約1.4％及1.3％，復甦強度相對薄弱；惟工業國家經濟成長過度依賴美國，加以美國財政與經常帳雙赤字居高不下，恐將引發各國通貨兌美元匯價的波動，影響全球金融市場的穩定。</text:p>
      <text:p text:style-name="P20">二、東亞區內經貿商機可觀</text:p>
      <text:p text:style-name="P39">2004年，東亞在國際經濟加速復甦、電子科技產業景氣回升的帶動下，成長力道續居全球之冠，經濟成長率將由2003年的5.5％上升至6.4％。其中，大陸內、外需求同步擴增，外人投資持續流入，經濟成長率估計可達7.9％，將繼續扮演東亞產業分工鏈的核心角色。</text:p>
      <text:p text:style-name="P20">三、東亞掀起新一波經貿整合風潮</text:p>
      <text:p text:style-name="P39">東亞各國為掌握區內經貿整合的龐大商機，2003年各國積極推動區內雙邊或多邊貿易結盟，掀起新一波經貿整合風潮。尤其是世界貿易組織（WTO）2003年6月「坎肯會議」多邊自由貿易談判失敗，未來全球貿易結盟有轉向雙邊化及區域化的趨勢，值得重視。</text:p>
      <text:p text:style-name="P24"/>
      <text:p text:style-name="P3">參、民國92年國內經濟情勢檢討</text:p>
      <text:p text:style-name="P3"/>
      <text:p text:style-name="P49">92年初，國內經濟原呈現穩健復甦態勢，惟受美伊戰爭及SARS疫情衝擊，第2季經濟成長不如預期。依行政院主計處估計，第1、2季經濟成長率分別為3.53％及負0.08％，上半年平均為1.73％；下半年國內外局勢明顯好轉，成長率可達4.50％，全年預測值為3.15％。每人國民生產毛額13,167美元，較91年增加251美元（按新台幣計算為453,076元，增加6,440元）。消費者物價指數續呈負成長0.28％，<text:soft-page-break/>反映物價持續存在下跌壓力。</text:p>
      <text:p text:style-name="P49">經濟穩健成長，有利提升國民福祉。惟92年經濟成長來源過度依賴國外需求，國內投資占名目GNPP比率16.3％又創歷年新低，致超額儲蓄率由91年之8.90％擴增至9.83％，創近15年來新高，反映國內總體資源未盡有效運用，亟應加速經濟結構調整，有效矯正此一總體失衡現象。</text:p>
      <text:p text:style-name="P52">一、經濟成長</text:p>
      <text:p text:style-name="P37">92年台灣總體經濟大致顯現「外熱內冷」的型態，從需求結構觀察，經濟成長以輸出需求為主要動能。</text:p>
      <text:p text:style-name="P45">(一)國內需求：實質成長0.62％，對經濟成長率3.15％之貢獻占0.56個百分點。</text:p>
      <text:p text:style-name="P45">(二)國外淨需求（商品與服務貿易順差）：對經濟成長率之貢獻占2.59個百分點，為需求面經濟成長主要來源。</text:p>
      <text:p text:style-name="P52">二、失業與就業</text:p>
      <text:p text:style-name="P37">92年1至9月台灣平均失業率5.08％，較上年同期減少0.08個百分點，波及人口111萬3千人；勞動力參與率略降為57.33％，遠低於先進國家62％至67％之水準。</text:p>
      <text:p text:style-name="P37">在失業族群之中，非自願性失業占總失業人數比率56.9％，雖較91年同期減少0.8個百分點，惟長期失業（失業期間為53週以上）及青年失業人數持續擴增，反映國內潛存人力資本（含教育及訓練經費投入、經驗累積等）流失、生產力及競爭力相對減弱，以及其他可能衍生的社會問題。</text:p>
      <text:p text:style-name="P52">三、物價</text:p>
      <text:p text:style-name="P37">92年1至10月平均，消費者物價指數較上年同期下跌0.28％；其中，商品類價格下跌0.11％，服務類價格下跌0.50％；顯示物價仍然潛存緊縮壓力。</text:p>
      <text:p text:style-name="P37"><text:soft-page-break/>消費者物價指數呈現下跌現象，主要係因92年國內消費持續低迷，躉售物價雖續呈上升，惟傳遞效果有時間落差，且前者的抑低作用大於後者的拉高作用所致。</text:p>
      <text:p text:style-name="P24"/>
      <text:p text:style-name="P4">肆、總體經濟目標與展望</text:p>
      <text:p text:style-name="P24"/>
      <text:p text:style-name="P50">展望93年，國內外景氣加速復甦，台灣經濟可望持續成長。國內外預測機構皆預估台灣成長率可突破4％，惟與1990年代台灣經濟成長率平均6％以上比較，仍然相對偏低，在亞洲國家中亦僅居中等水準。此外，為矯正92年超額儲蓄創歷史新高（首度超過新台幣1兆元）所導致之總體失衡現象，及誘發較多的就業機會，必須加速擴大內需，尤其是促進投資之增加，並拓展出口，以支應經濟成長。</text:p>
      <text:p text:style-name="P20">一、總體經濟計畫構想</text:p>
      <text:p text:style-name="P41">93年總體經濟計畫的主要發展目標，就是持續成長、促進就業和保護環境三管齊下，提升國民福祉。基本構想有二：一是以創新、擴大公共建設投資激勵內需，並拓展出口，帶動經濟成長；二是以經濟成長、結構調整及擴大公共服務，促進就業增加，紓解失業問題。</text:p>
      <text:p text:style-name="P20">二、計畫目標</text:p>
      <text:p text:style-name="P40">考量國內外經濟預測機構對2004年的最新預測，經由總體計量模型模擬，設定93年台灣重要總體經濟目標如下：</text:p>
      <text:p text:style-name="P46">(一)主要目標</text:p>
      <text:p text:style-name="P31">－經濟成長率5.0％。</text:p>
      <text:p text:style-name="P31">－失業率4.5％（就業增加率1.6％）。</text:p>
      <text:p text:style-name="P31">－消費者物價指數上漲率0.7％。</text:p>
      <text:p text:style-name="P46">(二)經濟成長來源</text:p>
      <text:p text:style-name="P32"><text:soft-page-break/>1.需求面</text:p>
      <text:p text:style-name="P27">－民間消費與投資實質成長率分別為3.5％、9.6％，對經濟成長率之貢獻各占2.1及1.1個百分點。</text:p>
      <text:p text:style-name="P27">－政府消費、政府投資及公營事業投資轉呈正成長，實質成長率分別為2.4％、16.0％及0.3％。</text:p>
      <text:p text:style-name="P27">－商品與服務輸出、入實質成長率各為6.7％及7.6％，對經濟成長率之貢獻分別占3.9及3.6個百分點。</text:p>
      <text:p text:style-name="P32">2.生產面</text:p>
      <text:p text:style-name="P28">－知識密集型服務業及製造業實質成長率為8.8％及8.7％，對經濟成長率之貢獻各占2.3及0.9個百分點。</text:p>
      <text:p text:style-name="P28">－非知識密集型產業實質成長率2.8％，貢獻1.8個百分點。</text:p>
      <text:p text:style-name="P20">三、不確定因素之評量</text:p>
      <text:p text:style-name="P38">93年台灣經濟成長雖審慎樂觀，惟影響台灣經濟持續成長及國民福祉的風險及不確定性因素仍多。例如：</text:p>
      <text:p text:style-name="P46">(一)全球景氣復甦未如預期</text:p>
      <text:p text:style-name="P36">估計顯示：全球景氣復甦表現若未如預期樂觀，93年台灣經濟成長率可能降低0.2至0.4個百分點。</text:p>
      <text:p text:style-name="P46">(二)舉債建設進度落後、投資遲滯</text:p>
      <text:p text:style-name="P36">估計顯示：93年新十大建設投資若未能順利執行，則在既有公共建設規模的預算支應下，經濟成長率約降低0.8個百分點。</text:p>
      <text:p text:style-name="P46">(三)SARS疫情捲土重來對短期經濟成長之可能衝擊</text:p>
      <text:p text:style-name="P36">SARS所屬的冠狀病毒，性喜寒冷潮濕天氣，因此歲末年初再次出現的可能性還是存在。為防範SARS疫情捲土重來，必須加強公共衛生危機管理，防止對台灣經濟成長造成不利衝擊。</text:p>
      <text:p text:style-name="P23"/>
      <text:p text:style-name="P3"><text:soft-page-break/>伍、民國93年建設重點與重要政策</text:p>
      <text:p text:style-name="P23"/>
      <text:p text:style-name="P55">為加速促進經濟成長，擴大就業創造，並消除物價緊縮壓力，實踐經濟成長率5.0％、失業率4.5％、消費者物價上漲率0.7％之總體經濟目標，93年國家建設計畫的推動，除落實「挑戰2008：國家發展重點計畫」，規劃、推動「新十大建設」，以及採行促進就業的有效措施外，並賡續開展經濟、教科文、環境、社會及法政等攸關國力提升的各項建設，以深耕台灣、蓄積發展潛能。</text:p>
      <text:p text:style-name="P21">一、規劃推動「新十大建設」</text:p>
      <text:p text:style-name="P48">(一)國際藝術及流行音樂中心：整體規劃北、中、南、東4個區域國際藝術及流行音樂中心，建構現代化藝文網絡。</text:p>
      <text:p text:style-name="P48">(二)頂尖大學及研究中心：5年內至少15個重點系所或跨校研究中心排名亞洲第1；10年內至少1所大學排名世界前100名。</text:p>
      <text:p text:style-name="P48">(三)M台灣計畫：打造全球第一雙網應用環境，帶動第3個兆元產業發展。</text:p>
      <text:p text:style-name="P45">(四)北中南捷運：持續推動台北、台中、高雄都會區捷運系統建設。</text:p>
      <text:p text:style-name="P45">(五)台鐵捷運化：推動台鐵捷運化、立體化，建構區域都會捷運通勤網路。</text:p>
      <text:p text:style-name="P45">(六)第三波高速路：建設東部及北部區域間全天候快捷運輸道路，並強化西部都會區高、快速公路網。</text:p>
      <text:p text:style-name="P45">(七)高雄港洲際貨櫃中心：建設高雄港洲際貨櫃中心，並擴建高雄港第2貨櫃中心。</text:p>
      <text:p text:style-name="P45">(八)污水下水道：提高普及率，由92年6月10.7％增至97年27.3％，整體污水處理率由20.7％提升至37.1％。</text:p>
      <text:p text:style-name="P45">(九)平地水庫海淡廠：建設桃園、雲林、台南、吉洋等四處平地水庫人工湖，發揮蓄水功能，增加觀光遊憩資源；並與民間合<text:soft-page-break/>作，投資海水淡化廠，解決桃竹及離島供水缺口問題。</text:p>
      <text:p text:style-name="P45">(十)<text:span text:style-name="T15">台灣博覽會：改善高鐵站區聯外道路，建設2008博覽會展覽館</text:span>。</text:p>
      <text:p text:style-name="P21">二、經濟建設</text:p>
      <text:p text:style-name="P45">(一)強化經濟成長動能</text:p>
      <text:p text:style-name="P30">1.持續推動「投資台灣優先具體方案」，營造優質投資環境，讓台灣成為國際投資者最佳標的。</text:p>
      <text:p text:style-name="P30">2.充實基礎設施</text:p>
      <text:p text:style-name="P25"><text:span text:style-name="T5">－</text:span><text:span text:style-name="T10">建設高快速公路整體路網，建立大眾運輸骨幹系統，加速航空、港埠建設；加速寬頻網路應用，寬頻上網人口達380萬人。</text:span></text:p>
      <text:p text:style-name="P26">－賡續推動「006688」方案，以及提供公有土地「三免五減半」優惠；積極辦理「第六輸變電計畫」，輔導民營電廠設立，穩定電力供應；推動「區域水資源調度機制」、「偏遠地區供水改善」等計畫，加強水資源建設與管理。</text:p>
      <text:p text:style-name="P30">3.鼓勵民間參與公共建設：慎選污水下水道、高速公路設施、觀光遊憩、風力發電、老人安養中心等16類公共建設，開放民間參與。</text:p>
      <text:p text:style-name="P45">(二)塑造產業核心價值</text:p>
      <text:p text:style-name="P30">1.農業科技化：推動設立農業生物技術園區、「台南縣蘭花生物科技園區」，並規劃「彰化縣國家花卉園區」。</text:p>
      <text:p text:style-name="P30">2.工業高質化：打造西部科技走廊，推動「新竹生物醫學園區」；持續發展半導體、影像顯示、數位內容及生物科技等兩兆雙星產業實力；持續提供政策性專案、小額簡便及微型企業創業等貸款，協助新創企業取得營運資金。</text:p>
      <text:p text:style-name="P30">3.服務業知識化：推動金融、流通運輸、通訊媒體、醫療／健康／照顧、人才培育訓練／人力資源派遣、文化創意、工程顧問、研發及技術、資訊、環保、觀光／旅遊／休閒、設計12項重點服務<text:soft-page-break/>業，以期達成2007年服務業成長率6至6.5％之目標。</text:p>
      <text:p text:style-name="P45">(三)提升全球運籌能力</text:p>
      <text:p text:style-name="P30">1.加速設立自由貿易港區：交通部積極規劃「一空五海」自由貿易港區申設(中正機場航空貨運園區、基隆港、台北港、台中港、高雄港、花蓮港)；經濟部積極規劃麥寮工業專用港、彰濱工業區及加工出口區申設。平均每年可帶動出口及產值各1,200多億元，累計創造近17萬人次就業機會。</text:p>
      <text:p text:style-name="P30">2.促進兩岸經貿關係正常化：以「積極開放、有效管理」，審慎推展兩岸經貿交流；積極準備兩岸協商工作，建構協商統合機制；落實「一目標三階段」，逐步推動兩岸三通。</text:p>
      <text:p text:style-name="P30">3.建設台灣成為亞太營運樞紐：推動250家企業在台設立營運總部，並於2011年達成1,000家企業在台設立營運總部目標。</text:p>
      <text:p text:style-name="P45">(四)健全財金體制</text:p>
      <text:p text:style-name="P30">1.改善財政收支：推動「財政改革方案」，妥適調整稅制結構，加強非稅課財源管理，執行嚴密預算制度，提升支出效率；檢討、整併現行97個非營業基金，提升國有土地管理績效，統合國家資產管理，落實管理一元化、制度化、透明化。</text:p>
      <text:p text:style-name="P30">2.加速金融改革：成立「行政院金融監督管理委員會」，持續督促金融機構降低逾放比率，加強基層金融管理，並嚴厲查緝重大金融犯罪。</text:p>
      <text:p text:style-name="P45">(五)釋放經濟活力</text:p>
      <text:p text:style-name="P30">1.持續法規鬆綁：積極檢討財經法規，大幅鬆綁法令制度；機動調整企業投資、經營各項審核機制，建立單一窗口，縮短行政程序，提升行政效率。</text:p>
      <text:p text:style-name="P30">2.推動公營事業民營化：積極推動中華電信、中油及台鹽等公司之民營化釋股；協助中船、唐榮、榮工公司推動再生計畫及民營化。</text:p>
      <text:p text:style-name="P30"><text:soft-page-break/>3.建設公平交易環境：建立完備公平交易制度，落實執行公平交易法規，規範事業限制競爭行為及防制不公平競爭行為，確保市場公平競爭。</text:p>
      <text:p text:style-name="P21">三、教科文建設</text:p>
      <text:p text:style-name="P45">(一)研發尖端科技</text:p>
      <text:p text:style-name="P30">－科技預算維持12％以上成長，全國研發經費占GDP比率2.3％。</text:p>
      <text:p text:style-name="P30">－推動防災、電信、農業生物技術、生技製藥、基因體醫學、數位典藏、晶片系統、奈米、數位學習等9項國家型科技計畫。</text:p>
      <text:p text:style-name="P45">(二)追求卓越教育</text:p>
      <text:p text:style-name="P30">－擴大「教育優先區計畫」，推動「縮短學習落差」方案，強化原住民教育環境。</text:p>
      <text:p text:style-name="P29"><text:span text:style-name="T5">－</text:span><text:span text:style-name="T7">促進高等教育品質及效能，推動大學教育國際化，促進通識與專業教育平衡發展，確立技職教育定位，推動大專校院產學合作。</text:span></text:p>
      <text:p text:style-name="P30">－提升國民教育品質，規劃十二年國民教育體制，普及幼兒教育，協助教師專業成長，推動九年一貫課程，改善教科書編、審、選機制。</text:p>
      <text:p text:style-name="P45">(三)提高人力素質</text:p>
      <text:p text:style-name="P29"><text:span text:style-name="T5">－</text:span><text:span text:style-name="T6">配合知識經濟發展，加速調整職業訓練職類；辦理勞工進修或第二專長訓練；推動職業訓練機構轉型為區域職業訓練運籌中心。</text:span></text:p>
      <text:p text:style-name="P30">－輔助弱勢族群及失業者參加職業訓練；強化青年就業及生涯發展服務；配合產業轉型，擴大辦理新興服務產業人才培訓。</text:p>
      <text:p text:style-name="P45">(四)充實文化內涵</text:p>
      <text:p text:style-name="P30">－積極推動文化創意產業人才培育、環境整備及產業扶植。</text:p>
      <text:p text:style-name="P30">－推動社區總體營造，輔導辦理「新故鄉社區營造計畫」；充實<text:soft-page-break/>縣市文化設施，輔導籌設地方文化館，均衡城鄉文化發展。</text:p>
      <text:p text:style-name="P45">(五)增進國民體能</text:p>
      <text:p text:style-name="P30">－推動運動人口倍增，推展海洋休閒運動，建立青少年運動生活化觀念；設置全國自行車道系統，興建符合國際標準運動場館。</text:p>
      <text:p text:style-name="P30">－推動菁英選才專案訓練，爭奪奧運金牌；規劃推動「蒐整、保存體育文物計畫」，籌設國家體育博物館。</text:p>
      <text:p text:style-name="P21">四、環境建設</text:p>
      <text:p text:style-name="P45">(一)加強土石流防治及「921」災後重建</text:p>
      <text:p text:style-name="P30">－擴大「土石流災害整體治理計畫」，推動國土環境保全基礎建設；妥善處理現有危險地區，未雨綢繆研擬安置或改善策略與計畫。</text:p>
      <text:p text:style-name="P30">－賡續推動「921」災後重建，進行公共工程、住宅及社區建設；推廣生態工法，不僅加速推動建設，也讓自然生態重現。</text:p>
      <text:p text:style-name="P45">(二)加強環境保護</text:p>
      <text:p text:style-name="P30">－推動「非核家園」，節能及潔淨能源納入科專計畫，由建構有利發展環境、建置集中示範、強化研發與扶植產業、營造綠生活環境等層面，推動環境永續發展。</text:p>
      <text:p text:style-name="P30">－健全空氣污染防制法規及制度，配合國際環保公約，澈底改善空氣品質；提升污水處理效能，執行重點河川污染整治。</text:p>
      <text:p text:style-name="P45">(三)維護自然生態</text:p>
      <text:p text:style-name="P30">－推動全面、全民造林；針對濫墾收回地、火災、風災跡地進行生態造林；防範森林火災、盜伐、濫墾。</text:p>
      <text:p text:style-name="P30">－積極推動國家公園生態保育及都會公園與公園綠地經營管理。</text:p>
      <text:p text:style-name="P45">(四)均衡城鄉發展</text:p>
      <text:p text:style-name="P30">－通盤檢討都市計畫，研（修）訂「都市計畫法」及相關法規；<text:soft-page-break/>推動「創造台灣城鄉風貌示範計畫」及「社區風貌營造計畫」。</text:p>
      <text:p text:style-name="P30">－以策略聯盟方式，建構帶狀休閒農漁園區，建設示範性農村新風貌，持續推動農漁村綜合發展與建設。</text:p>
      <text:p text:style-name="P21">五、社會建設</text:p>
      <text:p text:style-name="P45">(一)搶救失業</text:p>
      <text:p text:style-name="P30">－檢討外勞政策，縮減具競爭性之福利型外勞，研議提高福利型就業安定費，補助、推動照顧服務產業發展；同時防制偽造巴氏量表引進外勞，以提高中、高齡失業者就業機會。</text:p>
      <text:p text:style-name="P30">－持續推動「公共服務擴大就業計畫」，對於失業期間較長、家計負擔較重、尋找工作較困難之失業者，優先提供工作機會。</text:p>
      <text:p text:style-name="P30">－持續推動「中長期永續促進就業方案」、「勞工職業能力再提升方案」，透過人才培訓、提升在職勞工生產力等方式，降低結構性失業。</text:p>
      <text:p text:style-name="P45"><text:s/>(二)改善治安</text:p>
      <text:p text:style-name="P30">－賡續執行「提升國家治安維護力行動方案」、「有效改善社會治安具體對策（雷霆專案）」等改善治安具體措施，維護民眾生命財產安全。</text:p>
      <text:p text:style-name="P30">－修正「公職人員選舉罷免法」，增訂反黑道漂白條款；擬定「政治獻金管理條例」、「遊說法」及「公職人員利益衝突迴避法」等防杜官商勾結之陽光法案，避免利益輸送。</text:p>
      <text:p text:style-name="P45">(三)維護公共安全</text:p>
      <text:p text:style-name="P33">－建置消防安全業務電子化系統及消防安全專責檢查制度，強化高層建築物消防安全檢查；訂定「消防機具器材與設備認可作業要點」及相關認可基準，確保消防安全設備品質。</text:p>
      <text:p text:style-name="P33">－協助地方政府進行「都市防災空間架構系統規劃示範計畫」，建置防災資訊平台，完備地方防災設施建設藍圖。</text:p>
      <text:p text:style-name="P47">(四)強化海域安全</text:p>
      <text:p text:style-name="P33"><text:soft-page-break/>－結合岸際雷達裝備、海上船艇定位系統及空中偵巡機具，建置整體海巡監控指揮系統，構成三度空間偵蒐網絡。</text:p>
      <text:p text:style-name="P34"><text:span text:style-name="T5">－</text:span><text:span text:style-name="T6">辦理「前瞻發展規劃」，以「海域執法」及「海事服務」兩大任務為主軸，擴充我國海域巡防規模，期於15年內達到美、日等先進國家水準。</text:span></text:p>
      <text:p text:style-name="P47">(五)提升醫療品質</text:p>
      <text:p text:style-name="P33">－嚴密監控SARS、登革熱、腸病毒等傳染病，並採行因應政策。</text:p>
      <text:p text:style-name="P33">－強化緊急醫療救護體系，加強急重症醫療服務，加強弱勢族群與山地離島偏遠地區醫療保健措施與服務。</text:p>
      <text:p text:style-name="P47">(六)照護弱勢族群</text:p>
      <text:p text:style-name="P33">－研修「老年農民福利津貼暫行條例」，老農津貼由原每月3千元提高為4千元。</text:p>
      <text:p text:style-name="P34"><text:span text:style-name="T5">－</text:span><text:span text:style-name="T11">落實婦女福利與兒童、少年照顧方案；建立客家新文化經濟生活圈；協助原住民族住宅、部落建設，提升原住民族社會競爭力。</text:span></text:p>
      <text:p text:style-name="P33">－推動青少年、老人、身心障礙者、農漁民之福利服務，強化各項社會救助、社區發展、志願服務工作。</text:p>
      <text:p text:style-name="P22">六、法政建設</text:p>
      <text:p text:style-name="P47">(一)提高政府效能</text:p>
      <text:p text:style-name="P33">－積極推動行政院組織改造，加強施政管理效能；全面提升服務品質，增進政府施政效能；推動法規鬆綁、減少管制，並由專人專責吸引投資，建立活力、彈性及效能政府。</text:p>
      <text:p text:style-name="P33">－加強公務人力管理，促進人力資源發展，並持續健全人事法制，建立專業績效人事制度，以建構彈性、活力的現代政府。</text:p>
      <text:p text:style-name="P30">－落實推動電子化政府，經由網際服務網連通各級機關，形成網路化政府，提升行政品質與效能，提供民眾便捷的服務。</text:p>
      <text:p text:style-name="P45">(二)推動司法改革</text:p>
      <text:p text:style-name="P30"><text:soft-page-break/>－推動「法律扶助法」完成立法，促進當事人實質平等。</text:p>
      <text:p text:style-name="P30">－積極推動「法官法」完成立法，建立法官淘汰制度；貫徹法官財產申報審查，維護優良司法風氣。</text:p>
      <text:p text:style-name="P45">(三)鞏固國家安全</text:p>
      <text:p text:style-name="P30">－依循「有效嚇阻、防衛固守」戰略構想及「科技先導、資電優勢、聯合截擊、國土防衛」建軍指導，建立現代化全民國防。</text:p>
      <text:p text:style-name="P30">－持續落實「國防法」及「國防部組織法」，積極確立組織架構功能，調整業務權責，簡併國防組織，簡化作業流程。</text:p>
      <text:p text:style-name="P45">(四)開展對外關係</text:p>
      <text:p text:style-name="P30">－履行WTO入會承諾，積極參與新回合談判及能力建構、技術協助等活動；持續爭取參與聯合國及WHO等國際組織；推動國際技術合作業務，協助友邦發展經濟。</text:p>
      <text:p text:style-name="P30">－擴大僑務服務，宣導政府重大政策，增進雙向溝通凝聚共識；推廣多元化僑教，加強海外華裔青年認識台灣，傳揚台灣多元文化。</text:p>
      <text:p text:style-name="P9">附表　重要總體經濟指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35">項 <text:s text:c="3"/>目</text:p>
          </table:table-cell>
          <table:table-cell table:style-name="表格1.B1" office:value-type="string">
            <text:p text:style-name="P35">單位</text:p>
          </table:table-cell>
          <table:table-cell table:style-name="表格1.B1" office:value-type="string">
            <text:p text:style-name="P7">91年</text:p>
          </table:table-cell>
          <table:table-cell table:style-name="表格1.B1" office:value-type="string">
            <text:p text:style-name="P7">92年</text:p>
            <text:p text:style-name="P7">(估計)</text:p>
          </table:table-cell>
          <table:table-cell table:style-name="表格1.B1" office:value-type="string">
            <text:p text:style-name="P7">93年</text:p>
            <text:p text:style-name="P7">(目標)</text:p>
          </table:table-cell>
        </table:table-row>
        <table:table-row table:style-name="表格1.2">
          <table:table-cell table:style-name="表格1.A2" office:value-type="string">
            <text:p text:style-name="P10">經濟規模與物價變動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6">經濟成長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3.59</text:p>
          </table:table-cell>
          <table:table-cell table:style-name="表格1.B3" office:value-type="string">
            <text:p text:style-name="P13">3.15</text:p>
          </table:table-cell>
          <table:table-cell table:style-name="表格1.B3" office:value-type="string">
            <text:p text:style-name="P13">5.0</text:p>
          </table:table-cell>
        </table:table-row>
        <table:table-row table:style-name="表格1.2">
          <table:table-cell table:style-name="表格1.A3" office:value-type="string">
            <text:p text:style-name="P16">每人國民生產毛額</text:p>
          </table:table-cell>
          <table:table-cell table:style-name="表格1.B3" office:value-type="string">
            <text:p text:style-name="P15">美元</text:p>
          </table:table-cell>
          <table:table-cell table:style-name="表格1.B3" office:value-type="string">
            <text:p text:style-name="P13">12,916</text:p>
          </table:table-cell>
          <table:table-cell table:style-name="表格1.B3" office:value-type="string">
            <text:p text:style-name="P13">13,167</text:p>
          </table:table-cell>
          <table:table-cell table:style-name="表格1.B3" office:value-type="string">
            <text:p text:style-name="P13">13,923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5">新台幣元</text:p>
          </table:table-cell>
          <table:table-cell table:style-name="表格1.B3" office:value-type="string">
            <text:p text:style-name="P13">446,636</text:p>
          </table:table-cell>
          <table:table-cell table:style-name="表格1.B3" office:value-type="string">
            <text:p text:style-name="P13">453,076</text:p>
          </table:table-cell>
          <table:table-cell table:style-name="表格1.B3" office:value-type="string">
            <text:p text:style-name="P13">473,658</text:p>
          </table:table-cell>
        </table:table-row>
        <table:table-row table:style-name="表格1.2">
          <table:table-cell table:style-name="表格1.A3" office:value-type="string">
            <text:p text:style-name="P16">消費者物價上漲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-0.20</text:p>
          </table:table-cell>
          <table:table-cell table:style-name="表格1.B3" office:value-type="string">
            <text:p text:style-name="P13">-0.28</text:p>
          </table:table-cell>
          <table:table-cell table:style-name="表格1.B3" office:value-type="string">
            <text:p text:style-name="P13">0.7</text:p>
          </table:table-cell>
        </table:table-row>
        <table:table-row table:style-name="表格1.2">
          <table:table-cell table:style-name="表格1.A7" office:value-type="string">
            <text:p text:style-name="P10">人力指標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6">失業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5.2</text:p>
          </table:table-cell>
          <table:table-cell table:style-name="表格1.B3" office:value-type="string">
            <text:p text:style-name="P13">5.0</text:p>
          </table:table-cell>
          <table:table-cell table:style-name="表格1.B3" office:value-type="string">
            <text:p text:style-name="P13">4.5</text:p>
          </table:table-cell>
        </table:table-row>
        <table:table-row table:style-name="表格1.2">
          <table:table-cell table:style-name="表格1.A3" office:value-type="string">
            <text:p text:style-name="P16">就業增加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0.8</text:p>
          </table:table-cell>
          <table:table-cell table:style-name="表格1.B3" office:value-type="string">
            <text:p text:style-name="P13">1.2</text:p>
          </table:table-cell>
          <table:table-cell table:style-name="表格1.B3" office:value-type="string">
            <text:p text:style-name="P13">1.6</text:p>
          </table:table-cell>
        </table:table-row>
        <table:table-row table:style-name="表格1.2">
          <table:table-cell table:style-name="表格1.A3" office:value-type="string">
            <text:p text:style-name="P16">勞動力參與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57.3</text:p>
          </table:table-cell>
          <table:table-cell table:style-name="表格1.B3" office:value-type="string">
            <text:p text:style-name="P13">57.3</text:p>
          </table:table-cell>
          <table:table-cell table:style-name="表格1.B3" office:value-type="string">
            <text:p text:style-name="P13">57.3</text:p>
          </table:table-cell>
        </table:table-row>
        <table:table-row table:style-name="表格1.2">
          <table:table-cell table:style-name="表格1.A7" office:value-type="string">
            <text:p text:style-name="P10">需求結構(占名目GDP比率)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6">國民消費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75.72</text:p>
          </table:table-cell>
          <table:table-cell table:style-name="表格1.B3" office:value-type="string">
            <text:p text:style-name="P13">75.42</text:p>
          </table:table-cell>
          <table:table-cell table:style-name="表格1.B3" office:value-type="string">
            <text:p text:style-name="P13">74.7</text:p>
          </table:table-cell>
        </table:table-row>
        <table:table-row table:style-name="表格1.2">
          <table:table-cell table:style-name="表格1.A3" office:value-type="string">
            <text:p text:style-name="P16">國內投資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16.87</text:p>
          </table:table-cell>
          <table:table-cell table:style-name="表格1.B3" office:value-type="string">
            <text:p text:style-name="P13">16.83</text:p>
          </table:table-cell>
          <table:table-cell table:style-name="表格1.B3" office:value-type="string">
            <text:p text:style-name="P13">18.4</text:p>
          </table:table-cell>
        </table:table-row>
        <table:table-row table:style-name="表格1.2">
          <table:table-cell table:style-name="表格1.A3" office:value-type="string">
            <text:p text:style-name="P16">商品與服務貿易順差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<text:s/>7.41</text:p>
          </table:table-cell>
          <table:table-cell table:style-name="表格1.B3" office:value-type="string">
            <text:p text:style-name="P13"><text:s/>7.75</text:p>
          </table:table-cell>
          <table:table-cell table:style-name="表格1.B3" office:value-type="string">
            <text:p text:style-name="P13"><text:s/>6.9</text:p>
          </table:table-cell>
        </table:table-row>
        <table:table-row table:style-name="表格1.2">
          <table:table-cell table:style-name="表格1.A7" office:value-type="string">
            <text:p text:style-name="P10">產業結構(占實質GDP比率)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6">知識密集型產業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36.04</text:p>
          </table:table-cell>
          <table:table-cell table:style-name="表格1.B3" office:value-type="string">
            <text:p text:style-name="P13">36.69</text:p>
          </table:table-cell>
          <table:table-cell table:style-name="表格1.B3" office:value-type="string">
            <text:p text:style-name="P13">38.0</text:p>
          </table:table-cell>
        </table:table-row>
        <table:table-row table:style-name="表格1.2">
          <table:table-cell table:style-name="表格1.A3" office:value-type="string">
            <text:p text:style-name="P19">服務業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26.20</text:p>
          </table:table-cell>
          <table:table-cell table:style-name="表格1.B3" office:value-type="string">
            <text:p text:style-name="P13">26.57</text:p>
          </table:table-cell>
          <table:table-cell table:style-name="表格1.B3" office:value-type="string">
            <text:p text:style-name="P13">27.5</text:p>
          </table:table-cell>
        </table:table-row>
        <table:table-row table:style-name="表格1.2">
          <table:table-cell table:style-name="表格1.A3" office:value-type="string">
            <text:p text:style-name="P19">製造業</text:p>
          </table:table-cell>
          <table:table-cell table:style-name="表格1.B3" office:value-type="string">
            <text:p text:style-name="P15">％</text:p>
          </table:table-cell>
          <table:table-cell table:style-name="表格1.B3" office:value-type="string">
            <text:p text:style-name="P13"><text:s/>9.84</text:p>
          </table:table-cell>
          <table:table-cell table:style-name="表格1.B3" office:value-type="string">
            <text:p text:style-name="P13">10.12</text:p>
          </table:table-cell>
          <table:table-cell table:style-name="表格1.B3" office:value-type="string">
            <text:p text:style-name="P13">10.5</text:p>
          </table:table-cell>
        </table:table-row>
        <table:table-row table:style-name="表格1.2">
          <table:table-cell table:style-name="表格1.A19" office:value-type="string">
            <text:p text:style-name="P16">非知識密集型產業</text:p>
          </table:table-cell>
          <table:table-cell table:style-name="表格1.B19" office:value-type="string">
            <text:p text:style-name="P15">％</text:p>
          </table:table-cell>
          <table:table-cell table:style-name="表格1.B19" office:value-type="string">
            <text:p text:style-name="P13">63.96</text:p>
          </table:table-cell>
          <table:table-cell table:style-name="表格1.B19" office:value-type="string">
            <text:p text:style-name="P13">63.31</text:p>
          </table:table-cell>
          <table:table-cell table:style-name="表格1.B19" office:value-type="string">
            <text:p text:style-name="P13">62.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中楷外字一" svg:font-family="文鼎中楷外字一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4" svg:font-family="華康楷書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楷書體W4" style:font-family-asian="華康楷書體W4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2a" style:family="paragraph" style:parent-style-name="Standard">
      <style:paragraph-properties fo:margin-left="0.85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10" style:family="paragraph" style:parent-style-name="k2a">
      <style:paragraph-properties fo:margin-left="0.349cm" fo:margin-right="0cm" fo:text-indent="0cm" style:auto-text-indent="false"/>
    </style:style>
    <style:style style:name="k40" style:family="paragraph" style:parent-style-name="k10">
      <style:paragraph-properties fo:margin-left="2cm" fo:margin-right="0cm" fo:text-indent="0cm" style:auto-text-indent="false"/>
    </style:style>
    <style:style style:name="k12" style:family="paragraph" style:parent-style-name="k02">
      <style:paragraph-properties fo:margin-left="0.349cm" fo:margin-right="0cm" fo:text-indent="1.05cm" style:auto-text-indent="false"/>
    </style:style>
    <style:style style:name="k22" style:family="paragraph" style:parent-style-name="k12">
      <style:paragraph-properties fo:margin-left="0.85cm" fo:margin-right="0cm" fo:text-indent="1cm" style:auto-text-indent="false"/>
    </style:style>
    <style:style style:name="k32" style:family="paragraph" style:parent-style-name="k22">
      <style:paragraph-properties fo:margin-left="1.349cm" fo:margin-right="0cm" fo:text-indent="1cm" style:auto-text-indent="false"/>
    </style:style>
    <style:style style:name="k42" style:family="paragraph" style:parent-style-name="k02">
      <style:paragraph-properties fo:margin-left="1.85cm" fo:margin-right="0cm" fo:text-indent="1cm" style:auto-text-indent="false"/>
    </style:style>
    <style:style style:name="k52" style:family="paragraph" style:parent-style-name="k42">
      <style:paragraph-properties fo:margin-left="2.35cm" fo:margin-right="0cm" fo:text-indent="1.05cm" style:auto-text-indent="false"/>
    </style:style>
    <style:style style:name="k3a" style:family="paragraph" style:parent-style-name="Standard">
      <style:paragraph-properties fo:margin-left="1.351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4a" style:family="paragraph" style:parent-style-name="Standard">
      <style:paragraph-properties fo:margin-left="1.85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5a" style:family="paragraph" style:parent-style-name="k4a">
      <style:paragraph-properties fo:margin-left="2.351cm" fo:margin-right="0cm" fo:text-indent="-0.501cm" style:auto-text-indent="false"/>
    </style:style>
    <style:style style:name="line" style:family="paragraph" style:parent-style-name="Standard">
      <style:paragraph-properties style:line-height-at-least="0.776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華康楷書體W4" fo:font-family="華康楷書體W4, 細明體" style:font-family-generic="modern" fo:font-size="16pt" style:font-size-asian="16pt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align="justify" style:justify-single-word="false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fo:letter-spacing="0.007cm" style:font-name-asian="文鼎中楷" style:font-family-asian="文鼎中楷, 'Arial Unicode MS'" style:font-family-generic-asian="modern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2c" style:family="paragraph" style:parent-style-name="k2a">
      <style:paragraph-properties fo:margin-left="1.905cm" fo:margin-right="0cm" fo:text-indent="-1.556cm" style:auto-text-indent="false"/>
    </style:style>
    <style:style style:name="k00" style:family="paragraph" style:parent-style-name="k1a">
      <style:paragraph-properties fo:margin-left="0cm" fo:margin-right="0cm" fo:text-indent="0cm" style:auto-text-indent="false"/>
      <style:text-properties fo:letter-spacing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0.847cm" fo:text-align="justify" style:justify-single-word="false" fo:text-indent="1cm" style:auto-text-indent="false"/>
      <style:text-properties fo:font-size="14pt" style:font-name-asian="文鼎中楷" style:font-family-asian="文鼎中楷, 'Arial Unicode MS'" style:font-family-generic-asian="modern" style:font-size-asian="14pt"/>
    </style:style>
    <style:style style:name="k6a" style:family="paragraph" style:parent-style-name="k5a">
      <style:paragraph-properties fo:margin-left="3.101cm" fo:margin-right="0cm" fo:text-indent="-0.501cm" style:auto-text-indent="false"/>
    </style:style>
    <style:style style:name="k62" style:family="paragraph" style:parent-style-name="k52">
      <style:paragraph-properties fo:margin-left="3.101cm" fo:margin-right="0cm" fo:text-indent="1.05cm" style:auto-text-indent="false"/>
    </style:style>
    <style:style style:name="k20" style:family="paragraph" style:parent-style-name="k10">
      <style:paragraph-properties fo:margin-left="0.85cm" fo:margin-right="0cm" fo:margin-top="0cm" fo:margin-bottom="0cm" loext:contextual-spacing="false" fo:text-indent="0cm" style:auto-text-indent="false"/>
    </style:style>
    <style:style style:name="k30" style:family="paragraph" style:parent-style-name="k10">
      <style:paragraph-properties fo:margin-left="1.501cm" fo:margin-right="0cm" fo:text-indent="0cm" style:auto-text-indent="false"/>
    </style:style>
    <style:style style:name="k50" style:family="paragraph" style:parent-style-name="k10">
      <style:paragraph-properties fo:margin-left="2.551cm" fo:margin-right="0cm" fo:text-indent="0cm" style:auto-text-indent="false"/>
    </style:style>
    <style:style style:name="k60" style:family="paragraph" style:parent-style-name="k10">
      <style:paragraph-properties fo:margin-left="3cm" fo:margin-right="0cm" fo:text-indent="0cm" style:auto-text-indent="false"/>
    </style:style>
    <style:style style:name="line05" style:family="paragraph" style:parent-style-name="line">
      <style:paragraph-properties style:line-height-at-least="0cm"/>
    </style:style>
    <style:style style:name="k00t16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文鼎中楷" style:font-family-asian="文鼎中楷, 'Arial Unicode MS'" style:font-family-generic-asian="modern" style:font-size-asian="16pt"/>
    </style:style>
    <style:style style:name="k00t18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font-name-asian="文鼎中楷" style:font-family-asian="文鼎中楷, 'Arial Unicode MS'" style:font-family-generic-asian="modern" style:font-size-asian="18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文鼎中楷" style:font-family-asian="文鼎中楷, 'Arial Unicode MS'" style:font-family-generic-asian="modern" style:font-size-asian="16pt"/>
    </style:style>
    <style:style style:name="Endnote" style:family="paragraph" style:parent-style-name="Standard" style:class="extra">
      <style:paragraph-properties style:snap-to-layout-grid="false"/>
      <style:text-properties style:font-name-asian="細明體" style:font-family-asian="細明體, MingLiU" style:font-family-generic-asian="modern"/>
    </style:style>
    <style:style style:name="k00t14.5" style:family="paragraph" style:parent-style-name="Standard">
      <style:paragraph-properties fo:line-height="0.794cm" fo:text-align="center" style:justify-single-word="false" style:text-autospace="non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4.5pt" fo:font-weight="bold" style:font-name-asian="細明體" style:font-family-asian="細明體, MingLiU" style:font-family-generic-asian="modern" style:font-size-asian="14.5pt" style:font-weight-asian="bold"/>
    </style:style>
    <style:style style:name="k2a_20_字元" style:display-name="k2a 字元" style:family="paragraph" style:parent-style-name="Standard">
      <style:paragraph-properties fo:margin-left="1.032cm" fo:margin-right="0cm" fo:line-height="0.847cm" fo:text-align="justify" style:justify-single-word="false" fo:text-indent="-0.501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4pt" style:font-name-asian="華康仿宋體W6" style:font-family-asian="華康仿宋體W6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外字一" fo:font-family="文鼎中楷外字一, 'Arial Unicode MS'" style:font-family-generic="modern" style:font-name-asian="文鼎中楷外字一" style:font-family-asian="文鼎中楷外字一, 'Arial Unicode MS'" style:font-family-generic-asian="modern"/>
    </style:style>
    <style:style style:name="WW8Num3z0" style:family="text"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k4a_20_字元" style:display-name="k4a 字元" style:family="text">
      <style:text-properties style:font-name="文鼎中楷" fo:font-family="文鼎中楷, 'Arial Unicode MS'" style:font-family-generic="modern" fo:font-size="14pt" fo:language="en" fo:country="US" style:font-name-asian="文鼎中楷" style:font-family-asian="文鼎中楷, 'Arial Unicode MS'" style:font-family-generic-asian="moder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2.353cm" fo:text-indent="-0.503cm" fo:margin-left="2.35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7cm" fo:text-indent="-1.508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1.852cm" fo:text-indent="-0.503cm" fo:margin-left="1.852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72cm" fo:text-indent="-0.572cm" fo:margin-left="1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文鼎中楷" fo:font-size="14pt" style:font-size-asian="14pt"/>
    </style:style>
    <style:style style:name="MT1" style:family="text">
      <style:text-properties fo:font-size="16pt" style:font-size-asian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.593cm" fo:margin-bottom="2.501cm" fo:margin-left="3.101cm" fo:margin-right="3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304cm" fo:margin-left="0cm" fo:margin-right="0cm" fo:margin-top="1.2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59cm" fo:margin-bottom="2.499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12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3</text:page-number></text:span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活品質的新概念－FEEEP</dc:title>
    <meta:initial-creator>經建會</meta:initial-creator>
    <meta:creation-date>2003-12-01T14:52:00</meta:creation-date>
    <dc:date>2017-03-03T14:19:56.950000000</dc:date>
    <meta:print-date>2003-12-01T14:51:00</meta:print-date>
    <meta:editing-cycles>11</meta:editing-cycles>
    <meta:editing-duration>PT18M</meta:editing-duration>
    <meta:generator>LibreOffice/5.1.6.2$Windows_x86 LibreOffice_project/07ac168c60a517dba0f0d7bc7540f5afa45f0909</meta:generator>
    <meta:document-statistic meta:table-count="1" meta:image-count="0" meta:object-count="0" meta:page-count="15" meta:paragraph-count="241" meta:word-count="6968" meta:character-count="7504" meta:non-whitespace-character-count="7491"/>
  </office:meta>
</office:document-meta>
</file>