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文鼎中楷" svg:font-family="文鼎中楷, 'Arial Unicode MS'" style:font-family-generic="modern"/>
    <style:font-face style:name="文鼎中粗隸" svg:font-family="文鼎中粗隸, 'Arial Unicode MS'" style:font-family-generic="modern"/>
    <style:font-face style:name="文鼎粗魏碑" svg:font-family="文鼎粗魏碑, 'Arial Unicode MS'" style:font-family-generic="modern"/>
    <style:font-face style:name="細明體" svg:font-family="細明體, MingLiU" style:font-family-generic="modern"/>
    <style:font-face style:name="華康中圓體" svg:font-family="華康中圓體, 細明體" style:font-family-generic="modern"/>
    <style:font-face style:name="華康楷書體W5" svg:font-family="華康楷書體W5" style:font-family-generic="modern"/>
    <style:font-face style:name="華康粗圓體" svg:font-family="華康粗圓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894cm" table:align="center" style:writing-mode="lr-tb"/>
    </style:style>
    <style:style style:name="表格1.A" style:family="table-column">
      <style:table-column-properties style:column-width="5.622cm"/>
    </style:style>
    <style:style style:name="表格1.B" style:family="table-column">
      <style:table-column-properties style:column-width="2.233cm"/>
    </style:style>
    <style:style style:name="表格1.C" style:family="table-column">
      <style:table-column-properties style:column-width="2.835cm"/>
    </style:style>
    <style:style style:name="表格1.D" style:family="table-column">
      <style:table-column-properties style:column-width="2.205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" style:family="table-row">
      <style:table-row-properties style:min-row-height="0.65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Text_20_body" style:master-page-name="">
      <style:paragraph-properties fo:margin-left="-0.504cm" fo:margin-right="0.633cm" fo:margin-top="0cm" fo:margin-bottom="0.212cm" loext:contextual-spacing="false" fo:text-indent="0.635cm" style:auto-text-indent="false" style:page-number="auto"/>
      <style:text-properties style:font-name="標楷體" fo:font-size="14pt" fo:font-weight="bold" officeooo:paragraph-rsid="001fb0c3" style:font-name-asian="標楷體" style:font-size-asian="14pt" style:font-weight-asian="bold" style:font-name-complex="標楷體" style:font-size-complex="18pt" loext:padding="0.049cm" loext:border="0.99pt solid #000000"/>
    </style:style>
    <style:style style:name="P2" style:family="paragraph" style:parent-style-name="Standard">
      <style:paragraph-properties fo:margin-left="-0.504cm" fo:margin-right="0.633cm" fo:margin-top="0.423cm" fo:margin-bottom="0cm" loext:contextual-spacing="false" fo:text-align="center" style:justify-single-word="false" fo:text-indent="0.635cm" style:auto-text-indent="false"/>
    </style:style>
    <style:style style:name="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k3a">
      <style:paragraph-properties fo:margin-left="1.6cm" fo:margin-right="0cm" fo:line-height="0.776cm" fo:text-indent="-0.37cm" style:auto-text-indent="false"/>
    </style:style>
    <style:style style:name="P5" style:family="paragraph" style:parent-style-name="k3a">
      <style:paragraph-properties fo:margin-left="1.6cm" fo:margin-right="0cm" fo:line-height="0.741cm" fo:text-indent="-0.37cm" style:auto-text-indent="false"/>
    </style:style>
    <style:style style:name="P6" style:family="paragraph" style:parent-style-name="k3a">
      <style:paragraph-properties fo:margin-left="1.6cm" fo:margin-right="0cm" fo:margin-top="0.212cm" fo:margin-bottom="0cm" loext:contextual-spacing="false" fo:line-height="0.776cm" fo:text-align="center" style:justify-single-word="false" fo:text-indent="-0.37cm" style:auto-text-indent="false"/>
      <style:text-properties fo:language="zh" fo:country="TW" fo:font-weight="bold" style:font-weight-asian="bold" style:font-size-complex="14pt"/>
    </style:style>
    <style:style style:name="P7" style:family="paragraph" style:parent-style-name="k1a">
      <style:paragraph-properties fo:margin-left="0.494cm" fo:margin-right="0cm" fo:margin-top="0cm" fo:margin-bottom="0.212cm" loext:contextual-spacing="false" fo:line-height="0.741cm" fo:text-indent="-0.494cm" style:auto-text-indent="false"/>
    </style:style>
    <style:style style:name="P8" style:family="paragraph" style:parent-style-name="k1a">
      <style:paragraph-properties fo:margin-left="0.494cm" fo:margin-right="0cm" fo:margin-top="0.212cm" fo:margin-bottom="0.212cm" loext:contextual-spacing="false" fo:text-indent="-0.494cm" style:auto-text-indent="false"/>
    </style:style>
    <style:style style:name="P9" style:family="paragraph" style:parent-style-name="k1a">
      <style:paragraph-properties fo:margin-left="0.494cm" fo:margin-right="0cm" fo:margin-top="0.212cm" fo:margin-bottom="0.212cm" loext:contextual-spacing="false" fo:line-height="0.776cm" fo:text-indent="-0.494cm" style:auto-text-indent="false"/>
    </style:style>
    <style:style style:name="P10" style:family="paragraph" style:parent-style-name="k1a">
      <style:paragraph-properties fo:margin-left="0.494cm" fo:margin-right="0cm" fo:margin-top="0.212cm" fo:margin-bottom="0.212cm" loext:contextual-spacing="false" fo:line-height="0.741cm" fo:text-indent="-0.494cm" style:auto-text-indent="false"/>
    </style:style>
    <style:style style:name="P11" style:family="paragraph" style:parent-style-name="k1a">
      <style:paragraph-properties fo:margin-left="0cm" fo:margin-right="0cm" fo:margin-top="0cm" fo:margin-bottom="0.212cm" loext:contextual-spacing="false" fo:line-height="0.741cm" fo:text-indent="0.42cm" style:auto-text-indent="false"/>
      <style:text-properties fo:font-weight="normal" style:font-weight-asian="normal" style:font-weight-complex="bold"/>
    </style:style>
    <style:style style:name="P12" style:family="paragraph" style:parent-style-name="k2a">
      <style:paragraph-properties fo:margin-left="1.76cm" fo:margin-right="0cm" fo:line-height="0.741cm" fo:text-indent="-0.494cm" style:auto-text-indent="false"/>
    </style:style>
    <style:style style:name="P13" style:family="paragraph" style:parent-style-name="k1a">
      <style:paragraph-properties fo:margin-left="1.76cm" fo:margin-right="0cm" fo:margin-top="0cm" fo:margin-bottom="0cm" loext:contextual-spacing="false" fo:line-height="0.741cm" fo:text-indent="-0.494cm" style:auto-text-indent="false"/>
      <style:text-properties fo:font-weight="normal" style:font-weight-asian="normal" style:font-weight-complex="bold"/>
    </style:style>
    <style:style style:name="P14" style:family="paragraph" style:parent-style-name="k1a">
      <style:paragraph-properties fo:margin-left="1.258cm" fo:margin-right="0cm" fo:margin-top="0cm" fo:margin-bottom="0.212cm" loext:contextual-spacing="false" fo:line-height="0.741cm" fo:text-indent="-0.84cm" style:auto-text-indent="false"/>
      <style:text-properties fo:font-weight="normal" style:font-weight-asian="normal" style:font-weight-complex="bold"/>
    </style:style>
    <style:style style:name="P15" style:family="paragraph" style:parent-style-name="k00t16">
      <style:paragraph-properties fo:margin-top="0.212cm" fo:margin-bottom="0.212cm" loext:contextual-spacing="false" fo:line-height="0.741cm"/>
    </style:style>
    <style:style style:name="P16" style:family="paragraph" style:parent-style-name="k00t16">
      <style:paragraph-properties fo:margin-top="0.635cm" fo:margin-bottom="0.212cm" loext:contextual-spacing="false" fo:line-height="0.776cm"/>
      <style:text-properties style:font-size-complex="16pt"/>
    </style:style>
    <style:style style:name="P17" style:family="paragraph" style:parent-style-name="k2a">
      <style:paragraph-properties fo:margin-left="0.949cm" fo:margin-right="0cm" fo:line-height="0.741cm" fo:text-indent="0.316cm" style:auto-text-indent="false"/>
    </style:style>
    <style:style style:name="P18" style:family="paragraph" style:parent-style-name="k2a">
      <style:paragraph-properties fo:margin-left="1.774cm" fo:margin-right="0cm" fo:line-height="0.741cm" fo:text-indent="-0.508cm" style:auto-text-indent="false"/>
    </style:style>
    <style:style style:name="P19" style:family="paragraph" style:parent-style-name="k2a">
      <style:paragraph-properties fo:margin-left="1.692cm" fo:margin-right="0cm" fo:line-height="0.741cm" fo:text-indent="-0.425cm" style:auto-text-indent="false"/>
    </style:style>
    <style:style style:name="P20" style:family="paragraph" style:parent-style-name="k2a">
      <style:paragraph-properties fo:margin-left="1.692cm" fo:margin-right="0cm" fo:line-height="0.776cm" fo:text-indent="-0.425cm" style:auto-text-indent="false"/>
    </style:style>
    <style:style style:name="P21" style:family="paragraph" style:parent-style-name="k2a">
      <style:paragraph-properties fo:margin-left="1.284cm" fo:margin-right="0cm" fo:line-height="0.776cm" fo:text-indent="-0.826cm" style:auto-text-indent="false"/>
    </style:style>
    <style:style style:name="P22" style:family="paragraph" style:parent-style-name="k2a">
      <style:paragraph-properties fo:margin-left="1.284cm" fo:margin-right="0cm" fo:line-height="0.741cm" fo:text-indent="-0.826cm" style:auto-text-indent="false"/>
    </style:style>
    <style:style style:name="P23" style:family="paragraph" style:parent-style-name="k2a">
      <style:paragraph-properties fo:margin-left="1.284cm" fo:margin-right="0cm" fo:line-height="0.776cm" fo:text-indent="0.977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4" style:family="paragraph" style:parent-style-name="k00t20">
      <style:paragraph-properties fo:margin-left="0cm" fo:margin-right="0cm" fo:margin-top="0.212cm" fo:margin-bottom="0.212cm" loext:contextual-spacing="false" fo:line-height="0.741cm" fo:text-align="justify" style:justify-single-word="false" fo:text-indent="1.057cm" style:auto-text-indent="false"/>
    </style:style>
    <style:style style:name="P25" style:family="paragraph" style:parent-style-name="日期">
      <style:paragraph-properties fo:margin-left="3.175cm" fo:margin-right="0cm" fo:margin-top="0.212cm" fo:margin-bottom="0cm" loext:contextual-spacing="false" fo:line-height="0.741cm" fo:text-indent="-2.258cm" style:auto-text-indent="false" style:text-autospace="none"/>
      <style:text-properties fo:color="#000000" fo:font-size="12pt" fo:letter-spacing="0.014cm" style:font-name-asian="標楷體" style:font-size-asian="12pt" style:font-size-complex="12pt"/>
    </style:style>
    <style:style style:name="P26" style:family="paragraph" style:parent-style-name="k1a">
      <style:paragraph-properties fo:margin-left="1.266cm" fo:margin-right="0cm" fo:margin-top="0cm" fo:margin-bottom="0cm" loext:contextual-spacing="false" fo:line-height="0.741cm" fo:text-indent="1.057cm" style:auto-text-indent="false"/>
      <style:text-properties fo:font-weight="normal" style:font-weight-asian="normal" style:font-weight-complex="bold"/>
    </style:style>
    <style:style style:name="P27" style:family="paragraph" style:parent-style-name="k2a">
      <style:paragraph-properties fo:margin-left="1.284cm" fo:margin-right="0cm" fo:margin-top="0.55cm" fo:margin-bottom="0cm" loext:contextual-spacing="false" fo:line-height="0.723cm" fo:text-indent="-0.826cm" style:auto-text-indent="false"/>
    </style:style>
    <style:style style:name="P28" style:family="paragraph" style:parent-style-name="k00t18">
      <style:paragraph-properties fo:margin-left="0.51cm" fo:margin-right="0cm" fo:margin-top="0.212cm" fo:margin-bottom="0cm" loext:contextual-spacing="false" fo:line-height="0.741cm" fo:text-align="justify" style:justify-single-word="false" fo:orphans="0" fo:widows="0" fo:text-indent="-0.51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officeooo:paragraph-rsid="00222f15"/>
    </style:style>
    <style:style style:name="P29" style:family="paragraph" style:parent-style-name="K00T18">
      <style:paragraph-properties fo:margin-top="0cm" fo:margin-bottom="0cm" loext:contextual-spacing="false" fo:line-height="0.529cm"/>
      <style:text-properties fo:font-size="13pt" fo:font-weight="normal" style:font-size-asian="13pt" style:font-weight-asian="normal" style:font-size-complex="13pt" style:font-weight-complex="bold"/>
    </style:style>
    <style:style style:name="P30" style:family="paragraph" style:parent-style-name="K00T18">
      <style:paragraph-properties fo:margin-top="0cm" fo:margin-bottom="0cm" loext:contextual-spacing="false" fo:line-height="0.529cm" fo:text-align="justify" style:justify-single-word="false"/>
      <style:text-properties fo:font-size="13pt" fo:font-weight="normal" style:font-size-asian="13pt" style:font-weight-asian="normal" style:font-size-complex="13pt" style:font-weight-complex="bold"/>
    </style:style>
    <style:style style:name="P31" style:family="paragraph" style:parent-style-name="Text_20_body" style:master-page-name="Standard">
      <style:paragraph-properties fo:margin-left="-0.504cm" fo:margin-right="0.633cm" fo:margin-top="0cm" fo:margin-bottom="0.212cm" loext:contextual-spacing="false" fo:line-height="0.741cm" fo:text-align="justify" style:justify-single-word="false" fo:orphans="0" fo:widows="0" fo:text-indent="0.635cm" style:auto-text-indent="false" style:page-number="1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size="14pt" fo:font-weight="bold" officeooo:paragraph-rsid="00208a55" style:font-name-asian="標楷體" style:font-size-asian="14pt" style:font-weight-asian="bold" style:font-name-complex="標楷體" style:font-size-complex="18pt" loext:padding="0.049cm" loext:border="0.99pt solid #000000"/>
    </style:style>
    <style:style style:name="T1" style:family="text">
      <style:text-properties fo:color="#000000" style:font-name="Times New Roman" fo:font-size="14pt" style:font-name-asian="標楷體" style:font-size-asian="14pt" style:font-size-complex="14pt"/>
    </style:style>
    <style:style style:name="T2" style:family="text">
      <style:text-properties fo:color="#000000" style:font-name="Times New Roman" fo:font-size="14pt" style:font-name-asian="Times New Roman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fo:letter-spacing="-0.004cm"/>
    </style:style>
    <style:style style:name="T5" style:family="text">
      <style:text-properties fo:letter-spacing="-0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新聞稿 </text:p>
      <text:p text:style-name="P28">行政院經建會通過「中華民國100年國家建設計畫(初稿)」</text:p>
      <text:p text:style-name="P25">99年12月27日</text:p>
      <text:p text:style-name="P24"><text:span text:style-name="T1">行政院經濟建設委員會於今(27)日第1402次委員會議通過「中華民國100年國家建設計畫」，將於12月30日陳報行政院院會核定後，自明(100)年1月1日起實施。100年政府將以發展「內需」及「出口」雙引擎為施政主軸，由促進民間投資帶動就業，就業帶動薪資成長，促進消費增加，積極打造「有感復甦」，落實全民共享經濟成果，並達成經濟成長率5%、失業率4.6%及消費者物價上漲率不超過2%的計畫目標。</text:span><text:span text:style-name="T2"> </text:span></text:p>
      <text:h text:style-name="P15" text:outline-level="2">壹、民國100年總體經濟目標設定</text:h>
      <text:h text:style-name="P7" text:outline-level="5">一、計畫構想</text:h>
      <text:h text:style-name="P11" text:outline-level="5">(一)外在情勢</text:h>
      <text:h text:style-name="P13" text:outline-level="5">－2011年全球經濟擴張速度將趨緩，經濟成長率由2010年的4.1%降至2011年的3.4%。</text:h>
      <text:h text:style-name="P12" text:outline-level="6">－經濟重心漸由西轉東，歐美扮演全球消費市場角色減弱，亞洲新興市場國家實力增強，內需對經濟成長的貢獻將提升。</text:h>
      <text:h text:style-name="P17" text:outline-level="6">－綠色成長將成為經濟發展新動能。</text:h>
      <text:h text:style-name="P18" text:outline-level="6">－全球經濟仍潛存主要貨幣匯價波動、原物料及商品價格攀升、新興市場資產泡沫化、歐洲主權債務危機等隱憂，值得注意。</text:h>
      <text:h text:style-name="P14" text:outline-level="5">(二)規劃構想</text:h>
      <text:h text:style-name="P26" text:outline-level="5">100年政府致力實現穩定永續均衡的經濟發展，除考量經濟成長外，同時亦將追求就業創造、物價穩定、財政健全、所得分配均衡與永續環境發展等目標。規劃構想如下：</text:h>
      <text:h text:style-name="P19" text:outline-level="6">－推動「內需」與「出口」雙引擎帶動台灣經濟成長，擴大全球招商及都市更新，增進投資能量，加速結構轉型。<text:span text:style-name="T3"> </text:span></text:h>
      <text:h text:style-name="P19" text:outline-level="6">－由促進民間投資帶動就業，就業帶動薪資成長，並帶動消費增加，打造民眾也能感受的「有感復甦」，落實全民共享經濟成果。</text:h>
      <text:h text:style-name="P19" text:outline-level="6">－持續推動六大新興產業、十項重點服務業及四項新興智慧型產業，加速產業再造。</text:h>
      <text:h text:style-name="P19" text:outline-level="6">－發展區塊產業，規劃「產業有家、家有產業」計畫，落實區域平衡發展，創造在地投資與就業機會。</text:h>
      <text:h text:style-name="P20" text:outline-level="6"><text:soft-page-break/>－深化ECFA效應，掌握中國大陸十二五規劃契機，拓展大陸內需市場商機，並擴大與亞洲區域內貿易。</text:h>
      <text:h text:style-name="P20" text:outline-level="6">－推動國土空間再造，營造低碳社會，提升氣候變遷調適能力。</text:h>
      <text:h text:style-name="P8" text:outline-level="5">二、計畫目標</text:h>
      <text:h text:style-name="P21" text:outline-level="6">(一)考量國際客觀情勢與內在主觀條件，配合政府積極性政策作為，100年總體經濟目標設定如次：</text:h>
      <text:h text:style-name="P4" text:outline-level="7">－經濟成長率5.0%；每人GDP 2萬290美元。</text:h>
      <text:h text:style-name="P4" text:outline-level="7">－失業率4.6%(就業增加率2.1%，勞動力參與率58.3%)。</text:h>
      <text:h text:style-name="P4" text:outline-level="7">－消費者物價指數上漲率以不超過2.0%為努力目標。</text:h>
      <text:h text:style-name="P6" text:outline-level="7">重要總體經濟指標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h text:style-name="P29" text:outline-level="1">項<text:span text:style-name="T3"> <text:s text:c="3"/></text:span>目</text:h>
          </table:table-cell>
          <table:table-cell table:style-name="表格1.B1" office:value-type="string">
            <text:h text:style-name="P29" text:outline-level="1">單位</text:h>
          </table:table-cell>
          <table:table-cell table:style-name="表格1.B1" office:value-type="string">
            <text:h text:style-name="P29" text:outline-level="1">100年主計處</text:h>
            <text:h text:style-name="P29" text:outline-level="1">預測值</text:h>
          </table:table-cell>
          <table:table-cell table:style-name="表格1.B1" office:value-type="string">
            <text:h text:style-name="P29" text:outline-level="1">100年國建目標值</text:h>
          </table:table-cell>
        </table:table-row>
        <table:table-row table:style-name="表格1.2">
          <table:table-cell table:style-name="表格1.A2" office:value-type="string">
            <text:h text:style-name="P30" text:outline-level="1">　經濟成長率</text:h>
          </table:table-cell>
          <table:table-cell table:style-name="表格1.B2" office:value-type="string">
            <text:h text:style-name="P29" text:outline-level="1">%</text:h>
          </table:table-cell>
          <table:table-cell table:style-name="表格1.B2" office:value-type="string">
            <text:h text:style-name="P29" text:outline-level="1">4.51</text:h>
          </table:table-cell>
          <table:table-cell table:style-name="表格1.B2" office:value-type="string">
            <text:h text:style-name="P29" text:outline-level="1">5.00</text:h>
          </table:table-cell>
        </table:table-row>
        <table:table-row table:style-name="表格1.2">
          <table:table-cell table:style-name="表格1.A2" office:value-type="string">
            <text:h text:style-name="P30" text:outline-level="1">　每人GDP</text:h>
          </table:table-cell>
          <table:table-cell table:style-name="表格1.B2" office:value-type="string">
            <text:h text:style-name="P29" text:outline-level="1">美元</text:h>
          </table:table-cell>
          <table:table-cell table:style-name="表格1.B2" office:value-type="string">
            <text:h text:style-name="P29" text:outline-level="1">19,731</text:h>
          </table:table-cell>
          <table:table-cell table:style-name="表格1.B2" office:value-type="string">
            <text:h text:style-name="P29" text:outline-level="1">20,290</text:h>
          </table:table-cell>
        </table:table-row>
        <table:table-row table:style-name="表格1.2">
          <table:table-cell table:style-name="表格1.A2" office:value-type="string">
            <text:h text:style-name="P30" text:outline-level="1">　消費者物價指數上漲率</text:h>
          </table:table-cell>
          <table:table-cell table:style-name="表格1.B2" office:value-type="string">
            <text:h text:style-name="P29" text:outline-level="1">%</text:h>
          </table:table-cell>
          <table:table-cell table:style-name="表格1.B2" office:value-type="string">
            <text:h text:style-name="P29" text:outline-level="1">1.85</text:h>
          </table:table-cell>
          <table:table-cell table:style-name="表格1.B2" office:value-type="string">
            <text:h text:style-name="P29" text:outline-level="1">不超過2.0</text:h>
          </table:table-cell>
        </table:table-row>
        <table:table-row table:style-name="表格1.2">
          <table:table-cell table:style-name="表格1.A2" office:value-type="string">
            <text:h text:style-name="P30" text:outline-level="1">　失業率</text:h>
          </table:table-cell>
          <table:table-cell table:style-name="表格1.B2" office:value-type="string">
            <text:h text:style-name="P29" text:outline-level="1">%</text:h>
          </table:table-cell>
          <table:table-cell table:style-name="表格1.B2" office:value-type="string">
            <text:h text:style-name="P29" text:outline-level="1">－</text:h>
          </table:table-cell>
          <table:table-cell table:style-name="表格1.B2" office:value-type="string">
            <text:h text:style-name="P29" text:outline-level="1">4.6 </text:h>
          </table:table-cell>
        </table:table-row>
        <table:table-row table:style-name="表格1.2">
          <table:table-cell table:style-name="表格1.A2" office:value-type="string">
            <text:h text:style-name="P30" text:outline-level="1">　就業增加率</text:h>
          </table:table-cell>
          <table:table-cell table:style-name="表格1.B2" office:value-type="string">
            <text:h text:style-name="P29" text:outline-level="1">%</text:h>
          </table:table-cell>
          <table:table-cell table:style-name="表格1.B2" office:value-type="string">
            <text:h text:style-name="P29" text:outline-level="1">－</text:h>
          </table:table-cell>
          <table:table-cell table:style-name="表格1.B2" office:value-type="string">
            <text:h text:style-name="P29" text:outline-level="1">2.1</text:h>
          </table:table-cell>
        </table:table-row>
        <table:table-row table:style-name="表格1.2">
          <table:table-cell table:style-name="表格1.A7" office:value-type="string">
            <text:h text:style-name="P30" text:outline-level="1">　勞動力參與率</text:h>
          </table:table-cell>
          <table:table-cell table:style-name="表格1.B7" office:value-type="string">
            <text:h text:style-name="P29" text:outline-level="1">%</text:h>
          </table:table-cell>
          <table:table-cell table:style-name="表格1.B7" office:value-type="string">
            <text:h text:style-name="P29" text:outline-level="1">－</text:h>
          </table:table-cell>
          <table:table-cell table:style-name="表格1.B7" office:value-type="string">
            <text:h text:style-name="P29" text:outline-level="1">58.3</text:h>
          </table:table-cell>
        </table:table-row>
      </table:table>
      <text:h text:style-name="P27" text:outline-level="6">(二)達到國建計畫目標積極政策作為</text:h>
      <text:h text:style-name="P23" text:outline-level="6">行政院主計處預測100年經濟成長率為4.51%，本計畫設定經濟成長率目標為5.0%，主要考量政府將採取積極政策作為，從提振民間投資、擴大民間消費、拓展出口三方面著手，促進「內需」與「出口」雙引摰成長。</text:h>
      <text:h text:style-name="P16" text:outline-level="2">貳、民國100年施政方向與建設重點</text:h>
      <text:h text:style-name="P9" text:outline-level="5">一、創新繁榮經濟</text:h>
      <text:h text:style-name="P21" text:outline-level="6">(一)加速產業創新</text:h>
      <text:h text:style-name="P4" text:outline-level="7">1.發展區塊產業，推動「產業有家，家有產業」，每個產業至少3處落腳地區，區域核心都市發展至少3種主打產業。</text:h>
      <text:h text:style-name="P4" text:outline-level="7">2.落實推動六大新興產業、四大新興智慧型產業、十項重點服務業發展，塑造產業競爭新優勢。</text:h>
      <text:h text:style-name="P22" text:outline-level="6"><text:soft-page-break/>(二)推動空間改造</text:h>
      <text:h text:style-name="P5" text:outline-level="7">1.推動「國土空間發展策略計畫」，落實國土空間再造。</text:h>
      <text:h text:style-name="P5" text:outline-level="7">2.推動「愛台12建設」，奠定經濟發展長遠基石。</text:h>
      <text:h text:style-name="P22" text:outline-level="6">(三)推動全球招商</text:h>
      <text:h text:style-name="P5" text:outline-level="7">1.持續推動國際(印度、日本及歐美等)及地方招商，並推動陸資來台投資。</text:h>
      <text:h text:style-name="P5" text:outline-level="7">2.建構親商環境，賡續檢討財經法規鬆綁，提高投資誘因。</text:h>
      <text:h text:style-name="P22" text:outline-level="6">(四)強化國際連結</text:h>
      <text:h text:style-name="P5" text:outline-level="7">1.持續檢討兩岸經貿政策，就「海峽兩岸經濟合作架構協議」(ECFA)後續貨品貿易等議題，與中國大陸展開磋商；循序推動兩岸金融雙向往來；協商開放陸客來台觀光自由行。</text:h>
      <text:h text:style-name="P5" text:outline-level="7">2.積極參與區域經濟整合，推動與新加坡等國洽簽FTA。</text:h>
      <text:h text:style-name="P10" text:outline-level="5">二、公義安定社會</text:h>
      <text:h text:style-name="P22" text:outline-level="6">(一)建構溫馨社會</text:h>
      <text:h text:style-name="P5" text:outline-level="7">1.推動「行政院改善所得分配專案小組」7大策略方向，改善所得分配；興辦社會住宅，提供合宜價位住宅。</text:h>
      <text:h text:style-name="P5" text:outline-level="7">2.配合二代健保修法，建立收支連動機制；落實「社會救助法」，放寬最低生活費及低收入戶審查門檻；規劃長期照護保險制度。</text:h>
      <text:h text:style-name="P22" text:outline-level="6">(二)創造就業機會</text:h>
      <text:h text:style-name="P5" text:outline-level="7">1.持續推動「98-101年促進就業方案」；推動因應貿易自由化融資保證專案，補助中小企業創新增僱員工。</text:h>
      <text:h text:style-name="P5" text:outline-level="7">2辦理「產業人才投資方案」、「協助事業單位人力資源提升計畫」，投資人力資本。</text:h>
      <text:h text:style-name="P22" text:outline-level="6">(三)因應少子女化</text:h>
      <text:h text:style-name="P5" text:outline-level="7">1.賡續推動「青年安心成家方案」，鼓勵青年成家。</text:h>
      <text:h text:style-name="P5" text:outline-level="7">2.<text:span text:style-name="T4">研訂「兒童教育及照顧法」草案，規劃「5歲幼兒免學費教育計畫」。</text:span></text:h>
      <text:h text:style-name="P22" text:outline-level="6">(四)強化社會治安</text:h>
      <text:h text:style-name="P5" text:outline-level="7">1.落實執行「檢察機關排怨計畫」、「掃蕩毒品工作計畫」等。</text:h>
      <text:h text:style-name="P5" text:outline-level="7">2.加強國際合作，研擬「刑事司法互助法」草案，落實推動「海峽兩岸共同打擊犯罪及司法互助業務」。</text:h>
      <text:h text:style-name="P10" text:outline-level="5">三、創新優質人力</text:h>
      <text:h text:style-name="P22" text:outline-level="6">(一)培育優質人力</text:h>
      <text:h text:style-name="P5" text:outline-level="7"><text:soft-page-break/>1.擴大教育投資，改善教育品質；鼓勵終身學習，輔導社區大學發展，培育第二專長及跨領域能力。</text:h>
      <text:h text:style-name="P5" text:outline-level="7">2.推動「人才培育方案」；持續推動生產端創意人才基礎能力培養；規劃文創產業中介人才職能地圖，補強人才缺口。</text:h>
      <text:h text:style-name="P22" text:outline-level="6">(二)加速創新研發</text:h>
      <text:h text:style-name="P5" text:outline-level="7">1.深化高等教育人才培育與產業需求連結、學校育成中心與專業服務單位連結。</text:h>
      <text:h text:style-name="P5" text:outline-level="7">2.<text:span text:style-name="T5">推動「強化企業前瞻研發能力計畫」、「主導性新產品開發計畫」等。</text:span></text:h>
      <text:h text:style-name="P10" text:outline-level="5">四、永續低碳環境</text:h>
      <text:h text:style-name="P22" text:outline-level="6">(一)因應環境變遷</text:h>
      <text:h text:style-name="P5" text:outline-level="7">1.持續推動「國家節能減碳總計畫」標竿方案，落實節能減碳。</text:h>
      <text:h text:style-name="P5" text:outline-level="7">2.推動「溫室氣體減量法」立法，研提「國家溫室氣體適當減緩行動」，研議推動「能源稅法」。</text:h>
      <text:h text:style-name="P22" text:outline-level="6">(二)加強國土保育</text:h>
      <text:h text:style-name="P5" text:outline-level="7">1.推動「國土保安及復育計畫」；規劃環境變遷調適及減緩策略。</text:h>
      <text:h text:style-name="P5" text:outline-level="7">2.優先辦理洪災風險較高河川防災減災工程；進行淡水河、大甲溪等五大流域整體規劃；建構污染場址風險管理執行架構。</text:h>
      <text:h text:style-name="P22" text:outline-level="6">(三)落實災後重建</text:h>
      <text:h text:style-name="P5" text:outline-level="7">1.推動莫拉克風災災後交通及農業基礎設施重建、原鄉重建。</text:h>
      <text:h text:style-name="P5" text:outline-level="7">2.落實凡那比及梅姬風災災後重建，推動「台9線蘇花公路山區路段改善計畫」；辦理雨水下水道系統幹線清淤、復建工程。</text:h>
      <text:h text:style-name="P10" text:outline-level="5">五、廉潔效能政府</text:h>
      <text:h text:style-name="P22" text:outline-level="6">(一)建立廉潔政府</text:h>
      <text:h text:style-name="P5" text:outline-level="7">1.持續推動「法官法」草案立法，健全法官自律機制，推動「檢察官評鑑辦法」。</text:h>
      <text:h text:style-name="P5" text:outline-level="7">2.成立「法務部廉政署」，落實「國家廉政建設行動方案」，加強肅貪掃黑。</text:h>
      <text:h text:style-name="P22" text:outline-level="6">(二)推動政府改造</text:h>
      <text:h text:style-name="P5" text:outline-level="7">1.推動行政院組織改造，辦理新機關組織法案立法作業。</text:h>
      <text:h text:style-name="P5" text:outline-level="7">2.開展台北縣、台中縣市、台南縣市及高雄縣市直轄市之行政區整併作業；加速推動「行政區劃法」草案立法作業。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文鼎中楷" svg:font-family="文鼎中楷, 'Arial Unicode MS'" style:font-family-generic="modern"/>
    <style:font-face style:name="文鼎中粗隸" svg:font-family="文鼎中粗隸, 'Arial Unicode MS'" style:font-family-generic="modern"/>
    <style:font-face style:name="文鼎粗魏碑" svg:font-family="文鼎粗魏碑, 'Arial Unicode MS'" style:font-family-generic="modern"/>
    <style:font-face style:name="細明體" svg:font-family="細明體, MingLiU" style:font-family-generic="modern"/>
    <style:font-face style:name="華康中圓體" svg:font-family="華康中圓體, 細明體" style:font-family-generic="modern"/>
    <style:font-face style:name="華康楷書體W5" svg:font-family="華康楷書體W5" style:font-family-generic="modern"/>
    <style:font-face style:name="華康粗圓體" svg:font-family="華康粗圓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text-autospace="none" style:punctuation-wrap="simple" style:vertical-align="middl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k02" style:family="paragraph">
      <style:paragraph-properties fo:margin-left="0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12" style:family="paragraph">
      <style:paragraph-properties fo:margin-left="0.176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22" style:family="paragraph">
      <style:paragraph-properties fo:margin-left="0.353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32" style:family="paragraph">
      <style:paragraph-properties fo:margin-left="0.529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42" style:family="paragraph">
      <style:paragraph-properties fo:margin-left="0.706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52" style:family="paragraph">
      <style:paragraph-properties fo:margin-left="0.882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k3a" style:family="paragraph" style:default-outline-level="7" style:list-style-name="">
      <style:paragraph-properties fo:margin-left="0.605cm" fo:margin-right="0cm" fo:line-height="0.706cm" fo:text-align="justify" style:justify-single-word="false" fo:orphans="0" fo:widows="0" fo:text-indent="-0.132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4a_20_字元_20_字元_20_字元" style:display-name="k4a 字元 字元 字元" style:family="paragraph" style:default-outline-level="8" style:list-style-name="">
      <style:paragraph-properties fo:margin-left="0.774cm" fo:margin-right="0cm" fo:line-height="0.706cm" fo:text-align="justify" style:justify-single-word="false" fo:orphans="0" fo:widows="0" fo:text-indent="-0.183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5a" style:family="paragraph" style:default-outline-level="9" style:list-style-name="">
      <style:paragraph-properties fo:margin-left="0.882cm" fo:margin-right="0cm" fo:line-height="0.706cm" fo:text-align="justify" style:justify-single-word="false" fo:orphans="0" fo:widows="0" fo:text-indent="-0.176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1a" style:family="paragraph" style:default-outline-level="5" style:list-style-name="">
      <style:paragraph-properties fo:margin-left="0.176cm" fo:margin-right="0cm" fo:margin-top="0.088cm" fo:margin-bottom="0.088cm" loext:contextual-spacing="false" fo:line-height="0.706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k00" style:family="paragraph">
      <style:paragraph-properties fo:line-height="0.706cm" fo:text-align="justify" style:justify-single-word="false" fo:orphans="0" fo:widows="0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.5pt" fo:language="en" fo:country="US" style:font-name-asian="華康楷書體W5" style:font-family-asian="華康楷書體W5" style:font-family-generic-asian="modern" style:font-size-asian="13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ne" style:family="paragraph">
      <style:paragraph-properties fo:line-height="0.706cm" fo:text-align="center" style:justify-single-word="false" fo:orphans="0" fo:widows="0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k00t16" style:family="paragraph" style:default-outline-level="2" style:list-style-name="">
      <style:paragraph-properties fo:margin-top="0.088cm" fo:margin-bottom="0.088cm" loext:contextual-spacing="false" fo:line-height="0.706cm" fo:text-align="center" style:justify-single-word="false" fo:orphans="0" fo:widows="0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etter-spacing="0.018cm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k00t15" style:family="paragraph" style:default-outline-level="3" style:list-style-name="">
      <style:paragraph-properties fo:line-height="0.706cm" fo:text-align="center" style:justify-single-word="false" fo:orphans="0" fo:widows="0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5pt" fo:language="en" fo:country="US" fo:font-weight="bold" style:font-name-asian="標楷體" style:font-family-asian="標楷體" style:font-family-generic-asian="script" style:font-size-asian="15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名稱" style:family="paragraph">
      <style:paragraph-properties fo:margin-top="0.176cm" fo:margin-bottom="0.176cm" loext:contextual-spacing="false" fo:line-height="0.494cm" fo:text-align="center" style:justify-single-word="false" fo:orphans="0" fo:widows="0" style:text-autospace="none" style:punctuation-wrap="simple" style:vertical-align="middle" style:snap-to-layout-grid="false"/>
      <style:text-properties style:use-window-font-color="true" style:font-name="Times New Roman" fo:font-family="'Times New Roman'" style:font-family-generic="roman" style:font-pitch="variable" fo:font-size="12.5pt" fo:language="en" fo:country="US" fo:font-weight="bold" style:font-name-asian="標楷體" style:font-family-asian="標楷體" style:font-family-generic-asian="script" style:font-size-asian="12.5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0t14" style:family="paragraph" style:default-outline-level="3" style:list-style-name="">
      <style:paragraph-properties fo:line-height="0.706cm" fo:text-align="center" style:justify-single-word="false" fo:orphans="0" fo:widows="0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8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12新細明" style:family="paragraph">
      <style:paragraph-properties fo:margin-top="0.176cm" fo:margin-bottom="0.088cm" loext:contextual-spacing="false" fo:line-height="0.635cm" fo:text-align="center" style:justify-single-word="false" fo:orphans="0" fo:widows="0" style:text-autospace="none" style:punctuation-wrap="simple" style:vertical-align="middle"/>
      <style:text-properties style:use-window-font-color="true" style:font-name="新細明體" fo:font-family="新細明體, PMingLiU" style:font-family-generic="roman" style:font-pitch="variable" fo:font-size="12pt" fo:letter-spacing="0.025cm" fo:language="en" fo:country="US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11新細明" style:family="paragraph">
      <style:paragraph-properties fo:margin-left="0.053cm" fo:margin-right="0.053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新細明體" fo:font-family="新細明體, PMingLiU" style:font-family-generic="roman" style:font-pitch="variable" fo:font-size="11pt" fo:letter-spacing="0.014cm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框內圖表資料來源" style:family="paragraph">
      <style:paragraph-properties fo:margin-left="0.882cm" fo:margin-right="0cm" fo:margin-top="0.088cm" fo:margin-bottom="0.088cm" loext:contextual-spacing="false" style:line-height-at-least="0.706cm" fo:text-align="justify" style:justify-single-word="false" fo:orphans="0" fo:widows="0" fo:text-indent="-0.882cm" style:auto-text-indent="false" style:text-autospace="none" style:punctuation-wrap="simple" style:vertical-align="middle"/>
      <style:text-properties fo:color="#000000" style:font-name="新細明體" fo:font-family="新細明體, PMingLiU" style:font-family-generic="roman" style:font-pitch="variable" fo:font-size="10pt" fo:letter-spacing="-0.004cm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表格註" style:family="paragraph">
      <style:paragraph-properties fo:margin-left="0.864cm" fo:margin-right="0cm" fo:margin-top="0.018cm" fo:margin-bottom="0cm" loext:contextual-spacing="false" fo:line-height="0.423cm" fo:text-align="justify" style:justify-single-word="false" fo:orphans="0" fo:widows="0" fo:text-indent="-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1pt" fo:language="en" fo:country="US" style:font-name-asian="華康楷書體W5" style:font-family-asian="華康楷書體W5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表格資料來源" style:family="paragraph">
      <style:paragraph-properties fo:margin-left="0.917cm" fo:margin-right="0cm" fo:line-height="0.494cm" fo:text-align="justify" style:justify-single-word="false" fo:orphans="0" fo:widows="0" fo:text-indent="-0.882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1pt" fo:letter-spacing="-0.004cm" fo:language="en" fo:country="US" style:font-name-asian="華康楷書體W5" style:font-family-asian="華康楷書體W5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圖表資料來源" style:family="paragraph">
      <style:paragraph-properties fo:margin-left="1.235cm" fo:margin-right="0cm" fo:margin-top="0.088cm" fo:margin-bottom="0.212cm" loext:contextual-spacing="false" fo:line-height="0.494cm" fo:text-align="justify" style:justify-single-word="false" fo:orphans="0" fo:widows="0" fo:text-indent="-0.882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1pt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k00t12.5" style:family="paragraph">
      <style:paragraph-properties fo:line-height="0.706cm" fo:text-align="center" style:justify-single-word="false" fo:orphans="0" fo:widows="0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2.5pt" fo:letter-spacing="0.021cm" fo:language="en" fo:country="US" style:font-name-asian="華康粗圓體" style:font-family-asian="華康粗圓體" style:font-family-generic-asian="modern" style:font-size-asian="12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00t13.5" style:family="paragraph" style:default-outline-level="4" style:list-style-name="">
      <style:paragraph-properties fo:line-height="0.706cm" fo:text-align="center" style:justify-single-word="false" fo:orphans="0" fo:widows="0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.5pt" fo:language="en" fo:country="US" fo:font-weight="bold" style:font-name-asian="標楷體" style:font-family-asian="標楷體" style:font-family-generic-asian="script" style:font-size-asian="13.5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k6a" style:family="paragraph">
      <style:paragraph-properties fo:margin-left="1.058cm" fo:margin-right="0cm" fo:line-height="0.776cm" fo:text-align="justify" style:justify-single-word="false" fo:orphans="0" fo:widows="0" fo:text-indent="-0.176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62" style:family="paragraph">
      <style:paragraph-properties fo:margin-left="1.058cm" fo:margin-right="0cm" fo:line-height="0.77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文" style:family="paragraph" style:parent-style-name="Standard">
      <style:paragraph-properties fo:margin-left="0cm" fo:margin-right="0cm" fo:line-height="1.005cm" fo:text-indent="0.988cm" style:auto-text-indent="false" style:text-autospace="ideograph-alpha" style:punctuation-wrap="hanging" style:vertical-align="auto"/>
      <style:text-properties style:font-name="華康中圓體" fo:font-family="華康中圓體, 細明體" style:font-family-generic="modern" fo:font-size="14pt" style:letter-kerning="true" style:font-name-asian="華康中圓體" style:font-family-asian="華康中圓體, 細明體" style:font-family-generic-asian="modern" style:font-size-asian="14pt" style:font-size-complex="12pt"/>
    </style:style>
    <style:style style:name="一_3002_" style:display-name="一。" style:family="paragraph" style:parent-style-name="文">
      <style:paragraph-properties fo:margin-left="0cm" fo:margin-right="0cm" fo:margin-top="0.318cm" fo:margin-bottom="0.127cm" loext:contextual-spacing="false" fo:text-indent="0cm" style:auto-text-indent="false"/>
      <style:text-properties fo:font-size="16pt" fo:font-weight="bold" style:font-size-asian="16pt" style:font-weight-asian="bold" style:font-weight-complex="bold"/>
    </style:style>
    <style:style style:name="k2a" style:family="paragraph" style:default-outline-level="6" style:list-style-name="">
      <style:paragraph-properties fo:margin-left="0.471cm" fo:margin-right="0cm" fo:line-height="0.706cm" fo:text-align="justify" style:justify-single-word="false" fo:orphans="0" fo:widows="0" fo:text-indent="-0.295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0t20" style:family="paragraph" style:parent-style-name="Standard">
      <style:paragraph-properties fo:margin-top="0.564cm" fo:margin-bottom="0.564cm" loext:contextual-spacing="false" fo:line-height="0.794cm" fo:text-align="center" style:justify-single-word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粗魏碑" fo:font-family="文鼎粗魏碑, 'Arial Unicode MS'" style:font-family-generic="modern" fo:font-size="18pt" style:font-name-asian="文鼎粗魏碑" style:font-family-asian="文鼎粗魏碑, 'Arial Unicode MS'" style:font-family-generic-asian="modern" style:font-size-asian="18pt"/>
    </style:style>
    <style:style style:name="註解文字" style:family="paragraph" style:parent-style-name="Standard">
      <style:paragraph-properties fo:line-height="0.762cm" fo:text-align="start" style:justify-single-word="false" style:text-autospace="ideograph-alpha" style:punctuation-wrap="hanging" style:vertical-align="baseline"/>
      <style:text-properties fo:font-size="14pt" fo:letter-spacing="0.042cm" style:font-name-asian="細明體" style:font-family-asian="細明體, MingLiU" style:font-family-generic-asian="modern" style:font-size-asian="14pt"/>
    </style:style>
    <style:style style:name="k00t14.5" style:family="paragraph" style:parent-style-name="Standard">
      <style:paragraph-properties fo:margin-top="0.847cm" fo:margin-bottom="0.635cm" loext:contextual-spacing="false" fo:line-height="0.988cm" style:punctuation-wrap="hanging" style:vertical-align="baseline">
        <style:tab-stops>
          <style:tab-stop style:position="1.693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  <style:text-properties fo:font-size="20pt" style:font-name-asian="文鼎中粗隸" style:font-family-asian="文鼎中粗隸, 'Arial Unicode MS'" style:font-family-generic-asian="modern" style:font-size-asian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K00T20" style:family="paragraph" style:default-outline-level="1" style:list-style-name="">
      <style:paragraph-properties fo:line-height="0.847cm" fo:text-align="center" style:justify-single-word="false" fo:orphans="2" fo:widows="2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0T22" style:family="paragraph" style:default-outline-level="1" style:list-style-name="">
      <style:paragraph-properties fo:line-height="0.847cm" fo:text-align="center" style:justify-single-word="false" fo:orphans="2" fo:widows="2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細明體" fo:font-family="細明體, MingLiU" style:font-family-generic="modern" fo:font-size="22pt" fo:language="en" fo:country="US" fo:font-weight="bold" style:font-name-asian="華康隸書體W5" style:font-family-asian="華康隸書體W5" style:font-family-generic-asian="modern" style:font-size-asian="22pt" style:language-asian="zh" style:country-asian="TW" style:font-weight-asian="bold" style:font-name-complex="細明體" style:font-family-complex="細明體, MingLiU" style:font-family-generic-complex="modern" style:font-size-complex="20pt" style:language-complex="ar" style:country-complex="SA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text-autospace="ideograph-alpha" style:punctuation-wrap="hanging" style:vertical-align="baseline"/>
      <style:text-properties fo:font-size="16pt" style:font-name-asian="文鼎中楷" style:font-family-asian="文鼎中楷, 'Arial Unicode MS'" style:font-family-generic-asian="modern" style:font-size-asian="16pt"/>
    </style:style>
    <style:style style:name="k00t18" style:family="paragraph" style:default-outline-level="2" style:list-style-name="">
      <style:paragraph-properties fo:line-height="0.847cm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0T18" style:family="paragraph" style:default-outline-level="1" style:list-style-name="">
      <style:paragraph-properties fo:margin-top="0.176cm" fo:margin-bottom="0.176cm" loext:contextual-spacing="false" fo:line-height="0.847cm" fo:text-align="center" style:justify-single-word="false" fo:orphans="2" fo:widows="2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k02_20_字元" style:display-name="k02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3pt" style:language-complex="ar" style:country-complex="SA"/>
    </style:style>
    <style:style style:name="k12_20_字元" style:display-name="k12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3pt" style:language-complex="ar" style:country-complex="SA"/>
    </style:style>
    <style:style style:name="k42_20_字元" style:display-name="k42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language-complex="ar" style:country-complex="SA"/>
    </style:style>
    <style:style style:name="k3a_20_字元1" style:display-name="k3a 字元1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3pt" style:language-complex="ar" style:country-complex="SA"/>
    </style:style>
    <style:style style:name="k4a_20_字元_20_字元_20_字元_20_字元" style:display-name="k4a 字元 字元 字元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2pt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 style:master-page-name="">
      <style:paragraph-properties fo:margin-left="-0.504cm" fo:margin-right="0.633cm" fo:margin-top="0cm" fo:margin-bottom="0.212cm" loext:contextual-spacing="false" fo:text-indent="0.635cm" style:auto-text-indent="false" style:page-number="auto"/>
      <style:text-properties style:font-name="標楷體" fo:font-size="14pt" fo:font-weight="bold" officeooo:paragraph-rsid="001fb0c3" style:font-name-asian="標楷體" style:font-size-asian="14pt" style:font-weight-asian="bold" style:font-name-complex="標楷體" style:font-size-complex="18pt" loext:padding="0.049cm" loext:border="0.99pt solid #000000"/>
    </style:style>
    <style:style style:name="MP2" style:family="paragraph" style:parent-style-name="Standard">
      <style:paragraph-properties fo:margin-left="-0.504cm" fo:margin-right="0.633cm" fo:margin-top="0.423cm" fo:margin-bottom="0cm" loext:contextual-spacing="false" fo:text-align="center" style:justify-single-word="false" fo:text-indent="0.635cm" style:auto-text-indent="false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.101cm" fo:margin-left="2.701cm" fo:margin-right="2.7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3.59cm" fo:margin-bottom="2.499cm" fo:margin-left="3.099cm" fo:margin-right="3.0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text:page-number text:select-page="current">1</text:page-number></text:p>
      </style:footer>
      <style:footer-left>
        <text:p text:style-name="MP3"><text:page-number text:select-page="current">4</text:page-number></text:p>
      </style:footer-left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下篇　部門建設重點</dc:title>
    <meta:initial-creator>administrator</meta:initial-creator>
    <meta:creation-date>2010-12-21T15:46:00</meta:creation-date>
    <dc:date>2017-03-03T15:36:31.936000000</dc:date>
    <meta:print-date>2010-12-24T18:24:00</meta:print-date>
    <meta:editing-cycles>70</meta:editing-cycles>
    <meta:editing-duration>PT2H27M26S</meta:editing-duration>
    <meta:generator>LibreOffice/5.1.6.2$Windows_x86 LibreOffice_project/07ac168c60a517dba0f0d7bc7540f5afa45f0909</meta:generator>
    <meta:document-statistic meta:table-count="1" meta:image-count="0" meta:object-count="0" meta:page-count="4" meta:paragraph-count="109" meta:word-count="2388" meta:character-count="2562" meta:non-whitespace-character-count="2547"/>
    <meta:user-defined meta:name="_DocHome" meta:value-type="float">-131202336</meta:user-defined>
  </office:meta>
</office:document-meta>
</file>