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楷" svg:font-family="文鼎中楷, 'Arial Unicode MS'" style:font-family-generic="modern"/>
    <style:font-face style:name="文鼎中粗隸" svg:font-family="文鼎中粗隸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仿宋體W6" svg:font-family="華康仿宋體W6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353cm" table:align="center" style:writing-mode="lr-tb"/>
    </style:style>
    <style:style style:name="表格1.A" style:family="table-column">
      <style:table-column-properties style:column-width="6.44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2.57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Header">
      <style:paragraph-properties fo:margin-left="-0.504cm" fo:margin-right="0.635cm" fo:margin-top="0.423cm" fo:margin-bottom="0cm" loext:contextual-spacing="false" fo:text-indent="0.635cm" style:auto-text-indent="false"/>
    </style:style>
    <style:style style:name="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k02">
      <style:paragraph-properties fo:margin-left="0.633cm" fo:margin-right="0cm" fo:text-indent="1.27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k3a">
      <style:paragraph-properties fo:margin-left="1.637cm" fo:margin-right="0cm" fo:text-indent="-0.37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k3a">
      <style:paragraph-properties fo:margin-left="1.637cm" fo:margin-right="0cm" fo:text-indent="-0.37cm" style:auto-text-indent="false">
        <style:tab-stops>
          <style:tab-stop style:position="1.48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k3a">
      <style:paragraph-properties fo:margin-left="1.637cm" fo:margin-right="0cm" fo:text-indent="-0.37cm" style:auto-text-indent="false">
        <style:tab-stops>
          <style:tab-stop style:position="1.482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k1a">
      <style:paragraph-properties fo:margin-left="0.494cm" fo:margin-right="0cm" fo:margin-top="0cm" fo:margin-bottom="0cm" loext:contextual-spacing="false" fo:text-indent="-0.494cm" style:auto-text-indent="false"/>
      <style:text-properties fo:font-size="14pt" fo:font-weight="normal" style:font-name-asian="標楷體" style:font-size-asian="14pt" style:font-weight-asian="normal" style:font-size-complex="14pt"/>
    </style:style>
    <style:style style:name="P8" style:family="paragraph" style:parent-style-name="k2a">
      <style:paragraph-properties fo:margin-left="1.353cm" fo:margin-right="0cm" fo:text-indent="-0.894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k1a_20_字元">
      <style:paragraph-properties fo:margin-left="1.903cm" fo:margin-right="0cm" fo:margin-top="0cm" fo:margin-bottom="0cm" loext:contextual-spacing="false" fo:text-indent="-0.422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k00t20">
      <style:paragraph-properties fo:margin-left="1.482cm" fo:margin-right="0cm" fo:margin-top="0cm" fo:margin-bottom="0cm" loext:contextual-spacing="false" fo:line-height="0.706cm" fo:text-align="justify" style:justify-single-word="false" fo:text-indent="1.057cm" style:auto-text-indent="false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k00t20">
      <style:paragraph-properties fo:margin-left="2.535cm" fo:margin-right="0cm" fo:margin-top="0cm" fo:margin-bottom="0cm" loext:contextual-spacing="false" fo:line-height="0.706cm" fo:text-align="justify" style:justify-single-word="false" fo:text-indent="-0.631cm" style:auto-text-indent="false">
        <style:tab-stops>
          <style:tab-stop style:position="2.54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k00t20">
      <style:paragraph-properties fo:margin-left="1.903cm" fo:margin-right="0cm" fo:margin-top="0cm" fo:margin-bottom="0cm" loext:contextual-spacing="false" fo:line-height="0.706cm" fo:text-align="justify" style:justify-single-word="false" fo:text-indent="1.057cm" style:auto-text-indent="false">
        <style:tab-stops>
          <style:tab-stop style:position="1.905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k00t20">
      <style:paragraph-properties fo:margin-left="0cm" fo:margin-right="0cm" fo:margin-top="0cm" fo:margin-bottom="0cm" loext:contextual-spacing="false" fo:line-height="0.706cm" fo:text-align="justify" style:justify-single-word="false" fo:text-indent="0.37cm" style:auto-text-indent="false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日期">
      <style:paragraph-properties fo:margin-left="3.175cm" fo:margin-right="0cm" fo:margin-top="0.212cm" fo:margin-bottom="0cm" loext:contextual-spacing="false" fo:line-height="0.423cm" fo:text-indent="-2.258cm" style:auto-text-indent="false" style:text-autospace="none"/>
      <style:text-properties fo:color="#000000" fo:font-size="12pt" fo:letter-spacing="0.014cm" style:font-name-asian="標楷體" style:font-size-asian="12pt" style:font-size-complex="12pt"/>
    </style:style>
    <style:style style:name="P15" style:family="paragraph" style:parent-style-name="k02">
      <style:paragraph-properties fo:margin-left="0cm" fo:margin-right="0cm" fo:margin-top="0.212cm" fo:margin-bottom="0.212cm" loext:contextual-spacing="false" fo:text-indent="0cm" style:auto-text-indent="false"/>
      <style:text-properties fo:color="#000000" fo:font-size="14pt" style:font-name-asian="標楷體" style:font-size-asian="14pt" style:font-size-complex="14pt"/>
    </style:style>
    <style:style style:name="P16" style:family="paragraph" style:parent-style-name="k1a_20_字元">
      <style:paragraph-properties fo:margin-left="0.504cm" fo:margin-right="0cm" fo:margin-top="0cm" fo:margin-bottom="0cm" loext:contextual-spacing="false" fo:text-indent="0.127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k00t20">
      <style:paragraph-properties fo:margin-left="2.752cm" fo:margin-right="0cm" fo:margin-top="0.275cm" fo:margin-bottom="0.215cm" loext:contextual-spacing="false" fo:line-height="0.706cm" fo:text-align="justify" style:justify-single-word="false" fo:text-indent="1.131cm" style:auto-text-indent="false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18" style:family="paragraph" style:parent-style-name="k00t20">
      <style:paragraph-properties fo:margin-top="0.212cm" fo:margin-bottom="0.212cm" loext:contextual-spacing="false"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k00t20">
      <style:paragraph-properties fo:margin-top="0.212cm" fo:margin-bottom="0.212cm" loext:contextual-spacing="false" fo:line-height="0.706cm"/>
      <style:text-properties fo:color="#000000" style:font-name="Times New Roman" fo:font-size="16pt" fo:font-weight="bold" style:font-name-asian="標楷體" style:font-size-asian="16pt" style:font-weight-asian="bold" style:font-size-complex="16pt"/>
    </style:style>
    <style:style style:name="P20" style:family="paragraph" style:parent-style-name="k00t20">
      <style:paragraph-properties fo:margin-left="0cm" fo:margin-right="0cm" fo:margin-top="0cm" fo:margin-bottom="0cm" loext:contextual-spacing="false" fo:line-height="0.706cm" fo:text-align="justify" style:justify-single-word="false" fo:text-indent="1.482cm" style:auto-text-indent="false"/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k00t20">
      <style:paragraph-properties fo:margin-left="0cm" fo:margin-right="0cm" fo:margin-top="0.212cm" fo:margin-bottom="0.212cm" loext:contextual-spacing="false" fo:line-height="0.706cm" fo:text-align="justify" style:justify-single-word="false" fo:text-indent="1.057cm" style:auto-text-indent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K00T20">
      <style:paragraph-properties fo:margin-left="1.639cm" fo:margin-right="0.138cm" fo:margin-top="0cm" fo:margin-bottom="0.423cm" loext:contextual-spacing="false" fo:line-height="0.811cm" fo:text-indent="-1.639cm" style:auto-text-indent="false"/>
      <style:text-properties fo:color="#000000" fo:font-size="16pt" style:font-name-asian="標楷體" style:font-size-asian="16pt" style:font-size-complex="16pt"/>
    </style:style>
    <style:style style:name="P23" style:family="paragraph" style:parent-style-name="k00t20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zh" fo:country="TW" style:font-size-asian="13pt" style:font-size-complex="13pt"/>
    </style:style>
    <style:style style:name="P24" style:family="paragraph" style:parent-style-name="k00t20">
      <style:paragraph-properties fo:margin-top="0cm" fo:margin-bottom="0cm" loext:contextual-spacing="false" fo:line-height="100%"/>
      <style:text-properties style:font-name="Times New Roman" fo:font-size="13pt" fo:language="zh" fo:country="TW" style:font-name-asian="標楷體" style:font-size-asian="13pt" style:font-size-complex="13pt"/>
    </style:style>
    <style:style style:name="P25" style:family="paragraph" style:parent-style-name="k00t20">
      <style:paragraph-properties fo:margin-top="0cm" fo:margin-bottom="0cm" loext:contextual-spacing="false" fo:line-height="0.706cm"/>
      <style:text-properties style:font-name="Times New Roman" fo:font-size="13pt" fo:language="zh" fo:country="TW" style:font-name-asian="標楷體" style:font-size-asian="13pt" style:font-size-complex="13pt"/>
    </style:style>
    <style:style style:name="P26" style:family="paragraph" style:parent-style-name="k00t20">
      <style:paragraph-properties fo:margin-top="0cm" fo:margin-bottom="0cm" loext:contextual-spacing="false" fo:line-height="0.706cm" fo:text-align="justify" style:justify-single-word="false"/>
      <style:text-properties style:font-name="Times New Roman" fo:font-size="13pt" fo:language="zh" fo:country="TW" style:font-name-asian="標楷體" style:font-size-asian="13pt" style:font-size-complex="13pt"/>
    </style:style>
    <style:style style:name="P27" style:family="paragraph" style:parent-style-name="k00t20">
      <style:paragraph-properties fo:margin-top="0cm" fo:margin-bottom="0cm" loext:contextual-spacing="false" fo:line-height="0.706cm" style:snap-to-layout-grid="false"/>
      <style:text-properties style:font-name="Times New Roman" fo:font-size="13pt" fo:language="zh" fo:country="TW" style:font-name-asian="標楷體" style:font-size-asian="13pt" style:font-size-complex="13pt"/>
    </style:style>
    <style:style style:name="P28" style:family="paragraph" style:parent-style-name="k00t20">
      <style:paragraph-properties fo:margin-left="2.034cm" fo:margin-right="0cm" fo:margin-top="0.109cm" fo:margin-bottom="0.109cm" loext:contextual-spacing="false" fo:line-height="0.758cm" fo:text-align="justify" style:justify-single-word="false" fo:text-indent="-0.557cm" style:auto-text-indent="false"/>
      <style:text-properties style:font-name="Times New Roman" fo:font-size="14pt" style:font-name-asian="標楷體" style:font-size-asian="14pt" style:font-size-complex="14pt"/>
    </style:style>
    <style:style style:name="P29" style:family="paragraph" style:parent-style-name="k00t20">
      <style:paragraph-properties fo:margin-top="0.109cm" fo:margin-bottom="0.109cm" loext:contextual-spacing="false"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30" style:family="paragraph" style:parent-style-name="k00t20">
      <style:paragraph-properties fo:margin-top="0cm" fo:margin-bottom="0cm" loext:contextual-spacing="false" fo:line-height="0.758cm"/>
      <style:text-properties fo:color="#000000"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" style:font-size-complex="14pt" style:language-complex="ar" style:country-complex="SA"/>
    </style:style>
    <style:style style:name="P31" style:family="paragraph" style:parent-style-name="k00t18" style:master-page-name="Standard">
      <style:paragraph-properties fo:margin-left="2.436cm" fo:margin-right="0cm" fo:margin-top="0.212cm" fo:margin-bottom="0.212cm" loext:contextual-spacing="false" fo:line-height="0.635cm" fo:text-align="justify" style:justify-single-word="false" fo:orphans="0" fo:widows="0" fo:text-indent="-2.436cm" style:auto-text-indent="false" style:page-number="1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fo:font-size="14pt" fo:font-weight="normal" style:font-size-asian="14pt" style:font-weight-asian="normal" style:font-size-complex="14pt" loext:padding="0cm" loext:border="0.51pt solid #000000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<text:s/></text:span>新聞稿<text:span text:style-name="T4"> </text:span></text:p>
      <text:h text:style-name="P22" text:outline-level="1">中華民國97年國家建設計畫</text:h>
      <text:p text:style-name="P14">96年12月3日</text:p>
      <text:p text:style-name="P17">壹、97年總體經濟目標設定</text:p>
      <text:p text:style-name="P15">一、民國96年國內經濟情勢檢討</text:p>
      <text:p text:style-name="P3">96年台灣經濟穩健快速成長，經濟成長率達5.46%(上半年4.71%，下半年6.16%)，較計畫目標4.6%，高0.86個百分點，總體經濟展現「內外皆溫」型態。</text:p>
      <text:h text:style-name="P16" text:outline-level="3">(一)經濟成長</text:h>
      <text:p text:style-name="P10">96年國內經濟成長率5.46%，GNP規模12兆9,208億元，折合3,937億美元，每人GNP(GDP)1萬7,252美元(1萬6,768美元)。</text:p>
      <text:h text:style-name="P9" text:outline-level="3">－國內需求：實質成長2.78%，對經濟成長率5.46%貢獻占44.5%。</text:h>
      <text:h text:style-name="P9" text:outline-level="3">－國外淨需求(貿易順差)：96年商品及服務貿易順差262.5億美元，較95年增加55.2億美元，對經濟成長率貢獻占55.5%。</text:h>
      <text:h text:style-name="P16" text:outline-level="3">(二)失業與就業</text:h>
      <text:h text:style-name="P9" text:outline-level="3">－96年政府持續推動各項促進就業與人力資源發展措施，勞動力參與率58.2%，高於計畫目標58.0%；失業率3.9%，為近7年來最低水準，惟因勞動力增加人數高於就業人數，致失業率較計畫目標略高0.1個百分點。</text:h>
      <text:h text:style-name="P9" text:outline-level="3">－96年就業人數較95年增加18萬2千人，增加率1.8%，達成計畫目標；其中，農業負成長1.9%，工業(製造業)增加2.5%(2.4%)，服務業增加1.7%。</text:h>
      <text:h text:style-name="P16" text:outline-level="3">(三)物價</text:h>
      <text:h text:style-name="P9" text:outline-level="3">－消費者物價指數：96年1至7月因天候穩定，蔬果價格下跌，消費者物價相對平穩；8月以來受國際油價飆漲、原物料成本壓力傳遞及天候影響，導致部分食物商品價格上揚。全年消費者物價上漲1.65%，達成計畫目標不高於2.0％。</text:h>
      <text:h text:style-name="P9" text:outline-level="3">－躉售物價指數：96年1至10月受國際原物料及原油價格攀升影響，躉售物價上漲6.05%。其中，國產內銷品上漲5.99%，進口品、出口品分別上漲8.05%、3.71%。</text:h>
      <text:p text:style-name="P18"><text:soft-page-break/>二、民國97年總體經濟目標設定</text:p>
      <text:h text:style-name="P16" text:outline-level="3">(一)政策構想</text:h>
      <text:p text:style-name="P10">97年為「2015年經濟發展願景第一階段三年衝刺計畫(2007-2009年)」實施的第二年，政府將賡續秉持「大投資、大溫暖」之施政主軸，激勵民間投資，提升出口競爭力，以擴增國內需求，並維持出口動能，建設經濟活絡成長與成果全民共享的永續發展環境。</text:p>
      <text:h text:style-name="P9" text:outline-level="3">－全力拓展新興與既有主力產業投資商機，並落實推動農村改建與都市更新，以激勵民間投資，促使國內需求對經濟成長的貢獻達6成以上。</text:h>
      <text:h text:style-name="P9" text:outline-level="3">－積極擴展新興出口市場，並持續強化研發創新與品牌效益，續保出口成長動能，降低外在不確定風險因素的衝擊。</text:h>
      <text:h text:style-name="P16" text:outline-level="3">(二)計畫目標</text:h>
      <text:p text:style-name="P10">考量國際客觀情勢與內在主觀條件，配合政府積極性政策作為，設定97年總體經濟目標如次：</text:p>
      <text:h text:style-name="P9" text:outline-level="3">－經濟成長率目標4.8%；每人GDP 1萬8,000美元。</text:h>
      <text:h text:style-name="P9" text:outline-level="3">－失業率3.8%(就業增加率1.6%，勞動力參與率58.4%)。</text:h>
      <text:h text:style-name="P9" text:outline-level="3">－消費者物價指數上漲率不超過2%。</text:h>
      <text:p text:style-name="P20">1.內需成長</text:p>
      <text:p text:style-name="P11">－民間消費：在國內勞動情勢持續改善、所得增加及政府積極改善總體消費環境效應下，民間消費能力與意願提升，實質成長率3.5%，對經濟成長貢獻占1.9個百分點。</text:p>
      <text:p text:style-name="P11">－民間投資：97年國內新興產業及主力產業投資明顯成長，加以政府加速推動農村改建、都市更新及放寬都市更新建築容積等相關措施，將可創造可觀商機，民間固定投資實質成長率4.9%，對經濟成長貢獻占0.7個百分點。</text:p>
      <text:p text:style-name="P11">－公共部門：政府消費實質成長率2.4%；政府投資在財政控管、鼓勵民間參與公共建設等因素制約下，實質負成長0.1％；公營事業投資因電力擴充、石油煉製等計畫加速進行，實質成長7.8%。</text:p>
      <text:p text:style-name="P20">2.外需變動</text:p>
      <text:p text:style-name="P12">97年商品與服務貿易順差占名目GDP比率7.0%，對經濟成長貢獻占1.6個百分點。</text:p>
      <text:p text:style-name="P11"><text:soft-page-break/>－商品與服務輸出：實質成長率5.0%，對經濟成長貢獻占3.3個百分點。</text:p>
      <text:p text:style-name="P11">－商品與服務輸入：實質成長率3.2%。</text:p>
      <text:p text:style-name="P28"/>
      <text:p text:style-name="P30">重要總體經濟指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3"><text:span text:style-name="T2">項</text:span><text:span text:style-name="T3"> <text:s text:c="3"/></text:span><text:span text:style-name="T2">目</text:span></text:p>
          </table:table-cell>
          <table:table-cell table:style-name="表格1.B1" office:value-type="string">
            <text:p text:style-name="P24">單位</text:p>
          </table:table-cell>
          <table:table-cell table:style-name="表格1.B1" office:value-type="string">
            <text:p text:style-name="P24">95年</text:p>
          </table:table-cell>
          <table:table-cell table:style-name="表格1.B1" office:value-type="string">
            <text:p text:style-name="P24">96年<text:line-break/>(估計)</text:p>
          </table:table-cell>
          <table:table-cell table:style-name="表格1.B1" office:value-type="string">
            <text:p text:style-name="P24">97年<text:line-break/>(目標)</text:p>
          </table:table-cell>
        </table:table-row>
        <table:table-row table:style-name="表格1.2">
          <table:table-cell table:style-name="表格1.A2" office:value-type="string">
            <text:p text:style-name="P26">經濟規模與物價變動</text:p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p text:style-name="P26">　成長率</text:p>
          </table:table-cell>
          <table:table-cell table:style-name="表格1.B3" office:value-type="string">
            <text:p text:style-name="P25">%</text:p>
          </table:table-cell>
          <table:table-cell table:style-name="表格1.B3" office:value-type="string">
            <text:p text:style-name="P25">4.89</text:p>
          </table:table-cell>
          <table:table-cell table:style-name="表格1.B3" office:value-type="string">
            <text:p text:style-name="P25">5.46</text:p>
          </table:table-cell>
          <table:table-cell table:style-name="表格1.B3" office:value-type="string">
            <text:p text:style-name="P25">4.8</text:p>
          </table:table-cell>
        </table:table-row>
        <table:table-row table:style-name="表格1.2">
          <table:table-cell table:style-name="表格1.A3" office:value-type="string">
            <text:p text:style-name="P26">　每人GDP</text:p>
          </table:table-cell>
          <table:table-cell table:style-name="表格1.B3" office:value-type="string">
            <text:p text:style-name="P25">美元</text:p>
          </table:table-cell>
          <table:table-cell table:style-name="表格1.B3" office:value-type="string">
            <text:p text:style-name="P25">16,073</text:p>
          </table:table-cell>
          <table:table-cell table:style-name="表格1.B3" office:value-type="string">
            <text:p text:style-name="P25">16,768</text:p>
          </table:table-cell>
          <table:table-cell table:style-name="表格1.B3" office:value-type="string">
            <text:p text:style-name="P25">18,000</text:p>
          </table:table-cell>
        </table:table-row>
        <table:table-row table:style-name="表格1.2">
          <table:table-cell table:style-name="表格1.A3" office:value-type="string">
            <text:p text:style-name="P26">　消費者物價上漲率</text:p>
          </table:table-cell>
          <table:table-cell table:style-name="表格1.B3" office:value-type="string">
            <text:p text:style-name="P25">%</text:p>
          </table:table-cell>
          <table:table-cell table:style-name="表格1.B3" office:value-type="string">
            <text:p text:style-name="P25">0.6</text:p>
          </table:table-cell>
          <table:table-cell table:style-name="表格1.B3" office:value-type="string">
            <text:p text:style-name="P25">1.65</text:p>
          </table:table-cell>
          <table:table-cell table:style-name="表格1.B3" office:value-type="string">
            <text:p text:style-name="P25">不超過2.0</text:p>
          </table:table-cell>
        </table:table-row>
        <table:table-row table:style-name="表格1.2">
          <table:table-cell table:style-name="表格1.A3" office:value-type="string">
            <text:p text:style-name="P26">人力指標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p text:style-name="P26">　失業率</text:p>
          </table:table-cell>
          <table:table-cell table:style-name="表格1.B3" office:value-type="string">
            <text:p text:style-name="P25">%</text:p>
          </table:table-cell>
          <table:table-cell table:style-name="表格1.B3" office:value-type="string">
            <text:p text:style-name="P25">3.9</text:p>
          </table:table-cell>
          <table:table-cell table:style-name="表格1.B3" office:value-type="string">
            <text:p text:style-name="P25">3.9</text:p>
          </table:table-cell>
          <table:table-cell table:style-name="表格1.B3" office:value-type="string">
            <text:p text:style-name="P25">3.8</text:p>
          </table:table-cell>
        </table:table-row>
        <table:table-row table:style-name="表格1.2">
          <table:table-cell table:style-name="表格1.A3" office:value-type="string">
            <text:p text:style-name="P26">　就業增加率</text:p>
          </table:table-cell>
          <table:table-cell table:style-name="表格1.B3" office:value-type="string">
            <text:p text:style-name="P25">%</text:p>
          </table:table-cell>
          <table:table-cell table:style-name="表格1.B3" office:value-type="string">
            <text:p text:style-name="P25">1.7</text:p>
          </table:table-cell>
          <table:table-cell table:style-name="表格1.B3" office:value-type="string">
            <text:p text:style-name="P25">1.8</text:p>
          </table:table-cell>
          <table:table-cell table:style-name="表格1.B3" office:value-type="string">
            <text:p text:style-name="P25">1.6</text:p>
          </table:table-cell>
        </table:table-row>
        <table:table-row table:style-name="表格1.2">
          <table:table-cell table:style-name="表格1.A3" office:value-type="string">
            <text:p text:style-name="P26">　勞動力參與率</text:p>
          </table:table-cell>
          <table:table-cell table:style-name="表格1.B3" office:value-type="string">
            <text:p text:style-name="P25">%</text:p>
          </table:table-cell>
          <table:table-cell table:style-name="表格1.B3" office:value-type="string">
            <text:p text:style-name="P25">57.9</text:p>
          </table:table-cell>
          <table:table-cell table:style-name="表格1.B3" office:value-type="string">
            <text:p text:style-name="P25">58.2</text:p>
          </table:table-cell>
          <table:table-cell table:style-name="表格1.B3" office:value-type="string">
            <text:p text:style-name="P25">58.4</text:p>
          </table:table-cell>
        </table:table-row>
        <table:table-row table:style-name="表格1.2">
          <table:table-cell table:style-name="表格1.A3" office:value-type="string">
            <text:p text:style-name="P26">需求結構(占名目GDP比率)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p text:style-name="P26">　國民消費(含民間及政府消費)</text:p>
          </table:table-cell>
          <table:table-cell table:style-name="表格1.B3" office:value-type="string">
            <text:p text:style-name="P25">%</text:p>
          </table:table-cell>
          <table:table-cell table:style-name="表格1.B3" office:value-type="string">
            <text:p text:style-name="P25">73.06</text:p>
          </table:table-cell>
          <table:table-cell table:style-name="表格1.B3" office:value-type="string">
            <text:p text:style-name="P25">71.77</text:p>
          </table:table-cell>
          <table:table-cell table:style-name="表格1.B3" office:value-type="string">
            <text:p text:style-name="P25">71.21</text:p>
          </table:table-cell>
        </table:table-row>
        <table:table-row table:style-name="表格1.2">
          <table:table-cell table:style-name="表格1.A3" office:value-type="string">
            <text:p text:style-name="P26">　國內固定投資</text:p>
          </table:table-cell>
          <table:table-cell table:style-name="表格1.B3" office:value-type="string">
            <text:p text:style-name="P25">%</text:p>
          </table:table-cell>
          <table:table-cell table:style-name="表格1.B3" office:value-type="string">
            <text:p text:style-name="P25">21.17</text:p>
          </table:table-cell>
          <table:table-cell table:style-name="表格1.B3" office:value-type="string">
            <text:p text:style-name="P25">21.39</text:p>
          </table:table-cell>
          <table:table-cell table:style-name="表格1.B3" office:value-type="string">
            <text:p text:style-name="P25">21.5</text:p>
          </table:table-cell>
        </table:table-row>
        <table:table-row table:style-name="表格1.2">
          <table:table-cell table:style-name="表格1.A13" office:value-type="string">
            <text:p text:style-name="P26">　商品與服務貿易順差</text:p>
          </table:table-cell>
          <table:table-cell table:style-name="表格1.B13" office:value-type="string">
            <text:p text:style-name="P25">%</text:p>
          </table:table-cell>
          <table:table-cell table:style-name="表格1.B13" office:value-type="string">
            <text:p text:style-name="P25">5.67</text:p>
          </table:table-cell>
          <table:table-cell table:style-name="表格1.B13" office:value-type="string">
            <text:p text:style-name="P25">6.85</text:p>
          </table:table-cell>
          <table:table-cell table:style-name="表格1.B13" office:value-type="string">
            <text:p text:style-name="P25">7.0</text:p>
          </table:table-cell>
        </table:table-row>
      </table:table>
      <text:p text:style-name="P29"/>
      <text:p text:style-name="P19">貳、97年施政方向與建設重點</text:p>
      <text:p text:style-name="P21">97年，政府賡續落實「大投資、大溫暖」五大套案及新十大建設等計畫，積極開展經濟、社會、文教、法政等全方位施政，由「增加投資台灣」、「照顧弱勢優先」、「永續國土發展」、「強力肅貪掃黑」、「拓展對外關係」等面向著手，以落實達成「增加投資台灣、創造就業機會、拉近城鄉距離、縮短貧富差距」之施政目標。主要施政方向與建設重點如下：</text:p>
      <text:h text:style-name="P7" text:outline-level="5">一、增加投資台灣</text:h>
      <text:p text:style-name="P13">(一)營造優良投資環境</text:p>
      <text:h text:style-name="P5" text:outline-level="7">1.協助用地取得：賡續推動國有土地四免六減半；延長並擴大006688措施第2期；協助解決毗連非都市土地擴大投資、合法工廠擴展、增闢必要通路等土地問題。</text:h>
      <text:h text:style-name="P5" text:outline-level="7"><text:soft-page-break/>2.提供資金融通：持續辦理中小企業信用保證基金直接保證業務、創業鳳凰－婦女小額貸款信用保證、火金姑(相對保證)專案等；推動國家發展基金「加強投資中小企業實施方案」，7年內投資國內中小企業100億元。</text:h>
      <text:h text:style-name="P5" text:outline-level="7">3.充實人力資源：檢討外勞政策，社福及產業外勞分流管理，動態管控外勞引進；整併高科技產業及傳統產業重大投資案，納入3K3班產業引進外勞申請管道，經常性開放3K3班產業申請外勞；強化重點產業職能培訓，延攬國際專業人才，推動辦理多元就業導向職業訓練等。</text:h>
      <text:h text:style-name="P5" text:outline-level="7">4.完善公共設施：推動軌道建設，健全高鐵車站無縫轉運，構建西部城際高速軌道骨幹；改善桃園機場航廈相關設施，興建清泉崗國際航廈；建設基隆港東岸、高雄港1-21號碼頭、花蓮港等舊港區，加速興建台北港及高雄港深水港；規劃設立高鐵沿線7處新專業生產研發基地。</text:h>
      <text:p text:style-name="P13">(二)創造產業投資商機</text:p>
      <text:h text:style-name="P5" text:outline-level="7">1.發展四大新興產業：加速訂定WiMAX相關計畫；運用ICT優勢，建構台灣成為全球家庭數位產品研發重鎮；推動「醫療服務國際化旗艦計畫」，發展生技、銀髮族照顧等產業；強化太陽光電、LED照明、風力發電及太陽能集熱器等綠色能源產業發展。</text:h>
      <text:h text:style-name="P5" text:outline-level="7">2.加速產業升級轉型：持續推展「新農業運動」；協助半導體等重點產業發展，拓展中小企業自有品牌；檢討服務業發展相關法規及監理制度，推動服務業科技化，發展流通、醫療、電信、觀光等12項重點服務業。</text:h>
      <text:h text:style-name="P5" text:outline-level="7">3.拓展觀光：簡化入境簽證，加強行銷台灣，全方位打造質量並進且優質的台灣觀光品牌形象。</text:h>
      <text:p text:style-name="P13">(三)打造具競爭力財經體系</text:p>
      <text:h text:style-name="P5" text:outline-level="7">1.健全財政金融：規劃推動稅制改革，檢討遺產及贈與稅，有條件放寬自用住宅用地稅率；推動「金融服務法」、「融資公司法」等金融五法完成立法，強化內線交易規範，提升銀行體質。</text:h>
      <text:h text:style-name="P4" text:outline-level="7"><text:span text:style-name="T1">2.吸引外商、僑商及台商投資：檢討外人投資相關法令，積極洽簽租稅協定、投資保障協定，提高投資誘因；透過「台商回台投資服務辦公室」，提供協尋土地廠房、優惠貸款與研發補助</text:span><text:soft-page-break/><text:span text:style-name="T1">相關諮詢服務；推動「台商回台投資專案融資計畫」，協助取得融資。</text:span></text:h>
      <text:h text:style-name="P7" text:outline-level="5">二、照顧弱勢優先</text:h>
      <text:p text:style-name="P13">(一)加強中下階層照顧</text:p>
      <text:h text:style-name="P5" text:outline-level="7">1.實施「我國長期照顧體系十年計畫」，滿足失能老人及家庭之照顧需求；提供經濟弱勢民眾健保費協助，預計97年協助約20.4萬人。</text:h>
      <text:h text:style-name="P5" text:outline-level="7">2.建構完善弱勢學生照顧體系，強化大專校院弱勢學生助學措施等。</text:h>
      <text:p text:style-name="P13">(二)推展社會福利</text:p>
      <text:h text:style-name="P5" text:outline-level="7">1.研修國民年金法相關法規，籌設國民年金監理會，97年10月1日開辦國民年金。</text:h>
      <text:h text:style-name="P5" text:outline-level="7">2.完成勞動三法修法，推動「勞資政社會對話機制」；研修「兩性工作平等法」等，擴大育嬰留職停薪適用範圍。</text:h>
      <text:h text:style-name="P5" text:outline-level="7">3.推動弱勢家庭脫困計畫，提供非低收入戶弱勢家庭急難救助、短期緊急居宿安置庇護等10項服務，以協助經濟弱勢者維持生計。</text:h>
      <text:h text:style-name="P6" text:outline-level="7">4.擴大扶持5歲弱勢幼兒及早教育，提供年滿5足歲低收入、中低收入家庭幼兒免費就托公立托兒所等。</text:h>
      <text:p text:style-name="P13">(三)促進族群融合</text:p>
      <text:h text:style-name="P5" text:outline-level="7">1.辦理「客家文化生活環境營造計畫」、「客家特色文化加值產業發展計畫」，提升客家社會經濟力。</text:h>
      <text:h text:style-name="P5" text:outline-level="7">2.修訂「原住民族基本法」相關子法，推動「原住民族工作權保障法」等。</text:h>
      <text:h text:style-name="P7" text:outline-level="5">三、永續國土發展</text:h>
      <text:h text:style-name="P8" text:outline-level="6">(一)加速都市再開發：推動50處政府為主之都市更新案；賡續推動「基隆火車站暨西二、西三碼頭」、「臺北市華光社區」等6處指標性都市再開發個案。</text:h>
      <text:h text:style-name="P8" text:outline-level="6">(二)推動農村改建：積極推動「農村改建方案」，改善鄉村公共設施，補貼居民修繕與興建住宅，創造田園社區。</text:h>
      <text:h text:style-name="P8" text:outline-level="6">(三)開發高鐵沿線桃園、新竹、臺中、嘉義、臺南站五特定區，分別規劃成為「國際商務城」、「生醫科技城」、「娛樂購物城」、「休閒遊憩城」、「學研生態城」。</text:h>
      <text:h text:style-name="P8" text:outline-level="6"><text:soft-page-break/>(四)加強水患治理：賡續推動「易淹水地區水患治理計畫」，辦理「重要河川環境營造計畫」及「區域排水整治及環境營造計畫」，提升河川排水、淨化能力。</text:h>
      <text:h text:style-name="P8" text:outline-level="6">(五)落實環境保護與生態保育</text:h>
      <text:h text:style-name="P5" text:outline-level="7">1.研訂「國土計畫法」，落實國土規劃與管理；加強水土保持，落實土石流防災應變。</text:h>
      <text:h text:style-name="P5" text:outline-level="7">2.強化環境影響評估機制，推動環保科技研發，擴展綠色消費和採購。</text:h>
      <text:h text:style-name="P7" text:outline-level="5">四、強力肅貪掃黑</text:h>
      <text:h text:style-name="P8" text:outline-level="6">(一)強化社會治安：加強重大刑案管制及在逃要犯追緝，持續查緝人口販運案件。</text:h>
      <text:h text:style-name="P8" text:outline-level="6">(二)加強查察賄選：建構賄選查察制度，協調建立重賞嚴懲制度，成立專案小組，專責查察賄選犯罪。</text:h>
      <text:h text:style-name="P8" text:outline-level="6">(三)完備陽光法制：推動「政黨法」、「政治獻金法」修正草案完成立法，研訂「遊說法」子法及配套措施，杜絕遊說過程之不當利益輸送。</text:h>
      <text:h text:style-name="P8" text:outline-level="6">(四)推動司法及法務改革</text:h>
      <text:h text:style-name="P5" text:outline-level="7">1.推動公義訴訟制度，型塑金字塔型審級訴訟架構，研訂「專家參審試行條例」，提高審判效能及司法信賴度。</text:h>
      <text:h text:style-name="P5" text:outline-level="7">2.推動「法官法」草案完成立法；籌設智慧財產法院；賡續推動司法院審判機關化，建立現代化司法制度。</text:h>
      <text:h text:style-name="P8" text:outline-level="6">(五)提升行政效能：實施「政府服務創新精進方案」，推動「優質網路政府計畫」，強化服務績效。</text:h>
      <text:h text:style-name="P7" text:outline-level="5">五、拓展對外關係</text:h>
      <text:h text:style-name="P8" text:outline-level="6">(一)加強海外市場拓展：落實「加強出口拓銷方案」，規劃實施「我國具有競爭力產業拓展海外市場計畫」，透過「行銷台灣」、「品牌台灣」、「布局全球」等新思維，加強拓展海外市場。</text:h>
      <text:h text:style-name="P8" text:outline-level="6">(二)促進兩岸良性互動；持續推動開放大陸人民來台觀光、擴大貨客包機、台商投資權益與人身安全保障等協商；賡續強化兩岸交流管理機制。</text:h>
      <text:h text:style-name="P8" text:outline-level="6">(三)開拓國際發展空間：積極推動參與聯合國、世界衛生組織等；持續參與WTO杜哈回合談判、APEC及OECD活動，並推動洽簽自由貿易協定。</text:h>
      <text:h text:style-name="P7" text:outline-level="5"><text:soft-page-break/>六、其他重要建設</text:h>
      <text:h text:style-name="P8" text:outline-level="6">(一)提升教育水準：推動「發展國際一流大學及頂尖研究中心計畫」、「啟動產業人力扎根計畫」，提升高等教育品質；推動十二年國民基本教育、高中及高職多元入學方案及幼托整合方案。</text:h>
      <text:h text:style-name="P8" text:outline-level="6">(二)建立健康社會：推動「台灣生醫科技島計畫」，提升台灣生命醫學科技及臨床研究水準與能量；推動「愛動計畫」、「挑戰2008黃金計畫」，建構「綠色休閒網絡」，提升國民生活品質及體能。</text:h>
      <text:h text:style-name="P8" text:outline-level="6">(三)充實文化內涵：發展台灣文化多樣性，賡續推動「歷史與文化資產維護發展計畫」，修正「文化資產保存法」；推展文化創意產業，建置多元文化設施，鼓勵藝術創作。</text:h>
      <text:h text:style-name="P8" text:outline-level="6">(四)提升國防力量：精實國防法規，研議「精進案」第二階段實施計畫，提升戰力；積極宣導「全民國防教育」，落實「國防與民生合一」政策。</text:h>
      <text:h text:style-name="P8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楷" svg:font-family="文鼎中楷, 'Arial Unicode MS'" style:font-family-generic="modern"/>
    <style:font-face style:name="文鼎中粗隸" svg:font-family="文鼎中粗隸, 'Arial Unicode MS'" style:font-family-generic="modern"/>
    <style:font-face style:name="文鼎粗魏碑" svg:font-family="文鼎粗魏碑, 'Arial Unicode MS'" style:font-family-generic="modern"/>
    <style:font-face style:name="細明體" svg:font-family="細明體, MingLiU" style:font-family-generic="modern"/>
    <style:font-face style:name="華康中圓體" svg:font-family="華康中圓體, 細明體" style:font-family-generic="modern"/>
    <style:font-face style:name="華康仿宋體W6" svg:font-family="華康仿宋體W6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text-autospace="none" style:punctuation-wrap="simple" style:vertical-align="middl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k02" style:family="paragraph">
      <style:paragraph-properties fo:margin-left="0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40_20_字元" style:display-name="k40 字元" style:family="paragraph">
      <style:paragraph-properties fo:margin-left="0.706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12" style:family="paragraph">
      <style:paragraph-properties fo:margin-left="0.17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22" style:family="paragraph">
      <style:paragraph-properties fo:margin-left="0.353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32" style:family="paragraph">
      <style:paragraph-properties fo:margin-left="0.529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42" style:family="paragraph">
      <style:paragraph-properties fo:margin-left="0.706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2" style:family="paragraph">
      <style:paragraph-properties fo:margin-left="0.882cm" fo:margin-right="0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/>
    </style:style>
    <style:style style:name="k2a_20_字元" style:display-name="k2a 字元" style:family="paragraph" style:default-outline-level="6" style:list-style-name="">
      <style:paragraph-properties fo:margin-left="0.353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3a" style:family="paragraph" style:default-outline-level="7" style:list-style-name="">
      <style:paragraph-properties fo:margin-left="0.529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4a_20_字元_20_字元_20_字元" style:display-name="k4a 字元 字元 字元" style:family="paragraph" style:default-outline-level="8" style:list-style-name="">
      <style:paragraph-properties fo:margin-left="0.706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a" style:family="paragraph" style:default-outline-level="9" style:list-style-name="">
      <style:paragraph-properties fo:margin-left="0.882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1a" style:family="paragraph" style:default-outline-level="5" style:list-style-name="">
      <style:paragraph-properties fo:margin-left="0.176cm" fo:margin-right="0cm" fo:margin-top="0.088cm" fo:margin-bottom="0.088cm" loext:contextual-spacing="false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fo:font-weight="bold" style:font-name-asian="華康楷書體W5" style:font-family-asian="華康楷書體W5" style:font-family-generic-asian="modern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00" style:family="paragraph">
      <style:paragraph-properties fo:line-height="0.706cm" fo:text-align="justify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.5pt" fo:language="en" fo:country="US" style:font-name-asian="華康楷書體W5" style:font-family-asian="華康楷書體W5" style:font-family-generic-asian="modern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k10" style:family="paragraph">
      <style:paragraph-properties fo:margin-left="0.176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20" style:family="paragraph">
      <style:paragraph-properties fo:margin-left="0.353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30" style:family="paragraph">
      <style:paragraph-properties fo:margin-left="0.529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50" style:family="paragraph">
      <style:paragraph-properties fo:margin-left="0.882cm" fo:margin-right="0cm" fo:line-height="0.706cm" fo:text-align="justify" style:justify-single-word="false" fo:orphans="0" fo:widows="0" fo:text-indent="0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ne" style:family="paragraph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k00t16" style:family="paragraph" style:default-outline-level="2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etter-spacing="0.018cm" fo:language="en" fo:country="US" fo:font-weight="bold" style:font-name-asian="華康楷書體W5" style:font-family-asian="華康楷書體W5" style:font-family-generic-asian="modern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k00t15" style:family="paragraph" style:default-outline-level="3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5pt" fo:language="en" fo:country="US" fo:font-weight="bold" style:font-name-asian="華康楷書體W5" style:font-family-asian="華康楷書體W5" style:font-family-generic-asian="modern" style:font-size-asian="15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圖表名稱" style:family="paragraph">
      <style:paragraph-properties fo:margin-top="0.176cm" fo:margin-bottom="0.176cm" loext:contextual-spacing="false" fo:line-height="0.494cm" fo:text-align="center" style:justify-single-word="false" fo:orphans="0" fo:widows="0" style:text-autospace="none" style:punctuation-wrap="simple" style:vertical-align="middle" style:snap-to-layout-grid="false"/>
      <style:text-properties style:use-window-font-color="true" style:font-name="Times New Roman" fo:font-family="'Times New Roman'" style:font-family-generic="roman" style:font-pitch="variable" fo:font-size="12.5pt" fo:language="en" fo:country="US" fo:font-weight="bold" style:font-name-asian="華康楷書體W5" style:font-family-asian="華康楷書體W5" style:font-family-generic-asian="modern" style:font-size-asian="12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14" style:family="paragraph" style:default-outline-level="3" style:list-style-name="">
      <style:paragraph-properties fo:line-height="0.706cm" fo:text-align="center" style:justify-single-word="false" fo:orphans="0" fo:widows="0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fo:font-weight="bold" style:font-name-asian="華康楷書體W5" style:font-family-asian="華康楷書體W5" style:font-family-generic-asian="modern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12新細明" style:family="paragraph">
      <style:paragraph-properties fo:margin-top="0.176cm" fo:margin-bottom="0.088cm" loext:contextual-spacing="false" fo:line-height="0.635cm" fo:text-align="center" style:justify-single-word="false" fo:orphans="0" fo:widows="0" style:text-autospace="none" style:punctuation-wrap="simple" style:vertical-align="middle"/>
      <style:text-properties style:use-window-font-color="true" style:font-name="新細明體" fo:font-family="新細明體, PMingLiU" style:font-family-generic="roman" style:font-pitch="variable" fo:font-size="12pt" fo:letter-spacing="0.025cm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11新細明" style:family="paragraph">
      <style:paragraph-properties fo:margin-left="0.053cm" fo:margin-right="0.053cm" fo:line-height="0.70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新細明體" fo:font-family="新細明體, PMingLiU" style:font-family-generic="roman" style:font-pitch="variable" fo:font-size="11pt" fo:letter-spacing="0.014cm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框內圖表資料來源" style:family="paragraph">
      <style:paragraph-properties fo:margin-left="0.882cm" fo:margin-right="0cm" fo:margin-top="0.088cm" fo:margin-bottom="0.088cm" loext:contextual-spacing="false" style:line-height-at-least="0.706cm" fo:text-align="justify" style:justify-single-word="false" fo:orphans="0" fo:widows="0" fo:text-indent="-0.882cm" style:auto-text-indent="false" style:text-autospace="none" style:punctuation-wrap="simple" style:vertical-align="middle"/>
      <style:text-properties fo:color="#000000" style:font-name="新細明體" fo:font-family="新細明體, PMingLiU" style:font-family-generic="roman" style:font-pitch="variable" fo:font-size="10pt" fo:letter-spacing="-0.004cm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表格註" style:family="paragraph">
      <style:paragraph-properties fo:margin-left="0.864cm" fo:margin-right="0cm" fo:margin-top="0.018cm" fo:margin-bottom="0cm" loext:contextual-spacing="false" fo:line-height="0.423cm" fo:text-align="justify" style:justify-single-word="false" fo:orphans="0" fo:widows="0" fo:text-indent="-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表格資料來源" style:family="paragraph">
      <style:paragraph-properties fo:margin-left="0.917cm" fo:margin-right="0cm" fo:line-height="0.494cm" fo:text-align="justify" style:justify-single-word="false" fo:orphans="0" fo:widows="0" fo:text-indent="-0.882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etter-spacing="-0.004cm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圖表資料來源" style:family="paragraph">
      <style:paragraph-properties fo:margin-left="1.235cm" fo:margin-right="0cm" fo:margin-top="0.088cm" fo:margin-bottom="0.212cm" loext:contextual-spacing="false" fo:line-height="0.494cm" fo:text-align="justify" style:justify-single-word="false" fo:orphans="0" fo:widows="0" fo:text-indent="-0.882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1pt" fo:language="en" fo:country="US" style:font-name-asian="華康楷書體W5" style:font-family-asian="華康楷書體W5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k00t12.5" style:family="paragraph">
      <style:paragraph-properties fo:line-height="0.706cm" fo:text-align="center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2.5pt" fo:letter-spacing="0.021cm" fo:language="en" fo:country="US" style:font-name-asian="華康粗圓體" style:font-family-asian="華康粗圓體" style:font-family-generic-asian="modern" style:font-size-asian="12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00t13.5" style:family="paragraph" style:default-outline-level="4" style:list-style-name="">
      <style:paragraph-properties fo:line-height="0.706cm" fo:text-align="center" style:justify-single-word="false" fo:orphans="0" fo:widows="0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.5pt" fo:language="en" fo:country="US" fo:font-weight="bold" style:font-name-asian="華康楷書體W5" style:font-family-asian="華康楷書體W5" style:font-family-generic-asian="modern" style:font-size-asian="13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k6a" style:family="paragraph">
      <style:paragraph-properties fo:margin-left="1.058cm" fo:margin-right="0cm" fo:line-height="0.776cm" fo:text-align="justify" style:justify-single-word="false" fo:orphans="0" fo:widows="0" fo:text-indent="-0.176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k62" style:family="paragraph">
      <style:paragraph-properties fo:margin-left="1.058cm" fo:margin-right="0cm" fo:line-height="0.776cm" fo:text-align="justify" style:justify-single-word="false" fo:orphans="0" fo:widows="0" fo:text-indent="0.353cm" style:auto-text-indent="false" style:text-autospace="none" style:punctuation-wrap="simple" style:vertical-align="middle"/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文" style:family="paragraph" style:parent-style-name="Standard">
      <style:paragraph-properties fo:margin-left="0cm" fo:margin-right="0cm" fo:line-height="1.005cm" fo:text-indent="0.988cm" style:auto-text-indent="false" style:text-autospace="ideograph-alpha" style:punctuation-wrap="hanging" style:vertical-align="auto"/>
      <style:text-properties style:font-name="華康中圓體" fo:font-family="華康中圓體, 細明體" style:font-family-generic="modern" fo:font-size="14pt" style:letter-kerning="true" style:font-name-asian="華康中圓體" style:font-family-asian="華康中圓體, 細明體" style:font-family-generic-asian="modern" style:font-size-asian="14pt" style:font-size-complex="12pt"/>
    </style:style>
    <style:style style:name="一_3002_" style:display-name="一。" style:family="paragraph" style:parent-style-name="文">
      <style:paragraph-properties fo:margin-left="0cm" fo:margin-right="0cm" fo:margin-top="0.318cm" fo:margin-bottom="0.127cm" loext:contextual-spacing="false" fo:text-indent="0cm" style:auto-text-indent="false"/>
      <style:text-properties fo:font-size="16pt" fo:font-weight="bold" style:font-size-asian="16pt" style:font-weight-asian="bold" style:font-weight-complex="bold"/>
    </style:style>
    <style:style style:name="k2a" style:family="paragraph" style:default-outline-level="6" style:list-style-name="">
      <style:paragraph-properties fo:margin-left="0.353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.5pt" fo:language="en" fo:country="US" style:font-name-asian="華康楷書體W5" style:font-family-asian="華康楷書體W5" style:font-family-generic-asian="modern" style:font-size-asian="13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4a_20_字元" style:display-name="k4a 字元" style:family="paragraph" style:default-outline-level="8" style:list-style-name="">
      <style:paragraph-properties fo:margin-left="0.706cm" fo:margin-right="0cm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3pt" fo:language="en" fo:country="US" style:font-name-asian="華康楷書體W5" style:font-family-asian="華康楷書體W5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4a" style:family="paragraph" style:parent-style-name="Standard">
      <style:paragraph-properties fo:margin-left="1.85cm" fo:margin-right="0cm" style:line-height-at-least="0.776cm" fo:text-indent="-0.5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中楷" fo:font-family="文鼎中楷, 'Arial Unicode MS'" style:font-family-generic="modern" fo:font-size="14pt" style:font-name-asian="文鼎中楷" style:font-family-asian="文鼎中楷, 'Arial Unicode MS'" style:font-family-generic-asian="modern" style:font-size-asian="14pt"/>
    </style:style>
    <style:style style:name="k1a_20_字元" style:display-name="k1a 字元" style:family="paragraph" style:default-outline-level="3" style:list-style-name="">
      <style:paragraph-properties fo:margin-left="0.176cm" fo:margin-right="0cm" fo:margin-top="0.212cm" fo:margin-bottom="0.212cm" loext:contextual-spacing="false" fo:line-height="0.706cm" fo:text-align="justify" style:justify-single-word="false" fo:orphans="0" fo:widows="0" fo:text-indent="-0.17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k00t20" style:family="paragraph" style:parent-style-name="Standard">
      <style:paragraph-properties fo:margin-top="0.564cm" fo:margin-bottom="0.564cm" loext:contextual-spacing="false" fo:line-height="0.794cm" fo:text-align="center" style:justify-single-word="false" style:punctuation-wrap="hanging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文鼎粗魏碑" fo:font-family="文鼎粗魏碑, 'Arial Unicode MS'" style:font-family-generic="modern" fo:font-size="18pt" style:font-name-asian="文鼎粗魏碑" style:font-family-asian="文鼎粗魏碑, 'Arial Unicode MS'" style:font-family-generic-asian="modern" style:font-size-asian="18pt"/>
    </style:style>
    <style:style style:name="註解文字" style:family="paragraph" style:parent-style-name="Standard">
      <style:paragraph-properties fo:line-height="0.762cm" fo:text-align="start" style:justify-single-word="false" style:text-autospace="ideograph-alpha" style:punctuation-wrap="hanging" style:vertical-align="baseline"/>
      <style:text-properties fo:font-size="14pt" fo:letter-spacing="0.042cm" style:font-name-asian="細明體" style:font-family-asian="細明體, MingLiU" style:font-family-generic-asian="modern" style:font-size-asian="14pt"/>
    </style:style>
    <style:style style:name="k00t14.5" style:family="paragraph" style:parent-style-name="Standard">
      <style:paragraph-properties fo:margin-top="0.847cm" fo:margin-bottom="0.635cm" loext:contextual-spacing="false" fo:line-height="0.988cm" style:punctuation-wrap="hanging" style:vertical-align="baseline">
        <style:tab-stops>
          <style:tab-stop style:position="1.693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  <style:text-properties fo:font-size="20pt" style:font-name-asian="文鼎中粗隸" style:font-family-asian="文鼎中粗隸, 'Arial Unicode MS'" style:font-family-generic-asian="modern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K00T20" style:family="paragraph" style:default-outline-level="1" style:list-style-name="">
      <style:paragraph-properties fo:line-height="0.847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fo:font-weight="bold" style:font-name-asian="華康隸書體W5" style:font-family-asian="華康隸書體W5" style:font-family-generic-asian="modern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00T22" style:family="paragraph" style:default-outline-level="1" style:list-style-name="">
      <style:paragraph-properties fo:line-height="0.847cm" fo:text-align="center" style:justify-single-word="false" fo:orphans="2" fo:widows="2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細明體" fo:font-family="細明體, MingLiU" style:font-family-generic="modern" fo:font-size="22pt" fo:language="en" fo:country="US" fo:font-weight="bold" style:font-name-asian="華康隸書體W5" style:font-family-asian="華康隸書體W5" style:font-family-generic-asian="modern" style:font-size-asian="22pt" style:language-asian="zh" style:country-asian="TW" style:font-weight-asian="bold" style:font-name-complex="細明體" style:font-family-complex="細明體, MingLiU" style:font-family-generic-complex="modern" style:font-size-complex="20pt" style:language-complex="ar" style:country-complex="SA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text-autospace="ideograph-alpha" style:punctuation-wrap="hanging" style:vertical-align="baseline"/>
      <style:text-properties fo:font-size="16pt" style:font-name-asian="文鼎中楷" style:font-family-asian="文鼎中楷, 'Arial Unicode MS'" style:font-family-generic-asian="modern" style:font-size-asian="16pt"/>
    </style:style>
    <style:style style:name="k00t18" style:family="paragraph" style:default-outline-level="2" style:list-style-name="">
      <style:paragraph-properties fo:line-height="0.847cm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k40_20_字元_20_字元" style:display-name="k40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42_20_字元" style:display-name="k42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2a_20_字元_20_字元" style:display-name="k2a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4a_20_字元_20_字元_20_字元_20_字元" style:display-name="k4a 字元 字元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k4a_20_字元_20_字元" style:display-name="k4a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2a_20_字元_20_字元_20_字元" style:display-name="k2a 字元 字元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language-complex="ar" style:country-complex="SA"/>
    </style:style>
    <style:style style:name="k1a_20_字元_20_字元" style:display-name="k1a 字元 字元" style:family="text">
      <style:text-properties style:font-name="細明體" fo:font-family="細明體, MingLiU" style:font-family-generic="modern" fo:font-size="13.5pt" fo:letter-spacing="0.007cm" fo:language="en" fo:country="US" style:font-name-asian="華康仿宋體W6" style:font-family-asian="華康仿宋體W6" style:font-family-generic-asian="modern" style:font-size-asian="13.5pt" style:language-asian="zh" style:country-asian="TW" style:font-name-complex="細明體" style:font-family-complex="細明體, MingLiU" style:font-family-generic-complex="modern" style:language-complex="ar" style:country-complex="SA"/>
    </style:style>
    <style:style style:name="k3a_20_字元" style:display-name="k3a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font-size-complex="13pt" style:language-complex="ar" style:country-complex="SA"/>
    </style:style>
    <style:style style:name="k02_20_字元" style:display-name="k02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font-size-complex="13pt" style:language-complex="ar" style:country-complex="SA"/>
    </style:style>
    <style:style style:name="k12_20_字元" style:display-name="k12 字元" style:family="text">
      <style:text-properties fo:font-size="13pt" fo:language="en" fo:country="US" style:font-name-asian="華康楷書體W5" style:font-family-asian="華康楷書體W5" style:font-family-generic-asian="modern" style:font-size-asian="13pt" style:language-asian="zh" style:country-asian="TW" style:font-size-complex="13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504cm" fo:margin-right="0.635cm" fo:margin-top="0.423cm" fo:margin-bottom="0cm" loext:contextual-spacing="false" fo:text-indent="0.635cm" style:auto-text-indent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3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fo:background-color="transparent" style:dynamic-spacing="true" draw:fill="none" draw:fill-color="#729fcf"/>
      </style:header-style>
      <style:footer-style>
        <style:header-footer-properties fo:min-height="1.7cm" fo:margin-left="0cm" fo:margin-right="0cm" fo:margin-top="1.6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下篇　部門建設重點</dc:title>
    <meta:initial-creator>administrator</meta:initial-creator>
    <meta:creation-date>2007-12-03T17:13:00</meta:creation-date>
    <dc:date>2017-03-03T15:11:13.545000000</dc:date>
    <meta:print-date>2007-12-03T17:13:00</meta:print-date>
    <meta:editing-cycles>11</meta:editing-cycles>
    <meta:editing-duration>PT10M38S</meta:editing-duration>
    <meta:generator>LibreOffice/5.1.6.2$Windows_x86 LibreOffice_project/07ac168c60a517dba0f0d7bc7540f5afa45f0909</meta:generator>
    <meta:document-statistic meta:table-count="1" meta:image-count="0" meta:object-count="0" meta:page-count="7" meta:paragraph-count="141" meta:word-count="4057" meta:character-count="4432" meta:non-whitespace-character-count="4414"/>
  </office:meta>
</office:document-meta>
</file>