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settings.xml" manifest:media-type="text/xml"/>
  <manifest:file-entry manifest:full-path="styles.xml" manifest:media-type="text/xml"/>
  <manifest:file-entry manifest:full-path="media/image8.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3">
      <style:graphic-properties fo:wrap-option="no-wrap" fo:padding-top="0.05in" fo:padding-bottom="0.05in" fo:padding-left="0.1in" fo:padding-right="0.1in" draw:textarea-vertical-align="middle" draw:textarea-horizontal-align="center" draw:fill="gradient" draw:fill-gradient-name="a2182"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77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8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1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8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99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9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2">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graphic" style:name="a2194">
      <style:graphic-properties fo:wrap-option="wrap" fo:padding-top="0.05in" fo:padding-bottom="0.05in" fo:padding-left="0.1in" fo:padding-right="0.1in" draw:textarea-vertical-align="middle" draw:textarea-horizontal-align="left" draw:fill="gradient" draw:fill-gradient-name="a2193"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text" style:name="a219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5">
      <style:graphic-properties draw:fill="none" draw:stroke="solid" svg:stroke-width="0.01042in" svg:stroke-color="#000000" svg:stroke-opacity="100%" draw:stroke-linejoin="miter"/>
    </style:style>
    <style:style style:family="text" style:name="a219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6">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219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3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3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0">
      <style:graphic-properties fo:wrap-option="wrap" fo:padding-top="0.05in" fo:padding-bottom="0.05in" fo:padding-left="0.1in" fo:padding-right="0.1in" draw:textarea-vertical-align="top" draw:textarea-horizontal-align="left" draw:fill="none" draw:stroke="solid" svg:stroke-width="0.01667in" svg:stroke-color="#0099cc" svg:stroke-opacity="100%" draw:stroke-linejoin="round" draw:auto-grow-width="false" draw:auto-grow-height="false"/>
      <style:paragraph-properties style:font-independent-line-spacing="true" style:writing-mode="lr-tb"/>
    </style:style>
    <style:style style:family="text" style:name="a1701">
      <style:text-properties fo:font-variant="normal" fo:text-transform="none" fo:color="#006666"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70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02">
      <style:graphic-properties fo:wrap-option="wrap" fo:padding-top="0.05in" fo:padding-bottom="0.05in" fo:padding-left="0.05906in" fo:padding-right="0.05906in" draw:textarea-vertical-align="top" draw:textarea-horizontal-align="left" draw:fill="bitmap" draw:fill-image-name="a1401" style:repeat="repeat" draw:fill-image-width="1.70667in" draw:fill-image-height="1.70667in" draw:fill-image-ref-point="top-left" draw:stroke="solid" svg:stroke-width="0.02778in" svg:stroke-color="#ff9900" svg:stroke-opacity="100%" draw:stroke-linejoin="round" draw:shadow="visible" draw:shadow-offset-x="0.08333in" draw:shadow-offset-y="0.08333in" draw:shadow-color="#1c1c1c" draw:shadow-opacity="50%" draw:auto-grow-width="false" draw:auto-grow-height="false"/>
      <style:paragraph-properties style:font-independent-line-spacing="true" style:writing-mode="lr-tb"/>
    </style:style>
    <style:style style:family="text" style:name="a1403">
      <style:text-properties fo:font-variant="normal" fo:text-transform="none" fo:color="#8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center" draw:fill="solid" draw:fill-color="#ffffcc" draw:opacity="100%" draw:stroke="solid" svg:stroke-width="0.01042in" svg:stroke-color="#ff99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drawing-page" style:name="a140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no-wrap" fo:padding-top="0.05in" fo:padding-bottom="0.05in" fo:padding-left="0.1in" fo:padding-right="0.1in" draw:textarea-vertical-align="middle" draw:textarea-horizontal-align="left" draw:fill="none" draw:stroke="solid" svg:stroke-width="0.01667in" svg:stroke-color="#0099cc" svg:stroke-opacity="100%" draw:stroke-linejoin="miter"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top" draw:textarea-horizontal-align="left" draw:fill="none" draw:stroke="solid" svg:stroke-width="0.01667in" svg:stroke-color="#0099cc" svg:stroke-opacity="100%" draw:stroke-linejoin="round" draw:auto-grow-width="false" draw:auto-grow-height="false"/>
      <style:paragraph-properties style:font-independent-line-spacing="true" style:writing-mode="lr-tb"/>
    </style:style>
    <style:style style:family="text" style:name="a1726">
      <style:text-properties fo:font-variant="normal" fo:text-transform="none" fo:color="#006666"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72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10%" fo:text-align="justify" fo:text-align-last="start" style:tab-stop-distance="1in" fo:margin-left="0.19097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10%" fo:text-align="justify" fo:text-align-last="start" style:tab-stop-distance="1in" fo:margin-left="0.19097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10%" fo:text-align="justify" fo:text-align-last="start" style:tab-stop-distance="1in" fo:margin-left="0.19097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0">
      <style:paragraph-properties fo:line-height="10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50%"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05in" fo:padding-bottom="0.05in" fo:padding-left="0.1in" fo:padding-right="0.1in" draw:textarea-vertical-align="middle" draw:textarea-horizontal-align="left" draw:fill="gradient" draw:fill-gradient-name="a2301"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107">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8">
      <style:graphic-properties fo:wrap-option="no-wrap" fo:padding-top="0.05in" fo:padding-bottom="0.05in" fo:padding-left="0.1in" fo:padding-right="0.1in" draw:textarea-vertical-align="middle" draw:textarea-horizontal-align="center" draw:fill="gradient" draw:fill-gradient-name="a2307"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738">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3937in" fo:padding-bottom="0.03937in" fo:padding-left="0.03937in" fo:padding-right="0.09843in" draw:textarea-vertical-align="top" draw:textarea-horizontal-align="left" draw:fill="gradient" draw:fill-gradient-name="a1421" draw:stroke="solid" svg:stroke-width="0.02778in" svg:stroke-color="#808000" svg:stroke-opacity="100%" draw:stroke-linejoin="round" draw:shadow="visible" draw:shadow-offset-x="0.04167in" draw:shadow-offset-y="0.04167in" draw:shadow-color="#1c1c1c" draw:shadow-opacity="100%" draw:auto-grow-width="false" draw:auto-grow-height="false"/>
      <style:paragraph-properties style:font-independent-line-spacing="true" style:writing-mode="lr-tb"/>
    </style:style>
    <style:style style:family="text" style:name="a1423">
      <style:text-properties fo:font-variant="normal" fo:text-transform="none" fo:color="#8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center" draw:fill="solid" draw:fill-color="#ffffcc" draw:opacity="100%" draw:stroke="solid" svg:stroke-width="0.01042in" svg:stroke-color="#ff99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42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50%"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4">
      <style:graphic-properties fo:wrap-option="no-wrap" fo:padding-top="0.05in" fo:padding-bottom="0.05in" fo:padding-left="0.1in" fo:padding-right="0.1in" draw:textarea-vertical-align="middle" draw:textarea-horizontal-align="center" draw:fill="gradient" draw:fill-gradient-name="a2313" draw:stroke="solid" svg:stroke-width="0.03125in" svg:stroke-color="#808000" svg:stroke-opacity="100%" draw:stroke-linejoin="miter" draw:auto-grow-width="false" draw:auto-grow-height="false"/>
      <style:paragraph-properties style:font-independent-line-spacing="true" style:writing-mode="lr-tb"/>
    </style:style>
    <style:style style:family="graphic" style:name="a1743">
      <style:graphic-properties fo:wrap-option="no-wrap" fo:padding-top="0.05in" fo:padding-bottom="0.05in" fo:padding-left="0.1in" fo:padding-right="0.1in" draw:textarea-vertical-align="middle" draw:textarea-horizontal-align="left" draw:fill="none" draw:stroke="solid" svg:stroke-width="0.01667in" svg:stroke-color="#0099cc" svg:stroke-opacity="100%" draw:stroke-linejoin="miter" draw:auto-grow-width="false" draw:auto-grow-height="false"/>
      <style:paragraph-properties style:font-independent-line-spacing="true" style:writing-mode="lr-tb"/>
    </style:style>
    <style:style style:family="text" style:name="a90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1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40%"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11811in" fo:padding-bottom="0.05in" fo:padding-left="0.03937in" fo:padding-right="0.03937in" draw:textarea-vertical-align="top" draw:textarea-horizontal-align="left" draw:fill="none" draw:stroke="none" draw:shadow="visible" draw:shadow-offset-x="0.01389in" draw:shadow-offset-y="0.01389in" draw:shadow-color="#879987" draw:shadow-opacity="100%" draw:auto-grow-width="false" draw:auto-grow-height="true"/>
      <style:paragraph-properties style:font-independent-line-spacing="true" style:writing-mode="lr-tb"/>
    </style:style>
    <style:style style:family="paragraph" style:name="a2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top" draw:textarea-horizontal-align="left" draw:fill="none" draw:stroke="solid" svg:stroke-width="0.01667in" svg:stroke-color="#0099cc" svg:stroke-opacity="100%" draw:stroke-linejoin="round" draw:auto-grow-width="false" draw:auto-grow-height="false"/>
      <style:paragraph-properties style:font-independent-line-spacing="true" style:writing-mode="lr-tb"/>
    </style:style>
    <style:style style:family="text" style:name="a905">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6666"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908">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50%"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3">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15%"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4">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graphic-properties fo:wrap-option="wrap" fo:padding-top="0.11811in" fo:padding-bottom="0.05in" fo:padding-left="0.03937in" fo:padding-right="0.03937in" draw:textarea-vertical-align="top" draw:textarea-horizontal-align="left" draw:fill="none" draw:stroke="none" draw:shadow="visible" draw:shadow-offset-x="0.01389in" draw:shadow-offset-y="0.01389in" draw:shadow-color="#879987" draw:shadow-opacity="100%" draw:auto-grow-width="false" draw:auto-grow-height="true"/>
      <style:paragraph-properties style:font-independent-line-spacing="true" style:writing-mode="lr-tb"/>
    </style:style>
    <style:style style:family="text" style:name="a91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6">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15%"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50%"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05906in" fo:padding-right="0.05906in" draw:textarea-vertical-align="top" draw:textarea-horizontal-align="left" draw:fill="none" draw:stroke="none" draw:auto-grow-width="false" draw:auto-grow-height="true"/>
      <style:paragraph-properties style:font-independent-line-spacing="true" style:writing-mode="lr-tb"/>
    </style:style>
    <style:style style:family="graphic" style:name="a1133" style:parent-style-name="Graphics">
      <style:graphic-properties draw:fill="none" draw:stroke="none"/>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middle" draw:textarea-horizontal-align="left" draw:fill="gradient" draw:fill-gradient-name="a2331" draw:stroke="solid" svg:stroke-width="0.03125in" svg:stroke-color="#808000" svg:stroke-opacity="100%" draw:stroke-linejoin="miter" draw:auto-grow-width="false" draw:auto-grow-height="false"/>
      <style:paragraph-properties style:font-independent-line-spacing="true" style:writing-mode="lr-tb"/>
    </style:style>
    <style:style style:family="paragraph" style:name="a176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6">
      <style:paragraph-properties fo:line-height="10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8">
      <style:graphic-properties fo:wrap-option="wrap" fo:padding-top="0.05in" fo:padding-bottom="0.05in" fo:padding-left="0.1in" fo:padding-right="0.1in" draw:textarea-vertical-align="middle" draw:textarea-horizontal-align="left" draw:fill="gradient" draw:fill-gradient-name="a2337" draw:stroke="solid" svg:stroke-width="0.03125in" svg:stroke-color="#808000" svg:stroke-opacity="100%" draw:stroke-linejoin="miter" draw:auto-grow-width="false" draw:auto-grow-height="false"/>
      <style:paragraph-properties style:font-independent-line-spacing="true" style:writing-mode="lr-tb"/>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8">
      <style:graphic-properties fo:wrap-option="no-wrap" fo:padding-top="0.05in" fo:padding-bottom="0.05in" fo:padding-left="0.1in" fo:padding-right="0.1in" draw:textarea-vertical-align="middle" draw:textarea-horizontal-align="left" draw:fill="none" draw:stroke="solid" svg:stroke-width="0.01667in" svg:stroke-color="#0099cc" svg:stroke-opacity="100%" draw:stroke-linejoin="miter" draw:auto-grow-width="false" draw:auto-grow-height="false"/>
      <style:paragraph-properties style:font-independent-line-spacing="true" style:writing-mode="lr-tb"/>
    </style:style>
    <style:style style:family="paragraph" style:name="a927">
      <style:paragraph-properties fo:line-height="115%"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11811in" fo:padding-bottom="0.05in" fo:padding-left="0.03937in" fo:padding-right="0.03937in" draw:textarea-vertical-align="top" draw:textarea-horizontal-align="left" draw:fill="none" draw:stroke="none" draw:shadow="visible" draw:shadow-offset-x="0.01389in" draw:shadow-offset-y="0.01389in" draw:shadow-color="#879987" draw:shadow-opacity="100%" draw:auto-grow-width="false" draw:auto-grow-height="true"/>
      <style:paragraph-properties style:font-independent-line-spacing="true" style:writing-mode="lr-tb"/>
    </style:style>
    <style:style style:family="text" style:name="a202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5%" fo:text-align="justify" fo:text-align-last="start" style:tab-stop-distance="1in" fo:margin-left="0.19097in" fo:margin-right="0in" fo:text-indent="-0.190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middle" draw:textarea-horizontal-align="left" draw:fill="gradient" draw:fill-gradient-name="a2022"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453">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6">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8">
      <style:graphic-properties fo:wrap-option="no-wrap" fo:padding-top="0.05in" fo:padding-bottom="0.05in" fo:padding-left="0.1in" fo:padding-right="0.1in" draw:textarea-vertical-align="middle" draw:textarea-horizontal-align="center" draw:fill="gradient" draw:fill-gradient-name="a2027"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458">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0">
      <style:graphic-properties fo:wrap-option="wrap" fo:padding-top="0.05in" fo:padding-bottom="0.05in" fo:padding-left="0.1in" fo:padding-right="0.1in" draw:textarea-vertical-align="top" draw:textarea-horizontal-align="left" draw:fill="solid" draw:fill-color="#ffffc7" draw:opacity="100%"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gradient" draw:secondary-fill-color="#99ff99" draw:fill-gradient-name="a1143" draw:stroke="none" draw:auto-grow-width="false" draw:auto-grow-height="false"/>
      <style:paragraph-properties style:font-independent-line-spacing="true" style:writing-mode="lr-tb"/>
    </style:style>
    <style:style style:family="paragraph" style:name="a2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99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4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90%" fo:text-align="center"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top" draw:textarea-horizontal-align="left" draw:fill="none" draw:stroke="solid" svg:stroke-width="0.01667in" svg:stroke-color="#0099cc" svg:stroke-opacity="100%" draw:stroke-linejoin="round" draw:auto-grow-width="false" draw:auto-grow-height="false"/>
      <style:paragraph-properties style:font-independent-line-spacing="true" style:writing-mode="lr-tb"/>
    </style:style>
    <style:style style:family="text" style:name="a1147">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006666"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4">
      <style:graphic-properties fo:wrap-option="no-wrap" fo:padding-top="0.05in" fo:padding-bottom="0.05in" fo:padding-left="0.1in" fo:padding-right="0.1in" draw:textarea-vertical-align="middle" draw:textarea-horizontal-align="center" draw:fill="gradient" draw:fill-gradient-name="a2343" draw:stroke="solid" svg:stroke-width="0.03125in" svg:stroke-color="#808000" svg:stroke-opacity="100%" draw:stroke-linejoin="miter" draw:auto-grow-width="false" draw:auto-grow-height="false"/>
      <style:paragraph-properties style:font-independent-line-spacing="true" style:writing-mode="lr-tb"/>
    </style:style>
    <style:style style:family="paragraph" style:name="a177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7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932">
      <style:graphic-properties fo:wrap-option="no-wrap" fo:padding-top="0.05in" fo:padding-bottom="0.05in" fo:padding-left="0.1in" fo:padding-right="0.1in" draw:textarea-vertical-align="middle" draw:textarea-horizontal-align="center" draw:fill="solid" draw:fill-color="#ccffcc" draw:opacity="100%" draw:stroke="solid" svg:stroke-width="0.02778in" svg:stroke-color="#339966" svg:stroke-opacity="100%" draw:stroke-linejoin="miter"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7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middle" draw:textarea-horizontal-align="center" draw:fill="solid" draw:fill-color="#ffccff" draw:opacity="100%" draw:stroke="solid" svg:stroke-width="0.02778in" svg:stroke-color="#ff00ff" svg:stroke-opacity="100%" draw:stroke-linejoin="miter" draw:auto-grow-width="false" draw:auto-grow-height="false"/>
      <style:paragraph-properties style:font-independent-line-spacing="true" style:writing-mode="lr-tb"/>
    </style:style>
    <style:style style:family="paragraph" style:name="a2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no-wrap" fo:padding-top="0.05in" fo:padding-bottom="0.05in" fo:padding-left="0.1in" fo:padding-right="0.1in" draw:textarea-vertical-align="middle" draw:textarea-horizontal-align="left" draw:fill="none" draw:stroke="solid" svg:stroke-width="0.01667in" svg:stroke-color="#0099cc" svg:stroke-opacity="100%" draw:stroke-linejoin="miter"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7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middle" draw:textarea-horizontal-align="center" draw:fill="solid" draw:fill-color="#ccffff" draw:opacity="100%" draw:stroke="solid" svg:stroke-width="0.02778in" svg:stroke-color="#3366ff" svg:stroke-opacity="100%" draw:stroke-linejoin="miter"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4">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5%" fo:text-align="justify" fo:text-align-last="start" style:tab-stop-distance="1in" fo:margin-left="0.19097in" fo:margin-right="0in" fo:text-indent="-0.190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0">
      <style:graphic-properties fo:wrap-option="no-wrap" fo:padding-top="0.05in" fo:padding-bottom="0.05in" fo:padding-left="0.1in" fo:padding-right="0.1in" draw:textarea-vertical-align="middle" draw:textarea-horizontal-align="center" draw:fill="gradient" draw:fill-gradient-name="a2349" draw:stroke="solid" svg:stroke-width="0.03125in" svg:stroke-color="#808000" svg:stroke-opacity="100%" draw:stroke-linejoin="miter" draw:auto-grow-width="false" draw:auto-grow-height="false"/>
      <style:paragraph-properties style:font-independent-line-spacing="true" style:writing-mode="lr-tb"/>
    </style:style>
    <style:style style:family="paragraph" style:name="a11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0">
      <style:graphic-properties fo:wrap-option="wrap" fo:padding-top="0.05in" fo:padding-bottom="0.05in" fo:padding-left="0.1in" fo:padding-right="0.1in" draw:textarea-vertical-align="top" draw:textarea-horizontal-align="left" draw:fill="none" draw:stroke="solid" svg:stroke-width="0.01667in" svg:stroke-color="#0099cc" svg:stroke-opacity="100%" draw:stroke-linejoin="round" draw:auto-grow-width="false" draw:auto-grow-height="false"/>
      <style:paragraph-properties style:font-independent-line-spacing="true" style:writing-mode="lr-tb"/>
    </style:style>
    <style:style style:family="text" style:name="a1156">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006666"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941">
      <style:graphic-properties fo:wrap-option="no-wrap" fo:padding-top="0.05in" fo:padding-bottom="0.05in" fo:padding-left="0.1in" fo:padding-right="0.1in" draw:textarea-vertical-align="middle" draw:textarea-horizontal-align="left" draw:fill="solid" draw:fill-color="#ff66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59">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4">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35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7">
      <style:graphic-properties fo:wrap-option="no-wrap" fo:padding-top="0.05in" fo:padding-bottom="0.05in" fo:padding-left="0.1in" fo:padding-right="0.1in" draw:textarea-vertical-align="middle" draw:textarea-horizontal-align="left" draw:fill="solid" draw:fill-color="#cc99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78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5%" fo:text-align="justify" fo:text-align-last="start" style:tab-stop-distance="1in" fo:margin-left="0.19097in" fo:margin-right="0in" fo:text-indent="-0.190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middle" draw:textarea-horizontal-align="left" draw:fill="gradient" draw:fill-gradient-name="a2047" draw:stroke="solid" svg:stroke-width="0.03125in" svg:stroke-color="#808000" svg:stroke-opacity="100%" draw:stroke-linejoin="miter" draw:auto-grow-width="false" draw:auto-grow-height="false"/>
      <style:paragraph-properties style:font-independent-line-spacing="true" style:writing-mode="lr-tb"/>
    </style:style>
    <style:style style:family="graphic" style:name="a1478">
      <style:graphic-properties fo:wrap-option="wrap" fo:padding-top="0.05in" fo:padding-bottom="0.05in" fo:padding-left="0.05906in" fo:padding-right="0.05906in" draw:textarea-vertical-align="middle" draw:textarea-horizontal-align="left" draw:fill="bitmap" draw:fill-image-name="a1477" style:repeat="repeat" draw:fill-image-width="1.70667in" draw:fill-image-height="1.70667in" draw:fill-image-ref-point="top-left" draw:stroke="solid" svg:stroke-width="0.02778in" svg:stroke-color="#ff9900" svg:stroke-opacity="100%" draw:stroke-linejoin="round" draw:shadow="visible" draw:shadow-offset-x="0.08333in" draw:shadow-offset-y="0.08333in" draw:shadow-color="#1c1c1c" draw:shadow-opacity="50%" draw:auto-grow-width="false" draw:auto-grow-height="false"/>
      <style:paragraph-properties style:font-independent-line-spacing="true" style:writing-mode="lr-tb"/>
    </style:style>
    <style:style style:family="text" style:name="a204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8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middle" draw:textarea-horizontal-align="center" draw:fill="solid" draw:fill-color="#ffffd7"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364">
      <style:paragraph-properties fo:line-height="10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graphic-properties fo:wrap-option="wrap" fo:padding-top="0in" fo:padding-bottom="0.01181in" fo:padding-left="0.05906in" fo:padding-right="0.05906in" draw:textarea-vertical-align="top" draw:textarea-horizontal-align="left" draw:fill="gradient" draw:secondary-fill-color="#ffffc1" draw:fill-gradient-name="a1168" draw:stroke="none" draw:auto-grow-width="false" draw:auto-grow-height="false"/>
      <style:paragraph-properties style:font-independent-line-spacing="true" style:writing-mode="lr-tb"/>
    </style:style>
    <style:style style:family="text" style:name="a236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10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68">
      <style:graphic-properties fo:wrap-option="wrap" fo:padding-top="0.05in" fo:padding-bottom="0.05in" fo:padding-left="0.1in" fo:padding-right="0.1in" draw:textarea-vertical-align="middle" draw:textarea-horizontal-align="left" draw:fill="gradient" draw:fill-gradient-name="a2367"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797">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1">
      <style:graphic-properties fo:wrap-option="wrap" fo:padding-top="0.05in" fo:padding-bottom="0.05in" fo:padding-left="0.1in" fo:padding-right="0.1in" draw:textarea-vertical-align="top" draw:textarea-horizontal-align="center" draw:fill="solid" draw:fill-color="#ffffcc" draw:opacity="100%" draw:stroke="solid" svg:stroke-width="0.01042in" svg:stroke-color="#ff99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paragraph" style:name="a205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no-wrap" fo:padding-top="0.05in" fo:padding-bottom="0.05in" fo:padding-left="0.1in" fo:padding-right="0.1in" draw:textarea-vertical-align="middle" draw:textarea-horizontal-align="center" draw:fill="gradient" draw:fill-gradient-name="a2053" draw:stroke="solid" svg:stroke-width="0.03125in" svg:stroke-color="#808000" svg:stroke-opacity="100%" draw:stroke-linejoin="miter" draw:auto-grow-width="false" draw:auto-grow-height="false"/>
      <style:paragraph-properties style:font-independent-line-spacing="true" style:writing-mode="lr-tb"/>
    </style:style>
    <style:style style:family="graphic" style:name="a14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5">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9933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4">
      <style:graphic-properties fo:wrap-option="no-wrap" fo:padding-top="0.05in" fo:padding-bottom="0.05in" fo:padding-left="0.1in" fo:padding-right="0.1in" draw:textarea-vertical-align="middle" draw:textarea-horizontal-align="center" draw:fill="gradient" draw:fill-gradient-name="a2373"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96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30%" fo:text-align="justify" fo:text-align-last="start" style:tab-stop-distance="1in" fo:margin-left="0.29861in" fo:margin-right="0in" fo:text-indent="-0.29861in" fo:margin-top="0.125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8">
      <style:paragraph-properties fo:line-height="10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4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6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fo:wrap-option="wrap" fo:padding-top="0.05in" fo:padding-bottom="0.05in" fo:padding-left="0.1in" fo:padding-right="0.1in" draw:textarea-vertical-align="middle" draw:textarea-horizontal-align="left" draw:fill="gradient" draw:fill-gradient-name="a2063" draw:stroke="solid" svg:stroke-width="0.03125in" svg:stroke-color="#808000" svg:stroke-opacity="100%" draw:stroke-linejoin="miter" draw:auto-grow-width="false" draw:auto-grow-height="false"/>
      <style:paragraph-properties style:font-independent-line-spacing="true" style:writing-mode="lr-tb"/>
    </style:style>
    <style:style style:family="graphic" style:name="a1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15%"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no-wrap" fo:padding-top="0.05in" fo:padding-bottom="0.05in" fo:padding-left="0.1in" fo:padding-right="0.1in" draw:textarea-vertical-align="middle" draw:textarea-horizontal-align="center" draw:fill="gradient" draw:fill-gradient-name="a2067"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498">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15%"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0">
      <style:graphic-properties fo:wrap-option="wrap" fo:padding-top="0.05in" fo:padding-bottom="0.05in" fo:padding-left="0.1in" fo:padding-right="0.1in" draw:textarea-vertical-align="middle" draw:textarea-horizontal-align="left" draw:fill="gradient" draw:fill-gradient-name="a2379"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18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3">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8">
      <style:graphic-properties fo:wrap-option="wrap" fo:padding-top="0in" fo:padding-bottom="0.01181in" fo:padding-left="0.05906in" fo:padding-right="0.05906in" draw:textarea-vertical-align="top" draw:textarea-horizontal-align="left" draw:fill="gradient" draw:secondary-fill-color="#ffffc1" draw:fill-gradient-name="a1187" draw:stroke="none" draw:auto-grow-width="false" draw:auto-grow-height="false"/>
      <style:paragraph-properties style:font-independent-line-spacing="true" style:writing-mode="lr-tb"/>
    </style:style>
    <style:style style:family="paragraph" style:name="a2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cc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6">
      <style:graphic-properties fo:wrap-option="no-wrap" fo:padding-top="0.05in" fo:padding-bottom="0.05in" fo:padding-left="0.1in" fo:padding-right="0.1in" draw:textarea-vertical-align="middle" draw:textarea-horizontal-align="center" draw:fill="gradient" draw:fill-gradient-name="a2385"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97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30%" fo:text-align="justify" fo:text-align-last="start" style:tab-stop-distance="1in" fo:margin-left="0.29861in" fo:margin-right="0in" fo:text-indent="-0.29861in" fo:margin-top="0.125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6">
      <style:paragraph-properties fo:line-height="10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05in" fo:padding-bottom="0.05in" fo:padding-left="0.1in" fo:padding-right="0.1in" draw:textarea-vertical-align="middle" draw:textarea-horizontal-align="left" draw:fill="gradient" draw:fill-gradient-name="a2077"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207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cc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03937in" fo:padding-right="0.03937in" draw:textarea-vertical-align="top" draw:textarea-horizontal-align="left" draw:fill="none" draw:stroke="none" draw:auto-grow-width="false" draw:auto-grow-height="true"/>
      <style:paragraph-properties style:font-independent-line-spacing="true" style:writing-mode="lr-tb"/>
    </style:style>
    <style:style style:family="text" style:name="a1198">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no-wrap" fo:padding-top="0.05in" fo:padding-bottom="0.05in" fo:padding-left="0.1in" fo:padding-right="0.1in" draw:textarea-vertical-align="middle" draw:textarea-horizontal-align="center" draw:fill="gradient" draw:fill-gradient-name="a2081"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208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4">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9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7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middle" draw:textarea-horizontal-align="center" draw:fill="solid" draw:fill-color="#ccffcc" draw:opacity="100%" draw:stroke="solid" svg:stroke-width="0.02778in" svg:stroke-color="#339966" svg:stroke-opacity="100%" draw:stroke-linejoin="miter" draw:auto-grow-width="false" draw:auto-grow-height="false"/>
      <style:paragraph-properties style:font-independent-line-spacing="true" style:writing-mode="lr-tb"/>
    </style:style>
    <style:style style:family="graphic" style:name="a995" style:parent-style-name="Graphics">
      <style:graphic-properties draw:fill="none" draw:stroke="none"/>
    </style:style>
    <style:style style:family="text" style:name="a996">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9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0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middle" draw:textarea-horizontal-align="left" draw:fill="gradient" draw:fill-gradient-name="a1917"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919">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10%" fo:text-align="justify" fo:text-align-last="start" style:tab-stop-distance="1in" fo:margin-left="0.19097in" fo:margin-right="0in" fo:text-indent="-0.19097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30">
      <style:graphic-properties fo:wrap-option="wrap" fo:padding-top="0.05in" fo:padding-bottom="0.05in" fo:padding-left="0.1in" fo:padding-right="0.1in" draw:textarea-vertical-align="middle" draw:textarea-horizontal-align="left" draw:fill="gradient" draw:fill-gradient-name="a1929"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30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3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left" draw:fill="solid" draw:fill-color="#ffebd7" draw:opacity="100%" draw:stroke="solid" svg:stroke-width="0.01042in" svg:stroke-color="#ff6600" svg:stroke-opacity="100%" draw:stroke-linejoin="round"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no-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round" draw:auto-grow-width="false" draw:auto-grow-height="false"/>
      <style:paragraph-properties style:font-independent-line-spacing="true" style:writing-mode="lr-tb"/>
    </style:style>
    <style:style style:family="drawing-page" style:name="a131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middle" draw:textarea-horizontal-align="left" draw:fill="gradient" draw:fill-gradient-name="a1945"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94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10%" fo:text-align="justify" fo:text-align-last="start" style:tab-stop-distance="1in" fo:margin-left="0in" fo:margin-right="0in" fo:text-indent="0.595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0">
      <style:paragraph-properties fo:line-height="110%" fo:text-align="justify" fo:text-align-last="start" style:tab-stop-distance="1in" fo:margin-left="0.19097in" fo:margin-right="0in" fo:text-indent="-0.19097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2">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40%" fo:text-align="justify" fo:text-align-last="start" style:tab-stop-distance="1in" fo:margin-left="0in" fo:margin-right="0in" fo:text-indent="0.595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05in" fo:padding-bottom="0.05in" fo:padding-left="0.1in" fo:padding-right="0.1in" draw:textarea-vertical-align="middle" draw:textarea-horizontal-align="left" draw:fill="gradient" draw:fill-gradient-name="a2203" draw:stroke="solid" svg:stroke-width="0.03125in" svg:stroke-color="#808000" svg:stroke-opacity="100%" draw:stroke-linejoin="miter" draw:auto-grow-width="false" draw:auto-grow-height="false"/>
      <style:paragraph-properties style:font-independent-line-spacing="true" style:writing-mode="lr-tb"/>
    </style:style>
    <style:style style:family="graphic" style:name="a1633">
      <style:graphic-properties fo:wrap-option="wrap" fo:padding-top="0.05in" fo:padding-bottom="0.05in" fo:padding-left="0.03937in" fo:padding-right="0.03937in" draw:textarea-vertical-align="middle" draw:textarea-horizontal-align="left" draw:fill="bitmap" draw:fill-image-name="a1632" style:repeat="repeat" draw:fill-image-width="1.70667in" draw:fill-image-height="1.70667in" draw:fill-image-ref-point="top-left" draw:stroke="solid" svg:stroke-width="0.02778in" svg:stroke-color="#ff9900" svg:stroke-opacity="100%" draw:stroke-linejoin="round" draw:shadow="visible" draw:shadow-offset-x="0.08333in" draw:shadow-offset-y="0.08333in" draw:shadow-color="#1c1c1c" draw:shadow-opacity="50%" draw:auto-grow-width="false" draw:auto-grow-height="false"/>
      <style:paragraph-properties style:font-independent-line-spacing="true" style:writing-mode="lr-tb"/>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0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8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top" draw:textarea-horizontal-align="center" draw:fill="solid" draw:fill-color="#ffffcc" draw:opacity="100%" draw:stroke="solid" svg:stroke-width="0.01042in" svg:stroke-color="#ff99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63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08">
      <style:graphic-properties fo:wrap-option="no-wrap" fo:padding-top="0.05in" fo:padding-bottom="0.05in" fo:padding-left="0.1in" fo:padding-right="0.1in" draw:textarea-vertical-align="middle" draw:textarea-horizontal-align="left" draw:fill="gradient" draw:fill-gradient-name="a2207" draw:stroke="solid" svg:stroke-width="0.03125in" svg:stroke-color="#808000" svg:stroke-opacity="100%" draw:stroke-linejoin="miter" draw:auto-grow-width="false" draw:auto-grow-height="false"/>
      <style:paragraph-properties style:font-independent-line-spacing="true" style:writing-mode="lr-tb"/>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graphic-properties fo:wrap-option="wrap" fo:padding-top="0.05in" fo:padding-bottom="0.05in" fo:padding-left="0.1in" fo:padding-right="0.1in" draw:textarea-vertical-align="middle" draw:textarea-horizontal-align="left" draw:fill="gradient" draw:fill-gradient-name="a1949"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95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4">
      <style:graphic-properties fo:wrap-option="wrap" fo:padding-top="0.05in" fo:padding-bottom="0.05in" fo:padding-left="0.1in" fo:padding-right="0.1in" draw:textarea-vertical-align="middle" draw:textarea-horizontal-align="left" draw:fill="gradient" draw:fill-gradient-name="a1953"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95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9">
      <style:graphic-properties fo:wrap-option="wrap" fo:padding-top="0.05in" fo:padding-bottom="0.05in" fo:padding-left="0.1in" fo:padding-right="0.1in" draw:textarea-vertical-align="middle" draw:textarea-horizontal-align="center" draw:fill="gradient" draw:fill-gradient-name="a1958"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011">
      <style:text-properties fo:font-variant="normal" fo:text-transform="none"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20%"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3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no-wrap" fo:padding-top="0.05in" fo:padding-bottom="0.05in" fo:padding-left="0.1in" fo:padding-right="0.1in" draw:textarea-vertical-align="middle" draw:textarea-horizontal-align="center" draw:fill="gradient" draw:fill-gradient-name="a2213" draw:stroke="solid" svg:stroke-width="0.03125in" svg:stroke-color="#808000" svg:stroke-opacity="100%" draw:stroke-linejoin="miter" draw:auto-grow-width="false" draw:auto-grow-height="false"/>
      <style:paragraph-properties style:font-independent-line-spacing="true" style:writing-mode="lr-tb"/>
    </style:style>
    <style:style style:family="graphic" style:name="a1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4">
      <style:graphic-properties draw:fill="none" fo:clip="rect(0in 0in 0in 0in)" draw:stroke="none"/>
    </style:style>
    <style:style style:family="text" style:name="a80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3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3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05in" fo:padding-bottom="0.05in" fo:padding-left="0.1in" fo:padding-right="0.1in" draw:textarea-vertical-align="middle" draw:textarea-horizontal-align="left" draw:fill="gradient" draw:fill-gradient-name="a2217" draw:stroke="solid" svg:stroke-width="0.03125in" svg:stroke-color="#808000" svg:stroke-opacity="100%" draw:stroke-linejoin="miter" draw:auto-grow-width="false" draw:auto-grow-height="false"/>
      <style:paragraph-properties style:font-independent-line-spacing="true" style:writing-mode="lr-tb"/>
    </style:style>
    <style:style style:family="graphic" style:name="a1647">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0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221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33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ffcf01"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1">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3">
      <style:graphic-properties fo:wrap-option="wrap" fo:padding-top="0.05in" fo:padding-bottom="0.05in" fo:padding-left="0.1in" fo:padding-right="0.1in" draw:textarea-vertical-align="middle" draw:textarea-horizontal-align="center" draw:fill="gradient" draw:fill-gradient-name="a1962"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339">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middle" draw:textarea-horizontal-align="center" draw:fill="gradient" draw:fill-gradient-name="a1966"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968">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9">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2">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8">
      <style:paragraph-properties fo:line-height="120%"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1">
      <style:graphic-properties draw:fill="none" fo:clip="rect(0in 0in 0in 0in)" draw:stroke="none" draw:shadow="visible" draw:shadow-offset-x="0.02778in" draw:shadow-offset-y="0.02778in" draw:shadow-color="#1c1c1c" draw:shadow-opacity="100%"/>
    </style:style>
    <style:style style:family="drawing-page" style:name="a81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25">
      <style:graphic-properties fo:wrap-option="no-wrap" fo:padding-top="0.05in" fo:padding-bottom="0.05in" fo:padding-left="0.1in" fo:padding-right="0.1in" draw:textarea-vertical-align="middle" draw:textarea-horizontal-align="center" draw:fill="gradient" draw:fill-gradient-name="a2224"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65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10%" fo:text-align="justify" fo:text-align-last="start" style:tab-stop-distance="1in" fo:margin-left="0.66667in" fo:margin-right="0in" fo:text-indent="-0.66667in" fo:margin-top="0.22222in" fo:margin-bottom="0in" style:punctuation-wrap="hanging" style:vertical-align="auto" style:writing-mode="lr-tb">
        <style:tab-stops>
          <style:tab-stop style:position="0in"/>
          <style:tab-stop style:position="0.66667in"/>
          <style:tab-stop style:position="1.33333in"/>
          <style:tab-stop style:position="2in"/>
          <style:tab-stop style:position="2.66667in"/>
          <style:tab-stop style:position="3.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99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justify" fo:text-align-last="start" style:tab-stop-distance="1in" fo:margin-left="0.39757in" fo:margin-right="0in" fo:text-indent="-0.3975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1">
      <style:graphic-properties fo:wrap-option="wrap" fo:padding-top="0.05in" fo:padding-bottom="0.05in" fo:padding-left="0.1in" fo:padding-right="0.1in" draw:textarea-vertical-align="middle" draw:textarea-horizontal-align="center" draw:fill="gradient" draw:fill-gradient-name="a1970"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347">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middle" draw:textarea-horizontal-align="center" draw:fill="gradient" draw:fill-gradient-name="a1974" draw:stroke="solid" svg:stroke-width="0.03125in" svg:stroke-color="#808000" svg:stroke-opacity="100%" draw:stroke-linejoin="miter" draw:auto-grow-width="false" draw:auto-grow-height="false"/>
      <style:paragraph-properties style:font-independent-line-spacing="true" style:writing-mode="lr-tb"/>
    </style:style>
    <style:style style:family="drawing-page" style:name="a197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10%" fo:text-align="justify" fo:text-align-last="start" style:tab-stop-distance="1in" fo:margin-left="0.66667in" fo:margin-right="0in" fo:text-indent="-0.66667in" fo:margin-top="0.22222in" fo:margin-bottom="0in" style:punctuation-wrap="hanging" style:vertical-align="auto" style:writing-mode="lr-tb">
        <style:tab-stops>
          <style:tab-stop style:position="0in"/>
          <style:tab-stop style:position="0.66667in"/>
          <style:tab-stop style:position="1.33333in"/>
          <style:tab-stop style:position="2in"/>
          <style:tab-stop style:position="2.66667in"/>
          <style:tab-stop style:position="3.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61">
      <style:graphic-properties fo:wrap-option="wrap" fo:padding-top="0.05118in" fo:padding-bottom="0.05118in" fo:padding-left="0.01969in" fo:padding-right="0.01969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7">
      <style:paragraph-properties fo:line-height="120%"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4">
      <style:paragraph-properties fo:line-height="11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03937in" fo:padding-right="0.03937in" draw:textarea-vertical-align="top" draw:textarea-horizontal-align="left" draw:fill="none" draw:stroke="none" draw:auto-grow-width="false" draw:auto-grow-height="true"/>
      <style:paragraph-properties style:font-independent-line-spacing="true" style:writing-mode="lr-tb"/>
    </style:style>
    <style:style style:family="paragraph" style:name="a1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6">
      <style:graphic-properties fo:wrap-option="wrap" fo:padding-top="0.05in" fo:padding-bottom="0.05in" fo:padding-left="0.1in" fo:padding-right="0.1in" draw:textarea-vertical-align="middle" draw:textarea-horizontal-align="left" draw:fill="gradient" draw:fill-gradient-name="a2235" draw:stroke="solid" svg:stroke-width="0.03125in" svg:stroke-color="#808000" svg:stroke-opacity="100%" draw:stroke-linejoin="miter" draw:auto-grow-width="false" draw:auto-grow-height="false"/>
      <style:paragraph-properties style:font-independent-line-spacing="true" style:writing-mode="lr-tb"/>
    </style:style>
    <style:style style:family="graphic" style:name="a1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6666"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8">
      <style:paragraph-properties fo:line-height="11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6666"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10%" fo:text-align="justify" fo:text-align-last="start" style:tab-stop-distance="1in" fo:margin-left="0.39757in" fo:margin-right="0in" fo:text-indent="-0.3975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3937in" fo:padding-bottom="0.03937in" fo:padding-left="0.03937in" fo:padding-right="0.09843in" draw:textarea-vertical-align="top" draw:textarea-horizontal-align="left" draw:fill="gradient" draw:fill-gradient-name="a1350" draw:stroke="solid" svg:stroke-width="0.02778in" svg:stroke-color="#808000" svg:stroke-opacity="100%" draw:stroke-linejoin="round" draw:shadow="visible" draw:shadow-offset-x="0.04167in" draw:shadow-offset-y="0.04167in" draw:shadow-color="#1c1c1c" draw:shadow-opacity="100%" draw:auto-grow-width="false" draw:auto-grow-height="false"/>
      <style:paragraph-properties style:font-independent-line-spacing="true" style:writing-mode="lr-tb"/>
    </style:style>
    <style:style style:family="text" style:name="a1352">
      <style:text-properties fo:font-variant="normal" fo:text-transform="none" fo:color="#8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center" draw:fill="solid" draw:fill-color="#ffffcc" draw:opacity="100%" draw:stroke="solid" svg:stroke-width="0.01042in" svg:stroke-color="#ff99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35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0" style:parent-style-name="Graphics">
      <style:graphic-properties draw:fill="none" draw:stroke="none"/>
    </style:style>
    <style:style style:family="text" style:name="a198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7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center" draw:fill="solid" draw:fill-color="#ccffcc" draw:opacity="100%" draw:stroke="solid" svg:stroke-width="0.02778in" svg:stroke-color="#339966" svg:stroke-opacity="100%" draw:stroke-linejoin="miter" draw:auto-grow-width="false" draw:auto-grow-height="false"/>
      <style:paragraph-properties style:font-independent-line-spacing="true" style:writing-mode="lr-tb"/>
    </style:style>
    <style:style style:family="drawing-page" style:name="a104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40">
      <style:paragraph-properties fo:line-height="11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no-wrap" fo:padding-top="0.05in" fo:padding-bottom="0.05in" fo:padding-left="0.1in" fo:padding-right="0.1in" draw:textarea-vertical-align="top" draw:textarea-horizontal-align="center" draw:fill="solid" draw:fill-color="#006666" draw:opacity="100%" draw:stroke="solid" svg:stroke-width="0.01389in" svg:stroke-color="#eaeaea" svg:stroke-opacity="100%" draw:stroke-linejoin="round" draw:shadow="visible" draw:shadow-offset-x="0.02778in" draw:shadow-offset-y="0.02778in" draw:shadow-color="#c0c0c0" draw:shadow-opacity="80%" draw:auto-grow-width="false" draw:auto-grow-height="false"/>
      <style:paragraph-properties style:font-independent-line-spacing="true" style:writing-mode="lr-tb"/>
    </style:style>
    <style:style style:family="paragraph" style:name="a1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in" fo:padding-bottom="0.05in" fo:padding-left="0.1in" fo:padding-right="0.1in" draw:textarea-vertical-align="middle" draw:textarea-horizontal-align="left" draw:fill="gradient" draw:fill-gradient-name="a2241" draw:stroke="solid" svg:stroke-width="0.03125in" svg:stroke-color="#808000" svg:stroke-opacity="100%" draw:stroke-linejoin="miter" draw:auto-grow-width="false" draw:auto-grow-height="false"/>
      <style:paragraph-properties style:font-independent-line-spacing="true" style:writing-mode="lr-tb"/>
    </style:style>
    <style:style style:family="drawing-page" style:name="a167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99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10%" fo:text-align="justify" fo:text-align-last="start" style:tab-stop-distance="1in" fo:margin-left="0.39757in" fo:margin-right="0in" fo:text-indent="-0.3975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8">
      <style:graphic-properties fo:wrap-option="no-wrap" fo:padding-top="0.05118in" fo:padding-bottom="0.05118in" fo:padding-left="0.09843in" fo:padding-right="0.09843in" draw:textarea-vertical-align="middle" draw:textarea-horizontal-align="center" draw:fill="gradient" draw:fill-gradient-name="a1677" draw:stroke="solid" svg:stroke-width="0.03125in" svg:stroke-color="#3333cc" svg:stroke-opacity="100%" draw:stroke-linejoin="round" draw:auto-grow-width="false" draw:auto-grow-height="false"/>
      <style:paragraph-properties style:font-independent-line-spacing="true" style:writing-mode="lr-tb"/>
    </style:style>
    <style:style style:family="paragraph" style:name="a837">
      <style:paragraph-properties fo:line-height="100%" fo:text-align="center"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8">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83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1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99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054">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0">
      <style:paragraph-properties fo:line-height="11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7">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4">
      <style:graphic-properties fo:wrap-option="wrap" fo:padding-top="0.05in" fo:padding-bottom="0.05in" fo:padding-left="0.1in" fo:padding-right="0.1in" draw:textarea-vertical-align="top" draw:textarea-horizontal-align="left" draw:fill="none" draw:stroke="solid" svg:stroke-width="0.05556in" svg:stroke-color="#006666" svg:stroke-opacity="100%" draw:stroke-linejoin="round" draw:auto-grow-width="false" draw:auto-grow-height="false"/>
      <style:paragraph-properties style:font-independent-line-spacing="true" style:writing-mode="lr-tb"/>
    </style:style>
    <style:style style:family="paragraph" style:name="a84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4">
      <style:graphic-properties fo:wrap-option="wrap" fo:padding-top="0.05in" fo:padding-bottom="0.05in" fo:padding-left="0.05906in" fo:padding-right="0.05906in" draw:textarea-vertical-align="top" draw:textarea-horizontal-align="left" draw:fill="gradient" draw:fill-gradient-name="a843" draw:stroke="solid" svg:stroke-width="0.03125in" svg:stroke-color="#339966" svg:stroke-opacity="100%" draw:stroke-linejoin="miter" draw:auto-grow-width="false" draw:auto-grow-height="false"/>
      <style:paragraph-properties style:font-independent-line-spacing="true" style:writing-mode="lr-tb"/>
    </style:style>
    <style:style style:family="text" style:name="a225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8">
      <style:paragraph-properties fo:line-height="11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4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1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30%" fo:text-align="justify" fo:text-align-last="start" style:tab-stop-distance="1in" fo:margin-left="0in" fo:margin-right="0in" fo:text-indent="0.595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0">
      <style:graphic-properties fo:wrap-option="wrap" fo:padding-top="0.05in" fo:padding-bottom="0.05in" fo:padding-left="0.1in" fo:padding-right="0.1in" draw:textarea-vertical-align="middle" draw:textarea-horizontal-align="left" draw:fill="gradient" draw:fill-gradient-name="a2259"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06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1">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3">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4">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2">
      <style:graphic-properties fo:wrap-option="wrap" fo:padding-top="0.05in" fo:padding-bottom="0.05in" fo:padding-left="0.05906in" fo:padding-right="0.05906in" draw:textarea-vertical-align="top" draw:textarea-horizontal-align="left" draw:fill="gradient" draw:fill-gradient-name="a851" draw:stroke="solid" svg:stroke-width="0.03125in" svg:stroke-color="#339966" svg:stroke-opacity="100%" draw:stroke-linejoin="miter" draw:auto-grow-width="false" draw:auto-grow-height="false"/>
      <style:paragraph-properties style:font-independent-line-spacing="true" style:writing-mode="lr-tb"/>
    </style:style>
    <style:style style:family="text" style:name="a853">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no-wrap" fo:padding-top="0.05in" fo:padding-bottom="0.05in" fo:padding-left="0.1in" fo:padding-right="0.1in" draw:textarea-vertical-align="middle" draw:textarea-horizontal-align="center" draw:fill="gradient" draw:fill-gradient-name="a2266" draw:stroke="solid" svg:stroke-width="0.03125in" svg:stroke-color="#808000" svg:stroke-opacity="100%" draw:stroke-linejoin="miter" draw:auto-grow-width="false" draw:auto-grow-height="false"/>
      <style:paragraph-properties style:font-independent-line-spacing="true" style:writing-mode="lr-tb"/>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no-wrap" fo:padding-top="0.05in" fo:padding-bottom="0.05in" fo:padding-left="0.1in" fo:padding-right="0.1in" draw:textarea-vertical-align="middle" draw:textarea-horizontal-align="left" draw:fill="none" draw:stroke="solid" svg:stroke-width="0.01667in" svg:stroke-color="#0099cc" svg:stroke-opacity="100%" draw:stroke-linejoin="miter" draw:auto-grow-width="false" draw:auto-grow-height="false"/>
      <style:paragraph-properties style:font-independent-line-spacing="true" style:writing-mode="lr-tb"/>
    </style:style>
    <style:style style:family="text" style:name="a2268">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6">
      <style:graphic-properties fo:wrap-option="wrap" fo:padding-top="0.05in" fo:padding-bottom="0.05in" fo:padding-left="0.05906in" fo:padding-right="0.05906in" draw:textarea-vertical-align="top" draw:textarea-horizontal-align="left" draw:fill="bitmap" draw:fill-image-name="a855" style:repeat="repeat" draw:fill-image-width="1.70667in" draw:fill-image-height="1.70667in" draw:fill-image-ref-point="top-left" draw:stroke="solid" svg:stroke-width="0.03125in" svg:stroke-color="#ff9900" svg:stroke-opacity="100%" draw:stroke-linejoin="miter" draw:auto-grow-width="false" draw:auto-grow-height="false"/>
      <style:paragraph-properties style:font-independent-line-spacing="true" style:writing-mode="lr-tb"/>
    </style:style>
    <style:style style:family="paragraph" style:name="a2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1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30%" fo:text-align="justify" fo:text-align-last="start" style:tab-stop-distance="1in" fo:margin-left="0.29861in" fo:margin-right="0in" fo:text-indent="-0.29861in" fo:margin-top="0.125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0">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1">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4">
      <style:graphic-properties fo:wrap-option="no-wrap" fo:padding-top="0.05in" fo:padding-bottom="0.05in" fo:padding-left="0.1in" fo:padding-right="0.1in" draw:textarea-vertical-align="middle" draw:textarea-horizontal-align="center" draw:fill="gradient" draw:fill-gradient-name="a2273"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07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05906in" fo:padding-right="0.05906in" draw:textarea-vertical-align="top" draw:textarea-horizontal-align="left" draw:fill="bitmap" draw:fill-image-name="a865" style:repeat="repeat" draw:fill-image-width="1.70667in" draw:fill-image-height="1.70667in" draw:fill-image-ref-point="top-left" draw:stroke="solid" svg:stroke-width="0.03125in" svg:stroke-color="#ff9900" svg:stroke-opacity="100%" draw:stroke-linejoin="miter"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1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30%" fo:text-align="justify" fo:text-align-last="start" style:tab-stop-distance="1in" fo:margin-left="0.29861in" fo:margin-right="0in" fo:text-indent="-0.29861in" fo:margin-top="0.125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03937in" fo:padding-right="0.03937in" draw:textarea-vertical-align="top" draw:textarea-horizontal-align="left" draw:fill="none" draw:stroke="none" draw:auto-grow-width="false" draw:auto-grow-heigh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7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0">
      <style:graphic-properties fo:wrap-option="no-wrap" fo:padding-top="0.05in" fo:padding-bottom="0.05in" fo:padding-left="0.1in" fo:padding-right="0.1in" draw:textarea-vertical-align="middle" draw:textarea-horizontal-align="center" draw:fill="gradient" draw:fill-gradient-name="a2279" draw:stroke="solid" svg:stroke-width="0.03125in" svg:stroke-color="#808000" svg:stroke-opacity="100%" draw:stroke-linejoin="miter" draw:auto-grow-width="false" draw:auto-grow-height="false"/>
      <style:paragraph-properties style:font-independent-line-spacing="true" style:writing-mode="lr-tb"/>
    </style:style>
    <style:style style:family="graphic" style:name="a1085">
      <style:graphic-properties fo:wrap-option="no-wrap" fo:padding-top="0.05in" fo:padding-bottom="0.05in" fo:padding-left="0.1in" fo:padding-right="0.1in" draw:textarea-vertical-align="middle" draw:textarea-horizontal-align="center" draw:fill="solid" draw:fill-color="#ccffcc" draw:opacity="100%" draw:stroke="solid" svg:stroke-width="0.02778in" svg:stroke-color="#339966" svg:stroke-opacity="100%" draw:stroke-linejoin="miter" draw:auto-grow-width="false" draw:auto-grow-height="false"/>
      <style:paragraph-properties style:font-independent-line-spacing="true" style:writing-mode="lr-tb"/>
    </style:style>
    <style:style style:family="drawing-page" style:name="a228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6" style:parent-style-name="Graphics">
      <style:graphic-properties draw:fill="none" draw:stroke="non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118in" fo:padding-bottom="0.05118in" fo:padding-left="0.09843in" fo:padding-right="0.09843in" draw:textarea-vertical-align="middle" draw:textarea-horizontal-align="left" draw:fill="gradient" draw:fill-gradient-name="a869" draw:stroke="solid" svg:stroke-width="0.03125in" svg:stroke-color="#969696" svg:stroke-opacity="100%" draw:stroke-linejoin="miter"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4">
      <style:graphic-properties fo:wrap-option="no-wrap" fo:padding-top="0.05118in" fo:padding-bottom="0.05118in" fo:padding-left="0.09843in" fo:padding-right="0.09843in" draw:textarea-vertical-align="middle" draw:textarea-horizontal-align="left" draw:fill="gradient" draw:fill-gradient-name="a873" draw:stroke="solid" svg:stroke-width="0.03125in" svg:stroke-color="#969696" svg:stroke-opacity="100%" draw:stroke-linejoin="miter" draw:auto-grow-width="false" draw:auto-grow-height="false"/>
      <style:paragraph-properties style:font-independent-line-spacing="true" style:writing-mode="lr-tb"/>
    </style:style>
    <style:style style:family="text" style:name="a228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5">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229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2">
      <style:paragraph-properties fo:line-height="10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4">
      <style:paragraph-properties fo:line-height="10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50%"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6">
      <style:graphic-properties fo:wrap-option="wrap" fo:padding-top="0.05in" fo:padding-bottom="0.05in" fo:padding-left="0.1in" fo:padding-right="0.1in" draw:textarea-vertical-align="middle" draw:textarea-horizontal-align="left" draw:fill="gradient" draw:fill-gradient-name="a2295" draw:stroke="solid" svg:stroke-width="0.03125in" svg:stroke-color="#808000" svg:stroke-opacity="100%" draw:stroke-linejoin="miter" draw:auto-grow-width="false" draw:auto-grow-height="false"/>
      <style:paragraph-properties style:font-independent-line-spacing="true" style:writing-mode="lr-tb"/>
    </style:style>
    <style:style style:family="graphic" style:name="a884">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229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8">
      <style:paragraph-properties fo:line-height="100%"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5%" fo:text-align="center"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7">
      <style:graphic-properties fo:wrap-option="wrap" fo:padding-top="0.05906in" fo:padding-bottom="0.05906in" fo:padding-left="0.07874in" fo:padding-right="0.07874in" draw:textarea-vertical-align="top" draw:textarea-horizontal-align="center" draw:fill="none" draw:stroke="none" draw:auto-grow-width="false" draw:auto-grow-height="false"/>
      <style:paragraph-properties style:font-independent-line-spacing="true" style:writing-mode="lr-tb"/>
    </style:style>
    <style:style style:family="text" style:name="a88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40%" fo:text-align="justify" fo:text-align-last="star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99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0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15%"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15%"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7874in" fo:padding-bottom="0.07874in" fo:padding-left="0.07874in" fo:padding-right="0.07874in" draw:textarea-vertical-align="middle" draw:textarea-horizontal-align="left" draw:fill="gradient" draw:fill-gradient-name="a1507" draw:stroke="solid" svg:stroke-width="0.02778in" svg:stroke-color="#808000" svg:stroke-opacity="100%" draw:stroke-linejoin="round" draw:shadow="visible" draw:shadow-offset-x="0.04167in" draw:shadow-offset-y="0.04167in" draw:shadow-color="#1c1c1c" draw:shadow-opacity="100%" draw:auto-grow-width="false" draw:auto-grow-height="false"/>
      <style:paragraph-properties style:font-independent-line-spacing="true" style:writing-mode="lr-tb"/>
    </style:style>
    <style:style style:family="text" style:name="a1509">
      <style:text-properties fo:font-variant="normal" fo:text-transform="none" fo:color="#8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1in" fo:padding-right="0.1in" draw:textarea-vertical-align="middle" draw:textarea-horizontal-align="left" draw:fill="gradient" draw:fill-gradient-name="a1828" draw:stroke="solid" svg:stroke-width="0.03125in" svg:stroke-color="#808000" svg:stroke-opacity="100%" draw:stroke-linejoin="miter" draw:auto-grow-width="false" draw:auto-grow-height="false"/>
      <style:paragraph-properties style:font-independent-line-spacing="true" style:writing-mode="lr-tb"/>
    </style:style>
    <style:style style:family="paragraph" style:name="a15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center" draw:fill="solid" draw:fill-color="#ffffcc" draw:opacity="100%" draw:stroke="solid" svg:stroke-width="0.01042in" svg:stroke-color="#ff99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51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01181in" fo:padding-left="0.05906in" fo:padding-right="0.05906in" draw:textarea-vertical-align="top" draw:textarea-horizontal-align="left" draw:fill="gradient" draw:secondary-fill-color="#ffffc1" draw:fill-gradient-name="a1204" draw:stroke="none" draw:auto-grow-width="false" draw:auto-grow-height="false"/>
      <style:paragraph-properties style:font-independent-line-spacing="true" style:writing-mode="lr-tb"/>
    </style:style>
    <style:style style:family="text" style:name="a183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33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0">
      <style:graphic-properties fo:wrap-option="wrap" fo:padding-top="0.05in" fo:padding-bottom="0.05in" fo:padding-left="0.1in" fo:padding-right="0.1in" draw:textarea-vertical-align="middle" draw:textarea-horizontal-align="left" draw:fill="gradient" draw:fill-gradient-name="a1839" draw:stroke="solid" svg:stroke-width="0.03125in" svg:stroke-color="#808000" svg:stroke-opacity="100%" draw:stroke-linejoin="miter" draw:auto-grow-width="false" draw:auto-grow-height="false"/>
      <style:paragraph-properties style:font-independent-line-spacing="true" style:writing-mode="lr-tb"/>
    </style:style>
    <style:style style:family="paragraph" style:name="a121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in" fo:padding-bottom="0.01181in" fo:padding-left="0.05906in" fo:padding-right="0.05906in" draw:textarea-vertical-align="top" draw:textarea-horizontal-align="left" draw:fill="gradient" draw:secondary-fill-color="#ffffc1" draw:fill-gradient-name="a1217" draw:stroke="none" draw:auto-grow-width="false" draw:auto-grow-height="false"/>
      <style:paragraph-properties style:font-independent-line-spacing="true" style:writing-mode="lr-tb"/>
    </style:style>
    <style:style style:family="text" style:name="a1219">
      <style:text-properties fo:font-variant="normal" fo:text-transform="none" fo:color="#cc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844">
      <style:graphic-properties fo:wrap-option="wrap" fo:padding-top="0.05in" fo:padding-bottom="0.05in" fo:padding-left="0.05906in" fo:padding-right="0.09843in" draw:textarea-vertical-align="middle" draw:textarea-horizontal-align="center" draw:fill="gradient" draw:fill-gradient-name="a1843"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84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0">
      <style:graphic-properties fo:wrap-option="wrap" fo:padding-top="0.05in" fo:padding-bottom="0.05in" fo:padding-left="0.05906in" fo:padding-right="0.1378in" draw:textarea-vertical-align="middle" draw:textarea-horizontal-align="center" draw:fill="gradient" draw:fill-gradient-name="a1849" draw:stroke="solid" svg:stroke-width="0.03125in" svg:stroke-color="#808000" svg:stroke-opacity="100%" draw:stroke-linejoin="miter" draw:auto-grow-width="false" draw:auto-grow-height="false"/>
      <style:paragraph-properties style:font-independent-line-spacing="true" style:writing-mode="lr-tb"/>
    </style:style>
    <style:style style:family="paragraph" style:name="a122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2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7874in" fo:padding-bottom="0.07874in" fo:padding-left="0.07874in" fo:padding-right="0.07874in" draw:textarea-vertical-align="middle" draw:textarea-horizontal-align="left" draw:fill="bitmap" draw:fill-image-name="a1540" style:repeat="repeat" draw:fill-image-width="1.70667in" draw:fill-image-height="1.70667in" draw:fill-image-ref-point="top-left" draw:stroke="solid" svg:stroke-width="0.02778in" svg:stroke-color="#ff9900" svg:stroke-opacity="100%" draw:stroke-linejoin="round" draw:shadow="visible" draw:shadow-offset-x="0.08333in" draw:shadow-offset-y="0.08333in" draw:shadow-color="#1c1c1c" draw:shadow-opacity="50%" draw:auto-grow-width="false" draw:auto-grow-height="false"/>
      <style:paragraph-properties style:font-independent-line-spacing="true" style:writing-mode="lr-tb"/>
    </style:style>
    <style:style style:family="graphic" style:name="a2112">
      <style:graphic-properties fo:wrap-option="wrap" fo:padding-top="0.05in" fo:padding-bottom="0.05in" fo:padding-left="0.1in" fo:padding-right="0.1in" draw:textarea-vertical-align="middle" draw:textarea-horizontal-align="left" draw:fill="gradient" draw:fill-gradient-name="a2111"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542">
      <style:text-properties fo:font-variant="normal" fo:text-transform="none" fo:color="#8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8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center" draw:fill="solid" draw:fill-color="#ffffcc" draw:opacity="100%" draw:stroke="solid" svg:stroke-width="0.01042in" svg:stroke-color="#ff99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54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6">
      <style:graphic-properties fo:wrap-option="wrap" fo:padding-top="0.05in" fo:padding-bottom="0.05in" fo:padding-left="0.1in" fo:padding-right="0.1in" draw:textarea-vertical-align="top" draw:textarea-horizontal-align="center" draw:fill="gradient" draw:fill-gradient-name="a2115" draw:stroke="none" draw:auto-grow-width="false" draw:auto-grow-height="false"/>
      <style:paragraph-properties style:font-independent-line-spacing="true" style:writing-mode="lr-tb"/>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66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7">
      <style:graphic-properties fo:wrap-option="wrap" fo:padding-top="0in" fo:padding-bottom="0.01181in" fo:padding-left="0.05906in" fo:padding-right="0.05906in" draw:textarea-vertical-align="top" draw:textarea-horizontal-align="left" draw:fill="gradient" draw:secondary-fill-color="#ffffc1" draw:fill-gradient-name="a1236" draw:stroke="none" draw:auto-grow-width="false" draw:auto-grow-height="false"/>
      <style:paragraph-properties style:font-independent-line-spacing="true" style:writing-mode="lr-tb"/>
    </style:style>
    <style:style style:family="text" style:name="a186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graphic-properties fo:wrap-option="wrap" fo:padding-top="0.05in" fo:padding-bottom="0.05in" fo:padding-left="0.1in" fo:padding-right="0.1in" draw:textarea-vertical-align="middle" draw:textarea-horizontal-align="left" draw:fill="gradient" draw:fill-gradient-name="a2119" draw:stroke="solid" svg:stroke-width="0.03125in" svg:stroke-color="#808000" svg:stroke-opacity="100%" draw:stroke-linejoin="miter" draw:auto-grow-width="false" draw:auto-grow-height="false"/>
      <style:paragraph-properties style:font-independent-line-spacing="true" style:writing-mode="lr-tb"/>
    </style:style>
    <style:style style:family="paragraph" style:name="a1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10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middle" draw:textarea-horizontal-align="left" draw:fill="gradient" draw:fill-gradient-name="a2123"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212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6">
      <style:paragraph-properties fo:line-height="8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8">
      <style:graphic-properties fo:wrap-option="wrap" fo:padding-top="0.05in" fo:padding-bottom="0.05in" fo:padding-left="0.1in" fo:padding-right="0.1in" draw:textarea-vertical-align="top" draw:textarea-horizontal-align="center" draw:fill="gradient" draw:fill-gradient-name="a2127" draw:stroke="none" draw:auto-grow-width="false" draw:auto-grow-height="false"/>
      <style:paragraph-properties style:font-independent-line-spacing="true" style:writing-mode="lr-tb"/>
    </style:style>
    <style:style style:family="text" style:name="a1558">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0">
      <style:graphic-properties fo:wrap-option="wrap" fo:padding-top="0.05in" fo:padding-bottom="0.05in" fo:padding-left="0.1in" fo:padding-right="0.1in" draw:textarea-vertical-align="middle" draw:textarea-horizontal-align="left" draw:fill="gradient" draw:fill-gradient-name="a1869"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246">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center"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73">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5in" fo:padding-bottom="0.05in" fo:padding-left="0.1in" fo:padding-right="0.1in" draw:textarea-vertical-align="middle" draw:textarea-horizontal-align="center" draw:fill="gradient" draw:fill-gradient-name="a1875"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87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4">
      <style:graphic-properties fo:wrap-option="no-wrap" fo:padding-top="0.05in" fo:padding-bottom="0.05in" fo:padding-left="0.1in" fo:padding-right="0.1in" draw:textarea-vertical-align="middle" draw:textarea-horizontal-align="center" draw:fill="gradient" draw:fill-gradient-name="a2133"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564">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top" draw:textarea-horizontal-align="left" draw:fill="gradient" draw:fill-gradient-name="a1251"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1253">
      <style:text-properties fo:font-variant="normal" fo:text-transform="none" fo:color="#99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88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0">
      <style:paragraph-properties fo:line-height="10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no-wrap" fo:padding-top="0.05in" fo:padding-bottom="0.05in" fo:padding-left="0.1in" fo:padding-right="0.1in" draw:textarea-vertical-align="middle" draw:textarea-horizontal-align="center" draw:fill="gradient" draw:fill-gradient-name="a2140"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2142">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justify" fo:text-align-last="star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118in" fo:padding-bottom="0.05118in" fo:padding-left="0.03937in" fo:padding-right="0.03937in" draw:textarea-vertical-align="middle" draw:textarea-horizontal-align="left" draw:fill="gradient" draw:fill-gradient-name="a1575" draw:stroke="solid" svg:stroke-width="0.02778in" svg:stroke-color="#808000" svg:stroke-opacity="100%" draw:stroke-linejoin="round" draw:shadow="visible" draw:shadow-offset-x="0.04167in" draw:shadow-offset-y="0.04167in" draw:shadow-color="#1c1c1c" draw:shadow-opacity="100%" draw:auto-grow-width="false" draw:auto-grow-height="false"/>
      <style:paragraph-properties style:font-independent-line-spacing="true" style:writing-mode="lr-tb"/>
    </style:style>
    <style:style style:family="graphic" style:name="a2147">
      <style:graphic-properties fo:wrap-option="no-wrap" fo:padding-top="0.05in" fo:padding-bottom="0.05in" fo:padding-left="0.1in" fo:padding-right="0.1in" draw:textarea-vertical-align="middle" draw:textarea-horizontal-align="center" draw:fill="gradient" draw:fill-gradient-name="a2146"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577">
      <style:text-properties fo:font-variant="normal" fo:text-transform="none" fo:color="#8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9">
      <style:graphic-properties fo:wrap-option="wrap" fo:padding-top="0.05in" fo:padding-bottom="0.05in" fo:padding-left="0.1in" fo:padding-right="0.1in" draw:textarea-vertical-align="top" draw:textarea-horizontal-align="center" draw:fill="solid" draw:fill-color="#ffffcc" draw:opacity="100%" draw:stroke="solid" svg:stroke-width="0.01042in" svg:stroke-color="#ff99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93">
      <style:graphic-properties fo:wrap-option="wrap" fo:padding-top="0.05in" fo:padding-bottom="0.05in" fo:padding-left="0.1in" fo:padding-right="0.1in" draw:textarea-vertical-align="middle" draw:textarea-horizontal-align="left" draw:fill="gradient" draw:fill-gradient-name="a1892"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269">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middle" draw:textarea-horizontal-align="center" draw:fill="gradient" draw:fill-gradient-name="a1898"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215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3">
      <style:graphic-properties fo:wrap-option="wrap" fo:padding-top="0.05in" fo:padding-bottom="0.05in" fo:padding-left="0.1in" fo:padding-right="0.1in" draw:textarea-vertical-align="middle" draw:textarea-horizontal-align="left" draw:fill="gradient" draw:fill-gradient-name="a2152"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158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5">
      <style:paragraph-properties fo:line-height="8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7">
      <style:graphic-properties fo:wrap-option="wrap" fo:padding-top="0.05in" fo:padding-bottom="0.05in" fo:padding-left="0.1in" fo:padding-right="0.1in" draw:textarea-vertical-align="top" draw:textarea-horizontal-align="center" draw:fill="gradient" draw:fill-gradient-name="a2156" draw:stroke="none" draw:auto-grow-width="false" draw:auto-grow-height="false"/>
      <style:paragraph-properties style:font-independent-line-spacing="true" style:writing-mode="lr-tb"/>
    </style:style>
    <style:style style:family="text" style:name="a158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10%" fo:text-align="justify" fo:text-align-last="start" style:tab-stop-distance="1in" fo:margin-left="0.19097in" fo:margin-right="0in" fo:text-indent="-0.19097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no-wrap" fo:padding-top="0.05in" fo:padding-bottom="0.05in" fo:padding-left="0.1in" fo:padding-right="0.1in" draw:textarea-vertical-align="middle" draw:textarea-horizontal-align="center" draw:fill="gradient" draw:fill-gradient-name="a2162" draw:stroke="solid" svg:stroke-width="0.03125in" svg:stroke-color="#808000" svg:stroke-opacity="100%" draw:stroke-linejoin="miter" draw:auto-grow-width="false" draw:auto-grow-height="false"/>
      <style:paragraph-properties style:font-independent-line-spacing="true" style:writing-mode="lr-tb"/>
    </style:style>
    <style:style style:family="text" style:name="a216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8">
      <style:graphic-properties draw:fill="none" fo:clip="rect(0in 0in 0in 0in)" draw:stroke="none"/>
    </style:style>
    <style:style style:family="graphic" style:name="a759">
      <style:graphic-properties draw:fill="none" fo:clip="rect(0in 0in 0in 0in)" draw:stroke="non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75">
      <style:graphic-properties fo:wrap-option="wrap" fo:padding-top="0.05in" fo:padding-bottom="0.05in" fo:padding-left="0.1in" fo:padding-right="0.1in" draw:textarea-vertical-align="middle" draw:textarea-horizontal-align="left" draw:fill="gradient" draw:fill-gradient-name="a2174" draw:stroke="solid" svg:stroke-width="0.03125in" svg:stroke-color="#808000" svg:stroke-opacity="100%" draw:stroke-linejoin="miter" draw:auto-grow-width="false" draw:auto-grow-height="false"/>
      <style:paragraph-properties style:font-independent-line-spacing="true" style:writing-mode="lr-tb"/>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77">
      <style:paragraph-properties fo:line-height="8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1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5in" fo:padding-bottom="0.05in" fo:padding-left="0.1in" fo:padding-right="0.1in" draw:textarea-vertical-align="top" draw:textarea-horizontal-align="center" draw:fill="gradient" draw:fill-gradient-name="a2178" draw:stroke="none" draw:auto-grow-width="false" draw:auto-grow-height="false"/>
      <style:paragraph-properties style:font-independent-line-spacing="true" style:writing-mode="lr-tb"/>
    </style:style>
    <style:style style:family="text" style:name="a767">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92%" fo:text-align="center" style:tab-stop-distance="1in" fo:margin-left="0in" fo:margin-right="0in" fo:text-indent="0in" fo:margin-top="0.04861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center" draw:fill="gradient" draw:fill-gradient-name="a1295" draw:stroke="solid" svg:stroke-width="0.01042in" svg:stroke-color="#ff6600" svg:stroke-opacity="100%" draw:stroke-linejoin="round" draw:auto-grow-width="false" draw:auto-grow-height="false"/>
      <style:paragraph-properties style:font-independent-line-spacing="true" style:writing-mode="lr-tb"/>
    </style:style>
    <style:style style:family="text" style:name="a12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86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25in" text:min-label-width="0.25in"/>
        <style:text-properties fo:font-family="Wingdings" style:font-pitch="variable" fo:font-size="100%"/>
      </text:list-level-style-bullet>
      <text:list-level-style-bullet text:level="3" text:bullet-char="Ø">
        <style:list-level-properties text:space-before="0.75in" text:min-label-width="0.25in"/>
        <style:text-properties fo:font-family="Wingdings" style:font-pitch="variable" fo:font-size="100%"/>
      </text:list-level-style-bullet>
      <text:list-level-style-bullet text:level="4" text:bullet-char="Ø">
        <style:list-level-properties text:space-before="1.25in" text:min-label-width="0.25in"/>
        <style:text-properties fo:font-family="Wingdings" style:font-pitch="variable" fo:font-size="100%"/>
      </text:list-level-style-bullet>
      <text:list-level-style-bullet text:level="5" text:bullet-char="Ø">
        <style:list-level-properties text:space-before="1.75in" text:min-label-width="0.25in"/>
        <style:text-properties fo:font-family="Wingdings" style:font-pitch="variable" fo:font-size="100%"/>
      </text:list-level-style-bullet>
      <text:list-level-style-bullet text:level="6" text:bullet-char="Ø">
        <style:list-level-properties text:space-before="2.25in" text:min-label-width="0.25in"/>
        <style:text-properties fo:font-family="Wingdings" style:font-pitch="variable" fo:font-size="100%"/>
      </text:list-level-style-bullet>
      <text:list-level-style-bullet text:level="7" text:bullet-char="Ø">
        <style:list-level-properties text:space-before="2.75in" text:min-label-width="0.25in"/>
        <style:text-properties fo:font-family="Wingdings" style:font-pitch="variable" fo:font-size="100%"/>
      </text:list-level-style-bullet>
      <text:list-level-style-bullet text:level="8" text:bullet-char="Ø">
        <style:list-level-properties text:space-before="3.25in" text:min-label-width="0.25in"/>
        <style:text-properties fo:font-family="Wingdings" style:font-pitch="variable" fo:font-size="100%"/>
      </text:list-level-style-bullet>
      <text:list-level-style-bullet text:level="9" text:bullet-char="Ø">
        <style:list-level-properties text:space-before="3.75in" text:min-label-width="0.25in"/>
        <style:text-properties fo:font-family="Wingdings" style:font-pitch="variable" fo:font-size="100%"/>
      </text:list-level-style-bullet>
    </text:list-style>
    <text:list-style style:name="a1476">
      <text:list-level-style-image xlink:href="media/image1.png" text:level="1">
        <style:list-level-properties text:space-before="0in" text:min-label-width="0.19097in" fo:width="0.19444in" fo:height="0.19444in"/>
      </text:list-level-style-image>
      <text:list-level-style-image xlink:href="media/image1.png" text:level="2">
        <style:list-level-properties text:space-before="0.30903in" text:min-label-width="0.19097in" fo:width="0.19444in" fo:height="0.19444in"/>
      </text:list-level-style-image>
      <text:list-level-style-image xlink:href="media/image1.png" text:level="3">
        <style:list-level-properties text:space-before="0.80903in" text:min-label-width="0.19097in" fo:width="0.19444in" fo:height="0.19444in"/>
      </text:list-level-style-image>
      <text:list-level-style-image xlink:href="media/image1.png" text:level="4">
        <style:list-level-properties text:space-before="1.30903in" text:min-label-width="0.19097in" fo:width="0.19444in" fo:height="0.19444in"/>
      </text:list-level-style-image>
      <text:list-level-style-image xlink:href="media/image1.png" text:level="5">
        <style:list-level-properties text:space-before="1.80903in" text:min-label-width="0.19097in" fo:width="0.19444in" fo:height="0.19444in"/>
      </text:list-level-style-image>
      <text:list-level-style-image xlink:href="media/image1.png" text:level="6">
        <style:list-level-properties text:space-before="2.30903in" text:min-label-width="0.19097in" fo:width="0.19444in" fo:height="0.19444in"/>
      </text:list-level-style-image>
      <text:list-level-style-image xlink:href="media/image1.png" text:level="7">
        <style:list-level-properties text:space-before="2.80903in" text:min-label-width="0.19097in" fo:width="0.19444in" fo:height="0.19444in"/>
      </text:list-level-style-image>
      <text:list-level-style-image xlink:href="media/image1.png" text:level="8">
        <style:list-level-properties text:space-before="3.30903in" text:min-label-width="0.19097in" fo:width="0.19444in" fo:height="0.19444in"/>
      </text:list-level-style-image>
      <text:list-level-style-image xlink:href="media/image1.png" text:level="9">
        <style:list-level-properties text:space-before="3.80903in" text:min-label-width="0.19097in" fo:width="0.19444in" fo:height="0.19444in"/>
      </text:list-level-style-image>
    </text:list-style>
    <text:list-style style:name="a1420">
      <text:list-level-style-image xlink:href="media/image1.png" text:level="1">
        <style:list-level-properties text:space-before="0in" text:min-label-width="0.19097in" fo:width="0.19444in" fo:height="0.19444in"/>
      </text:list-level-style-image>
      <text:list-level-style-image xlink:href="media/image1.png" text:level="2">
        <style:list-level-properties text:space-before="0.30903in" text:min-label-width="0.19097in" fo:width="0.19444in" fo:height="0.19444in"/>
      </text:list-level-style-image>
      <text:list-level-style-image xlink:href="media/image1.png" text:level="3">
        <style:list-level-properties text:space-before="0.80903in" text:min-label-width="0.19097in" fo:width="0.19444in" fo:height="0.19444in"/>
      </text:list-level-style-image>
      <text:list-level-style-image xlink:href="media/image1.png" text:level="4">
        <style:list-level-properties text:space-before="1.30903in" text:min-label-width="0.19097in" fo:width="0.19444in" fo:height="0.19444in"/>
      </text:list-level-style-image>
      <text:list-level-style-image xlink:href="media/image1.png" text:level="5">
        <style:list-level-properties text:space-before="1.80903in" text:min-label-width="0.19097in" fo:width="0.19444in" fo:height="0.19444in"/>
      </text:list-level-style-image>
      <text:list-level-style-image xlink:href="media/image1.png" text:level="6">
        <style:list-level-properties text:space-before="2.30903in" text:min-label-width="0.19097in" fo:width="0.19444in" fo:height="0.19444in"/>
      </text:list-level-style-image>
      <text:list-level-style-image xlink:href="media/image1.png" text:level="7">
        <style:list-level-properties text:space-before="2.80903in" text:min-label-width="0.19097in" fo:width="0.19444in" fo:height="0.19444in"/>
      </text:list-level-style-image>
      <text:list-level-style-image xlink:href="media/image1.png" text:level="8">
        <style:list-level-properties text:space-before="3.30903in" text:min-label-width="0.19097in" fo:width="0.19444in" fo:height="0.19444in"/>
      </text:list-level-style-image>
      <text:list-level-style-image xlink:href="media/image1.png" text:level="9">
        <style:list-level-properties text:space-before="3.80903in" text:min-label-width="0.19097in" fo:width="0.19444in" fo:height="0.19444in"/>
      </text:list-level-style-image>
    </text:list-style>
    <text:list-style style:name="a86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25in" text:min-label-width="0.25in"/>
        <style:text-properties fo:font-family="Wingdings" style:font-pitch="variable" fo:font-size="100%"/>
      </text:list-level-style-bullet>
      <text:list-level-style-bullet text:level="3" text:bullet-char="Ø">
        <style:list-level-properties text:space-before="0.75in" text:min-label-width="0.25in"/>
        <style:text-properties fo:font-family="Wingdings" style:font-pitch="variable" fo:font-size="100%"/>
      </text:list-level-style-bullet>
      <text:list-level-style-bullet text:level="4" text:bullet-char="Ø">
        <style:list-level-properties text:space-before="1.25in" text:min-label-width="0.25in"/>
        <style:text-properties fo:font-family="Wingdings" style:font-pitch="variable" fo:font-size="100%"/>
      </text:list-level-style-bullet>
      <text:list-level-style-bullet text:level="5" text:bullet-char="Ø">
        <style:list-level-properties text:space-before="1.75in" text:min-label-width="0.25in"/>
        <style:text-properties fo:font-family="Wingdings" style:font-pitch="variable" fo:font-size="100%"/>
      </text:list-level-style-bullet>
      <text:list-level-style-bullet text:level="6" text:bullet-char="Ø">
        <style:list-level-properties text:space-before="2.25in" text:min-label-width="0.25in"/>
        <style:text-properties fo:font-family="Wingdings" style:font-pitch="variable" fo:font-size="100%"/>
      </text:list-level-style-bullet>
      <text:list-level-style-bullet text:level="7" text:bullet-char="Ø">
        <style:list-level-properties text:space-before="2.75in" text:min-label-width="0.25in"/>
        <style:text-properties fo:font-family="Wingdings" style:font-pitch="variable" fo:font-size="100%"/>
      </text:list-level-style-bullet>
      <text:list-level-style-bullet text:level="8" text:bullet-char="Ø">
        <style:list-level-properties text:space-before="3.25in" text:min-label-width="0.25in"/>
        <style:text-properties fo:font-family="Wingdings" style:font-pitch="variable" fo:font-size="100%"/>
      </text:list-level-style-bullet>
      <text:list-level-style-bullet text:level="9" text:bullet-char="Ø">
        <style:list-level-properties text:space-before="3.75in" text:min-label-width="0.25in"/>
        <style:text-properties fo:font-family="Wingdings" style:font-pitch="variable" fo:font-size="100%"/>
      </text:list-level-style-bullet>
    </text:list-style>
    <text:list-style style:name="a1122">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618">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018">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571">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467">
      <text:list-level-style-image xlink:href="media/image1.png" text:level="1">
        <style:list-level-properties text:space-before="0in" text:min-label-width="0.19097in" fo:width="0.19444in" fo:height="0.19444in"/>
      </text:list-level-style-image>
      <text:list-level-style-image xlink:href="media/image1.png" text:level="2">
        <style:list-level-properties text:space-before="0.30903in" text:min-label-width="0.19097in" fo:width="0.19444in" fo:height="0.19444in"/>
      </text:list-level-style-image>
      <text:list-level-style-image xlink:href="media/image1.png" text:level="3">
        <style:list-level-properties text:space-before="0.80903in" text:min-label-width="0.19097in" fo:width="0.19444in" fo:height="0.19444in"/>
      </text:list-level-style-image>
      <text:list-level-style-image xlink:href="media/image1.png" text:level="4">
        <style:list-level-properties text:space-before="1.30903in" text:min-label-width="0.19097in" fo:width="0.19444in" fo:height="0.19444in"/>
      </text:list-level-style-image>
      <text:list-level-style-image xlink:href="media/image1.png" text:level="5">
        <style:list-level-properties text:space-before="1.80903in" text:min-label-width="0.19097in" fo:width="0.19444in" fo:height="0.19444in"/>
      </text:list-level-style-image>
      <text:list-level-style-image xlink:href="media/image1.png" text:level="6">
        <style:list-level-properties text:space-before="2.30903in" text:min-label-width="0.19097in" fo:width="0.19444in" fo:height="0.19444in"/>
      </text:list-level-style-image>
      <text:list-level-style-image xlink:href="media/image1.png" text:level="7">
        <style:list-level-properties text:space-before="2.80903in" text:min-label-width="0.19097in" fo:width="0.19444in" fo:height="0.19444in"/>
      </text:list-level-style-image>
      <text:list-level-style-image xlink:href="media/image1.png" text:level="8">
        <style:list-level-properties text:space-before="3.30903in" text:min-label-width="0.19097in" fo:width="0.19444in" fo:height="0.19444in"/>
      </text:list-level-style-image>
      <text:list-level-style-image xlink:href="media/image1.png" text:level="9">
        <style:list-level-properties text:space-before="3.80903in" text:min-label-width="0.19097in" fo:width="0.19444in" fo:height="0.19444in"/>
      </text:list-level-style-image>
    </text:list-style>
    <text:list-style style:name="a979">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574">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412">
      <text:list-level-style-image xlink:href="media/image1.png" text:level="1">
        <style:list-level-properties text:space-before="0in" text:min-label-width="0.19097in" fo:width="0.19444in" fo:height="0.19444in"/>
      </text:list-level-style-image>
      <text:list-level-style-image xlink:href="media/image1.png" text:level="2">
        <style:list-level-properties text:space-before="0.30903in" text:min-label-width="0.19097in" fo:width="0.19444in" fo:height="0.19444in"/>
      </text:list-level-style-image>
      <text:list-level-style-image xlink:href="media/image1.png" text:level="3">
        <style:list-level-properties text:space-before="0.80903in" text:min-label-width="0.19097in" fo:width="0.19444in" fo:height="0.19444in"/>
      </text:list-level-style-image>
      <text:list-level-style-image xlink:href="media/image1.png" text:level="4">
        <style:list-level-properties text:space-before="1.30903in" text:min-label-width="0.19097in" fo:width="0.19444in" fo:height="0.19444in"/>
      </text:list-level-style-image>
      <text:list-level-style-image xlink:href="media/image1.png" text:level="5">
        <style:list-level-properties text:space-before="1.80903in" text:min-label-width="0.19097in" fo:width="0.19444in" fo:height="0.19444in"/>
      </text:list-level-style-image>
      <text:list-level-style-image xlink:href="media/image1.png" text:level="6">
        <style:list-level-properties text:space-before="2.30903in" text:min-label-width="0.19097in" fo:width="0.19444in" fo:height="0.19444in"/>
      </text:list-level-style-image>
      <text:list-level-style-image xlink:href="media/image1.png" text:level="7">
        <style:list-level-properties text:space-before="2.80903in" text:min-label-width="0.19097in" fo:width="0.19444in" fo:height="0.19444in"/>
      </text:list-level-style-image>
      <text:list-level-style-image xlink:href="media/image1.png" text:level="8">
        <style:list-level-properties text:space-before="3.30903in" text:min-label-width="0.19097in" fo:width="0.19444in" fo:height="0.19444in"/>
      </text:list-level-style-image>
      <text:list-level-style-image xlink:href="media/image1.png" text:level="9">
        <style:list-level-properties text:space-before="3.80903in" text:min-label-width="0.19097in" fo:width="0.19444in" fo:height="0.19444in"/>
      </text:list-level-style-image>
    </text:list-style>
    <text:list-style style:name="a1539">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081">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452">
      <text:list-level-style-image xlink:href="media/image1.png" text:level="1">
        <style:list-level-properties text:space-before="0in" text:min-label-width="0.19097in" fo:width="0.19444in" fo:height="0.19444in"/>
      </text:list-level-style-image>
      <text:list-level-style-image xlink:href="media/image1.png" text:level="2">
        <style:list-level-properties text:space-before="0.30903in" text:min-label-width="0.19097in" fo:width="0.19444in" fo:height="0.19444in"/>
      </text:list-level-style-image>
      <text:list-level-style-image xlink:href="media/image1.png" text:level="3">
        <style:list-level-properties text:space-before="0.80903in" text:min-label-width="0.19097in" fo:width="0.19444in" fo:height="0.19444in"/>
      </text:list-level-style-image>
      <text:list-level-style-image xlink:href="media/image1.png" text:level="4">
        <style:list-level-properties text:space-before="1.30903in" text:min-label-width="0.19097in" fo:width="0.19444in" fo:height="0.19444in"/>
      </text:list-level-style-image>
      <text:list-level-style-image xlink:href="media/image1.png" text:level="5">
        <style:list-level-properties text:space-before="1.80903in" text:min-label-width="0.19097in" fo:width="0.19444in" fo:height="0.19444in"/>
      </text:list-level-style-image>
      <text:list-level-style-image xlink:href="media/image1.png" text:level="6">
        <style:list-level-properties text:space-before="2.30903in" text:min-label-width="0.19097in" fo:width="0.19444in" fo:height="0.19444in"/>
      </text:list-level-style-image>
      <text:list-level-style-image xlink:href="media/image1.png" text:level="7">
        <style:list-level-properties text:space-before="2.80903in" text:min-label-width="0.19097in" fo:width="0.19444in" fo:height="0.19444in"/>
      </text:list-level-style-image>
      <text:list-level-style-image xlink:href="media/image1.png" text:level="8">
        <style:list-level-properties text:space-before="3.30903in" text:min-label-width="0.19097in" fo:width="0.19444in" fo:height="0.19444in"/>
      </text:list-level-style-image>
      <text:list-level-style-image xlink:href="media/image1.png" text:level="9">
        <style:list-level-properties text:space-before="3.80903in" text:min-label-width="0.19097in" fo:width="0.19444in" fo:height="0.19444in"/>
      </text:list-level-style-image>
    </text:list-style>
    <text:list-style style:name="a1115">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964">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928">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417">
      <text:list-level-style-image xlink:href="media/image1.png" text:level="1">
        <style:list-level-properties text:space-before="0in" text:min-label-width="0.19097in" fo:width="0.19444in" fo:height="0.19444in"/>
      </text:list-level-style-image>
      <text:list-level-style-image xlink:href="media/image1.png" text:level="2">
        <style:list-level-properties text:space-before="0.30903in" text:min-label-width="0.19097in" fo:width="0.19444in" fo:height="0.19444in"/>
      </text:list-level-style-image>
      <text:list-level-style-image xlink:href="media/image1.png" text:level="3">
        <style:list-level-properties text:space-before="0.80903in" text:min-label-width="0.19097in" fo:width="0.19444in" fo:height="0.19444in"/>
      </text:list-level-style-image>
      <text:list-level-style-image xlink:href="media/image1.png" text:level="4">
        <style:list-level-properties text:space-before="1.30903in" text:min-label-width="0.19097in" fo:width="0.19444in" fo:height="0.19444in"/>
      </text:list-level-style-image>
      <text:list-level-style-image xlink:href="media/image1.png" text:level="5">
        <style:list-level-properties text:space-before="1.80903in" text:min-label-width="0.19097in" fo:width="0.19444in" fo:height="0.19444in"/>
      </text:list-level-style-image>
      <text:list-level-style-image xlink:href="media/image1.png" text:level="6">
        <style:list-level-properties text:space-before="2.30903in" text:min-label-width="0.19097in" fo:width="0.19444in" fo:height="0.19444in"/>
      </text:list-level-style-image>
      <text:list-level-style-image xlink:href="media/image1.png" text:level="7">
        <style:list-level-properties text:space-before="2.80903in" text:min-label-width="0.19097in" fo:width="0.19444in" fo:height="0.19444in"/>
      </text:list-level-style-image>
      <text:list-level-style-image xlink:href="media/image1.png" text:level="8">
        <style:list-level-properties text:space-before="3.30903in" text:min-label-width="0.19097in" fo:width="0.19444in" fo:height="0.19444in"/>
      </text:list-level-style-image>
      <text:list-level-style-image xlink:href="media/image1.png" text:level="9">
        <style:list-level-properties text:space-before="3.80903in" text:min-label-width="0.19097in" fo:width="0.19444in" fo:height="0.19444in"/>
      </text:list-level-style-image>
    </text:list-style>
    <text:list-style style:name="a1385">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896">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349">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525">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631">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911">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400">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333">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528">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497">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372">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072">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336">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106">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919">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514">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038">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554">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903">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593">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500">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131">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326">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365">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503">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text:list-style style:name="a1029">
      <text:list-level-style-bullet text:level="1" text:bullet-char="u">
        <style:list-level-properties text:space-before="0in" text:min-label-width="0.29861in"/>
        <style:text-properties fo:color="#003300" fo:font-family="Wingdings" style:font-pitch="variable" fo:font-size="80%"/>
      </text:list-level-style-bullet>
      <text:list-level-style-bullet text:level="2" text:bullet-char="u">
        <style:list-level-properties text:space-before="0.20139in" text:min-label-width="0.29861in"/>
        <style:text-properties fo:color="#003300" fo:font-family="Wingdings" style:font-pitch="variable" fo:font-size="80%"/>
      </text:list-level-style-bullet>
      <text:list-level-style-bullet text:level="3" text:bullet-char="u">
        <style:list-level-properties text:space-before="0.70139in" text:min-label-width="0.29861in"/>
        <style:text-properties fo:color="#003300" fo:font-family="Wingdings" style:font-pitch="variable" fo:font-size="80%"/>
      </text:list-level-style-bullet>
      <text:list-level-style-bullet text:level="4" text:bullet-char="u">
        <style:list-level-properties text:space-before="1.20139in" text:min-label-width="0.29861in"/>
        <style:text-properties fo:color="#003300" fo:font-family="Wingdings" style:font-pitch="variable" fo:font-size="80%"/>
      </text:list-level-style-bullet>
      <text:list-level-style-bullet text:level="5" text:bullet-char="u">
        <style:list-level-properties text:space-before="1.70139in" text:min-label-width="0.29861in"/>
        <style:text-properties fo:color="#003300" fo:font-family="Wingdings" style:font-pitch="variable" fo:font-size="80%"/>
      </text:list-level-style-bullet>
      <text:list-level-style-bullet text:level="6" text:bullet-char="u">
        <style:list-level-properties text:space-before="2.20139in" text:min-label-width="0.29861in"/>
        <style:text-properties fo:color="#003300" fo:font-family="Wingdings" style:font-pitch="variable" fo:font-size="80%"/>
      </text:list-level-style-bullet>
      <text:list-level-style-bullet text:level="7" text:bullet-char="u">
        <style:list-level-properties text:space-before="2.70139in" text:min-label-width="0.29861in"/>
        <style:text-properties fo:color="#003300" fo:font-family="Wingdings" style:font-pitch="variable" fo:font-size="80%"/>
      </text:list-level-style-bullet>
      <text:list-level-style-bullet text:level="8" text:bullet-char="u">
        <style:list-level-properties text:space-before="3.20139in" text:min-label-width="0.29861in"/>
        <style:text-properties fo:color="#003300" fo:font-family="Wingdings" style:font-pitch="variable" fo:font-size="80%"/>
      </text:list-level-style-bullet>
      <text:list-level-style-bullet text:level="9" text:bullet-char="u">
        <style:list-level-properties text:space-before="3.70139in" text:min-label-width="0.29861in"/>
        <style:text-properties fo:color="#003300" fo:font-family="Wingdings" style:font-pitch="variable" fo:font-size="80%"/>
      </text:list-level-style-bullet>
    </text:list-style>
    <text:list-style style:name="a1506">
      <text:list-level-style-image xlink:href="media/image1.png" text:level="1">
        <style:list-level-properties text:space-before="0in" text:min-label-width="0.19097in" fo:width="0.175in" fo:height="0.175in"/>
      </text:list-level-style-image>
      <text:list-level-style-image xlink:href="media/image1.png" text:level="2">
        <style:list-level-properties text:space-before="0.30903in" text:min-label-width="0.19097in" fo:width="0.175in" fo:height="0.175in"/>
      </text:list-level-style-image>
      <text:list-level-style-image xlink:href="media/image1.png" text:level="3">
        <style:list-level-properties text:space-before="0.80903in" text:min-label-width="0.19097in" fo:width="0.175in" fo:height="0.175in"/>
      </text:list-level-style-image>
      <text:list-level-style-image xlink:href="media/image1.png" text:level="4">
        <style:list-level-properties text:space-before="1.30903in" text:min-label-width="0.19097in" fo:width="0.175in" fo:height="0.175in"/>
      </text:list-level-style-image>
      <text:list-level-style-image xlink:href="media/image1.png" text:level="5">
        <style:list-level-properties text:space-before="1.80903in" text:min-label-width="0.19097in" fo:width="0.175in" fo:height="0.175in"/>
      </text:list-level-style-image>
      <text:list-level-style-image xlink:href="media/image1.png" text:level="6">
        <style:list-level-properties text:space-before="2.30903in" text:min-label-width="0.19097in" fo:width="0.175in" fo:height="0.175in"/>
      </text:list-level-style-image>
      <text:list-level-style-image xlink:href="media/image1.png" text:level="7">
        <style:list-level-properties text:space-before="2.80903in" text:min-label-width="0.19097in" fo:width="0.175in" fo:height="0.175in"/>
      </text:list-level-style-image>
      <text:list-level-style-image xlink:href="media/image1.png" text:level="8">
        <style:list-level-properties text:space-before="3.30903in" text:min-label-width="0.19097in" fo:width="0.175in" fo:height="0.175in"/>
      </text:list-level-style-image>
      <text:list-level-style-image xlink:href="media/image1.png" text:level="9">
        <style:list-level-properties text:space-before="3.80903in" text:min-label-width="0.19097in" fo:width="0.175in" fo:height="0.175in"/>
      </text:list-level-style-image>
    </text:list-style>
  </office:automatic-styles>
  <office:body>
    <office:presentation>
      <draw:page draw:name="Slide21" draw:style-name="a757" draw:master-page-name="Master1-Layout1-title-標題投影片" presentation:presentation-page-layout-name="Master1-PPL1" draw:id="Slide-276">
        <draw:frame draw:id="id77" draw:style-name="a758" draw:name="Object 29" svg:x="6.94792in" svg:y="0.88715in" svg:width="2.94965in" svg:height="0.78299in" style:rel-width="scale" style:rel-height="scale">
          <draw:object-ole draw:class-id="00021A13-0000-0000-C000-000000000046" xlink:href="Object 1" xlink:type="simple" xlink:show="embed" xlink:actuate="onLoad"/>
          <draw:image xlink:href="ObjectReplacements/Object 1" xlink:type="simple" xlink:show="embed" xlink:actuate="onLoad"/>
          <svg:title/>
          <svg:desc/>
        </draw:frame>
        <draw:frame draw:id="id78" draw:style-name="a759" draw:name="Object 30" svg:x="0.19618in" svg:y="2.48785in" svg:width="2.63542in" svg:height="0.69965in" style:rel-width="scale" style:rel-height="scale">
          <draw:object-ole draw:class-id="00021A13-0000-0000-C000-000000000046" xlink:href="Object 2" xlink:type="simple" xlink:show="embed" xlink:actuate="onLoad"/>
          <draw:image xlink:href="ObjectReplacements/Object 2" xlink:type="simple" xlink:show="embed" xlink:actuate="onLoad"/>
          <svg:title/>
          <svg:desc/>
        </draw:frame>
        <draw:custom-shape svg:x="0.55556in" svg:y="1.01042in" svg:width="8.9809in" svg:height="1.88889in" draw:id="id80" draw:style-name="a764" draw:name="Rectangle 31">
          <svg:title/>
          <svg:desc/>
          <text:p text:style-name="a763" text:class-names="" text:cond-style-name="" text:id="id79"><text:span text:style-name="a760" text:class-names="">中華民國</text:span><text:span text:style-name="a761" text:class-names="">95</text:span><text:span text:style-name="a762" text:class-names="">年國家建設計畫<text:line-break/>執行檢討</text:span></text:p>
          <draw:enhanced-geometry xmlns:dr3d="urn:oasis:names:tc:opendocument:xmlns:dr3d:1.0" draw:type="non-primitive" svg:viewBox="0 0 21600 21600" draw:enhanced-path="M 0 0 L 21600 0 21600 21600 0 21600 Z N"/>
        </draw:custom-shape>
        <draw:custom-shape svg:x="0in" svg:y="5.24653in" svg:width="10in" svg:height="1.96875in" draw:id="id83" draw:style-name="a775" draw:name="Rectangle 32">
          <svg:title/>
          <svg:desc/>
          <text:p text:style-name="a766" text:class-names="" text:cond-style-name="" text:id="id81"><text:span text:style-name="a765" text:class-names="">行政院經濟建設委員會</text:span></text:p>
          <text:p text:style-name="a774" text:class-names="" text:cond-style-name="" text:id="id82"><text:span text:style-name="a767" text:class-names="">民國</text:span><text:span text:style-name="a768" text:class-names="">96</text:span><text:span text:style-name="a769" text:class-names="">年</text:span><text:span text:style-name="a770" text:class-names="">6</text:span><text:span text:style-name="a771" text:class-names="">月</text:span><text:span text:style-name="a772" text:class-names="">4</text:span><text:span text:style-name="a773" text:class-names="">日</text:span></text:p>
          <draw:enhanced-geometry xmlns:dr3d="urn:oasis:names:tc:opendocument:xmlns:dr3d:1.0" draw:type="non-primitive" svg:viewBox="0 0 21600 21600" draw:enhanced-path="M 0 0 L 21600 0 21600 21600 0 21600 Z N"/>
        </draw:custom-shape>
        <draw:custom-shape svg:x="1.79167in" svg:y="3.31771in" svg:width="6.62326in" svg:height="0.8941in" draw:id="id85" draw:style-name="a778" draw:name="Rectangle 33">
          <svg:title/>
          <svg:desc/>
          <text:p text:style-name="a777" text:class-names="" text:cond-style-name="" text:id="id84"><text:span text:style-name="a776" text:class-names="">簡 <text:s text:c="2"/>報</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30" presentation:preset-sub-type="0" presentation:preset-class="entrance" presentation:group-id="0" smil:begin="0.0s" smil:fill="hold">
                  <anim:set smil:targetElement="id80" smil:attributeName="visibility" smil:to="visible" smil:begin="0.0s" smil:dur="0.001s" smil:fill="hold"/>
                  <anim:transitionFilter smil:decelerate="100" smil:targetElement="id80" smil:type="fade" smil:subtype="crossfade" smil:dur="0.8s"/>
                  <anim:animate smil:decelerate="100" smil:targetElement="id80" smil:attributeName="rotate" smil:values="-90;0" smil:keyTimes="0.0;1.0" smil:dur="0.8s" smil:fill="hold"/>
                  <anim:animate smil:decelerate="100" smil:targetElement="id80" smil:attributeName="x" smil:values="x+0.4;x-0.05" smil:keyTimes="0.0;1.0" smil:dur="0.8s" smil:fill="hold"/>
                  <anim:animate smil:decelerate="100" smil:targetElement="id80" smil:attributeName="y" smil:values="y-0.4;y+0.1" smil:keyTimes="0.0;1.0" smil:dur="0.8s" smil:fill="hold"/>
                  <anim:animate smil:accelerate="100" smil:targetElement="id80" smil:attributeName="x" smil:values="x-0.05;x" smil:keyTimes="0.0;1.0" smil:begin="0.8s" smil:dur="0.2s" smil:fill="hold"/>
                  <anim:animate smil:accelerate="100" smil:targetElement="id80" smil:attributeName="y" smil:values="y+0.1;y" smil:keyTimes="0.0;1.0" smil:begin="0.8s" smil:dur="0.2s" smil:fill="hold"/>
                </anim:par>
              </anim:par>
              <anim:par presentation:node-type="after-previous" smil:begin="1.0s" smil:fill="hold">
                <anim:par presentation:node-type="after-previous" presentation:preset-id="8" presentation:preset-sub-type="0" presentation:preset-class="emphasis" presentation:group-id="0" smil:begin="0.0s" smil:fill="hold">
                  <anim:animate smil:targetElement="id85" smil:attributeName="rotate" smil:by="360.0" smil:dur="0.5s" smil:fill="hold"/>
                </anim:par>
                <anim:par smil:accelerate="50" smil:decelerate="50" presentation:node-type="with-previous" presentation:preset-id="0" presentation:preset-sub-type="0" presentation:preset-class="motion-path" smil:begin="0.0s" smil:fill="hold">
                  <anim:animateMotion svg:path="M -3.33333E-6 -5.49133E-6 C -0.00295 0.03306 -0.07309 0.15745 -0.12222 0.20508 C -0.17135 0.25271 -0.23906 0.27884 -0.29514 0.28554 C -0.35122 0.29225 -0.43854 0.28254 -0.45868 0.24531 C -0.47882 0.20809 -0.44965 0.10103 -0.4158 0.0615 C -0.38194 0.02196 -0.30747 0.0178 -0.25556 0.00855 C -0.20365 -0.0007 -0.14774 0.0067 -0.10469 0.00647 C -0.06163 0.00624 0.00295 -0.03307 -3.33333E-6 -5.49133E-6 Z " svg:origin="layout" smil:targetElement="id77" smil:attributeName="x" smil:dur="1.0s" smil:fill="hold"/>
                </anim:par>
                <anim:par smil:accelerate="50" smil:decelerate="50" presentation:node-type="with-previous" presentation:preset-id="0" presentation:preset-sub-type="0" presentation:preset-class="motion-path" smil:begin="0.0s" smil:fill="hold">
                  <anim:animateMotion svg:path="M 5.55556E-7 1.6763E-6 C -0.01198 -0.04601 0.09601 -0.14705 0.16667 -0.18589 C 0.23733 -0.22474 0.3441 -0.23191 0.42379 -0.2326 C 0.50347 -0.23329 0.62379 -0.23329 0.64445 -0.19029 C 0.66511 -0.14728 0.61528 -0.0215 0.54757 0.02544 C 0.47986 0.07237 0.33004 0.09411 0.23802 0.09087 C 0.14601 0.08763 0.01198 0.04601 5.55556E-7 1.6763E-6 Z " svg:origin="layout" smil:targetElement="id78" smil:attributeName="x" smil:dur="1.0s" smil:fill="hold"/>
                </anim:par>
                <anim:par presentation:node-type="with-previous" presentation:preset-id="53" presentation:preset-sub-type="0" presentation:preset-class="entrance" presentation:group-id="0" smil:begin="0.0s" smil:fill="hold">
                  <anim:set smil:targetElement="id81" smil:attributeName="visibility" smil:to="visible" smil:begin="0.0s" smil:dur="0.001s" smil:fill="hold"/>
                  <anim:animate smil:targetElement="id81" smil:attributeName="width" smil:values="0;width" smil:keyTimes="0.0;1.0" smil:dur="0.5s" smil:fill="hold"/>
                  <anim:animate smil:targetElement="id81" smil:attributeName="height" smil:values="0;height" smil:keyTimes="0.0;1.0" smil:dur="0.5s" smil:fill="hold"/>
                  <anim:transitionFilter smil:targetElement="id81" smil:type="fade" smil:subtype="crossfade" smil:dur="0.5s"/>
                </anim:par>
              </anim:par>
              <anim:par presentation:node-type="after-previous" smil:begin="2.0s" smil:fill="hold">
                <anim:par presentation:node-type="after-previous" presentation:preset-id="53" presentation:preset-sub-type="0" presentation:preset-class="entrance" presentation:group-id="0" smil:begin="0.0s" smil:fill="hold">
                  <anim:set smil:targetElement="id82" smil:attributeName="visibility" smil:to="visible" smil:begin="0.0s" smil:dur="0.001s" smil:fill="hold"/>
                  <anim:animate smil:targetElement="id82" smil:attributeName="width" smil:values="0;width" smil:keyTimes="0.0;1.0" smil:dur="0.5s" smil:fill="hold"/>
                  <anim:animate smil:targetElement="id82" smil:attributeName="height" smil:values="0;height" smil:keyTimes="0.0;1.0" smil:dur="0.5s" smil:fill="hold"/>
                  <anim:transitionFilter smil:targetElement="id82" smil:type="fade" smil:subtype="crossfade" smil:dur="0.5s"/>
                </anim:par>
              </anim:par>
            </anim:par>
          </anim:seq>
        </anim:par>
        <presentation:notes draw:style-name="a787">
          <draw:frame draw:id="id86" draw:style-name="a781" draw:name="Rectangle 6" svg:x="0in" svg:y="7.06076in" svg:width="4.70313in" svg:height="0.37153in">
            <draw:text-box>
              <text:p text:style-name="a780" text:class-names="" text:cond-style-name=""><text:span text:style-name="a779" text:class-names="">1</text:span></text:p>
            </draw:text-box>
            <svg:title/>
            <svg:desc/>
          </draw:frame>
          <draw:frame draw:id="id87" draw:style-name="a784" draw:name="Rectangle 7" svg:x="6.15278in" svg:y="7.06076in" svg:width="4.70139in" svg:height="0.37153in">
            <draw:text-box>
              <text:p text:style-name="a783" text:class-names="" text:cond-style-name=""><text:span text:style-name="a782" text:class-names=""><text:page-number style:num-format="1" text:fixed="false"/></text:span></text:p>
            </draw:text-box>
            <svg:title/>
            <svg:desc/>
          </draw:frame>
          <draw:page-thumbnail draw:page-number="0" svg:x="3.59896in" svg:y="0.55729in" svg:width="3.72049in" svg:height="2.78993in" presentation:class="page" draw:id="id88" presentation:style-name="a785" draw:name="Rectangle 2">
            <svg:title/>
            <svg:desc/>
          </draw:page-thumbnail>
          <draw:frame draw:id="id89" presentation:style-name="a786" draw:name="Rectangle 3" svg:x="1.08681in" svg:y="3.53125in" svg:width="8.68229in" svg:height="3.34549in" presentation:class="notes" presentation:placeholder="true">
            <draw:text-box/>
            <svg:title/>
            <svg:desc/>
          </draw:frame>
        </presentation:notes>
      </draw:page>
      <draw:page draw:name="Slide46" draw:style-name="a788" draw:master-page-name="Master1-Layout12-objOnly-物件" presentation:presentation-page-layout-name="Master1-PPL12" draw:id="Slide-301">
        <draw:frame draw:id="id90" draw:style-name="a791" draw:name="投影片編號版面配置區 4" svg:x="7.9566in" svg:y="7.02951in" svg:width="2.08333in" svg:height="0.5in">
          <draw:text-box>
            <text:p text:style-name="a790" text:class-names="" text:cond-style-name=""><text:span text:style-name="a789" text:class-names=""><text:page-number style:num-format="1" text:fixed="false"/></text:span></text:p>
          </draw:text-box>
          <svg:title/>
          <svg:desc/>
        </draw:frame>
        <draw:custom-shape svg:x="1.0625in" svg:y="2.01736in" svg:width="8.2691in" svg:height="4.72569in" draw:id="id91" draw:style-name="a806" draw:name="Rectangle 4">
          <svg:title/>
          <svg:desc/>
          <text:p text:style-name="a793" text:class-names="" text:cond-style-name=""><text:span text:style-name="a792" text:class-names="">壹、前　言 <text:s text:c="25"/>　　　　　　　　　　　　　　</text:span></text:p>
          <text:p text:style-name="a797" text:class-names="" text:cond-style-name=""><text:span text:style-name="a794" text:class-names="">貳、</text:span><text:span text:style-name="a795" text:class-names="">95</text:span><text:span text:style-name="a796" text:class-names="">年總體經濟實績與目標</text:span></text:p>
          <text:p text:style-name="a801" text:class-names="" text:cond-style-name=""><text:span text:style-name="a798" text:class-names="">參、</text:span><text:span text:style-name="a799" text:class-names="">95</text:span><text:span text:style-name="a800" text:class-names="">年重要施政成果檢討</text:span></text:p>
          <text:p text:style-name="a803" text:class-names="" text:cond-style-name=""><text:span text:style-name="a802" text:class-names="">肆、結　語</text:span></text:p>
          <text:p text:style-name="a805" text:class-names="" text:cond-style-name=""><text:span text:style-name="a804" text:class-names="">附錄　部門建設執行成果</text:span></text:p>
          <draw:enhanced-geometry xmlns:dr3d="urn:oasis:names:tc:opendocument:xmlns:dr3d:1.0" draw:type="non-primitive" svg:viewBox="0 0 21600 21600" draw:enhanced-path="M 0 0 L 21600 0 21600 21600 0 21600 Z N"/>
        </draw:custom-shape>
        <draw:custom-shape svg:x="0in" svg:y="0.39583in" svg:width="10in" svg:height="1.25in" draw:id="id92" draw:style-name="a810" draw:name="Rectangle 5">
          <svg:title/>
          <svg:desc/>
          <text:p text:style-name="a809" text:class-names="" text:cond-style-name=""><text:span text:style-name="a807" text:class-names="">大　綱</text:span><text:span text:style-name="a808" text:class-names=""/></text:p>
          <draw:enhanced-geometry xmlns:dr3d="urn:oasis:names:tc:opendocument:xmlns:dr3d:1.0" draw:type="non-primitive" svg:viewBox="0 0 21600 21600" draw:enhanced-path="M 0 0 L 21600 0 21600 21600 0 21600 Z N"/>
        </draw:custom-shape>
        <draw:frame draw:id="id93" presentation:style-name="a811" draw:name="Picture 7" svg:x="1.63542in" svg:y="1.44618in" svg:width="7.06597in" svg:height="0.36285in" style:rel-width="scale" style:rel-height="scale" presentation:class="graphic" presentation:placeholder="false">
          <draw:image xlink:href="media/image2.png" xlink:type="simple" xlink:show="embed" xlink:actuate="onLoad"/>
          <svg:title/>
          <svg:desc>900304-21</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93" smil:attributeName="visibility" smil:to="visible" smil:begin="0.0s" smil:dur="0.001s" smil:fill="hold"/>
                  <anim:transitionFilter smil:targetElement="id93" smil:type="fade" smil:subtype="crossfade" smil:dur="0.5s"/>
                </anim:par>
              </anim:par>
            </anim:par>
          </anim:seq>
        </anim:par>
      </draw:page>
      <draw:page draw:name="Slide78" draw:style-name="a812" draw:master-page-name="Master1-Layout7-blank-空白" presentation:presentation-page-layout-name="Master1-PPL7" draw:id="Slide-333">
        <draw:frame draw:id="id94" draw:style-name="a815" draw:name="投影片編號版面配置區 3" svg:x="7.9566in" svg:y="7.02951in" svg:width="2.08333in" svg:height="0.5in">
          <draw:text-box>
            <text:p text:style-name="a814" text:class-names="" text:cond-style-name=""><text:span text:style-name="a813" text:class-names=""><text:page-number style:num-format="1" text:fixed="false"/></text:span></text:p>
          </draw:text-box>
          <svg:title/>
          <svg:desc/>
        </draw:frame>
        <draw:frame draw:id="id98" draw:style-name="a833" draw:name="Text Box 2" svg:x="0.43229in" svg:y="0.94097in" svg:width="9.05556in" svg:height="3.21875in">
          <draw:text-box>
            <text:p text:style-name="a818" text:class-names="" text:cond-style-name="" text:id="id95"><text:span text:style-name="a816" text:class-names="">◎</text:span><text:span text:style-name="a817" text:class-names="">緣由</text:span></text:p>
            <text:p text:style-name="a829" text:class-names="" text:cond-style-name="" text:id="id96"><text:span text:style-name="a819" text:class-names="">　　　本案為「新世紀第二期國家建設計畫</text:span><text:span text:style-name="a820" text:class-names="">(</text:span><text:span text:style-name="a821" text:class-names="">94</text:span><text:span text:style-name="a822" text:class-names="">至</text:span><text:span text:style-name="a823" text:class-names="">97</text:span><text:span text:style-name="a824" text:class-names="">年</text:span><text:span text:style-name="a825" text:class-names="">)</text:span><text:span text:style-name="a826" text:class-names="">」第二年實施計畫之執行檢討，旨在分析內外在情勢，落實檢討</text:span><text:span text:style-name="a827" text:class-names="">95</text:span><text:span text:style-name="a828" text:class-names="">年總體經濟目標與部門建設計畫執行成效。</text:span></text:p>
            <text:p text:style-name="a832" text:class-names="" text:cond-style-name="" text:id="id97"><text:span text:style-name="a830" text:class-names="">◎</text:span><text:span text:style-name="a831" text:class-names="">檢討內容</text:span></text:p>
          </draw:text-box>
          <svg:title/>
          <svg:desc/>
        </draw:frame>
        <draw:custom-shape svg:x="0in" svg:y="0.28472in" svg:width="10in" svg:height="0.66667in" draw:id="id100" draw:style-name="a838" draw:name="Rectangle 3">
          <svg:title/>
          <svg:desc/>
          <text:p text:style-name="a837" text:class-names="" text:cond-style-name="" text:id="id99"><text:span text:style-name="a834" text:class-names="">壹</text:span><text:span text:style-name="a835" text:class-names="">、</text:span><text:span text:style-name="a836" text:class-names="">前　言</text:span></text:p>
          <draw:enhanced-geometry xmlns:dr3d="urn:oasis:names:tc:opendocument:xmlns:dr3d:1.0" draw:type="non-primitive" svg:viewBox="0 0 21600 21600" draw:enhanced-path="M 0 0 L 21600 0 21600 21600 0 21600 Z N"/>
        </draw:custom-shape>
        <draw:frame draw:id="id101" draw:style-name="a844" draw:name="Text Box 6" svg:x="0.62153in" svg:y="4.38889in" svg:width="3.9375in" svg:height="0.84375in">
          <draw:text-box>
            <text:p text:style-name="a842" text:class-names="" text:cond-style-name=""><text:span text:style-name="a839" text:class-names="">上篇<text:s text:c="1"/></text:span><text:span text:style-name="a840" text:class-names="">95</text:span><text:span text:style-name="a841" text:class-names="">年總體計畫執行檢討　　</text:span></text:p>
          </draw:text-box>
          <svg:title/>
          <svg:desc/>
        </draw:frame>
        <draw:frame draw:id="id102" draw:style-name="a852" draw:name="Text Box 7" svg:x="0.62153in" svg:y="5.67361in" svg:width="3.95139in" svg:height="1.1875in">
          <draw:text-box>
            <text:p text:style-name="a846" text:class-names="" text:cond-style-name=""><text:span text:style-name="a845" text:class-names=""/></text:p>
            <text:p text:style-name="a848" text:class-names="" text:cond-style-name=""><text:span text:style-name="a847" text:class-names="">下篇 部門計畫重要政策措施</text:span></text:p>
            <text:p text:style-name="a850" text:class-names="" text:cond-style-name=""><text:span text:style-name="a849" text:class-names=""><text:s text:c="9"/>執行檢討</text:span></text:p>
          </draw:text-box>
          <svg:title/>
          <svg:desc/>
        </draw:frame>
        <draw:frame draw:id="id103" draw:style-name="a856" draw:name="Text Box 8" svg:x="5.17188in" svg:y="4.38021in" svg:width="4.4566in" svg:height="0.84375in">
          <draw:text-box>
            <text:p text:style-name="a854" text:class-names="" text:cond-style-name=""><text:span text:style-name="a853" text:class-names="">經建會撰擬</text:span></text:p>
          </draw:text-box>
          <svg:title/>
          <svg:desc>羊皮紙</svg:desc>
        </draw:frame>
        <draw:frame draw:id="id104" draw:style-name="a866" draw:name="Text Box 9" svg:x="5.17188in" svg:y="5.37326in" svg:width="4.42535in" svg:height="1.68403in">
          <draw:text-box>
            <text:list text:style-name="a861">
              <text:list-item>
                <text:p text:style-name="a860" text:class-names="" text:cond-style-name=""><text:span text:style-name="a857" text:class-names="">司法院、考試院、行政院各部會共</text:span><text:span text:style-name="a858" text:class-names="">34</text:span><text:span text:style-name="a859" text:class-names="">個相關機關提供初稿。</text:span></text:p>
              </text:list-item>
            </text:list>
            <text:list text:style-name="a864">
              <text:list-item>
                <text:p text:style-name="a863" text:class-names="" text:cond-style-name=""><text:span text:style-name="a862" text:class-names="">經建會與各機關密切協調、溝通，研編、彙整完成。</text:span></text:p>
              </text:list-item>
            </text:list>
          </draw:text-box>
          <svg:title/>
          <svg:desc>羊皮紙</svg:desc>
        </draw:frame>
        <draw:custom-shape svg:x="4.63715in" svg:y="4.65799in" svg:width="0.35417in" svg:height="0.40278in" draw:id="id105" draw:style-name="a870" draw:name="AutoShape 10">
          <svg:title/>
          <svg:desc/>
          <text:p text:style-name="a868" text:class-names="" text:cond-style-name=""><text:span text:style-name="a867"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2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ustom-shape svg:x="4.65104in" svg:y="5.89583in" svg:width="0.35417in" svg:height="0.40278in" draw:id="id106" draw:style-name="a874" draw:name="AutoShape 11">
          <svg:title/>
          <svg:desc/>
          <text:p text:style-name="a872" text:class-names="" text:cond-style-name=""><text:span text:style-name="a871"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2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100" smil:attributeName="visibility" smil:to="visible" smil:begin="0.0s" smil:dur="0.001s" smil:fill="hold"/>
                  <anim:animate smil:targetElement="id100" smil:attributeName="x" smil:values="0-width/2;x" smil:keyTimes="0.0;1.0" smil:dur="0.5s" smil:fill="hold"/>
                  <anim:animate smil:targetElement="id100" smil:attributeName="y" smil:values="y;y" smil:keyTimes="0.0;1.0" smil:dur="0.5s" smil:fill="hold"/>
                </anim:par>
                <anim:par presentation:node-type="with-previous" presentation:preset-id="53" presentation:preset-sub-type="0" presentation:preset-class="entrance" presentation:group-id="0" smil:begin="0.0s" smil:fill="hold">
                  <anim:set smil:targetElement="id98" smil:attributeName="visibility" smil:to="visible" smil:begin="0.0s" smil:dur="0.001s" smil:fill="hold"/>
                  <anim:animate smil:targetElement="id98" smil:attributeName="width" smil:values="0;width" smil:keyTimes="0.0;1.0" smil:dur="0.5s" smil:fill="hold"/>
                  <anim:animate smil:targetElement="id98" smil:attributeName="height" smil:values="0;height" smil:keyTimes="0.0;1.0" smil:dur="0.5s" smil:fill="hold"/>
                  <anim:transitionFilter smil:targetElement="id98" smil:type="fade" smil:subtype="crossfade" smil:dur="0.5s"/>
                </anim:par>
              </anim:par>
            </anim:par>
          </anim:seq>
        </anim:par>
      </draw:page>
      <draw:page draw:name="Slide124" draw:style-name="a875" draw:master-page-name="Master1-Layout7-blank-空白" presentation:presentation-page-layout-name="Master1-PPL7" draw:id="Slide-379">
        <draw:frame draw:id="id107" draw:style-name="a878" draw:name="投影片編號版面配置區 3" svg:x="7.9566in" svg:y="7.02951in" svg:width="2.08333in" svg:height="0.5in">
          <draw:text-box>
            <text:p text:style-name="a877" text:class-names="" text:cond-style-name=""><text:span text:style-name="a876" text:class-names=""><text:page-number style:num-format="1" text:fixed="false"/></text:span></text:p>
          </draw:text-box>
          <svg:title/>
          <svg:desc/>
        </draw:frame>
        <draw:custom-shape svg:x="0in" svg:y="0.3316in" svg:width="10in" svg:height="0.66667in" draw:id="id108" draw:style-name="a884" draw:name="Rectangle 2">
          <svg:title/>
          <svg:desc/>
          <text:p text:style-name="a883" text:class-names="" text:cond-style-name=""><text:span text:style-name="a879" text:class-names="">貳</text:span><text:span text:style-name="a880" text:class-names="">、</text:span><text:span text:style-name="a881" text:class-names="">95</text:span><text:span text:style-name="a882" text:class-names="">年總體經濟實績與目標</text:span></text:p>
          <draw:enhanced-geometry xmlns:dr3d="urn:oasis:names:tc:opendocument:xmlns:dr3d:1.0" draw:type="non-primitive" svg:viewBox="0 0 21600 21600" draw:enhanced-path="M 0 0 L 21600 0 21600 21600 0 21600 Z N"/>
        </draw:custom-shape>
        <draw:custom-shape svg:x="1.04514in" svg:y="3.82986in" svg:width="2.85417in" svg:height="1.0625in" draw:id="id109" draw:style-name="a887" draw:name="Rectangle 3">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58681in" svg:y="1.88715in" svg:width="9.03125in" svg:height="1.2691in" draw:id="id110" draw:style-name="a904" draw:name="AutoShape 4">
          <svg:title/>
          <svg:desc/>
          <text:list text:style-name="a896">
            <text:list-item>
              <text:p text:style-name="a895" text:class-names="" text:cond-style-name=""><text:span text:style-name="a888" text:class-names="">經濟成長率</text:span><text:span text:style-name="a889" text:class-names="">4.68%</text:span><text:span text:style-name="a890" text:class-names="">，超過</text:span><text:span text:style-name="a891" text:class-names="">4.5%</text:span><text:span text:style-name="a892" text:class-names="">計畫目標，為近</text:span><text:span text:style-name="a893" text:class-names="">6</text:span><text:span text:style-name="a894" text:class-names="">年來次佳表現。</text:span></text:p>
            </text:list-item>
          </text:list>
          <text:list text:style-name="a903">
            <text:list-item>
              <text:p text:style-name="a902" text:class-names="" text:cond-style-name=""><text:span text:style-name="a897" text:class-names="">每人</text:span><text:span text:style-name="a898" text:class-names="">GNP 16,471</text:span><text:span text:style-name="a899" text:class-names="">美元，較計畫目標增加</text:span><text:span text:style-name="a900" text:class-names="">771</text:span><text:span text:style-name="a901" text:class-names="">美元。</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4444in" svg:y="5.07118in" svg:width="3.68924in" svg:height="1.39236in" draw:id="id111" draw:style-name="a912" draw:name="AutoShape 5">
          <svg:title/>
          <svg:desc/>
          <text:list text:style-name="a911">
            <text:list-item>
              <text:p text:style-name="a910" text:class-names="" text:cond-style-name=""><text:span text:style-name="a905" text:class-names="">消費者物價指數上漲率</text:span><text:span text:style-name="a906" text:class-names="">0.6%</text:span><text:span text:style-name="a907" text:class-names="">，達成不超過</text:span><text:span text:style-name="a908" text:class-names="">2.0%</text:span><text:span text:style-name="a909" text:class-names="">之計畫目標。</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0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99653in" svg:y="5.02257in" svg:width="4.33507in" svg:height="1.77257in" draw:id="id112" draw:style-name="a929" draw:name="AutoShape 6">
          <svg:title/>
          <svg:desc/>
          <text:list text:style-name="a919">
            <text:list-item>
              <text:p text:style-name="a918" text:class-names="" text:cond-style-name=""><text:span text:style-name="a913" text:class-names="">就業增加率</text:span><text:span text:style-name="a914" text:class-names="">1.7%</text:span><text:span text:style-name="a915" text:class-names="">，較計畫目標高</text:span><text:span text:style-name="a916" text:class-names="">0.6</text:span><text:span text:style-name="a917" text:class-names="">個百分點。</text:span></text:p>
            </text:list-item>
          </text:list>
          <text:list text:style-name="a928">
            <text:list-item>
              <text:p text:style-name="a927" text:class-names="" text:cond-style-name=""><text:span text:style-name="a920" text:class-names="">失業率</text:span><text:span text:style-name="a921" text:class-names="">3.91%</text:span><text:span text:style-name="a922" text:class-names="">，為近</text:span><text:span text:style-name="a923" text:class-names="">6</text:span><text:span text:style-name="a924" text:class-names="">年來最佳表現，達成不超過</text:span><text:span text:style-name="a925" text:class-names="">4%</text:span><text:span text:style-name="a926" text:class-names="">之目標。</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58333in" svg:y="1.15104in" svg:width="1.96875in" svg:height="0.82812in" draw:id="id113" draw:style-name="a932" draw:name="AutoShape 7">
          <svg:title/>
          <svg:desc/>
          <text:p text:style-name="a931" text:class-names="" text:cond-style-name=""><text:span text:style-name="a930" text:class-names="">經濟成長</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2352 21176 24319 7568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svg:x="1.22049in" svg:y="4.1441in" svg:width="1.96875in" svg:height="0.82812in" draw:id="id114" draw:style-name="a935" draw:name="AutoShape 8">
          <svg:title/>
          <svg:desc/>
          <text:p text:style-name="a934" text:class-names="" text:cond-style-name=""><text:span text:style-name="a933" text:class-names="">物價變動</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2352 21176 24319 7568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svg:x="6.18056in" svg:y="4.10417in" svg:width="1.96875in" svg:height="0.82813in" draw:id="id115" draw:style-name="a938" draw:name="AutoShape 9">
          <svg:title/>
          <svg:desc/>
          <text:p text:style-name="a937" text:class-names="" text:cond-style-name=""><text:span text:style-name="a936" text:class-names="">勞動市場</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2352 21176 24319 7568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svg:x="5.15972in" svg:y="3.67188in" svg:width="3.93576in" svg:height="0.19618in" draw:id="id116" draw:style-name="a941" draw:name="AutoShape 10">
          <svg:title/>
          <svg:desc/>
          <text:p text:style-name="a940" text:class-names="" text:cond-style-name=""><text:span text:style-name="a939" text:class-names=""/></text:p>
          <draw:enhanced-geometry xmlns:dr3d="urn:oasis:names:tc:opendocument:xmlns:dr3d:1.0" draw:type="non-primitive" svg:viewBox="0 0 21600 21600" draw:enhanced-path="M 20519 0 L 20519 5424 3375 5424 3375 16176 20519 16176 20519 21600 21600 10800 Z N M 1350 5424 L 1350 16176 2700 16176 2700 5424 Z N M 0 5424 L 0 16176 675 16176 675 5424 Z N" draw:text-areas="?f30 ?f32 ?f31 ?f33" draw:glue-points="?f24 ?f25 ?f26 ?f27 ?f24 ?f28 ?f29 ?f27"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24"/>
            <draw:equation draw:name="f9" draw:formula="21600 - 5424"/>
            <draw:equation draw:name="f10" draw:formula="10800 - 5424"/>
            <draw:equation draw:name="f11" draw:formula="21600 - 20519"/>
            <draw:equation draw:name="f12" draw:formula="?f11 * ?f10 / 10800"/>
            <draw:equation draw:name="f13" draw:formula="21600 - ?f12"/>
            <draw:equation draw:name="f14" draw:formula="20519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svg:x="0.35417in" svg:y="3.65625in" svg:width="3.73958in" svg:height="0.19618in" draw:id="id117" draw:style-name="a944" draw:name="AutoShape 11">
          <svg:title/>
          <svg:desc/>
          <text:p text:style-name="a943" text:class-names="" text:cond-style-name=""><text:span text:style-name="a942" text:class-names=""/></text:p>
          <draw:enhanced-geometry xmlns:dr3d="urn:oasis:names:tc:opendocument:xmlns:dr3d:1.0" draw:type="non-primitive" svg:viewBox="0 0 21600 21600" draw:enhanced-path="M 20519 0 L 20519 5424 3375 5424 3375 16176 20519 16176 20519 21600 21600 10800 Z N M 1350 5424 L 1350 16176 2700 16176 2700 5424 Z N M 0 5424 L 0 16176 675 16176 675 5424 Z N" draw:text-areas="?f30 ?f32 ?f31 ?f33" draw:glue-points="?f24 ?f25 ?f26 ?f27 ?f24 ?f28 ?f29 ?f27" draw:glue-point-leaving-directions="-360, -27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24"/>
            <draw:equation draw:name="f9" draw:formula="21600 - 5424"/>
            <draw:equation draw:name="f10" draw:formula="10800 - 5424"/>
            <draw:equation draw:name="f11" draw:formula="21600 - 20519"/>
            <draw:equation draw:name="f12" draw:formula="?f11 * ?f10 / 10800"/>
            <draw:equation draw:name="f13" draw:formula="21600 - ?f12"/>
            <draw:equation draw:name="f14" draw:formula="20519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svg:width="2.99132in" svg:height="0.18229in" draw:id="id118" draw:style-name="a947" draw:transform="translate(-1.49566in -0.09115in) rotate(-1.5708) translate(4.63281in 5.71962in)" draw:name="AutoShape 12">
          <svg:title/>
          <svg:desc/>
          <text:p text:style-name="a946" text:class-names="" text:cond-style-name=""><text:span text:style-name="a945" text:class-names=""/></text:p>
          <draw:enhanced-geometry xmlns:dr3d="urn:oasis:names:tc:opendocument:xmlns:dr3d:1.0" draw:type="non-primitive" svg:viewBox="0 0 21600 21600" draw:enhanced-path="M 20519 0 L 20519 5424 3375 5424 3375 16176 20519 16176 20519 21600 21600 10800 Z N M 1350 5424 L 1350 16176 2700 16176 2700 5424 Z N M 0 5424 L 0 16176 675 16176 675 5424 Z N" draw:text-areas="?f30 ?f32 ?f31 ?f33" draw:glue-points="?f24 ?f25 ?f26 ?f27 ?f24 ?f28 ?f29 ?f27"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24"/>
            <draw:equation draw:name="f9" draw:formula="21600 - 5424"/>
            <draw:equation draw:name="f10" draw:formula="10800 - 5424"/>
            <draw:equation draw:name="f11" draw:formula="21600 - 20519"/>
            <draw:equation draw:name="f12" draw:formula="?f11 * ?f10 / 10800"/>
            <draw:equation draw:name="f13" draw:formula="21600 - ?f12"/>
            <draw:equation draw:name="f14" draw:formula="20519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svg:x="4.14063in" svg:y="3.43576in" svg:width="0.94618in" svg:height="0.63021in" draw:id="id119" draw:style-name="a951" draw:name="AutoShape 13">
          <svg:title/>
          <svg:desc/>
          <text:p text:style-name="a950" text:class-names="" text:cond-style-name=""><text:span text:style-name="a948" text:class-names="">95</text:span><text:span text:style-name="a949" text:class-names="">年</text:span></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3753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page>
      <draw:page draw:name="Slide125" draw:style-name="a952" draw:master-page-name="Master1-Layout4-twoObj-兩項物件" presentation:presentation-page-layout-name="Master1-PPL4" draw:id="Slide-380">
        <draw:frame draw:id="id120" draw:style-name="a955" draw:name="投影片編號版面配置區 6" svg:x="7.9566in" svg:y="7.02951in" svg:width="2.08333in" svg:height="0.5in">
          <draw:text-box>
            <text:p text:style-name="a954" text:class-names="" text:cond-style-name=""><text:span text:style-name="a953" text:class-names=""><text:page-number style:num-format="1" text:fixed="false"/></text:span></text:p>
          </draw:text-box>
          <svg:title/>
          <svg:desc/>
        </draw:frame>
        <draw:frame draw:id="id121" draw:style-name="a980" draw:name="Text Box 2" svg:x="5.62847in" svg:y="1.78125in" svg:width="4.01736in" svg:height="5.22743in">
          <draw:text-box>
            <text:list text:style-name="a964">
              <text:list-item>
                <text:p text:style-name="a963" text:class-names="" text:cond-style-name=""><text:span text:style-name="a956" text:class-names="">民間消費實質成長</text:span><text:span text:style-name="a957" text:class-names="">1.45%</text:span><text:span text:style-name="a958" text:class-names="">，低於</text:span><text:span text:style-name="a959" text:class-names="">94</text:span><text:span text:style-name="a960" text:class-names="">年之</text:span><text:span text:style-name="a961" text:class-names="">2.75%</text:span><text:span text:style-name="a962" text:class-names="">，主要係受雙卡風暴、雙鬼月等因素影響。惟國人數位、觀光旅遊及藝文活動等消費支出持續上升，反映生活品質的提升。</text:span></text:p>
              </text:list-item>
            </text:list>
            <text:list text:style-name="a979">
              <text:list-item>
                <text:p text:style-name="a978" text:class-names="" text:cond-style-name=""><text:span text:style-name="a965" text:class-names="">民間投資</text:span><text:span text:style-name="a966" text:class-names="">95</text:span><text:span text:style-name="a967" text:class-names="">年上半年衰退</text:span><text:span text:style-name="a968" text:class-names="">2.46%</text:span><text:span text:style-name="a969" text:class-names="">，下半年則因高科技業者積極擴廠，實質成長</text:span><text:span text:style-name="a970" text:class-names="">8.9%</text:span><text:span text:style-name="a971" text:class-names="">；全年民間投資由</text:span><text:span text:style-name="a972" text:class-names="">94</text:span><text:span text:style-name="a973" text:class-names="">年負成長</text:span><text:span text:style-name="a974" text:class-names="">1.33%</text:span><text:span text:style-name="a975" text:class-names="">，轉呈實質正成長</text:span><text:span text:style-name="a976" text:class-names="">3.26%</text:span><text:span text:style-name="a977" text:class-names="">。</text:span></text:p>
              </text:list-item>
            </text:list>
          </draw:text-box>
          <svg:title/>
          <svg:desc/>
        </draw:frame>
        <draw:frame draw:id="id122" draw:style-name="a986" draw:name="Text Box 3" svg:x="0.41667in" svg:y="0.84028in" svg:width="5.79861in" svg:height="0.5in">
          <draw:text-box>
            <text:p text:style-name="a985" text:class-names="" text:cond-style-name=""><text:span text:style-name="a981" text:class-names="">(</text:span><text:span text:style-name="a982" text:class-names="">一</text:span><text:span text:style-name="a983" text:class-names="">)</text:span><text:span text:style-name="a984" text:class-names="">需求面</text:span></text:p>
          </draw:text-box>
          <svg:title/>
          <svg:desc/>
        </draw:frame>
        <draw:custom-shape svg:x="0.09201in" svg:y="0.25174in" svg:width="4.13542in" svg:height="0.56771in" draw:id="id123" draw:style-name="a991" draw:name="Rectangle 4">
          <svg:title/>
          <svg:desc/>
          <text:p text:style-name="a990" text:class-names="" text:cond-style-name=""><text:span text:style-name="a987" text:class-names="">一</text:span><text:span text:style-name="a988" text:class-names="">、</text:span><text:span text:style-name="a989" text:class-names="">經濟成長</text:span></text:p>
          <draw:enhanced-geometry xmlns:dr3d="urn:oasis:names:tc:opendocument:xmlns:dr3d:1.0" draw:type="non-primitive" svg:viewBox="0 0 21600 21600" draw:enhanced-path="M 0 0 L 21600 0 21600 21600 0 21600 Z N"/>
        </draw:custom-shape>
        <draw:custom-shape svg:x="6.49653in" svg:y="0.83681in" svg:width="2.5191in" svg:height="0.82813in" draw:id="id124" draw:style-name="a994" draw:name="AutoShape 5">
          <svg:title/>
          <svg:desc/>
          <text:p text:style-name="a993" text:class-names="" text:cond-style-name=""><text:span text:style-name="a992" text:class-names="">消費與投資</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4191 27096 24319 7568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frame draw:id="id125" draw:style-name="a995" draw:name="圖片 1" svg:x="0.48667in" svg:y="2.54667in" svg:width="4.77333in" svg:height="4.46667in" style:rel-width="scale" style:rel-height="scale">
          <draw:image xlink:href="media/image3.png" xlink:type="simple" xlink:show="embed" xlink:actuate="onLoad"/>
          <svg:title/>
          <svg:desc/>
        </draw:frame>
        <draw:frame draw:id="id126" draw:style-name="a1001" draw:name="Text Box 63" svg:x="1.14063in" svg:y="1.32118in" svg:width="4.09722in" svg:height="1.19965in">
          <draw:text-box>
            <text:p text:style-name="a1000" text:class-names="" text:cond-style-name=""><text:span text:style-name="a996" text:class-names="">95</text:span><text:span text:style-name="a997" text:class-names="">年經濟成長率</text:span><text:span text:style-name="a998" text:class-names="">4.68%</text:span><text:span text:style-name="a999" text:class-names="">，來自外需的貢獻超過七成五，內需貢獻不及四分之一。</text:span></text:p>
          </draw:text-box>
          <svg:title/>
          <svg:desc/>
        </draw:frame>
      </draw:page>
      <draw:page draw:name="Slide126" draw:style-name="a1002" draw:master-page-name="Master1-Layout4-twoObj-兩項物件" presentation:presentation-page-layout-name="Master1-PPL4" draw:id="Slide-381">
        <draw:frame draw:id="id127" draw:style-name="a1005" draw:name="投影片編號版面配置區 6" svg:x="7.9566in" svg:y="7.02951in" svg:width="2.08333in" svg:height="0.5in">
          <draw:text-box>
            <text:p text:style-name="a1004" text:class-names="" text:cond-style-name=""><text:span text:style-name="a1003" text:class-names=""><text:page-number style:num-format="1" text:fixed="false"/></text:span></text:p>
          </draw:text-box>
          <svg:title/>
          <svg:desc/>
        </draw:frame>
        <draw:frame draw:id="id128" draw:style-name="a1009" draw:name="Text Box 2" svg:x="0.59028in" svg:y="0.90625in" svg:width="4.56771in" svg:height="0.94097in">
          <draw:text-box>
            <text:p text:style-name="a1008" text:class-names="" text:cond-style-name=""><text:span text:style-name="a1006" text:class-names="">95</text:span><text:span text:style-name="a1007" text:class-names="">年政府積極促進產業轉型升級，建構具競爭力的知識經濟體系。</text:span></text:p>
          </draw:text-box>
          <svg:title/>
          <svg:desc/>
        </draw:frame>
        <draw:frame draw:id="id129" draw:style-name="a1015" draw:name="Text Box 3" svg:x="0.20486in" svg:y="0.25694in" svg:width="6.21181in" svg:height="0.5in">
          <draw:text-box>
            <text:p text:style-name="a1014" text:class-names="" text:cond-style-name=""><text:span text:style-name="a1010" text:class-names="">(</text:span><text:span text:style-name="a1011" text:class-names="">二</text:span><text:span text:style-name="a1012" text:class-names="">)</text:span><text:span text:style-name="a1013" text:class-names="">生產面</text:span></text:p>
          </draw:text-box>
          <svg:title/>
          <svg:desc/>
        </draw:frame>
        <draw:frame draw:id="id130" draw:style-name="a1039" draw:name="Text Box 4" svg:x="5.47222in" svg:y="1.62326in" svg:width="4.25347in" svg:height="5.33681in">
          <draw:text-box>
            <text:list text:style-name="a1018">
              <text:list-item>
                <text:p text:style-name="a1017" text:class-names="" text:cond-style-name=""><text:span text:style-name="a1016" text:class-names="">服務業及製造業扮演經濟成長雙引擎角色。</text:span></text:p>
              </text:list-item>
            </text:list>
            <text:list text:style-name="a1029">
              <text:list-item>
                <text:p text:style-name="a1028" text:class-names="" text:cond-style-name=""><text:span text:style-name="a1019" text:class-names="">製造業實質成長</text:span><text:span text:style-name="a1020" text:class-names="">7.23%</text:span><text:span text:style-name="a1021" text:class-names="">，連續</text:span><text:span text:style-name="a1022" text:class-names="">5</text:span><text:span text:style-name="a1023" text:class-names="">年高於服務業，有效支援整體經濟成長。其中，資訊電子工業受惠於消費性電子產品需求熱絡，實質成長</text:span><text:span text:style-name="a1024" text:class-names="">19.3%</text:span><text:span text:style-name="a1025" text:class-names="">，對經濟成長率貢獻占</text:span><text:span text:style-name="a1026" text:class-names="">37.0%</text:span><text:span text:style-name="a1027" text:class-names="">。</text:span></text:p>
              </text:list-item>
            </text:list>
            <text:list text:style-name="a1038">
              <text:list-item>
                <text:p text:style-name="a1037" text:class-names="" text:cond-style-name=""><text:span text:style-name="a1030" text:class-names="">服務業實質成長</text:span><text:span text:style-name="a1031" text:class-names="">3.74%</text:span><text:span text:style-name="a1032" text:class-names="">，內部結構續朝新興服務業及技術、知識密集型服務業轉型。其中，專業、科學及技術服務業實質成長</text:span><text:span text:style-name="a1033" text:class-names="">9.6%</text:span><text:span text:style-name="a1034" text:class-names="">最為快速；批發及零售業實質成長</text:span><text:span text:style-name="a1035" text:class-names="">6.5%</text:span><text:span text:style-name="a1036" text:class-names="">，為服務業比重及貢獻最大部門。</text:span></text:p>
              </text:list-item>
            </text:list>
          </draw:text-box>
          <svg:title/>
          <svg:desc/>
        </draw:frame>
        <draw:frame draw:id="id131" draw:style-name="a1040" draw:name="圖片 1" svg:x="0.33333in" svg:y="2.17333in" svg:width="4.90667in" svg:height="4.73333in" style:rel-width="scale" style:rel-height="scale">
          <draw:image xlink:href="media/image4.png" xlink:type="simple" xlink:show="embed" xlink:actuate="onLoad"/>
          <svg:title/>
          <svg:desc/>
        </draw:frame>
        <draw:custom-shape svg:x="6.57465in" svg:y="0.71701in" svg:width="2.5191in" svg:height="0.82812in" draw:id="id132" draw:style-name="a1043" draw:name="AutoShape 50">
          <svg:title/>
          <svg:desc/>
          <text:p text:style-name="a1042" text:class-names="" text:cond-style-name=""><text:span text:style-name="a1041" text:class-names="">重要經濟指標</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4191 27096 24319 7568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page>
      <draw:page draw:name="Slide127" draw:style-name="a1044" draw:master-page-name="Master1-Layout2-obj-標題及物件" presentation:presentation-page-layout-name="Master1-PPL2" draw:id="Slide-382">
        <draw:frame draw:id="id133" draw:style-name="a1047" draw:name="投影片編號版面配置區 5" svg:x="7.9566in" svg:y="7.02951in" svg:width="2.08333in" svg:height="0.5in">
          <draw:text-box>
            <text:p text:style-name="a1046" text:class-names="" text:cond-style-name=""><text:span text:style-name="a1045" text:class-names=""><text:page-number style:num-format="1" text:fixed="false"/></text:span></text:p>
          </draw:text-box>
          <svg:title/>
          <svg:desc/>
        </draw:frame>
        <draw:custom-shape svg:x="0.12847in" svg:y="0.06944in" svg:width="7.83681in" svg:height="0.76736in" draw:id="id134" draw:style-name="a1053" draw:name="Rectangle 2">
          <svg:title/>
          <svg:desc/>
          <text:p text:style-name="a1052" text:class-names="" text:cond-style-name=""><text:span text:style-name="a1048" text:class-names="">二</text:span><text:span text:style-name="a1049" text:class-names="">、</text:span><text:span text:style-name="a1050" text:class-names="">物價變動</text:span><text:span text:style-name="a1051" text:class-names=""><text:s text:c="1"/></text:span></text:p>
          <draw:enhanced-geometry xmlns:dr3d="urn:oasis:names:tc:opendocument:xmlns:dr3d:1.0" draw:type="non-primitive" svg:viewBox="0 0 21600 21600" draw:enhanced-path="M 0 0 L 21600 0 21600 21600 0 21600 Z N"/>
        </draw:custom-shape>
        <draw:frame draw:id="id135" draw:style-name="a1063" draw:name="Text Box 3" svg:x="0.27431in" svg:y="0.92708in" svg:width="5.19792in" svg:height="2.27083in">
          <draw:text-box>
            <text:p text:style-name="a1062" text:class-names="" text:cond-style-name=""><text:span text:style-name="a1054" text:class-names="">95</text:span><text:span text:style-name="a1055" text:class-names="">年國際原油及農工原料價格居高不下，躉售物價上漲</text:span><text:span text:style-name="a1056" text:class-names="">5.64%</text:span><text:span text:style-name="a1057" text:class-names="">。惟內需市場競爭激烈，商品及服務類價格調升不易，加以自然災害較</text:span><text:span text:style-name="a1058" text:class-names="">94</text:span><text:span text:style-name="a1059" text:class-names="">年明顯減少，蔬果價格平穩，消費者物價僅上漲</text:span><text:span text:style-name="a1060" text:class-names="">0.60%</text:span><text:span text:style-name="a1061" text:class-names="">。</text:span></text:p>
          </draw:text-box>
          <svg:title/>
          <svg:desc/>
        </draw:frame>
        <draw:frame draw:id="id136" draw:style-name="a1082" draw:name="Text Box 4" svg:x="5.81944in" svg:y="1.70313in" svg:width="3.75in" svg:height="4.84896in">
          <draw:text-box>
            <text:list text:style-name="a1072">
              <text:list-item>
                <text:p text:style-name="a1071" text:class-names="" text:cond-style-name=""><text:span text:style-name="a1064" text:class-names="">礦產品、石油與煤製品及金屬基本工業產品價格持續上揚，合計對躉售物價上漲影響占</text:span><text:span text:style-name="a1065" text:class-names="">74.1%</text:span><text:span text:style-name="a1066" text:class-names="">。其中，原油價格全年漲幅達</text:span><text:span text:style-name="a1067" text:class-names="">26.18%</text:span><text:span text:style-name="a1068" text:class-names="">，對躉售物價上漲影響占</text:span><text:span text:style-name="a1069" text:class-names="">18.6%</text:span><text:span text:style-name="a1070" text:class-names="">。</text:span></text:p>
              </text:list-item>
            </text:list>
            <text:list text:style-name="a1081">
              <text:list-item>
                <text:p text:style-name="a1080" text:class-names="" text:cond-style-name=""><text:span text:style-name="a1073" text:class-names="">電腦、通信及視聽電子產品價格跌幅</text:span><text:span text:style-name="a1074" text:class-names="">6.19%</text:span><text:span text:style-name="a1075" text:class-names="">，電子零組件價格跌幅</text:span><text:span text:style-name="a1076" text:class-names="">1.83%</text:span><text:span text:style-name="a1077" text:class-names="">，合計對躉售物價影響</text:span><text:span text:style-name="a1078" text:class-names="">-12.1%</text:span><text:span text:style-name="a1079" text:class-names="">，紓緩部分原物料價格上漲的衝擊。</text:span></text:p>
              </text:list-item>
            </text:list>
          </draw:text-box>
          <svg:title/>
          <svg:desc/>
        </draw:frame>
        <draw:custom-shape svg:x="6.57639in" svg:y="0.71701in" svg:width="2.5191in" svg:height="0.82812in" draw:id="id137" draw:style-name="a1085" draw:name="AutoShape 5">
          <svg:title/>
          <svg:desc/>
          <text:p text:style-name="a1084" text:class-names="" text:cond-style-name=""><text:span text:style-name="a1083" text:class-names="">躉售物價變動</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4191 27096 24319 7568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frame draw:id="id138" draw:style-name="a1086" draw:name="圖片 1" svg:x="0.82in" svg:y="3.58667in" svg:width="4.18in" svg:height="3.05333in" style:rel-width="scale" style:rel-height="scale">
          <draw:image xlink:href="media/image5.png" xlink:type="simple" xlink:show="embed" xlink:actuate="onLoad"/>
          <svg:title/>
          <svg:desc/>
        </draw:frame>
      </draw:page>
      <draw:page draw:name="Slide128" draw:style-name="a1087" draw:master-page-name="Master1-Layout7-blank-空白" presentation:presentation-page-layout-name="Master1-PPL7" draw:id="Slide-383">
        <draw:frame draw:id="id139" draw:style-name="a1090" draw:name="投影片編號版面配置區 3" svg:x="7.9566in" svg:y="7.02951in" svg:width="2.08333in" svg:height="0.5in">
          <draw:text-box>
            <text:p text:style-name="a1089" text:class-names="" text:cond-style-name=""><text:span text:style-name="a1088" text:class-names=""><text:page-number style:num-format="1" text:fixed="false"/></text:span></text:p>
          </draw:text-box>
          <svg:title/>
          <svg:desc/>
        </draw:frame>
        <draw:custom-shape svg:x="0.12847in" svg:y="0.34549in" svg:width="7.83681in" svg:height="0.56771in" draw:id="id140" draw:style-name="a1095" draw:name="Rectangle 2">
          <svg:title/>
          <svg:desc/>
          <text:p text:style-name="a1094" text:class-names="" text:cond-style-name=""><text:span text:style-name="a1091" text:class-names="">三</text:span><text:span text:style-name="a1092" text:class-names="">、</text:span><text:span text:style-name="a1093" text:class-names="">就業與失業</text:span></text:p>
          <draw:enhanced-geometry xmlns:dr3d="urn:oasis:names:tc:opendocument:xmlns:dr3d:1.0" draw:type="non-primitive" svg:viewBox="0 0 21600 21600" draw:enhanced-path="M 0 0 L 21600 0 21600 21600 0 21600 Z N"/>
        </draw:custom-shape>
        <draw:frame draw:id="id141" draw:style-name="a1132" draw:name="Text Box 3" svg:x="0.59028in" svg:y="0.80729in" svg:width="8.89757in" svg:height="2.47049in">
          <draw:text-box>
            <text:p text:style-name="a1099" text:class-names="" text:cond-style-name=""><text:span text:style-name="a1096" text:class-names="">　　</text:span><text:span text:style-name="a1097" text:class-names="">95</text:span><text:span text:style-name="a1098" text:class-names="">年政府積極推動多項促進就業與人力發展措施，就業情勢持續好轉。</text:span></text:p>
            <text:list text:style-name="a1106">
              <text:list-item>
                <text:p text:style-name="a1105" text:class-names="" text:cond-style-name=""><text:span text:style-name="a1100" text:class-names="">勞動參與率</text:span><text:span text:style-name="a1101" text:class-names="">57.92%</text:span><text:span text:style-name="a1102" text:class-names="">，為近</text:span><text:span text:style-name="a1103" text:class-names="">7</text:span><text:span text:style-name="a1104" text:class-names="">年來新高；</text:span></text:p>
              </text:list-item>
            </text:list>
            <text:list text:style-name="a1115">
              <text:list-item>
                <text:p text:style-name="a1114" text:class-names="" text:cond-style-name=""><text:span text:style-name="a1107" text:class-names="">平均失業週數</text:span><text:span text:style-name="a1108" text:class-names="">24.3</text:span><text:span text:style-name="a1109" text:class-names="">週，低於</text:span><text:span text:style-name="a1110" text:class-names="">94</text:span><text:span text:style-name="a1111" text:class-names="">年</text:span><text:span text:style-name="a1112" text:class-names="">27.6</text:span><text:span text:style-name="a1113" text:class-names="">週；</text:span></text:p>
              </text:list-item>
            </text:list>
            <text:list text:style-name="a1122">
              <text:list-item>
                <text:p text:style-name="a1121" text:class-names="" text:cond-style-name=""><text:span text:style-name="a1116" text:class-names="">非自願性失業占總失業人數比率</text:span><text:span text:style-name="a1117" text:class-names="">40.1%</text:span><text:span text:style-name="a1118" text:class-names="">，較上年降</text:span><text:span text:style-name="a1119" text:class-names="">2.4</text:span><text:span text:style-name="a1120" text:class-names="">個百分點；</text:span></text:p>
              </text:list-item>
            </text:list>
            <text:list text:style-name="a1131">
              <text:list-item>
                <text:p text:style-name="a1130" text:class-names="" text:cond-style-name=""><text:span text:style-name="a1123" text:class-names="">長期失業占總失業人數比率</text:span><text:span text:style-name="a1124" text:class-names="">13.6%</text:span><text:span text:style-name="a1125" text:class-names="">，較</text:span><text:span text:style-name="a1126" text:class-names="">94</text:span><text:span text:style-name="a1127" text:class-names="">年降</text:span><text:span text:style-name="a1128" text:class-names="">3.7</text:span><text:span text:style-name="a1129" text:class-names="">個百分點。</text:span></text:p>
              </text:list-item>
            </text:list>
          </draw:text-box>
          <svg:title/>
          <svg:desc/>
        </draw:frame>
        <draw:frame draw:id="id142" draw:style-name="a1133" draw:name="圖片 1" svg:x="0.86667in" svg:y="3.58667in" svg:width="8.33333in" svg:height="3.68667in" style:rel-width="scale" style:rel-height="scale">
          <draw:image xlink:href="media/image6.png" xlink:type="simple" xlink:show="embed" xlink:actuate="onLoad"/>
          <svg:title/>
          <svg:desc/>
        </draw:frame>
      </draw:page>
      <draw:page draw:name="Slide94" draw:style-name="a1134" draw:master-page-name="Master1-Layout7-blank-空白" presentation:presentation-page-layout-name="Master1-PPL7" draw:id="Slide-349">
        <draw:frame draw:id="id143" draw:style-name="a1137" draw:name="投影片編號版面配置區 3" svg:x="7.9566in" svg:y="7.02951in" svg:width="2.08333in" svg:height="0.5in">
          <draw:text-box>
            <text:p text:style-name="a1136" text:class-names="" text:cond-style-name=""><text:span text:style-name="a1135" text:class-names=""><text:page-number style:num-format="1" text:fixed="false"/></text:span></text:p>
          </draw:text-box>
          <svg:title/>
          <svg:desc/>
        </draw:frame>
        <draw:g draw:name="Group 34" draw:id="id144">
          <svg:title/>
          <svg:desc/>
          <draw:custom-shape svg:x="7.04688in" svg:y="2.17535in" svg:width="2.86979in" svg:height="4.40972in" draw:id="id168" draw:style-name="a1311" draw:name="Freeform 2">
            <svg:title/>
            <svg:desc/>
            <text:p text:style-name="a1310" text:class-names="" text:cond-style-name=""><text:span text:style-name="a1309" text:class-names=""/></text:p>
            <draw:enhanced-geometry xmlns:dr3d="urn:oasis:names:tc:opendocument:xmlns:dr3d:1.0" draw:type="non-primitive" svg:viewBox="0 0 2754 2326" draw:enhanced-path="M 387 175 L 61 278 0 1169 57 1927 1046 2326 1752 2312 2714 2001 2714 1894 2754 1176 2696 386 2051 117 1650 14 1075 0 387 175 Z N" draw:text-areas="?f58 ?f60 ?f59 ?f61" draw:glue-points="?f33 ?f34 ?f35 ?f36 ?f37 ?f38 ?f39 ?f40 ?f41 ?f42 ?f43 ?f44 ?f45 ?f46 ?f45 ?f47 ?f48 ?f49 ?f50 ?f51 ?f52 ?f53 ?f54 ?f55 ?f56 ?f57 ?f33 ?f34"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4"/>
              <draw:equation draw:name="f7" draw:formula="?f4 / 2326"/>
              <draw:equation draw:name="f8" draw:formula="387 * ?f5 / 2754"/>
              <draw:equation draw:name="f9" draw:formula="175 * ?f4 / 2326"/>
              <draw:equation draw:name="f10" draw:formula="61 * ?f5 / 2754"/>
              <draw:equation draw:name="f11" draw:formula="278 * ?f4 / 2326"/>
              <draw:equation draw:name="f12" draw:formula="0 * ?f5 / 2754"/>
              <draw:equation draw:name="f13" draw:formula="1169 * ?f4 / 2326"/>
              <draw:equation draw:name="f14" draw:formula="57 * ?f5 / 2754"/>
              <draw:equation draw:name="f15" draw:formula="1927 * ?f4 / 2326"/>
              <draw:equation draw:name="f16" draw:formula="1046 * ?f5 / 2754"/>
              <draw:equation draw:name="f17" draw:formula="2326 * ?f4 / 2326"/>
              <draw:equation draw:name="f18" draw:formula="1752 * ?f5 / 2754"/>
              <draw:equation draw:name="f19" draw:formula="2312 * ?f4 / 2326"/>
              <draw:equation draw:name="f20" draw:formula="2714 * ?f5 / 2754"/>
              <draw:equation draw:name="f21" draw:formula="2001 * ?f4 / 2326"/>
              <draw:equation draw:name="f22" draw:formula="1894 * ?f4 / 2326"/>
              <draw:equation draw:name="f23" draw:formula="2754 * ?f5 / 2754"/>
              <draw:equation draw:name="f24" draw:formula="1176 * ?f4 / 2326"/>
              <draw:equation draw:name="f25" draw:formula="2696 * ?f5 / 2754"/>
              <draw:equation draw:name="f26" draw:formula="386 * ?f4 / 2326"/>
              <draw:equation draw:name="f27" draw:formula="2051 * ?f5 / 2754"/>
              <draw:equation draw:name="f28" draw:formula="117 * ?f4 / 2326"/>
              <draw:equation draw:name="f29" draw:formula="1650 * ?f5 / 2754"/>
              <draw:equation draw:name="f30" draw:formula="14 * ?f4 / 2326"/>
              <draw:equation draw:name="f31" draw:formula="1075 * ?f5 / 2754"/>
              <draw:equation draw:name="f32" draw:formula="0 * ?f4 / 2326"/>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6"/>
              <draw:equation draw:name="f55" draw:formula="?f30 / ?f7"/>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8.38542in" svg:y="2.3507in" svg:width="0.15625in" svg:height="0.15625in" draw:id="id169" draw:style-name="a1314" draw:name="Oval 28">
            <svg:title/>
            <svg:desc/>
            <text:p text:style-name="a1313" text:class-names="" text:cond-style-name=""><text:span text:style-name="a13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7.3316in" svg:y="3.42708in" svg:width="2.34896in" svg:height="2.40278in" draw:id="id145" draw:style-name="a1140" draw:name="AutoShape 3">
          <svg:title/>
          <svg:desc/>
          <text:p text:style-name="a1139" text:class-names="" text:cond-style-name=""><text:span text:style-name="a11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39931in" svg:y="3.16319in" svg:width="1.83333in" svg:height="3.41667in" draw:id="id146" draw:style-name="a1144" draw:name="Freeform 4">
          <svg:title/>
          <svg:desc/>
          <text:p text:style-name="a1142" text:class-names="" text:cond-style-name=""><text:span text:style-name="a1141" text:class-names=""/></text:p>
          <draw:enhanced-geometry xmlns:dr3d="urn:oasis:names:tc:opendocument:xmlns:dr3d:1.0" draw:type="non-primitive" svg:viewBox="0 0 2431 4496" draw:extrusion-brightness="47%" draw:extrusion-diffusion="65.536%" draw:extrusion-second-light-level="37%" draw:extrusion-first-light-direction="(-0.05468 0 0.01094)" draw:extrusion-second-light-direction="(0.05468 0 0.01094)" draw:extrusion-skew="50 -45" draw:extrusion-viewpoint="(-1.36702in -1.36702in 9.84252in)" draw:extrusion-origin="-0.5 -0.5" draw:enhanced-path="M 2041 166 L 2023 155 1985 108 1969 104 1925 98 1894 29 1863 4 1831 0 1762 25 1650 109 1617 191 1474 252 1473 252 1352 282 1215 376 1185 382 1090 498 1090 499 1004 607 996 618 991 622 983 641 982 650 999 666 978 667 974 734 967 770 951 790 953 790 947 793 921 827 888 885 815 914 798 948 742 992 642 1171 635 1186 632 1193 559 1330 528 1420 474 1504 474 1506 381 1679 304 1775 278 1826 238 1931 192 1988 191 1988 151 2038 126 2095 69 2211 43 2410 48 2410 63 2477 48 2609 40 2683 26 2784 0 2904 14 2924 30 3055 88 3096 176 3209 179 3214 186 3227 313 3449 321 3462 321 3469 331 3458 345 3491 337 3502 325 3489 325 3506 318 3516 316 3551 322 3559 330 3565 329 3570 335 3579 341 3581 376 3629 411 3676 449 3706 437 3712 408 3693 400 3705 401 3708 463 3735 469 3736 535 3779 609 3804 632 3772 653 3818 717 3845 796 3937 914 4029 1026 4215 994 4318 1116 4487 1145 4424 1255 4496 1259 4330 1295 4260 1270 4189 1275 4101 1252 4017 1251 4017 1272 3848 1304 3824 1362 3565 1616 3243 1613 3174 1682 3162 1863 2860 1848 2743 1922 2507 1924 2420 1941 2361 1911 2310 1938 2251 2013 1762 2052 1667 2042 1585 2079 1470 2066 1410 2190 1316 2190 1253 2202 1187 2253 1118 2263 1067 2286 1036 2300 954 2325 913 2245 830 2215 659 2269 517 2359 421 2392 401 2429 385 2431 385 2418 346 2359 331 2339 307 2325 268 2296 240 2242 234 2196 215 2182 208 2089 198 2041 166 N" draw:text-areas="?f204 ?f206 ?f205 ?f207" draw:glue-points="?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draw:glue-point-leaving-directions="-90, -90, -90, -90, -90, -90, -90, -90, -90, -90, -90, -90, -90, -90, -90, -90, -90, -90, -90, -90, -90, -90, -90, -90, -90, -90, -90, -90, -90, -90, -90, -90, -90, -90, -90, -90, -90, -90, -90, -90, -90, -90, -90, -90, -90, -90, -90, -9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1"/>
            <draw:equation draw:name="f7" draw:formula="?f4 / 4496"/>
            <draw:equation draw:name="f8" draw:formula="1985 * ?f5 / 2431"/>
            <draw:equation draw:name="f9" draw:formula="108 * ?f4 / 4496"/>
            <draw:equation draw:name="f10" draw:formula="1894 * ?f5 / 2431"/>
            <draw:equation draw:name="f11" draw:formula="29 * ?f4 / 4496"/>
            <draw:equation draw:name="f12" draw:formula="1762 * ?f5 / 2431"/>
            <draw:equation draw:name="f13" draw:formula="25 * ?f4 / 4496"/>
            <draw:equation draw:name="f14" draw:formula="1474 * ?f5 / 2431"/>
            <draw:equation draw:name="f15" draw:formula="252 * ?f4 / 4496"/>
            <draw:equation draw:name="f16" draw:formula="1215 * ?f5 / 2431"/>
            <draw:equation draw:name="f17" draw:formula="376 * ?f4 / 4496"/>
            <draw:equation draw:name="f18" draw:formula="1090 * ?f5 / 2431"/>
            <draw:equation draw:name="f19" draw:formula="499 * ?f4 / 4496"/>
            <draw:equation draw:name="f20" draw:formula="991 * ?f5 / 2431"/>
            <draw:equation draw:name="f21" draw:formula="622 * ?f4 / 4496"/>
            <draw:equation draw:name="f22" draw:formula="999 * ?f5 / 2431"/>
            <draw:equation draw:name="f23" draw:formula="666 * ?f4 / 4496"/>
            <draw:equation draw:name="f24" draw:formula="967 * ?f5 / 2431"/>
            <draw:equation draw:name="f25" draw:formula="770 * ?f4 / 4496"/>
            <draw:equation draw:name="f26" draw:formula="947 * ?f5 / 2431"/>
            <draw:equation draw:name="f27" draw:formula="793 * ?f4 / 4496"/>
            <draw:equation draw:name="f28" draw:formula="815 * ?f5 / 2431"/>
            <draw:equation draw:name="f29" draw:formula="914 * ?f4 / 4496"/>
            <draw:equation draw:name="f30" draw:formula="642 * ?f5 / 2431"/>
            <draw:equation draw:name="f31" draw:formula="1171 * ?f4 / 4496"/>
            <draw:equation draw:name="f32" draw:formula="559 * ?f5 / 2431"/>
            <draw:equation draw:name="f33" draw:formula="1330 * ?f4 / 4496"/>
            <draw:equation draw:name="f34" draw:formula="474 * ?f5 / 2431"/>
            <draw:equation draw:name="f35" draw:formula="1506 * ?f4 / 4496"/>
            <draw:equation draw:name="f36" draw:formula="278 * ?f5 / 2431"/>
            <draw:equation draw:name="f37" draw:formula="1826 * ?f4 / 4496"/>
            <draw:equation draw:name="f38" draw:formula="191 * ?f5 / 2431"/>
            <draw:equation draw:name="f39" draw:formula="1988 * ?f4 / 4496"/>
            <draw:equation draw:name="f40" draw:formula="69 * ?f5 / 2431"/>
            <draw:equation draw:name="f41" draw:formula="2211 * ?f4 / 4496"/>
            <draw:equation draw:name="f42" draw:formula="63 * ?f5 / 2431"/>
            <draw:equation draw:name="f43" draw:formula="2477 * ?f4 / 4496"/>
            <draw:equation draw:name="f44" draw:formula="26 * ?f5 / 2431"/>
            <draw:equation draw:name="f45" draw:formula="2784 * ?f4 / 4496"/>
            <draw:equation draw:name="f46" draw:formula="30 * ?f5 / 2431"/>
            <draw:equation draw:name="f47" draw:formula="3055 * ?f4 / 4496"/>
            <draw:equation draw:name="f48" draw:formula="179 * ?f5 / 2431"/>
            <draw:equation draw:name="f49" draw:formula="3214 * ?f4 / 4496"/>
            <draw:equation draw:name="f50" draw:formula="321 * ?f5 / 2431"/>
            <draw:equation draw:name="f51" draw:formula="3462 * ?f4 / 4496"/>
            <draw:equation draw:name="f52" draw:formula="345 * ?f5 / 2431"/>
            <draw:equation draw:name="f53" draw:formula="3491 * ?f4 / 4496"/>
            <draw:equation draw:name="f54" draw:formula="325 * ?f5 / 2431"/>
            <draw:equation draw:name="f55" draw:formula="3506 * ?f4 / 4496"/>
            <draw:equation draw:name="f56" draw:formula="322 * ?f5 / 2431"/>
            <draw:equation draw:name="f57" draw:formula="3559 * ?f4 / 4496"/>
            <draw:equation draw:name="f58" draw:formula="335 * ?f5 / 2431"/>
            <draw:equation draw:name="f59" draw:formula="3579 * ?f4 / 4496"/>
            <draw:equation draw:name="f60" draw:formula="411 * ?f5 / 2431"/>
            <draw:equation draw:name="f61" draw:formula="3676 * ?f4 / 4496"/>
            <draw:equation draw:name="f62" draw:formula="408 * ?f5 / 2431"/>
            <draw:equation draw:name="f63" draw:formula="3693 * ?f4 / 4496"/>
            <draw:equation draw:name="f64" draw:formula="463 * ?f5 / 2431"/>
            <draw:equation draw:name="f65" draw:formula="3735 * ?f4 / 4496"/>
            <draw:equation draw:name="f66" draw:formula="609 * ?f5 / 2431"/>
            <draw:equation draw:name="f67" draw:formula="3804 * ?f4 / 4496"/>
            <draw:equation draw:name="f68" draw:formula="717 * ?f5 / 2431"/>
            <draw:equation draw:name="f69" draw:formula="3845 * ?f4 / 4496"/>
            <draw:equation draw:name="f70" draw:formula="1026 * ?f5 / 2431"/>
            <draw:equation draw:name="f71" draw:formula="4215 * ?f4 / 4496"/>
            <draw:equation draw:name="f72" draw:formula="1145 * ?f5 / 2431"/>
            <draw:equation draw:name="f73" draw:formula="4424 * ?f4 / 4496"/>
            <draw:equation draw:name="f74" draw:formula="1295 * ?f5 / 2431"/>
            <draw:equation draw:name="f75" draw:formula="4260 * ?f4 / 4496"/>
            <draw:equation draw:name="f76" draw:formula="1252 * ?f5 / 2431"/>
            <draw:equation draw:name="f77" draw:formula="4017 * ?f4 / 4496"/>
            <draw:equation draw:name="f78" draw:formula="1304 * ?f5 / 2431"/>
            <draw:equation draw:name="f79" draw:formula="3824 * ?f4 / 4496"/>
            <draw:equation draw:name="f80" draw:formula="1613 * ?f5 / 2431"/>
            <draw:equation draw:name="f81" draw:formula="3174 * ?f4 / 4496"/>
            <draw:equation draw:name="f82" draw:formula="1848 * ?f5 / 2431"/>
            <draw:equation draw:name="f83" draw:formula="2743 * ?f4 / 4496"/>
            <draw:equation draw:name="f84" draw:formula="1941 * ?f5 / 2431"/>
            <draw:equation draw:name="f85" draw:formula="2361 * ?f4 / 4496"/>
            <draw:equation draw:name="f86" draw:formula="2013 * ?f5 / 2431"/>
            <draw:equation draw:name="f87" draw:formula="1762 * ?f4 / 4496"/>
            <draw:equation draw:name="f88" draw:formula="2079 * ?f5 / 2431"/>
            <draw:equation draw:name="f89" draw:formula="1470 * ?f4 / 4496"/>
            <draw:equation draw:name="f90" draw:formula="2190 * ?f5 / 2431"/>
            <draw:equation draw:name="f91" draw:formula="1253 * ?f4 / 4496"/>
            <draw:equation draw:name="f92" draw:formula="2263 * ?f5 / 2431"/>
            <draw:equation draw:name="f93" draw:formula="1067 * ?f4 / 4496"/>
            <draw:equation draw:name="f94" draw:formula="2325 * ?f5 / 2431"/>
            <draw:equation draw:name="f95" draw:formula="913 * ?f4 / 4496"/>
            <draw:equation draw:name="f96" draw:formula="2269 * ?f5 / 2431"/>
            <draw:equation draw:name="f97" draw:formula="517 * ?f4 / 4496"/>
            <draw:equation draw:name="f98" draw:formula="2429 * ?f5 / 2431"/>
            <draw:equation draw:name="f99" draw:formula="385 * ?f4 / 4496"/>
            <draw:equation draw:name="f100" draw:formula="2359 * ?f5 / 2431"/>
            <draw:equation draw:name="f101" draw:formula="331 * ?f4 / 4496"/>
            <draw:equation draw:name="f102" draw:formula="2296 * ?f5 / 2431"/>
            <draw:equation draw:name="f103" draw:formula="240 * ?f4 / 4496"/>
            <draw:equation draw:name="f104" draw:formula="2182 * ?f5 / 2431"/>
            <draw:equation draw:name="f105" draw:formula="208 * ?f4 / 4496"/>
            <draw:equation draw:name="f106" draw:formula="?f8 / ?f6"/>
            <draw:equation draw:name="f107" draw:formula="?f9 / ?f7"/>
            <draw:equation draw:name="f108" draw:formula="?f10 / ?f6"/>
            <draw:equation draw:name="f109" draw:formula="?f11 / ?f7"/>
            <draw:equation draw:name="f110" draw:formula="?f12 / ?f6"/>
            <draw:equation draw:name="f111" draw:formula="?f13 / ?f7"/>
            <draw:equation draw:name="f112" draw:formula="?f14 / ?f6"/>
            <draw:equation draw:name="f113" draw:formula="?f15 / ?f7"/>
            <draw:equation draw:name="f114" draw:formula="?f16 / ?f6"/>
            <draw:equation draw:name="f115" draw:formula="?f17 / ?f7"/>
            <draw:equation draw:name="f116" draw:formula="?f18 / ?f6"/>
            <draw:equation draw:name="f117" draw:formula="?f19 / ?f7"/>
            <draw:equation draw:name="f118" draw:formula="?f20 / ?f6"/>
            <draw:equation draw:name="f119" draw:formula="?f21 / ?f7"/>
            <draw:equation draw:name="f120" draw:formula="?f22 / ?f6"/>
            <draw:equation draw:name="f121" draw:formula="?f23 / ?f7"/>
            <draw:equation draw:name="f122" draw:formula="?f24 / ?f6"/>
            <draw:equation draw:name="f123" draw:formula="?f25 / ?f7"/>
            <draw:equation draw:name="f124" draw:formula="?f26 / ?f6"/>
            <draw:equation draw:name="f125" draw:formula="?f27 / ?f7"/>
            <draw:equation draw:name="f126" draw:formula="?f28 / ?f6"/>
            <draw:equation draw:name="f127" draw:formula="?f29 / ?f7"/>
            <draw:equation draw:name="f128" draw:formula="?f30 / ?f6"/>
            <draw:equation draw:name="f129" draw:formula="?f31 / ?f7"/>
            <draw:equation draw:name="f130" draw:formula="?f32 / ?f6"/>
            <draw:equation draw:name="f131" draw:formula="?f33 / ?f7"/>
            <draw:equation draw:name="f132" draw:formula="?f34 / ?f6"/>
            <draw:equation draw:name="f133" draw:formula="?f35 / ?f7"/>
            <draw:equation draw:name="f134" draw:formula="?f36 / ?f6"/>
            <draw:equation draw:name="f135" draw:formula="?f37 / ?f7"/>
            <draw:equation draw:name="f136" draw:formula="?f38 / ?f6"/>
            <draw:equation draw:name="f137" draw:formula="?f39 / ?f7"/>
            <draw:equation draw:name="f138" draw:formula="?f40 / ?f6"/>
            <draw:equation draw:name="f139" draw:formula="?f41 / ?f7"/>
            <draw:equation draw:name="f140" draw:formula="?f42 / ?f6"/>
            <draw:equation draw:name="f141" draw:formula="?f43 / ?f7"/>
            <draw:equation draw:name="f142" draw:formula="?f44 / ?f6"/>
            <draw:equation draw:name="f143" draw:formula="?f45 / ?f7"/>
            <draw:equation draw:name="f144" draw:formula="?f46 / ?f6"/>
            <draw:equation draw:name="f145" draw:formula="?f47 / ?f7"/>
            <draw:equation draw:name="f146" draw:formula="?f48 / ?f6"/>
            <draw:equation draw:name="f147" draw:formula="?f49 / ?f7"/>
            <draw:equation draw:name="f148" draw:formula="?f50 / ?f6"/>
            <draw:equation draw:name="f149" draw:formula="?f51 / ?f7"/>
            <draw:equation draw:name="f150" draw:formula="?f52 / ?f6"/>
            <draw:equation draw:name="f151" draw:formula="?f53 / ?f7"/>
            <draw:equation draw:name="f152" draw:formula="?f54 / ?f6"/>
            <draw:equation draw:name="f153" draw:formula="?f55 / ?f7"/>
            <draw:equation draw:name="f154" draw:formula="?f56 / ?f6"/>
            <draw:equation draw:name="f155" draw:formula="?f57 / ?f7"/>
            <draw:equation draw:name="f156" draw:formula="?f58 / ?f6"/>
            <draw:equation draw:name="f157" draw:formula="?f59 / ?f7"/>
            <draw:equation draw:name="f158" draw:formula="?f60 / ?f6"/>
            <draw:equation draw:name="f159" draw:formula="?f61 / ?f7"/>
            <draw:equation draw:name="f160" draw:formula="?f62 / ?f6"/>
            <draw:equation draw:name="f161" draw:formula="?f63 / ?f7"/>
            <draw:equation draw:name="f162" draw:formula="?f64 / ?f6"/>
            <draw:equation draw:name="f163" draw:formula="?f65 / ?f7"/>
            <draw:equation draw:name="f164" draw:formula="?f66 / ?f6"/>
            <draw:equation draw:name="f165" draw:formula="?f67 / ?f7"/>
            <draw:equation draw:name="f166" draw:formula="?f68 / ?f6"/>
            <draw:equation draw:name="f167" draw:formula="?f69 / ?f7"/>
            <draw:equation draw:name="f168" draw:formula="?f70 / ?f6"/>
            <draw:equation draw:name="f169" draw:formula="?f71 / ?f7"/>
            <draw:equation draw:name="f170" draw:formula="?f72 / ?f6"/>
            <draw:equation draw:name="f171" draw:formula="?f73 / ?f7"/>
            <draw:equation draw:name="f172" draw:formula="?f74 / ?f6"/>
            <draw:equation draw:name="f173" draw:formula="?f75 / ?f7"/>
            <draw:equation draw:name="f174" draw:formula="?f76 / ?f6"/>
            <draw:equation draw:name="f175" draw:formula="?f77 / ?f7"/>
            <draw:equation draw:name="f176" draw:formula="?f78 / ?f6"/>
            <draw:equation draw:name="f177" draw:formula="?f79 / ?f7"/>
            <draw:equation draw:name="f178" draw:formula="?f80 / ?f6"/>
            <draw:equation draw:name="f179" draw:formula="?f81 / ?f7"/>
            <draw:equation draw:name="f180" draw:formula="?f82 / ?f6"/>
            <draw:equation draw:name="f181" draw:formula="?f83 / ?f7"/>
            <draw:equation draw:name="f182" draw:formula="?f84 / ?f6"/>
            <draw:equation draw:name="f183" draw:formula="?f85 / ?f7"/>
            <draw:equation draw:name="f184" draw:formula="?f86 / ?f6"/>
            <draw:equation draw:name="f185" draw:formula="?f87 / ?f7"/>
            <draw:equation draw:name="f186" draw:formula="?f88 / ?f6"/>
            <draw:equation draw:name="f187" draw:formula="?f89 / ?f7"/>
            <draw:equation draw:name="f188" draw:formula="?f90 / ?f6"/>
            <draw:equation draw:name="f189" draw:formula="?f91 / ?f7"/>
            <draw:equation draw:name="f190" draw:formula="?f92 / ?f6"/>
            <draw:equation draw:name="f191" draw:formula="?f93 / ?f7"/>
            <draw:equation draw:name="f192" draw:formula="?f94 / ?f6"/>
            <draw:equation draw:name="f193" draw:formula="?f95 / ?f7"/>
            <draw:equation draw:name="f194" draw:formula="?f96 / ?f6"/>
            <draw:equation draw:name="f195" draw:formula="?f97 / ?f7"/>
            <draw:equation draw:name="f196" draw:formula="?f98 / ?f6"/>
            <draw:equation draw:name="f197" draw:formula="?f99 / ?f7"/>
            <draw:equation draw:name="f198" draw:formula="?f100 / ?f6"/>
            <draw:equation draw:name="f199" draw:formula="?f101 / ?f7"/>
            <draw:equation draw:name="f200" draw:formula="?f102 / ?f6"/>
            <draw:equation draw:name="f201" draw:formula="?f103 / ?f7"/>
            <draw:equation draw:name="f202" draw:formula="?f104 / ?f6"/>
            <draw:equation draw:name="f203" draw:formula="?f105 / ?f7"/>
            <draw:equation draw:name="f204" draw:formula="0 / ?f6"/>
            <draw:equation draw:name="f205" draw:formula="?f1 / ?f6"/>
            <draw:equation draw:name="f206" draw:formula="0 / ?f7"/>
            <draw:equation draw:name="f207" draw:formula="?f3 / ?f7"/>
          </draw:enhanced-geometry>
        </draw:custom-shape>
        <draw:custom-shape svg:x="0.62847in" svg:y="1.85938in" svg:width="2.03819in" svg:height="2.69444in" draw:id="id147" draw:style-name="a1169" draw:name="AutoShape 5">
          <svg:title/>
          <svg:desc/>
          <text:p text:style-name="a1146" text:class-names="" text:cond-style-name=""><text:span text:style-name="a1145" text:class-names="">經濟建設</text:span></text:p>
          <text:p text:style-name="a1149" text:class-names="" text:cond-style-name=""><text:span text:style-name="a1147" text:class-names=""></text:span><text:span text:style-name="a1148" text:class-names="">永續經濟發展</text:span></text:p>
          <text:p text:style-name="a1152" text:class-names="" text:cond-style-name=""><text:span text:style-name="a1150" text:class-names=""></text:span><text:span text:style-name="a1151" text:class-names="">加強優質投資</text:span></text:p>
          <text:p text:style-name="a1155" text:class-names="" text:cond-style-name=""><text:span text:style-name="a1153" text:class-names=""></text:span><text:span text:style-name="a1154" text:class-names="">改善財金體質</text:span></text:p>
          <text:p text:style-name="a1158" text:class-names="" text:cond-style-name=""><text:span text:style-name="a1156" text:class-names=""></text:span><text:span text:style-name="a1157" text:class-names="">創新產業價值</text:span></text:p>
          <text:p text:style-name="a1161" text:class-names="" text:cond-style-name=""><text:span text:style-name="a1159" text:class-names=""></text:span><text:span text:style-name="a1160" text:class-names="">開展全球布局</text:span></text:p>
          <text:p text:style-name="a1164" text:class-names="" text:cond-style-name=""><text:span text:style-name="a1162" text:class-names=""></text:span><text:span text:style-name="a1163" text:class-names="">充實基礎設施</text:span></text:p>
          <text:p text:style-name="a1167" text:class-names="" text:cond-style-name=""><text:span text:style-name="a1165" text:class-names=""></text:span><text:span text:style-name="a1166" text:class-names="">有效利用生產資源</text:span></text:p>
          <draw:enhanced-geometry xmlns:dr3d="urn:oasis:names:tc:opendocument:xmlns:dr3d:1.0" draw:type="non-primitive" svg:viewBox="0 0 21600 21600" draw:extrusion-brightness="47%" draw:extrusion-depth="0.16667in 0" draw:extrusion-diffusion="65.536%" draw:extrusion-second-light-level="37%" draw:extrusion-first-light-direction="(0.05468 0 0.01094)" draw:extrusion-second-light-direction="(-0.05468 0 0.01094)" draw:extrusion-skew="50 -135" draw:extrusion-viewpoint="(1.36702in -1.36702in 9.84252in)"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144 12665" dr3d:shade-mode="gouraud" draw:extrusion-color="true" draw:extrusion-first-light-harsh="false" draw:extrusion-second-light-harsh="false" draw:extrusion="true">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55035in" svg:y="4.93056in" svg:width="1.88542in" svg:height="2.17535in" draw:id="id148" draw:style-name="a1188" draw:name="AutoShape 6">
          <svg:title/>
          <svg:desc/>
          <text:p text:style-name="a1171" text:class-names="" text:cond-style-name=""><text:span text:style-name="a1170" text:class-names="">教科文建設</text:span></text:p>
          <text:p text:style-name="a1174" text:class-names="" text:cond-style-name=""><text:span text:style-name="a1172" text:class-names=""></text:span><text:span text:style-name="a1173" text:class-names="">強化科技創新</text:span></text:p>
          <text:p text:style-name="a1177" text:class-names="" text:cond-style-name=""><text:span text:style-name="a1175" text:class-names=""></text:span><text:span text:style-name="a1176" text:class-names="">提升教育品質</text:span></text:p>
          <text:p text:style-name="a1180" text:class-names="" text:cond-style-name=""><text:span text:style-name="a1178" text:class-names=""></text:span><text:span text:style-name="a1179" text:class-names="">創造就業機會</text:span></text:p>
          <text:p text:style-name="a1183" text:class-names="" text:cond-style-name=""><text:span text:style-name="a1181" text:class-names=""></text:span><text:span text:style-name="a1182" text:class-names="">豐富文化內涵</text:span></text:p>
          <text:p text:style-name="a1186" text:class-names="" text:cond-style-name=""><text:span text:style-name="a1184" text:class-names=""></text:span><text:span text:style-name="a1185" text:class-names="">強化國民體能</text:span></text:p>
          <draw:enhanced-geometry xmlns:dr3d="urn:oasis:names:tc:opendocument:xmlns:dr3d:1.0" draw:type="non-primitive" svg:viewBox="0 0 21600 21600" draw:extrusion-brightness="47%" draw:extrusion-depth="0.27778in 0" draw:extrusion-diffusion="65.536%" draw:extrusion-second-light-level="37%" draw:extrusion-first-light-direction="(0.05468 0 0.01094)" draw:extrusion-second-light-direction="(-0.05468 0 0.01094)" draw:extrusion-skew="50 -135" dr3d:projection="perspective" draw:extrusion-viewpoint="(1.36702in -1.36702in 9.84252in)"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450 3758" dr3d:shade-mode="gouraud" draw:extrusion-color="true" draw:extrusion-first-light-harsh="false" draw:extrusion-second-light-harsh="false" draw:extrusion="true">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68924in" svg:y="5.62847in" svg:width="1.92535in" svg:height="1.65104in" draw:id="id149" draw:style-name="a1205" draw:name="AutoShape 7">
          <svg:title/>
          <svg:desc/>
          <text:p text:style-name="a1191" text:class-names="" text:cond-style-name=""><text:span text:style-name="a1189" text:class-names="">法政建設</text:span><text:span text:style-name="a1190" text:class-names=""/></text:p>
          <text:p text:style-name="a1194" text:class-names="" text:cond-style-name=""><text:span text:style-name="a1192" text:class-names=""></text:span><text:span text:style-name="a1193" text:class-names="">建立效能政府</text:span></text:p>
          <text:p text:style-name="a1197" text:class-names="" text:cond-style-name=""><text:span text:style-name="a1195" text:class-names=""></text:span><text:span text:style-name="a1196" text:class-names="">推動司法改革</text:span></text:p>
          <text:p text:style-name="a1200" text:class-names="" text:cond-style-name=""><text:span text:style-name="a1198" text:class-names=""></text:span><text:span text:style-name="a1199" text:class-names="">鞏固國家安全</text:span></text:p>
          <text:p text:style-name="a1203" text:class-names="" text:cond-style-name=""><text:span text:style-name="a1201" text:class-names=""></text:span><text:span text:style-name="a1202" text:class-names="">開展對外關係</text:span></text:p>
          <draw:enhanced-geometry xmlns:dr3d="urn:oasis:names:tc:opendocument:xmlns:dr3d:1.0" draw:type="non-primitive" svg:viewBox="0 0 21600 21600" draw:extrusion-brightness="47%" draw:extrusion-depth="0.16667in 0" draw:extrusion-diffusion="65.536%" draw:extrusion-second-light-level="37%" draw:extrusion-first-light-direction="(0.05468 0 0.01094)" draw:extrusion-second-light-direction="(-0.05468 0 0.01094)" draw:extrusion-skew="50 -135" draw:extrusion-viewpoint="(1.36702in -1.36702in 9.84252in)"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311 -522" dr3d:shade-mode="gouraud" draw:extrusion-color="true" draw:extrusion-first-light-harsh="false" draw:extrusion-second-light-harsh="false" draw:extrusion="true">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74479in" svg:y="1.78646in" svg:width="1.94271in" svg:height="1.37153in" draw:id="id150" draw:style-name="a1218" draw:name="AutoShape 8">
          <svg:title/>
          <svg:desc/>
          <text:p text:style-name="a1207" text:class-names="" text:cond-style-name=""><text:span text:style-name="a1206" text:class-names="">生態環境建設</text:span></text:p>
          <text:p text:style-name="a1210" text:class-names="" text:cond-style-name=""><text:span text:style-name="a1208" text:class-names=""></text:span><text:span text:style-name="a1209" text:class-names="">永續國土規劃</text:span></text:p>
          <text:p text:style-name="a1213" text:class-names="" text:cond-style-name=""><text:span text:style-name="a1211" text:class-names=""></text:span><text:span text:style-name="a1212" text:class-names="">加強環境保護</text:span></text:p>
          <text:p text:style-name="a1216" text:class-names="" text:cond-style-name=""><text:span text:style-name="a1214" text:class-names=""></text:span><text:span text:style-name="a1215" text:class-names="">保育自然生態</text:span></text:p>
          <draw:enhanced-geometry xmlns:dr3d="urn:oasis:names:tc:opendocument:xmlns:dr3d:1.0" draw:type="non-primitive" svg:viewBox="0 0 21600 21600" draw:extrusion-brightness="47%" draw:extrusion-depth="0.16667in 0" draw:extrusion-diffusion="65.536%" draw:extrusion-second-light-level="37%" draw:extrusion-first-light-direction="(0.05468 0 0.01094)" draw:extrusion-second-light-direction="(-0.05468 0 0.01094)" draw:extrusion-skew="50 -135" draw:extrusion-viewpoint="(1.36702in -1.36702in 9.84252in)"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7 27287" dr3d:shade-mode="gouraud" draw:extrusion-color="true" draw:extrusion-first-light-harsh="false" draw:extrusion-second-light-harsh="false" draw:extrusion="true">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1875in" svg:y="3.44792in" svg:width="1.86458in" svg:height="2.00694in" draw:id="id151" draw:style-name="a1237" draw:name="AutoShape 9">
          <svg:title/>
          <svg:desc/>
          <text:p text:style-name="a1220" text:class-names="" text:cond-style-name=""><text:span text:style-name="a1219" text:class-names="">社會建設</text:span></text:p>
          <text:p text:style-name="a1223" text:class-names="" text:cond-style-name=""><text:span text:style-name="a1221" text:class-names=""></text:span><text:span text:style-name="a1222" text:class-names="">維護公共安全</text:span></text:p>
          <text:p text:style-name="a1226" text:class-names="" text:cond-style-name=""><text:span text:style-name="a1224" text:class-names=""></text:span><text:span text:style-name="a1225" text:class-names="">強化海域安全</text:span></text:p>
          <text:p text:style-name="a1229" text:class-names="" text:cond-style-name=""><text:span text:style-name="a1227" text:class-names=""></text:span><text:span text:style-name="a1228" text:class-names="">改善社會治安</text:span></text:p>
          <text:p text:style-name="a1232" text:class-names="" text:cond-style-name=""><text:span text:style-name="a1230" text:class-names=""></text:span><text:span text:style-name="a1231" text:class-names="">提升醫療水準</text:span></text:p>
          <text:p text:style-name="a1235" text:class-names="" text:cond-style-name=""><text:span text:style-name="a1233" text:class-names=""></text:span><text:span text:style-name="a1234" text:class-names="">增進社會福利</text:span></text:p>
          <draw:enhanced-geometry xmlns:dr3d="urn:oasis:names:tc:opendocument:xmlns:dr3d:1.0" draw:type="non-primitive" svg:viewBox="0 0 21600 21600" draw:extrusion-brightness="47%" draw:extrusion-depth="0.16667in 0" draw:extrusion-diffusion="65.536%" draw:extrusion-second-light-level="37%" draw:extrusion-first-light-direction="(0.05468 0 0.01094)" draw:extrusion-second-light-direction="(-0.05468 0 0.01094)" draw:extrusion-skew="50 -135" draw:extrusion-viewpoint="(1.36702in -1.36702in 9.84252in)"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289 10314" dr3d:shade-mode="gouraud" draw:extrusion-color="true" draw:extrusion-first-light-harsh="false" draw:extrusion-second-light-harsh="false" draw:extrusion="true">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52" draw:style-name="a1241" draw:name="Text Box 10" svg:x="3.49479in" svg:y="3.48611in" svg:width="0.31424in" svg:height="0.31424in">
          <draw:text-box>
            <text:p text:style-name="a1240" text:class-names="" text:cond-style-name=""><text:span text:style-name="a1238" text:class-names="">人<text:s text:c="1"/></text:span><text:span text:style-name="a1239" text:class-names=""/></text:p>
          </draw:text-box>
          <svg:title/>
          <svg:desc/>
        </draw:frame>
        <draw:frame draw:id="id153" draw:style-name="a1248" draw:name="Text Box 11" svg:x="0in" svg:y="0.24479in" svg:width="10in" svg:height="0.66667in">
          <draw:text-box>
            <text:p text:style-name="a1247" text:class-names="" text:cond-style-name=""><text:span text:style-name="a1242" text:class-names="">參、</text:span><text:span text:style-name="a1243" text:class-names="">95</text:span><text:span text:style-name="a1244" text:class-names="">年</text:span><text:span text:style-name="a1245" text:class-names="">重要施政成果檢討</text:span><text:span text:style-name="a1246" text:class-names=""/></text:p>
          </draw:text-box>
          <svg:title/>
          <svg:desc/>
        </draw:frame>
        <draw:custom-shape svg:x="6.23611in" svg:y="4.12674in" svg:width="0.75521in" svg:height="0.69444in" draw:id="id154" draw:style-name="a1252" draw:name="AutoShape 12">
          <svg:title/>
          <svg:desc/>
          <text:p text:style-name="a1250" text:class-names="" text:cond-style-name=""><text:span text:style-name="a1249" text:class-names=""/></text:p>
          <draw:enhanced-geometry xmlns:dr3d="urn:oasis:names:tc:opendocument:xmlns:dr3d:1.0" draw:type="non-primitive" svg:viewBox="0 0 21600 21600" draw:enhanced-path="M 16200 0 L 16200 5400 3375 5400 3375 16200 16200 16200 16200 21600 21600 10800 Z N M 1350 5400 L 1350 16200 2700 16200 2700 5400 Z N M 0 5400 L 0 16200 675 16200 675 5400 Z N" draw:text-areas="?f30 ?f32 ?f31 ?f33" draw:glue-points="?f24 ?f25 ?f26 ?f27 ?f24 ?f28 ?f29 ?f27"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svg:x="6.33507in" svg:y="3.57813in" svg:width="0.64757in" svg:height="1.71181in" draw:id="id155" draw:style-name="a1256" draw:name="Rectangle 13">
          <svg:title/>
          <svg:desc/>
          <text:p text:style-name="a1255" text:class-names="" text:cond-style-name=""><text:span text:style-name="a1253" text:class-names="">重點檢討</text:span><text:span text:style-name="a1254" text:class-names=""/></text:p>
          <draw:enhanced-geometry xmlns:dr3d="urn:oasis:names:tc:opendocument:xmlns:dr3d:1.0" draw:type="non-primitive" svg:viewBox="0 0 21600 21600" draw:enhanced-path="M 0 0 L 21600 0 21600 21600 0 21600 Z N"/>
        </draw:custom-shape>
        <draw:frame draw:id="id156" draw:style-name="a1260" draw:name="Text Box 14" svg:x="3.38542in" svg:y="3.71354in" svg:width="0.31424in" svg:height="0.31424in">
          <draw:text-box>
            <text:p text:style-name="a1259" text:class-names="" text:cond-style-name=""><text:span text:style-name="a1257" text:class-names="">文<text:s text:c="1"/></text:span><text:span text:style-name="a1258" text:class-names=""/></text:p>
          </draw:text-box>
          <svg:title/>
          <svg:desc/>
        </draw:frame>
        <draw:frame draw:id="id157" draw:style-name="a1264" draw:name="Text Box 15" svg:x="3.24653in" svg:y="3.95833in" svg:width="0.31424in" svg:height="0.31424in">
          <draw:text-box>
            <text:p text:style-name="a1263" text:class-names="" text:cond-style-name=""><text:span text:style-name="a1261" text:class-names="">特<text:s text:c="1"/></text:span><text:span text:style-name="a1262" text:class-names=""/></text:p>
          </draw:text-box>
          <svg:title/>
          <svg:desc/>
        </draw:frame>
        <draw:frame draw:id="id158" draw:style-name="a1268" draw:name="Text Box 16" svg:x="3.1059in" svg:y="4.21701in" svg:width="0.31424in" svg:height="0.31424in">
          <draw:text-box>
            <text:p text:style-name="a1267" text:class-names="" text:cond-style-name=""><text:span text:style-name="a1265" text:class-names="">色</text:span><text:span text:style-name="a1266" text:class-names=""/></text:p>
          </draw:text-box>
          <svg:title/>
          <svg:desc/>
        </draw:frame>
        <draw:frame draw:id="id159" draw:style-name="a1272" draw:name="Text Box 17" svg:x="3.02951in" svg:y="4.71528in" svg:width="0.31424in" svg:height="0.31424in">
          <draw:text-box>
            <text:p text:style-name="a1271" text:class-names="" text:cond-style-name=""><text:span text:style-name="a1269" text:class-names="">綠<text:s text:c="1"/></text:span><text:span text:style-name="a1270" text:class-names=""/></text:p>
          </draw:text-box>
          <svg:title/>
          <svg:desc/>
        </draw:frame>
        <draw:frame draw:id="id160" draw:style-name="a1276" draw:name="Text Box 18" svg:x="2.99479in" svg:y="4.98785in" svg:width="0.31424in" svg:height="0.31424in">
          <draw:text-box>
            <text:p text:style-name="a1275" text:class-names="" text:cond-style-name=""><text:span text:style-name="a1273" text:class-names="">色<text:s text:c="1"/></text:span><text:span text:style-name="a1274" text:class-names=""/></text:p>
          </draw:text-box>
          <svg:title/>
          <svg:desc/>
        </draw:frame>
        <draw:frame draw:id="id161" draw:style-name="a1280" draw:name="Text Box 19" svg:x="3.02951in" svg:y="5.25521in" svg:width="0.31424in" svg:height="0.31424in">
          <draw:text-box>
            <text:p text:style-name="a1279" text:class-names="" text:cond-style-name=""><text:span text:style-name="a1277" text:class-names="">矽</text:span><text:span text:style-name="a1278" text:class-names=""/></text:p>
          </draw:text-box>
          <svg:title/>
          <svg:desc/>
        </draw:frame>
        <draw:frame draw:id="id162" draw:style-name="a1284" draw:name="Text Box 20" svg:x="3.0434in" svg:y="5.53472in" svg:width="0.31424in" svg:height="0.31424in">
          <draw:text-box>
            <text:p text:style-name="a1283" text:class-names="" text:cond-style-name=""><text:span text:style-name="a1281" text:class-names="">島</text:span><text:span text:style-name="a1282" text:class-names=""/></text:p>
          </draw:text-box>
          <svg:title/>
          <svg:desc/>
        </draw:frame>
        <draw:frame draw:id="id163" draw:style-name="a1288" draw:name="Text Box 21" svg:x="3.11458in" svg:y="4.44097in" svg:width="0.31424in" svg:height="0.31424in">
          <draw:text-box>
            <text:p text:style-name="a1287" text:class-names="" text:cond-style-name=""><text:span text:style-name="a1285" text:class-names="">﹁<text:s text:c="1"/></text:span><text:span text:style-name="a1286" text:class-names=""/></text:p>
          </draw:text-box>
          <svg:title/>
          <svg:desc/>
        </draw:frame>
        <draw:frame draw:id="id164" draw:style-name="a1292" draw:name="Text Box 22" svg:x="3.04688in" svg:y="5.80729in" svg:width="0.31424in" svg:height="0.31424in">
          <draw:text-box>
            <text:p text:style-name="a1291" text:class-names="" text:cond-style-name=""><text:span text:style-name="a1289" text:class-names="">﹂</text:span><text:span text:style-name="a1290" text:class-names=""/></text:p>
          </draw:text-box>
          <svg:title/>
          <svg:desc/>
        </draw:frame>
        <draw:custom-shape svg:x="1.10417in" svg:y="1.04167in" svg:width="4.25174in" svg:height="0.60069in" draw:id="id165" draw:style-name="a1296" draw:name="AutoShape 23">
          <svg:title/>
          <svg:desc/>
          <text:p text:style-name="a1294" text:class-names="" text:cond-style-name=""><text:span text:style-name="a1293" text:class-names="">部 門 建 設 施 政 成 果</text:span></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166" draw:style-name="a1305" draw:name="Text Box 24" svg:x="7.65799in" svg:y="3.44444in" svg:width="1.59375in" svg:height="2.23264in">
          <draw:text-box>
            <text:p text:style-name="a1298" text:class-names="" text:cond-style-name=""><text:span text:style-name="a1297" text:class-names="">繁榮經濟</text:span></text:p>
            <text:p text:style-name="a1300" text:class-names="" text:cond-style-name=""><text:span text:style-name="a1299" text:class-names="">強化治安</text:span></text:p>
            <text:p text:style-name="a1302" text:class-names="" text:cond-style-name=""><text:span text:style-name="a1301" text:class-names="">照顧弱勢</text:span></text:p>
            <text:p text:style-name="a1304" text:class-names="" text:cond-style-name=""><text:span text:style-name="a1303" text:class-names="">廉能政府</text:span></text:p>
          </draw:text-box>
          <svg:title/>
          <svg:desc/>
        </draw:frame>
        <draw:frame draw:id="id167" draw:style-name="a1308" draw:name="Text Box 25" svg:x="7.08854in" svg:y="2.72743in" svg:width="2.75694in" svg:height="0.46701in">
          <draw:text-box>
            <text:p text:style-name="a1307" text:class-names="" text:cond-style-name=""><text:span text:style-name="a1306" text:class-names="">行政院施政主軸</text:span></text:p>
          </draw:text-box>
          <svg:title/>
          <svg:desc/>
        </draw:frame>
      </draw:page>
      <draw:page draw:name="Slide95" draw:style-name="a1315" draw:master-page-name="Master1-Layout12-objOnly-物件" presentation:presentation-page-layout-name="Master1-PPL12" draw:id="Slide-350">
        <draw:frame draw:id="id170" draw:style-name="a1318" draw:name="投影片編號版面配置區 4" svg:x="7.9566in" svg:y="7.02951in" svg:width="2.08333in" svg:height="0.5in">
          <draw:text-box>
            <text:p text:style-name="a1317" text:class-names="" text:cond-style-name=""><text:span text:style-name="a1316" text:class-names=""><text:page-number style:num-format="1" text:fixed="false"/></text:span></text:p>
          </draw:text-box>
          <svg:title/>
          <svg:desc/>
        </draw:frame>
        <draw:frame draw:id="id171" draw:style-name="a1321" draw:name="Text Box 3" svg:x="0.03819in" svg:y="0.18924in" svg:width="3.54688in" svg:height="0.56771in">
          <draw:text-box>
            <text:p text:style-name="a1320" text:class-names="" text:cond-style-name=""><text:span text:style-name="a1319" text:class-names="">一、繁榮經濟</text:span></text:p>
          </draw:text-box>
          <svg:title/>
          <svg:desc/>
        </draw:frame>
        <draw:custom-shape svg:x="4.84201in" svg:y="1.49826in" svg:width="4.88368in" svg:height="5.89757in" draw:id="id172" draw:style-name="a1351" draw:name="AutoShape 4">
          <svg:title/>
          <svg:desc/>
          <text:list text:style-name="a1326">
            <text:list-item>
              <text:p text:style-name="a1325" text:class-names="" text:cond-style-name=""><text:span text:style-name="a1322" text:class-names="">內需動能亟需強化：鑒於</text:span><text:span text:style-name="a1323" text:class-names="">96</text:span><text:span text:style-name="a1324" text:class-names="">年全球經濟成長轉趨和緩，出口不易持續大幅擴增，應積極推動擴大內需相關對策，並提高公共建設執行率，以確保經建目標達成。</text:span></text:p>
            </text:list-item>
          </text:list>
          <text:list text:style-name="a1333">
            <text:list-item>
              <text:p text:style-name="a1332" text:class-names="" text:cond-style-name=""><text:span text:style-name="a1327" text:class-names="">國內投資仍應強化：</text:span><text:span text:style-name="a1328" text:class-names="">95</text:span><text:span text:style-name="a1329" text:class-names="">年國內投資率僅達</text:span><text:span text:style-name="a1330" text:class-names="">20.7%</text:span><text:span text:style-name="a1331" text:class-names="">，應積極落實「大投資、大溫暖」產業發展套案，提供土地、融資等協助，提升國內外企業投資意願，並加強協助台商回台投資。</text:span></text:p>
            </text:list-item>
          </text:list>
          <text:list text:style-name="a1336">
            <text:list-item>
              <text:p text:style-name="a1335" text:class-names="" text:cond-style-name=""><text:span text:style-name="a1334" text:class-names="">新興產業亟需加速發展：為確保產業競爭優勢，亟應加速無線寬頻及相關服務、數位生活、健康照護、綠色產業等新興產業發展。</text:span></text:p>
            </text:list-item>
          </text:list>
          <text:list text:style-name="a1349">
            <text:list-item>
              <text:p text:style-name="a1348" text:class-names="" text:cond-style-name=""><text:span text:style-name="a1337" text:class-names="">東亞區域結盟有待因應：</text:span><text:span text:style-name="a1338" text:class-names="">2007</text:span><text:span text:style-name="a1339" text:class-names="">年</text:span><text:span text:style-name="a1340" text:class-names="">1</text:span><text:span text:style-name="a1341" text:class-names="">月「第二屆東亞高峰會」決議支持籌組自由貿易區計畫、</text:span><text:span text:style-name="a1342" text:class-names="">2007</text:span><text:span text:style-name="a1343" text:class-names="">年</text:span><text:span text:style-name="a1344" text:class-names="">4</text:span><text:span text:style-name="a1345" text:class-names="">月美韓簽署</text:span><text:span text:style-name="a1346" text:class-names="">FTA</text:span><text:span text:style-name="a1347" text:class-names="">，台灣應採取突破性作法，深化全球布局，才能突破東亞雙邊及多邊經貿加速結盟困局。</text:span></text:p>
            </text:list-item>
          </text:list>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55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1.22049in" svg:y="0.74132in" svg:width="1.89062in" svg:height="0.57812in" draw:id="id173" draw:style-name="a1354" draw:name="AutoShape 52">
          <svg:title/>
          <svg:desc/>
          <text:p text:style-name="a1353" text:class-names="" text:cond-style-name=""><text:span text:style-name="a1352" text:class-names="">執行成果</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81757 81757 16667 6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svg:x="0.27431in" svg:y="1.44965in" svg:width="4.13021in" svg:height="5.89236in" draw:id="id174" draw:style-name="a1402" draw:name="AutoShape 54">
          <svg:title/>
          <svg:desc>羊皮紙</svg:desc>
          <text:list text:style-name="a1365">
            <text:list-item>
              <text:p text:style-name="a1364" text:class-names="" text:cond-style-name=""><text:span text:style-name="a1355" text:class-names="">三率達成目標：</text:span><text:span text:style-name="a1356" text:class-names="">95</text:span><text:span text:style-name="a1357" text:class-names="">年經濟成長率</text:span><text:span text:style-name="a1358" text:class-names="">4.68%</text:span><text:span text:style-name="a1359" text:class-names="">、消費者物價上漲率</text:span><text:span text:style-name="a1360" text:class-names="">0.60%</text:span><text:span text:style-name="a1361" text:class-names="">、失業率</text:span><text:span text:style-name="a1362" text:class-names="">3.91%</text:span><text:span text:style-name="a1363" text:class-names="">，皆達成原訂經建目標。</text:span></text:p>
            </text:list-item>
          </text:list>
          <text:list text:style-name="a1372">
            <text:list-item>
              <text:p text:style-name="a1371" text:class-names="" text:cond-style-name=""><text:span text:style-name="a1366" text:class-names="">僑外資創新高：</text:span><text:span text:style-name="a1367" text:class-names="">95</text:span><text:span text:style-name="a1368" text:class-names="">年政府積極推動國際招商，僑外投資流入達</text:span><text:span text:style-name="a1369" text:class-names="">139.7</text:span><text:span text:style-name="a1370" text:class-names="">億美元，創歷年新高。</text:span></text:p>
            </text:list-item>
          </text:list>
          <text:list text:style-name="a1385">
            <text:list-item>
              <text:p text:style-name="a1384" text:class-names="" text:cond-style-name=""><text:span text:style-name="a1373" text:class-names="">產業創新加值：</text:span><text:span text:style-name="a1374" text:class-names="">95</text:span><text:span text:style-name="a1375" text:class-names="">年兩兆雙星產業產值高達</text:span><text:span text:style-name="a1376" text:class-names="">3</text:span><text:span text:style-name="a1377" text:class-names="">兆</text:span><text:span text:style-name="a1378" text:class-names="">2</text:span><text:span text:style-name="a1379" text:class-names="">千億元，其中</text:span><text:span text:style-name="a1380" text:class-names="">TFT-LCD</text:span><text:span text:style-name="a1381" text:class-names="">產值已達</text:span><text:span text:style-name="a1382" text:class-names="">1.28</text:span><text:span text:style-name="a1383" text:class-names="">兆元，穩居全球龍頭。</text:span></text:p>
            </text:list-item>
          </text:list>
          <text:list text:style-name="a1400">
            <text:list-item>
              <text:p text:style-name="a1399" text:class-names="" text:cond-style-name=""><text:span text:style-name="a1386" text:class-names="">全球布局開展：</text:span><text:span text:style-name="a1387" text:class-names="">95</text:span><text:span text:style-name="a1388" text:class-names="">年台瓜</text:span><text:span text:style-name="a1389" text:class-names="">FTA</text:span><text:span text:style-name="a1390" text:class-names="">生效實施、台尼</text:span><text:span text:style-name="a1391" text:class-names="">FTA</text:span><text:span text:style-name="a1392" text:class-names="">完成簽署，台薩宏</text:span><text:span text:style-name="a1393" text:class-names="">FTA</text:span><text:span text:style-name="a1394" text:class-names="">亦於</text:span><text:span text:style-name="a1395" text:class-names="">96</text:span><text:span text:style-name="a1396" text:class-names="">年</text:span><text:span text:style-name="a1397" text:class-names="">5</text:span><text:span text:style-name="a1398" text:class-names="">月正式簽署。</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75694in" svg:y="0.76215in" svg:width="3.14931in" svg:height="0.57812in" draw:id="id175" draw:style-name="a1405" draw:name="AutoShape 56">
          <svg:title/>
          <svg:desc/>
          <text:p text:style-name="a1404" text:class-names="" text:cond-style-name=""><text:span text:style-name="a1403" text:class-names="">施政檢討與後續方向</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36186 136186 16667 6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page>
      <draw:page draw:name="Slide123" draw:style-name="a1406" draw:master-page-name="Master1-Layout12-objOnly-物件" presentation:presentation-page-layout-name="Master1-PPL12" draw:id="Slide-378">
        <draw:frame draw:id="id176" draw:style-name="a1409" draw:name="投影片編號版面配置區 4" svg:x="7.9566in" svg:y="7.02951in" svg:width="2.08333in" svg:height="0.5in">
          <draw:text-box>
            <text:p text:style-name="a1408" text:class-names="" text:cond-style-name=""><text:span text:style-name="a1407" text:class-names=""><text:page-number style:num-format="1" text:fixed="false"/></text:span></text:p>
          </draw:text-box>
          <svg:title/>
          <svg:desc/>
        </draw:frame>
        <draw:custom-shape svg:x="5.15799in" svg:y="1.44965in" svg:width="4.48785in" svg:height="5.69618in" draw:id="id177" draw:style-name="a1422" draw:name="AutoShape 2">
          <svg:title/>
          <svg:desc/>
          <text:list text:style-name="a1412">
            <text:list-item>
              <text:p text:style-name="a1411" text:class-names="" text:cond-style-name=""><text:span text:style-name="a1410" text:class-names="">持續強化治安改善：應持續強化竊盜、詐欺等民眾切身感受案件之偵辦，提升民眾對治安改善之感受度 。</text:span></text:p>
            </text:list-item>
          </text:list>
          <text:list text:style-name="a1417">
            <text:list-item>
              <text:p text:style-name="a1416" text:class-names="" text:cond-style-name=""><text:span text:style-name="a1413" text:class-names="">全民共同防堵犯罪：鑒於詐欺恐嚇手法翻陳出新，應持續掃蕩電話詐欺，消除恐嚇集團犯罪，還給民眾一個免於恐懼的生活環境</text:span><text:span text:style-name="a1414" text:class-names=""><text:s text:c="1"/></text:span><text:span text:style-name="a1415" text:class-names="">。</text:span></text:p>
            </text:list-item>
          </text:list>
          <text:list text:style-name="a1420">
            <text:list-item>
              <text:p text:style-name="a1419" text:class-names="" text:cond-style-name=""><text:span text:style-name="a1418" text:class-names="">貫徹掃毒決心：鑒於毒品不僅危害健康，更是導致勒索、搶奪、竊盜等犯罪的根源，未來應加強遏止毒品走私、防制毒品吸食，讓國人擁有遠離毒害的純淨生活空間。</text:span></text:p>
            </text:list-item>
          </text:list>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55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1.70833in" svg:y="0.71007in" svg:width="1.89063in" svg:height="0.57812in" draw:id="id178" draw:style-name="a1425" draw:name="AutoShape 3">
          <svg:title/>
          <svg:desc/>
          <text:p text:style-name="a1424" text:class-names="" text:cond-style-name=""><text:span text:style-name="a1423" text:class-names="">執行成果</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81757 81757 16667 6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svg:x="0.61806in" svg:y="1.46528in" svg:width="4.06771in" svg:height="5.61285in" draw:id="id179" draw:style-name="a1478" draw:name="AutoShape 4">
          <svg:title/>
          <svg:desc>羊皮紙</svg:desc>
          <text:list text:style-name="a1452">
            <text:list-item>
              <text:p text:style-name="a1451" text:class-names="" text:cond-style-name=""><text:span text:style-name="a1426" text:class-names="">破案率明顯提升：</text:span><text:span text:style-name="a1427" text:class-names="">95</text:span><text:span text:style-name="a1428" text:class-names="">年全般刑案破獲率較</text:span><text:span text:style-name="a1429" text:class-names="">94</text:span><text:span text:style-name="a1430" text:class-names="">年上升</text:span><text:span text:style-name="a1431" text:class-names="">4.31%</text:span><text:span text:style-name="a1432" text:class-names="">；汽車竊盜大幅減少</text:span><text:span text:style-name="a1433" text:class-names="">1</text:span><text:span text:style-name="a1434" text:class-names="">萬</text:span><text:span text:style-name="a1435" text:class-names="">5,142</text:span><text:span text:style-name="a1436" text:class-names="">件</text:span><text:span text:style-name="a1437" text:class-names="">(</text:span><text:span text:style-name="a1438" text:class-names="">減少</text:span><text:span text:style-name="a1439" text:class-names="">30.91%</text:span><text:span text:style-name="a1440" text:class-names="">)</text:span><text:span text:style-name="a1441" text:class-names="">；機車竊盜減少</text:span><text:span text:style-name="a1442" text:class-names="">2</text:span><text:span text:style-name="a1443" text:class-names="">萬</text:span><text:span text:style-name="a1444" text:class-names="">7,742</text:span><text:span text:style-name="a1445" text:class-names="">件</text:span><text:span text:style-name="a1446" text:class-names="">(</text:span><text:span text:style-name="a1447" text:class-names="">減少</text:span><text:span text:style-name="a1448" text:class-names="">21.23%</text:span><text:span text:style-name="a1449" text:class-names="">)</text:span><text:span text:style-name="a1450" text:class-names="">，顯示治安持續改善。</text:span></text:p>
            </text:list-item>
          </text:list>
          <text:list text:style-name="a1467">
            <text:list-item>
              <text:p text:style-name="a1466" text:class-names="" text:cond-style-name=""><text:span text:style-name="a1453" text:class-names="">詐欺犯罪強力掃蕩：</text:span><text:span text:style-name="a1454" text:class-names="">95</text:span><text:span text:style-name="a1455" text:class-names="">年破獲詐欺案件</text:span><text:span text:style-name="a1456" text:class-names="">2</text:span><text:span text:style-name="a1457" text:class-names="">萬</text:span><text:span text:style-name="a1458" text:class-names="">6,420</text:span><text:span text:style-name="a1459" text:class-names="">件，破獲率</text:span><text:span text:style-name="a1460" text:class-names="">63.07%</text:span><text:span text:style-name="a1461" text:class-names="">，較</text:span><text:span text:style-name="a1462" text:class-names="">94</text:span><text:span text:style-name="a1463" text:class-names="">年增加</text:span><text:span text:style-name="a1464" text:class-names="">13.72</text:span><text:span text:style-name="a1465" text:class-names="">個百分點。</text:span></text:p>
            </text:list-item>
          </text:list>
          <text:list text:style-name="a1476">
            <text:list-item>
              <text:p text:style-name="a1475" text:class-names="" text:cond-style-name=""><text:span text:style-name="a1468" text:class-names="">掃毒成效彰顯：</text:span><text:span text:style-name="a1469" text:class-names="">95</text:span><text:span text:style-name="a1470" text:class-names="">年度偵辦查緝毒品案件，共起訴</text:span><text:span text:style-name="a1471" text:class-names="">28,144</text:span><text:span text:style-name="a1472" text:class-names="">件、</text:span><text:span text:style-name="a1473" text:class-names="">28,842</text:span><text:span text:style-name="a1474" text:class-names="">人，緝毒績效顯現。</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88368in" svg:y="0.70833in" svg:width="3.14931in" svg:height="0.59375in" draw:id="id180" draw:style-name="a1481" draw:name="AutoShape 5">
          <svg:title/>
          <svg:desc/>
          <text:p text:style-name="a1480" text:class-names="" text:cond-style-name=""><text:span text:style-name="a1479" text:class-names="">施政檢討與後續方向</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32602 132602 16667 6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frame draw:id="id181" draw:style-name="a1484" draw:name="Text Box 6" svg:x="0.03993in" svg:y="0.18924in" svg:width="3.64062in" svg:height="0.56771in">
          <draw:text-box>
            <text:p text:style-name="a1483" text:class-names="" text:cond-style-name=""><text:span text:style-name="a1482" text:class-names="">二、強化治安</text:span></text:p>
          </draw:text-box>
          <svg:title/>
          <svg:desc/>
        </draw:frame>
        <draw:frame draw:id="id182" draw:style-name="a1490" draw:name="Text Box 7" svg:x="0.53993in" svg:y="7.19618in" svg:width="5.36806in" svg:height="0.33333in">
          <draw:text-box>
            <text:p text:style-name="a1489" text:class-names="" text:cond-style-name=""><text:span text:style-name="a1485" text:class-names="">＊</text:span><text:span text:style-name="a1486" text:class-names="">全般刑案包括竊盜、暴力犯罪、詐欺背信、公共危險</text:span><text:span text:style-name="a1487" text:class-names="">…</text:span><text:span text:style-name="a1488" text:class-names="">等。</text:span></text:p>
          </draw:text-box>
          <svg:title/>
          <svg:desc/>
        </draw:frame>
      </draw:page>
      <draw:page draw:name="Slide121" draw:style-name="a1491" draw:master-page-name="Master1-Layout12-objOnly-物件" presentation:presentation-page-layout-name="Master1-PPL12" draw:id="Slide-376">
        <draw:frame draw:id="id183" draw:style-name="a1494" draw:name="投影片編號版面配置區 4" svg:x="7.9566in" svg:y="7.02951in" svg:width="2.08333in" svg:height="0.5in">
          <draw:text-box>
            <text:p text:style-name="a1493" text:class-names="" text:cond-style-name=""><text:span text:style-name="a1492" text:class-names=""><text:page-number style:num-format="1" text:fixed="false"/></text:span></text:p>
          </draw:text-box>
          <svg:title/>
          <svg:desc/>
        </draw:frame>
        <draw:custom-shape svg:x="4.99826in" svg:y="1.60938in" svg:width="4.50347in" svg:height="5.68403in" draw:id="id184" draw:style-name="a1508" draw:name="AutoShape 3">
          <svg:title/>
          <svg:desc/>
          <text:list text:style-name="a1497">
            <text:list-item>
              <text:p text:style-name="a1496" text:class-names="" text:cond-style-name=""><text:span text:style-name="a1495" text:class-names="">強化老人經濟安全保障：積極推動「我國長期照顧十年計畫」，並協調立法院儘速通過「國民年金法」。</text:span></text:p>
            </text:list-item>
          </text:list>
          <text:list text:style-name="a1500">
            <text:list-item>
              <text:p text:style-name="a1499" text:class-names="" text:cond-style-name=""><text:span text:style-name="a1498" text:class-names="">縮小貧富差距：積極推動「大投資、大溫暖」社會福利套案相關之弱勢家庭脫困、促進弱勢者就業、提升弱勢人力資源等計畫。</text:span></text:p>
            </text:list-item>
          </text:list>
          <text:list text:style-name="a1503">
            <text:list-item>
              <text:p text:style-name="a1502" text:class-names="" text:cond-style-name=""><text:span text:style-name="a1501" text:class-names="">健全育養環境：積極落實普及嬰幼兒照顧體系、完善國民教育與照顧體系及移民照顧輔導等計畫。</text:span></text:p>
            </text:list-item>
          </text:list>
          <text:list text:style-name="a1506">
            <text:list-item>
              <text:p text:style-name="a1505" text:class-names="" text:cond-style-name=""><text:span text:style-name="a1504" text:class-names="">有效運用婦女人力資源：落實推動「全面提升婦女人力運用計畫」，持續推動婦女企業輔導、創業貸款、縮減婦女數位落差等措施。</text:span></text:p>
            </text:list-item>
          </text:list>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55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1.59722in" svg:y="0.83681in" svg:width="1.89063in" svg:height="0.57813in" draw:id="id185" draw:style-name="a1511" draw:name="AutoShape 4">
          <svg:title/>
          <svg:desc/>
          <text:p text:style-name="a1510" text:class-names="" text:cond-style-name=""><text:span text:style-name="a1509" text:class-names="">執行成果</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81757 81757 16667 6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svg:x="0.51215in" svg:y="1.54514in" svg:width="3.85937in" svg:height="5.77951in" draw:id="id186" draw:style-name="a1541" draw:name="AutoShape 5">
          <svg:title/>
          <svg:desc>羊皮紙</svg:desc>
          <text:list text:style-name="a1514">
            <text:list-item>
              <text:p text:style-name="a1513" text:class-names="" text:cond-style-name=""><text:span text:style-name="a1512" text:class-names="">加強老人安養：「老人福利法」已修法完成，「國民年金法」草案亦送請立法院審議中。</text:span></text:p>
            </text:list-item>
          </text:list>
          <text:list text:style-name="a1525">
            <text:list-item>
              <text:p text:style-name="a1524" text:class-names="" text:cond-style-name=""><text:span text:style-name="a1515" text:class-names="">推動弱勢家庭脫困：</text:span><text:span text:style-name="a1516" text:class-names="">94</text:span><text:span text:style-name="a1517" text:class-names="">年所得五分位差倍數為</text:span><text:span text:style-name="a1518" text:class-names="">6.04</text:span><text:span text:style-name="a1519" text:class-names="">，與</text:span><text:span text:style-name="a1520" text:class-names="">93</text:span><text:span text:style-name="a1521" text:class-names="">年之</text:span><text:span text:style-name="a1522" text:class-names="">6.03</text:span><text:span text:style-name="a1523" text:class-names="">倍相當。</text:span></text:p>
            </text:list-item>
          </text:list>
          <text:list text:style-name="a1528">
            <text:list-item>
              <text:p text:style-name="a1527" text:class-names="" text:cond-style-name=""><text:span text:style-name="a1526" text:class-names="">因應「少子女化」：完成「就業保險法」修正草案，增列育嬰留職停薪津貼為保險給付項目。<text:s text:c="1"/></text:span></text:p>
            </text:list-item>
          </text:list>
          <text:list text:style-name="a1539">
            <text:list-item>
              <text:p text:style-name="a1538" text:class-names="" text:cond-style-name=""><text:span text:style-name="a1529" text:class-names="">提升婦女受僱或創業能力：婦女勞動參與率雖由</text:span><text:span text:style-name="a1530" text:class-names="">94</text:span><text:span text:style-name="a1531" text:class-names="">年之</text:span><text:span text:style-name="a1532" text:class-names="">48.12%</text:span><text:span text:style-name="a1533" text:class-names="">，提高為</text:span><text:span text:style-name="a1534" text:class-names="">95</text:span><text:span text:style-name="a1535" text:class-names="">年之</text:span><text:span text:style-name="a1536" text:class-names="">48.68%</text:span><text:span text:style-name="a1537" text:class-names="">，但與歐美先進國家相較仍有差距。<text:s text:c="1"/></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65451in" svg:y="0.87326in" svg:width="3.14931in" svg:height="0.57812in" draw:id="id187" draw:style-name="a1544" draw:name="AutoShape 6">
          <svg:title/>
          <svg:desc/>
          <text:p text:style-name="a1543" text:class-names="" text:cond-style-name=""><text:span text:style-name="a1542" text:class-names="">施政檢討與後續方向</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36186 136186 16667 6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frame draw:id="id188" draw:style-name="a1547" draw:name="Text Box 7" svg:x="0.11806in" svg:y="0.22049in" svg:width="3.79688in" svg:height="0.56771in">
          <draw:text-box>
            <text:p text:style-name="a1546" text:class-names="" text:cond-style-name=""><text:span text:style-name="a1545" text:class-names="">三、照顧弱勢</text:span></text:p>
          </draw:text-box>
          <svg:title/>
          <svg:desc/>
        </draw:frame>
      </draw:page>
      <draw:page draw:name="Slide122" draw:style-name="a1548" draw:master-page-name="Master1-Layout12-objOnly-物件" presentation:presentation-page-layout-name="Master1-PPL12" draw:id="Slide-377">
        <draw:frame draw:id="id189" draw:style-name="a1551" draw:name="投影片編號版面配置區 4" svg:x="7.9566in" svg:y="7.02951in" svg:width="2.08333in" svg:height="0.5in">
          <draw:text-box>
            <text:p text:style-name="a1550" text:class-names="" text:cond-style-name=""><text:span text:style-name="a1549" text:class-names=""><text:page-number style:num-format="1" text:fixed="false"/></text:span></text:p>
          </draw:text-box>
          <svg:title/>
          <svg:desc/>
        </draw:frame>
        <draw:custom-shape svg:x="5.15799in" svg:y="1.57639in" svg:width="4.64583in" svg:height="5.82639in" draw:id="id190" draw:style-name="a1576" draw:name="AutoShape 3">
          <svg:title/>
          <svg:desc/>
          <text:list text:style-name="a1554">
            <text:list-item>
              <text:p text:style-name="a1553" text:class-names="" text:cond-style-name=""><text:span text:style-name="a1552" text:class-names="">強化廉政機制：應加強與立法部門溝通、協調，推動「政黨法」、「遊說法」、「法務部廉政局組織法」等草案，以及「政治獻金法」修正草案完成立法。</text:span></text:p>
            </text:list-item>
          </text:list>
          <text:list text:style-name="a1571">
            <text:list-item>
              <text:p text:style-name="a1570" text:class-names="" text:cond-style-name=""><text:span text:style-name="a1555" text:class-names="">加強肅貪防貪政策：</text:span><text:span text:style-name="a1556" text:class-names="">95</text:span><text:span text:style-name="a1557" text:class-names="">年國際透明組織貪腐印象指數</text:span><text:span text:style-name="a1558" text:class-names="">(</text:span><text:span text:style-name="a1559" text:class-names="">CPI</text:span><text:span text:style-name="a1560" text:class-names="">)</text:span><text:span text:style-name="a1561" text:class-names="">排名，全球</text:span><text:span text:style-name="a1562" text:class-names="">163</text:span><text:span text:style-name="a1563" text:class-names="">個國家中，台灣第</text:span><text:span text:style-name="a1564" text:class-names="">34</text:span><text:span text:style-name="a1565" text:class-names="">名，較</text:span><text:span text:style-name="a1566" text:class-names="">94</text:span><text:span text:style-name="a1567" text:class-names="">年下降</text:span><text:span text:style-name="a1568" text:class-names="">2</text:span><text:span text:style-name="a1569" text:class-names="">名。為落實清廉施政，應落實推動「反貪行動方案」，結合中央及地方政府，統合檢察、調查、政風組織力量打擊貪瀆。<text:s text:c="1"/></text:span></text:p>
            </text:list-item>
          </text:list>
          <text:list text:style-name="a1574">
            <text:list-item>
              <text:p text:style-name="a1573" text:class-names="" text:cond-style-name=""><text:span text:style-name="a1572" text:class-names="">推動組織改造法制化：應加速與立法部門溝通、協調，早日完成「行政院組織法」修正草案等重要組改法案之立法，賡續推動組織改造。</text:span></text:p>
            </text:list-item>
          </text:list>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55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1.59722in" svg:y="0.78819in" svg:width="1.89063in" svg:height="0.57813in" draw:id="id191" draw:style-name="a1579" draw:name="AutoShape 4">
          <svg:title/>
          <svg:desc/>
          <text:p text:style-name="a1578" text:class-names="" text:cond-style-name=""><text:span text:style-name="a1577" text:class-names="">執行成果</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81757 81757 16667 6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svg:x="0.27431in" svg:y="1.52778in" svg:width="4.64757in" svg:height="5.89236in" draw:id="id192" draw:style-name="a1633" draw:name="AutoShape 5">
          <svg:title/>
          <svg:desc>羊皮紙</svg:desc>
          <text:list text:style-name="a1593">
            <text:list-item>
              <text:p text:style-name="a1592" text:class-names="" text:cond-style-name=""><text:span text:style-name="a1580" text:class-names="">推動陽光法案：</text:span><text:span text:style-name="a1581" text:class-names="">93</text:span><text:span text:style-name="a1582" text:class-names="">年</text:span><text:span text:style-name="a1583" text:class-names="">3</text:span><text:span text:style-name="a1584" text:class-names="">月公布「政治獻金法」，</text:span><text:span text:style-name="a1585" text:class-names="">96</text:span><text:span text:style-name="a1586" text:class-names="">年</text:span><text:span text:style-name="a1587" text:class-names="">3</text:span><text:span text:style-name="a1588" text:class-names="">月修正公布「公職人員財產申報法</text:span><text:span text:style-name="a1589" text:class-names="">」，</text:span><text:span text:style-name="a1590" text:class-names="">以建構廉潔政府</text:span><text:span text:style-name="a1591" text:class-names="">。<text:s text:c="1"/></text:span></text:p>
            </text:list-item>
          </text:list>
          <text:list text:style-name="a1618">
            <text:list-item>
              <text:p text:style-name="a1617" text:class-names="" text:cond-style-name=""><text:span text:style-name="a1594" text:class-names="">掃除貪瀆黑金：執行「掃除黑金行動方案」，</text:span><text:span text:style-name="a1595" text:class-names="">89</text:span><text:span text:style-name="a1596" text:class-names="">年</text:span><text:span text:style-name="a1597" text:class-names="">6</text:span><text:span text:style-name="a1598" text:class-names="">月至</text:span><text:span text:style-name="a1599" text:class-names="">95</text:span><text:span text:style-name="a1600" text:class-names="">年底，起訴貪瀆</text:span><text:span text:style-name="a1601" text:class-names="">3,636</text:span><text:span text:style-name="a1602" text:class-names="">案、</text:span><text:span text:style-name="a1603" text:class-names="">9,251</text:span><text:span text:style-name="a1604" text:class-names="">人次，查獲貪瀆金額</text:span><text:span text:style-name="a1605" text:class-names="">295</text:span><text:span text:style-name="a1606" text:class-names="">億餘元；受理黑金</text:span><text:span text:style-name="a1607" text:class-names="">62,299</text:span><text:span text:style-name="a1608" text:class-names="">案，起訴</text:span><text:span text:style-name="a1609" text:class-names="">8,122</text:span><text:span text:style-name="a1610" text:class-names="">件、</text:span><text:span text:style-name="a1611" text:class-names="">23,050</text:span><text:span text:style-name="a1612" text:class-names="">人，經判決有罪確定</text:span><text:span text:style-name="a1613" text:class-names="">3,007</text:span><text:span text:style-name="a1614" text:class-names="">案、</text:span><text:span text:style-name="a1615" text:class-names="">6,197</text:span><text:span text:style-name="a1616" text:class-names="">人。<text:s text:c="1"/></text:span></text:p>
            </text:list-item>
          </text:list>
          <text:list text:style-name="a1631">
            <text:list-item>
              <text:p text:style-name="a1630" text:class-names="" text:cond-style-name=""><text:span text:style-name="a1619" text:class-names="">提升行政效率：</text:span><text:span text:style-name="a1620" text:class-names="">93</text:span><text:span text:style-name="a1621" text:class-names="">年</text:span><text:span text:style-name="a1622" text:class-names="">6</text:span><text:span text:style-name="a1623" text:class-names="">月「中央行政機關組織基準法」公布施行，</text:span><text:span text:style-name="a1624" text:class-names="">95</text:span><text:span text:style-name="a1625" text:class-names="">年</text:span><text:span text:style-name="a1626" text:class-names="">3</text:span><text:span text:style-name="a1627" text:class-names="">月國家通訊傳播委員會成為第</text:span><text:span text:style-name="a1628" text:class-names="">1</text:span><text:span text:style-name="a1629" text:class-names="">個依基準法設立之獨立機關。</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88194in" svg:y="0.8559in" svg:width="3.14931in" svg:height="0.57812in" draw:id="id193" draw:style-name="a1636" draw:name="AutoShape 6">
          <svg:title/>
          <svg:desc/>
          <text:p text:style-name="a1635" text:class-names="" text:cond-style-name=""><text:span text:style-name="a1634" text:class-names="">施政檢討與後續方向</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36186 136186 16667 6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frame draw:id="id194" draw:style-name="a1639" draw:name="Text Box 7" svg:x="0.03125in" svg:y="0.15799in" svg:width="3.77431in" svg:height="0.56771in">
          <draw:text-box>
            <text:p text:style-name="a1638" text:class-names="" text:cond-style-name=""><text:span text:style-name="a1637" text:class-names="">四、廉能政府</text:span></text:p>
          </draw:text-box>
          <svg:title/>
          <svg:desc/>
        </draw:frame>
      </draw:page>
      <draw:page draw:name="Slide29" draw:style-name="a1640" draw:master-page-name="Master1-Layout12-objOnly-物件" presentation:presentation-page-layout-name="Master1-PPL12" draw:id="Slide-284">
        <draw:frame draw:id="id195" draw:style-name="a1643" draw:name="投影片編號版面配置區 4" svg:x="7.9566in" svg:y="7.02951in" svg:width="2.08333in" svg:height="0.5in">
          <draw:text-box>
            <text:p text:style-name="a1642" text:class-names="" text:cond-style-name=""><text:span text:style-name="a1641" text:class-names=""><text:page-number style:num-format="1" text:fixed="false"/></text:span></text:p>
          </draw:text-box>
          <svg:title/>
          <svg:desc/>
        </draw:frame>
        <draw:frame draw:id="id196" presentation:style-name="a1644" draw:name="Picture 24" svg:x="-0.32292in" svg:y="0.83681in" svg:width="10.52951in" svg:height="6.66319in" style:rel-width="scale" style:rel-height="scale" presentation:class="graphic" presentation:placeholder="false">
          <draw:image xlink:href="media/image7.jpeg" xlink:type="simple" xlink:show="embed" xlink:actuate="onLoad"/>
          <svg:title/>
          <svg:desc>捲軸</svg:desc>
        </draw:frame>
        <draw:custom-shape svg:x="0in" svg:y="0.28472in" svg:width="10in" svg:height="0.70833in" draw:id="id197" draw:style-name="a1647" draw:name="Rectangle 12">
          <svg:title/>
          <svg:desc/>
          <text:p text:style-name="a1646" text:class-names="" text:cond-style-name=""><text:span text:style-name="a1645" text:class-names="">肆、結　語</text:span></text:p>
          <draw:enhanced-geometry xmlns:dr3d="urn:oasis:names:tc:opendocument:xmlns:dr3d:1.0" draw:type="non-primitive" svg:viewBox="0 0 21600 21600" draw:enhanced-path="M 0 0 L 21600 0 21600 21600 0 21600 Z N"/>
        </draw:custom-shape>
        <draw:custom-shape svg:x="0.35417in" svg:y="1.54514in" svg:width="9.21354in" svg:height="5.27604in" draw:id="id198" draw:style-name="a1651" draw:name="Rectangle 13">
          <svg:title/>
          <svg:desc/>
          <text:p text:style-name="a1650" text:class-names="" text:cond-style-name=""><text:span text:style-name="a1648" text:class-names="">　　</text:span><text:span text:style-name="a1649" text:class-names=""/></text:p>
          <draw:enhanced-geometry xmlns:dr3d="urn:oasis:names:tc:opendocument:xmlns:dr3d:1.0" draw:type="non-primitive" svg:viewBox="0 0 21600 21600" draw:enhanced-path="M 0 0 L 21600 0 21600 21600 0 21600 Z N"/>
        </draw:custom-shape>
        <draw:custom-shape svg:x="1.43403in" svg:y="1.24479in" svg:width="7.59896in" svg:height="5.82812in" draw:id="id199" draw:style-name="a1661" draw:name="Rectangle 23">
          <svg:title/>
          <svg:desc/>
          <text:p text:style-name="a1656" text:class-names="" text:cond-style-name=""><text:span text:style-name="a1652" text:class-names="">一</text:span><text:span text:style-name="a1653" text:class-names="">、</text:span><text:span text:style-name="a1654" text:class-names="">95</text:span><text:span text:style-name="a1655" text:class-names="">年，台灣經濟持續穩健擴張，重要總體經濟目標均順利達成；同時，「繁榮經濟」、「強化治安」、「照顧弱勢」、「廉能政府」四大施政主軸的推展，亦展現具體成效。</text:span></text:p>
          <text:p text:style-name="a1660" text:class-names="" text:cond-style-name=""><text:span text:style-name="a1657" text:class-names="">二、為賡續提升國家整體競爭力，請各機關針對</text:span><text:span text:style-name="a1658" text:class-names="">95</text:span><text:span text:style-name="a1659" text:class-names="">年國建計畫檢討項目，落實改進，並遵照　張院長「穩定兩岸、共贏共榮」、「增加投資、繁榮台灣」、「打擊黑金、杜絕賄選」及「弱勢優先、安居樂業」四項宣示，克服挑戰，全力推動。</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8" presentation:preset-sub-type="16" presentation:preset-class="entrance" smil:begin="0.0s" smil:fill="hold">
                  <anim:set smil:targetElement="id196" smil:attributeName="visibility" smil:to="visible" smil:begin="0.0s" smil:dur="0.001s" smil:fill="hold"/>
                  <anim:transitionFilter smil:targetElement="id196" smil:type="irisWipe" smil:subtype="diamond" smil:direction="reverse" smil:dur="1.0s"/>
                </anim:par>
              </anim:par>
            </anim:par>
          </anim:seq>
        </anim:par>
      </draw:page>
      <draw:page draw:name="Slide20" draw:style-name="a1662" draw:master-page-name="Master1-Layout2-obj-標題及物件" presentation:presentation-page-layout-name="Master1-PPL2" draw:id="Slide-275">
        <draw:frame draw:id="id200" draw:style-name="a1665" draw:name="投影片編號版面配置區 5" svg:x="7.9566in" svg:y="7.02951in" svg:width="2.08333in" svg:height="0.5in">
          <draw:text-box>
            <text:p text:style-name="a1664" text:class-names="" text:cond-style-name=""><text:span text:style-name="a1663" text:class-names=""><text:page-number style:num-format="1" text:fixed="false"/></text:span></text:p>
          </draw:text-box>
          <svg:title/>
          <svg:desc/>
        </draw:frame>
        <draw:custom-shape svg:x="2.2309in" svg:y="2.33333in" svg:width="5.82639in" svg:height="2.75521in" draw:id="id201" draw:style-name="a1670" draw:name="WordArt 13">
          <svg:title/>
          <svg:desc/>
          <text:p text:style-name="a1667" text:class-names="" text:cond-style-name=""><text:span text:style-name="a1666" text:class-names="">簡報完畢 <text:s text:c="1"/></text:span></text:p>
          <text:p text:style-name="a1669" text:class-names="" text:cond-style-name=""><text:span text:style-name="a1668" text:class-names=""><text:s text:c="4"/>敬請指教</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110" draw:style-name="a1671" draw:master-page-name="Master1-Layout12-objOnly-物件" presentation:presentation-page-layout-name="Master1-PPL12" draw:id="Slide-365">
        <draw:frame draw:id="id202" draw:style-name="a1674" draw:name="投影片編號版面配置區 4" svg:x="7.9566in" svg:y="7.02951in" svg:width="2.08333in" svg:height="0.5in">
          <draw:text-box>
            <text:p text:style-name="a1673" text:class-names="" text:cond-style-name=""><text:span text:style-name="a1672" text:class-names=""><text:page-number style:num-format="1" text:fixed="false"/></text:span></text:p>
          </draw:text-box>
          <svg:title/>
          <svg:desc/>
        </draw:frame>
        <draw:custom-shape svg:x="0.29861in" svg:y="1.29167in" svg:width="9.11111in" svg:height="6.125in" draw:id="id203" draw:style-name="a1678" draw:name="Oval 2">
          <svg:title/>
          <svg:desc/>
          <text:p text:style-name="a1676" text:class-names="" text:cond-style-name=""><text:span text:style-name="a16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19444in" svg:width="10in" svg:height="0.92188in" draw:id="id204" draw:style-name="a1681" draw:name="Rectangle 3">
          <svg:title/>
          <svg:desc/>
          <text:p text:style-name="a1680" text:class-names="" text:cond-style-name=""><text:span text:style-name="a1679" text:class-names="">附錄　部門建設施政成果</text:span></text:p>
          <draw:enhanced-geometry xmlns:dr3d="urn:oasis:names:tc:opendocument:xmlns:dr3d:1.0" draw:type="non-primitive" svg:viewBox="0 0 21600 21600" draw:enhanced-path="M 0 0 L 21600 0 21600 21600 0 21600 Z N"/>
        </draw:custom-shape>
        <draw:custom-shape svg:x="0.68056in" svg:y="1.15104in" svg:width="8.74132in" svg:height="0in" draw:id="id206" draw:style-name="a1684" draw:name="Line 5">
          <svg:title/>
          <svg:desc/>
          <text:p text:style-name="a1683" text:class-names="" text:cond-style-name="" text:id="id205"><text:span text:style-name="a16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Group 32" draw:id="id207">
          <svg:title/>
          <svg:desc/>
          <draw:custom-shape svg:x="2.67882in" svg:y="1.76215in" svg:width="2.26389in" svg:height="2.85417in" draw:id="id228" draw:style-name="a1777" draw:name="Rectangle 7">
            <svg:title/>
            <svg:desc/>
            <text:p text:style-name="a1776" text:class-names="" text:cond-style-name=""><text:span text:style-name="a1775" text:class-names=""/></text:p>
            <draw:enhanced-geometry xmlns:dr3d="urn:oasis:names:tc:opendocument:xmlns:dr3d:1.0" draw:type="non-primitive" svg:viewBox="0 0 21600 21600" draw:enhanced-path="M 0 0 L 21600 0 21600 21600 0 21600 Z N"/>
          </draw:custom-shape>
          <draw:custom-shape svg:x="2.69271in" svg:y="2.10069in" svg:width="2.26389in" svg:height="0in" draw:id="id229" draw:style-name="a1780" draw:name="Line 8">
            <svg:title/>
            <svg:desc/>
            <text:p text:style-name="a1779" text:class-names="" text:cond-style-name=""><text:span text:style-name="a17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0" draw:style-name="a1783" draw:name="Text Box 9" svg:x="3.16667in" svg:y="1.68403in" svg:width="1.28125in" svg:height="0.43403in">
            <draw:text-box>
              <text:p text:style-name="a1782" text:class-names="" text:cond-style-name=""><text:span text:style-name="a1781" text:class-names="">經 <text:s text:c="1"/>濟</text:span></text:p>
            </draw:text-box>
            <svg:title/>
            <svg:desc/>
          </draw:frame>
          <draw:custom-shape svg:x="2.67882in" svg:y="2.05035in" svg:width="2.24306in" svg:height="2.50347in" draw:id="id231" draw:style-name="a1805" draw:name="Rectangle 10">
            <svg:title/>
            <svg:desc/>
            <text:p text:style-name="a1786" text:class-names="" text:cond-style-name=""><text:span text:style-name="a1784" text:class-names="">‧</text:span><text:span text:style-name="a1785" text:class-names="">永續經濟發展</text:span></text:p>
            <text:p text:style-name="a1789" text:class-names="" text:cond-style-name=""><text:span text:style-name="a1787" text:class-names="">‧</text:span><text:span text:style-name="a1788" text:class-names="">加強優質投資</text:span></text:p>
            <text:p text:style-name="a1792" text:class-names="" text:cond-style-name=""><text:span text:style-name="a1790" text:class-names="">‧</text:span><text:span text:style-name="a1791" text:class-names="">改善財金體質</text:span></text:p>
            <text:p text:style-name="a1795" text:class-names="" text:cond-style-name=""><text:span text:style-name="a1793" text:class-names="">‧</text:span><text:span text:style-name="a1794" text:class-names="">創新產業價值</text:span></text:p>
            <text:p text:style-name="a1798" text:class-names="" text:cond-style-name=""><text:span text:style-name="a1796" text:class-names="">‧</text:span><text:span text:style-name="a1797" text:class-names="">開展全球布局</text:span></text:p>
            <text:p text:style-name="a1801" text:class-names="" text:cond-style-name=""><text:span text:style-name="a1799" text:class-names="">‧</text:span><text:span text:style-name="a1800" text:class-names="">充實基礎設施</text:span></text:p>
            <text:p text:style-name="a1804" text:class-names="" text:cond-style-name=""><text:span text:style-name="a1802" text:class-names="">‧</text:span><text:span text:style-name="a1803" text:class-names="">有效利用生產<text:line-break/>資源</text:span></text:p>
            <draw:enhanced-geometry xmlns:dr3d="urn:oasis:names:tc:opendocument:xmlns:dr3d:1.0" draw:type="non-primitive" svg:viewBox="0 0 21600 21600" draw:enhanced-path="M 0 0 L 21600 0 21600 21600 0 21600 Z N"/>
          </draw:custom-shape>
        </draw:g>
        <draw:g draw:name="Group 11" draw:id="id208">
          <svg:title/>
          <svg:desc/>
          <draw:custom-shape svg:x="5.00694in" svg:y="2.14931in" svg:width="2.24653in" svg:height="1.75in" draw:id="id224" draw:style-name="a1765" draw:name="Rectangle 12">
            <svg:title/>
            <svg:desc/>
            <text:p text:style-name="a1752" text:class-names="" text:cond-style-name=""><text:span text:style-name="a1750" text:class-names="">‧</text:span><text:span text:style-name="a1751" text:class-names="">強化科技創新<text:s text:c="1"/></text:span></text:p>
            <text:p text:style-name="a1755" text:class-names="" text:cond-style-name=""><text:span text:style-name="a1753" text:class-names="">‧</text:span><text:span text:style-name="a1754" text:class-names="">提升教育品質<text:s text:c="1"/></text:span></text:p>
            <text:p text:style-name="a1758" text:class-names="" text:cond-style-name=""><text:span text:style-name="a1756" text:class-names="">‧</text:span><text:span text:style-name="a1757" text:class-names="">創造就業機會<text:s text:c="1"/></text:span></text:p>
            <text:p text:style-name="a1761" text:class-names="" text:cond-style-name=""><text:span text:style-name="a1759" text:class-names="">‧</text:span><text:span text:style-name="a1760" text:class-names="">豐富文化內涵<text:s text:c="1"/></text:span></text:p>
            <text:p text:style-name="a1764" text:class-names="" text:cond-style-name=""><text:span text:style-name="a1762" text:class-names="">‧</text:span><text:span text:style-name="a1763" text:class-names="">強化國民體能<text:s text:c="1"/></text:span></text:p>
            <draw:enhanced-geometry xmlns:dr3d="urn:oasis:names:tc:opendocument:xmlns:dr3d:1.0" draw:type="non-primitive" svg:viewBox="0 0 21600 21600" draw:enhanced-path="M 0 0 L 21600 0 21600 21600 0 21600 Z N"/>
          </draw:custom-shape>
          <draw:custom-shape svg:x="4.98958in" svg:y="1.74826in" svg:width="2.07986in" svg:height="2.21007in" draw:id="id225" draw:style-name="a1768" draw:name="Rectangle 13">
            <svg:title/>
            <svg:desc/>
            <text:p text:style-name="a1767" text:class-names="" text:cond-style-name=""><text:span text:style-name="a1766" text:class-names=""/></text:p>
            <draw:enhanced-geometry xmlns:dr3d="urn:oasis:names:tc:opendocument:xmlns:dr3d:1.0" draw:type="non-primitive" svg:viewBox="0 0 21600 21600" draw:enhanced-path="M 0 0 L 21600 0 21600 21600 0 21600 Z N"/>
          </draw:custom-shape>
          <draw:custom-shape svg:x="5.00347in" svg:y="2.11458in" svg:width="2.06424in" svg:height="0in" draw:id="id226" draw:style-name="a1771" draw:name="Line 14">
            <svg:title/>
            <svg:desc/>
            <text:p text:style-name="a1770" text:class-names="" text:cond-style-name=""><text:span text:style-name="a17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7" draw:style-name="a1774" draw:name="Text Box 15" svg:x="5.31771in" svg:y="1.69792in" svg:width="1.33854in" svg:height="0.43403in">
            <draw:text-box>
              <text:p text:style-name="a1773" text:class-names="" text:cond-style-name=""><text:span text:style-name="a1772" text:class-names="">教科文</text:span></text:p>
            </draw:text-box>
            <svg:title/>
            <svg:desc/>
          </draw:frame>
        </draw:g>
        <draw:g draw:name="Group 33" draw:id="id209">
          <svg:title/>
          <svg:desc/>
          <draw:custom-shape svg:x="5.96181in" svg:y="5.02431in" svg:width="1.99306in" svg:height="1.42014in" draw:id="id220" draw:style-name="a1740" draw:name="Rectangle 17">
            <svg:title/>
            <svg:desc/>
            <text:p text:style-name="a1731" text:class-names="" text:cond-style-name=""><text:span text:style-name="a1729" text:class-names="">‧</text:span><text:span text:style-name="a1730" text:class-names="">建立效能政府<text:s text:c="1"/></text:span></text:p>
            <text:p text:style-name="a1736" text:class-names="" text:cond-style-name=""><text:span text:style-name="a1732" text:class-names="">‧</text:span><text:span text:style-name="a1733" text:class-names="">推動司法改革</text:span><text:span text:style-name="a1734" text:class-names="">‧</text:span><text:span text:style-name="a1735" text:class-names="">鞏固國家安全<text:s text:c="1"/></text:span></text:p>
            <text:p text:style-name="a1739" text:class-names="" text:cond-style-name=""><text:span text:style-name="a1737" text:class-names="">‧</text:span><text:span text:style-name="a1738" text:class-names="">開展對外關係<text:s text:c="1"/></text:span></text:p>
            <draw:enhanced-geometry xmlns:dr3d="urn:oasis:names:tc:opendocument:xmlns:dr3d:1.0" draw:type="non-primitive" svg:viewBox="0 0 21600 21600" draw:enhanced-path="M 0 0 L 21600 0 21600 21600 0 21600 Z N"/>
          </draw:custom-shape>
          <draw:custom-shape svg:x="5.98611in" svg:y="4.71701in" svg:width="2.07986in" svg:height="1.77951in" draw:id="id221" draw:style-name="a1743" draw:name="Rectangle 18">
            <svg:title/>
            <svg:desc/>
            <text:p text:style-name="a1742" text:class-names="" text:cond-style-name=""><text:span text:style-name="a1741" text:class-names=""/></text:p>
            <draw:enhanced-geometry xmlns:dr3d="urn:oasis:names:tc:opendocument:xmlns:dr3d:1.0" draw:type="non-primitive" svg:viewBox="0 0 21600 21600" draw:enhanced-path="M 0 0 L 21600 0 21600 21600 0 21600 Z N"/>
          </draw:custom-shape>
          <draw:custom-shape svg:x="6in" svg:y="5.08333in" svg:width="2.06424in" svg:height="0in" draw:id="id222" draw:style-name="a1746" draw:name="Line 19">
            <svg:title/>
            <svg:desc/>
            <text:p text:style-name="a1745" text:class-names="" text:cond-style-name=""><text:span text:style-name="a17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3" draw:style-name="a1749" draw:name="Text Box 20" svg:x="6.31424in" svg:y="4.68056in" svg:width="1.33854in" svg:height="0.43403in">
            <draw:text-box>
              <text:p text:style-name="a1748" text:class-names="" text:cond-style-name=""><text:span text:style-name="a1747" text:class-names="">法　政</text:span></text:p>
            </draw:text-box>
            <svg:title/>
            <svg:desc/>
          </draw:frame>
        </draw:g>
        <draw:g draw:name="Group 21" draw:id="id210">
          <svg:title/>
          <svg:desc/>
          <draw:custom-shape svg:x="3.76389in" svg:y="5.36632in" svg:width="2.0191in" svg:height="1.75in" draw:id="id216" draw:style-name="a1719" draw:name="Rectangle 22">
            <svg:title/>
            <svg:desc/>
            <text:p text:style-name="a1706" text:class-names="" text:cond-style-name=""><text:span text:style-name="a1704" text:class-names="">‧</text:span><text:span text:style-name="a1705" text:class-names="">維護公共安全<text:s text:c="1"/></text:span></text:p>
            <text:p text:style-name="a1709" text:class-names="" text:cond-style-name=""><text:span text:style-name="a1707" text:class-names="">‧</text:span><text:span text:style-name="a1708" text:class-names="">強化海域安全<text:s text:c="1"/></text:span></text:p>
            <text:p text:style-name="a1712" text:class-names="" text:cond-style-name=""><text:span text:style-name="a1710" text:class-names="">‧</text:span><text:span text:style-name="a1711" text:class-names="">改善社會治安<text:s text:c="1"/></text:span></text:p>
            <text:p text:style-name="a1715" text:class-names="" text:cond-style-name=""><text:span text:style-name="a1713" text:class-names="">‧</text:span><text:span text:style-name="a1714" text:class-names="">提升醫療水準</text:span></text:p>
            <text:p text:style-name="a1718" text:class-names="" text:cond-style-name=""><text:span text:style-name="a1716" text:class-names="">‧</text:span><text:span text:style-name="a1717" text:class-names="">增進社會福利<text:s text:c="1"/></text:span></text:p>
            <draw:enhanced-geometry xmlns:dr3d="urn:oasis:names:tc:opendocument:xmlns:dr3d:1.0" draw:type="non-primitive" svg:viewBox="0 0 21600 21600" draw:enhanced-path="M 0 0 L 21600 0 21600 21600 0 21600 Z N"/>
          </draw:custom-shape>
          <draw:custom-shape svg:x="3.80556in" svg:y="5.04688in" svg:width="2.07986in" svg:height="2.19618in" draw:id="id217" draw:style-name="a1722" draw:name="Rectangle 23">
            <svg:title/>
            <svg:desc/>
            <text:p text:style-name="a1721" text:class-names="" text:cond-style-name=""><text:span text:style-name="a1720" text:class-names=""/></text:p>
            <draw:enhanced-geometry xmlns:dr3d="urn:oasis:names:tc:opendocument:xmlns:dr3d:1.0" draw:type="non-primitive" svg:viewBox="0 0 21600 21600" draw:enhanced-path="M 0 0 L 21600 0 21600 21600 0 21600 Z N"/>
          </draw:custom-shape>
          <draw:custom-shape svg:x="3.81944in" svg:y="5.38542in" svg:width="2.06424in" svg:height="0in" draw:id="id218" draw:style-name="a1725" draw:name="Line 24">
            <svg:title/>
            <svg:desc/>
            <text:p text:style-name="a1724" text:class-names="" text:cond-style-name=""><text:span text:style-name="a17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9" draw:style-name="a1728" draw:name="Text Box 25" svg:x="4.13368in" svg:y="4.96875in" svg:width="1.33854in" svg:height="0.43403in">
            <draw:text-box>
              <text:p text:style-name="a1727" text:class-names="" text:cond-style-name=""><text:span text:style-name="a1726" text:class-names="">社 <text:s text:c="1"/>會</text:span></text:p>
            </draw:text-box>
            <svg:title/>
            <svg:desc/>
          </draw:frame>
        </draw:g>
        <draw:g draw:name="Group 26" draw:id="id211">
          <svg:title/>
          <svg:desc/>
          <draw:custom-shape svg:x="1.6059in" svg:y="5.09549in" svg:width="2.04687in" svg:height="1.18403in" draw:id="id212" draw:style-name="a1694" draw:name="Rectangle 27">
            <svg:title/>
            <svg:desc/>
            <text:p text:style-name="a1687" text:class-names="" text:cond-style-name=""><text:span text:style-name="a1685" text:class-names="">‧</text:span><text:span text:style-name="a1686" text:class-names="">永續國土規劃<text:s text:c="1"/></text:span></text:p>
            <text:p text:style-name="a1690" text:class-names="" text:cond-style-name=""><text:span text:style-name="a1688" text:class-names="">‧</text:span><text:span text:style-name="a1689" text:class-names="">加強環境保護<text:s text:c="1"/></text:span></text:p>
            <text:p text:style-name="a1693" text:class-names="" text:cond-style-name=""><text:span text:style-name="a1691" text:class-names="">‧</text:span><text:span text:style-name="a1692" text:class-names="">保育自然生態<text:s text:c="1"/></text:span></text:p>
            <draw:enhanced-geometry xmlns:dr3d="urn:oasis:names:tc:opendocument:xmlns:dr3d:1.0" draw:type="non-primitive" svg:viewBox="0 0 21600 21600" draw:enhanced-path="M 0 0 L 21600 0 21600 21600 0 21600 Z N"/>
          </draw:custom-shape>
          <draw:custom-shape svg:x="1.625in" svg:y="4.71701in" svg:width="2.07986in" svg:height="1.67361in" draw:id="id213" draw:style-name="a1697" draw:name="Rectangle 28">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1.63889in" svg:y="5.08333in" svg:width="2.06424in" svg:height="0in" draw:id="id214" draw:style-name="a1700" draw:name="Line 29">
            <svg:title/>
            <svg:desc/>
            <text:p text:style-name="a1699" text:class-names="" text:cond-style-name=""><text:span text:style-name="a16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5" draw:style-name="a1703" draw:name="Text Box 30" svg:x="1.95313in" svg:y="4.68056in" svg:width="1.33854in" svg:height="0.43403in">
            <draw:text-box>
              <text:p text:style-name="a1702" text:class-names="" text:cond-style-name=""><text:span text:style-name="a1701" text:class-names="">生態環境</text:span></text:p>
            </draw:text-box>
            <svg:title/>
            <svg:desc/>
          </draw:frame>
        </draw:g>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4" presentation:preset-sub-type="16" presentation:preset-class="entrance" presentation:group-id="0" smil:begin="0.0s" smil:fill="hold">
                  <anim:set smil:targetElement="id206" smil:attributeName="visibility" smil:to="visible" smil:begin="0.0s" smil:dur="0.001s" smil:fill="hold"/>
                  <anim:transitionFilter smil:targetElement="id206" smil:type="irisWipe" smil:subtype="rectangle" smil:direction="reverse" smil:dur="0.5s"/>
                </anim:par>
              </anim:par>
            </anim:par>
          </anim:seq>
        </anim:par>
      </draw:page>
      <draw:page draw:name="Slide100" draw:style-name="a1806" draw:master-page-name="Master1-Layout12-objOnly-物件" presentation:presentation-page-layout-name="Master1-PPL12" draw:id="Slide-355">
        <draw:frame draw:id="id232" draw:style-name="a1809" draw:name="投影片編號版面配置區 4" svg:x="7.9566in" svg:y="7.02951in" svg:width="2.08333in" svg:height="0.5in">
          <draw:text-box>
            <text:p text:style-name="a1808" text:class-names="" text:cond-style-name=""><text:span text:style-name="a1807" text:class-names=""><text:page-number style:num-format="1" text:fixed="false"/></text:span></text:p>
          </draw:text-box>
          <svg:title/>
          <svg:desc/>
        </draw:frame>
        <draw:frame draw:id="id233" draw:style-name="a1815" draw:name="Text Box 2" svg:x="0.65451in" svg:y="0.77951in" svg:width="8.50521in" svg:height="0.51736in">
          <draw:text-box>
            <text:p text:style-name="a1814" text:class-names="" text:cond-style-name=""><text:span text:style-name="a1810" text:class-names="">(</text:span><text:span text:style-name="a1811" text:class-names="">一</text:span><text:span text:style-name="a1812" text:class-names="">)</text:span><text:span text:style-name="a1813" text:class-names="">永續經濟發展</text:span></text:p>
          </draw:text-box>
          <svg:title/>
          <svg:desc/>
        </draw:frame>
        <draw:custom-shape svg:x="2.64757in" svg:y="1.46701in" svg:width="7.22569in" svg:height="1.21528in" draw:id="id234" draw:style-name="a1829" draw:name="Rectangle 3">
          <svg:title/>
          <svg:desc/>
          <text:p text:style-name="a1827" text:class-names="" text:cond-style-name=""><text:span text:style-name="a1816" text:class-names="">為解決經濟發展長期性、結構性問題，</text:span><text:span text:style-name="a1817" text:class-names="">95</text:span><text:span text:style-name="a1818" text:class-names="">年</text:span><text:span text:style-name="a1819" text:class-names="">7</text:span><text:span text:style-name="a1820" text:class-names="">月召開「台灣經濟永續發展會議」，達成</text:span><text:span text:style-name="a1821" text:class-names="">516</text:span><text:span text:style-name="a1822" text:class-names="">項共同意見，並據以研擬具體執行計畫，於</text:span><text:span text:style-name="a1823" text:class-names="">95</text:span><text:span text:style-name="a1824" text:class-names="">年</text:span><text:span text:style-name="a1825" text:class-names="">10</text:span><text:span text:style-name="a1826" text:class-names="">月正式核定，刻由相關部會分工推動中。</text:span></text:p>
          <draw:enhanced-geometry xmlns:dr3d="urn:oasis:names:tc:opendocument:xmlns:dr3d:1.0" draw:type="non-primitive" svg:viewBox="0 0 21600 21600" draw:enhanced-path="M 0 0 L 21600 0 21600 21600 0 21600 Z N"/>
        </draw:custom-shape>
        <draw:custom-shape svg:x="2.64757in" svg:y="2.90972in" svg:width="7.23958in" svg:height="1.54861in" draw:id="id235" draw:style-name="a1840" draw:name="Rectangle 4">
          <svg:title/>
          <svg:desc/>
          <text:p text:style-name="a1838" text:class-names="" text:cond-style-name=""><text:span text:style-name="a1830" text:class-names="">95</text:span><text:span text:style-name="a1831" text:class-names="">年</text:span><text:span text:style-name="a1832" text:class-names="">11</text:span><text:span text:style-name="a1833" text:class-names="">月</text:span><text:span text:style-name="a1834" text:class-names="">7</text:span><text:span text:style-name="a1835" text:class-names="">日核定「</text:span><text:span text:style-name="a1836" text:class-names="">2015</text:span><text:span text:style-name="a1837" text:class-names="">年經濟發展願景第一階段三年衝刺計畫」；秉持「大投資，大溫暖」規劃理念，由產業發展、金融市場、產業人力、公共建設、社會福利五大面向著手，調整經社體制與發展方向，根本解決全球化加劇國際競爭，突破經濟發展瓶頸，以及國內人口高齡化及少子女化等問題。</text:span></text:p>
          <draw:enhanced-geometry xmlns:dr3d="urn:oasis:names:tc:opendocument:xmlns:dr3d:1.0" draw:type="non-primitive" svg:viewBox="0 0 21600 21600" draw:enhanced-path="M 0 0 L 21600 0 21600 21600 0 21600 Z N"/>
        </draw:custom-shape>
        <draw:custom-shape svg:x="0.36458in" svg:y="1.38715in" svg:width="2.375in" svg:height="1.37153in" draw:id="id236" draw:style-name="a1844" draw:name="AutoShape 5">
          <svg:title/>
          <svg:desc/>
          <text:p text:style-name="a1842" text:class-names="" text:cond-style-name=""><text:span text:style-name="a1841" text:class-names="">推動「台灣經濟永續發展會議<text:line-break/>結論共同意見<text:line-break/>具體執行計畫」</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29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36806in" svg:y="2.98958in" svg:width="2.37153in" svg:height="1.41667in" draw:id="id237" draw:style-name="a1850" draw:name="AutoShape 6">
          <svg:title/>
          <svg:desc/>
          <text:p text:style-name="a1848" text:class-names="" text:cond-style-name=""><text:span text:style-name="a1845" text:class-names="">推動「</text:span><text:span text:style-name="a1846" text:class-names="">2015</text:span><text:span text:style-name="a1847" text:class-names="">年<text:line-break/>經濟發展願景<text:line-break/>第一階段三年<text:line-break/>衝刺計畫」</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185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238" draw:style-name="a1853" draw:name="Text Box 7" svg:x="0.19618in" svg:y="0.19097in" svg:width="8.50521in" svg:height="0.60069in">
          <draw:text-box>
            <text:p text:style-name="a1852" text:class-names="" text:cond-style-name=""><text:span text:style-name="a1851" text:class-names="">一、經濟建設</text:span></text:p>
          </draw:text-box>
          <svg:title/>
          <svg:desc/>
        </draw:frame>
        <draw:custom-shape svg:x="2.64757in" svg:y="5.1441in" svg:width="7.23958in" svg:height="0.97917in" draw:id="id239" draw:style-name="a1870" draw:name="Rectangle 9">
          <svg:title/>
          <svg:desc/>
          <text:p text:style-name="a1868" text:class-names="" text:cond-style-name=""><text:span text:style-name="a1854" text:class-names="">91</text:span><text:span text:style-name="a1855" text:class-names="">年</text:span><text:span text:style-name="a1856" text:class-names="">1</text:span><text:span text:style-name="a1857" text:class-names="">月至</text:span><text:span text:style-name="a1858" text:class-names="">95</text:span><text:span text:style-name="a1859" text:class-names="">年</text:span><text:span text:style-name="a1860" text:class-names="">12</text:span><text:span text:style-name="a1861" text:class-names="">月預定支用</text:span><text:span text:style-name="a1862" text:class-names="">11,733</text:span><text:span text:style-name="a1863" text:class-names="">億元，實際支用</text:span><text:span text:style-name="a1864" text:class-names="">10,807</text:span><text:span text:style-name="a1865" text:class-names="">億元，執行率達</text:span><text:span text:style-name="a1866" text:class-names="">92%</text:span><text:span text:style-name="a1867" text:class-names="">。<text:s text:c="1"/></text:span></text:p>
          <draw:enhanced-geometry xmlns:dr3d="urn:oasis:names:tc:opendocument:xmlns:dr3d:1.0" draw:type="non-primitive" svg:viewBox="0 0 21600 21600" draw:enhanced-path="M 0 0 L 21600 0 21600 21600 0 21600 Z N"/>
        </draw:custom-shape>
        <draw:custom-shape svg:x="0.36806in" svg:y="5.09028in" svg:width="2.3559in" svg:height="1.0816in" draw:id="id240" draw:style-name="a1876" draw:name="AutoShape 10">
          <svg:title/>
          <svg:desc/>
          <text:p text:style-name="a1874" text:class-names="" text:cond-style-name=""><text:span text:style-name="a1871" text:class-names="">落實「挑戰</text:span><text:span text:style-name="a1872" text:class-names="">2008</text:span><text:span text:style-name="a1873" text:class-names="">：國家發展重點計畫」<text:s text:c="1"/></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445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65104in" svg:y="6.31597in" svg:width="7.23611in" svg:height="0.80208in" draw:id="id241" draw:style-name="a1893" draw:name="Rectangle 11">
          <svg:title/>
          <svg:desc/>
          <text:p text:style-name="a1891" text:class-names="" text:cond-style-name=""><text:span text:style-name="a1877" text:class-names="">94</text:span><text:span text:style-name="a1878" text:class-names="">、</text:span><text:span text:style-name="a1879" text:class-names="">95</text:span><text:span text:style-name="a1880" text:class-names="">連續</text:span><text:span text:style-name="a1881" text:class-names="">2</text:span><text:span text:style-name="a1882" text:class-names="">年特別預算延遲通過影響，至</text:span><text:span text:style-name="a1883" text:class-names="">95</text:span><text:span text:style-name="a1884" text:class-names="">年底預定執行</text:span><text:span text:style-name="a1885" text:class-names="">1,915</text:span><text:span text:style-name="a1886" text:class-names="">億元，實際執行</text:span><text:span text:style-name="a1887" text:class-names="">1,490</text:span><text:span text:style-name="a1888" text:class-names="">億元，預算執行率為</text:span><text:span text:style-name="a1889" text:class-names="">77.8%</text:span><text:span text:style-name="a1890" text:class-names="">。</text:span></text:p>
          <draw:enhanced-geometry xmlns:dr3d="urn:oasis:names:tc:opendocument:xmlns:dr3d:1.0" draw:type="non-primitive" svg:viewBox="0 0 21600 21600" draw:enhanced-path="M 0 0 L 21600 0 21600 21600 0 21600 Z N"/>
        </draw:custom-shape>
        <draw:custom-shape svg:x="0.37326in" svg:y="6.33507in" svg:width="2.3559in" svg:height="0.77083in" draw:id="id242" draw:style-name="a1899" draw:name="AutoShape 12">
          <svg:title/>
          <svg:desc/>
          <text:p text:style-name="a1895" text:class-names="" text:cond-style-name=""><text:span text:style-name="a1894" text:class-names="">推動</text:span></text:p>
          <text:p text:style-name="a1897" text:class-names="" text:cond-style-name=""><text:span text:style-name="a1896" text:class-names="">「新十大建設」<text:s text:c="1"/></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7640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243" draw:style-name="a1905" draw:name="Text Box 13" svg:x="0.65451in" svg:y="4.52431in" svg:width="8.50521in" svg:height="0.51736in">
          <draw:text-box>
            <text:p text:style-name="a1904" text:class-names="" text:cond-style-name=""><text:span text:style-name="a1900" text:class-names="">(</text:span><text:span text:style-name="a1901" text:class-names="">二</text:span><text:span text:style-name="a1902" text:class-names="">)</text:span><text:span text:style-name="a1903" text:class-names="">加強優質投資</text:span></text:p>
          </draw:text-box>
          <svg:title/>
          <svg:desc/>
        </draw:frame>
      </draw:page>
      <draw:page draw:name="Slide101" draw:style-name="a1906" draw:master-page-name="Master1-Layout12-objOnly-物件" presentation:presentation-page-layout-name="Master1-PPL12" draw:id="Slide-356">
        <draw:frame draw:id="id244" draw:style-name="a1909" draw:name="投影片編號版面配置區 4" svg:x="7.9566in" svg:y="7.02951in" svg:width="2.08333in" svg:height="0.5in">
          <draw:text-box>
            <text:p text:style-name="a1908" text:class-names="" text:cond-style-name=""><text:span text:style-name="a1907" text:class-names=""><text:page-number style:num-format="1" text:fixed="false"/></text:span></text:p>
          </draw:text-box>
          <svg:title/>
          <svg:desc/>
        </draw:frame>
        <draw:custom-shape svg:x="2.51563in" svg:y="1.42535in" svg:width="7.10417in" svg:height="0.82292in" draw:id="id245" draw:style-name="a1918" draw:name="Rectangle 2">
          <svg:title/>
          <svg:desc/>
          <text:p text:style-name="a1916" text:class-names="" text:cond-style-name=""><text:span text:style-name="a1910" text:class-names="">95</text:span><text:span text:style-name="a1911" text:class-names="">年度預算雖編列收支差短</text:span><text:span text:style-name="a1912" text:class-names="">1,871</text:span><text:span text:style-name="a1913" text:class-names="">億元，但在嚴格控管下，總決算計賸餘約</text:span><text:span text:style-name="a1914" text:class-names="">166</text:span><text:span text:style-name="a1915" text:class-names="">億元，已達收支平衡。</text:span></text:p>
          <draw:enhanced-geometry xmlns:dr3d="urn:oasis:names:tc:opendocument:xmlns:dr3d:1.0" draw:type="non-primitive" svg:viewBox="0 0 21600 21600" draw:enhanced-path="M 0 0 L 21600 0 21600 21600 0 21600 Z N"/>
        </draw:custom-shape>
        <draw:frame draw:id="id246" draw:style-name="a1924" draw:name="Text Box 3" svg:x="0.62153in" svg:y="0.82292in" svg:width="8.50521in" svg:height="0.51736in">
          <draw:text-box>
            <text:p text:style-name="a1923" text:class-names="" text:cond-style-name=""><text:span text:style-name="a1919" text:class-names="">(</text:span><text:span text:style-name="a1920" text:class-names="">三</text:span><text:span text:style-name="a1921" text:class-names="">)</text:span><text:span text:style-name="a1922" text:class-names="">改善財金體質</text:span></text:p>
          </draw:text-box>
          <svg:title/>
          <svg:desc/>
        </draw:frame>
        <draw:custom-shape svg:x="2.49826in" svg:y="2.39757in" svg:width="7.10417in" svg:height="1.10764in" draw:id="id247" draw:style-name="a1930" draw:name="Rectangle 5">
          <svg:title/>
          <svg:desc/>
          <text:p text:style-name="a1928" text:class-names="" text:cond-style-name=""><text:span text:style-name="a1925" text:class-names="">加強金融機構股票質押規範，由加強資訊揭露、授信管理與訂定監理指標三方面，對董監事及持股超過</text:span><text:span text:style-name="a1926" text:class-names="">10%</text:span><text:span text:style-name="a1927" text:class-names="">大股東質押比率進行檢討，健全金融市場發展。</text:span></text:p>
          <draw:enhanced-geometry xmlns:dr3d="urn:oasis:names:tc:opendocument:xmlns:dr3d:1.0" draw:type="non-primitive" svg:viewBox="0 0 21600 21600" draw:enhanced-path="M 0 0 L 21600 0 21600 21600 0 21600 Z N"/>
        </draw:custom-shape>
        <draw:frame draw:id="id248" draw:style-name="a1936" draw:name="Text Box 7" svg:x="0.22396in" svg:y="0.24826in" svg:width="8.50521in" svg:height="0.60069in">
          <draw:text-box>
            <text:p text:style-name="a1935" text:class-names="" text:cond-style-name=""><text:span text:style-name="a1931" text:class-names="">一、經濟建設</text:span><text:span text:style-name="a1932" text:class-names="">(</text:span><text:span text:style-name="a1933" text:class-names="">續</text:span><text:span text:style-name="a1934" text:class-names="">)</text:span></text:p>
          </draw:text-box>
          <svg:title/>
          <svg:desc/>
        </draw:frame>
        <draw:frame draw:id="id249" draw:style-name="a1942" draw:name="Text Box 9" svg:x="0.62153in" svg:y="3.64236in" svg:width="8.50521in" svg:height="0.51736in">
          <draw:text-box>
            <text:p text:style-name="a1941" text:class-names="" text:cond-style-name=""><text:span text:style-name="a1937" text:class-names="">(</text:span><text:span text:style-name="a1938" text:class-names="">四</text:span><text:span text:style-name="a1939" text:class-names="">)</text:span><text:span text:style-name="a1940" text:class-names="">創新產業價值</text:span></text:p>
          </draw:text-box>
          <svg:title/>
          <svg:desc/>
        </draw:frame>
        <draw:custom-shape svg:x="2.57813in" svg:y="4.25521in" svg:width="7.10417in" svg:height="0.8125in" draw:id="id250" draw:style-name="a1946" draw:name="Rectangle 10">
          <svg:title/>
          <svg:desc/>
          <text:p text:style-name="a1944" text:class-names="" text:cond-style-name=""><text:span text:style-name="a1943" text:class-names="">推動農產品產銷履歷制度，辦理漂鳥體驗營，發展休閒農業生態旅遊，積極推動「新農業運動」。</text:span></text:p>
          <draw:enhanced-geometry xmlns:dr3d="urn:oasis:names:tc:opendocument:xmlns:dr3d:1.0" draw:type="non-primitive" svg:viewBox="0 0 21600 21600" draw:enhanced-path="M 0 0 L 21600 0 21600 21600 0 21600 Z N"/>
        </draw:custom-shape>
        <draw:custom-shape svg:x="2.57813in" svg:y="5.24479in" svg:width="7.10417in" svg:height="0.96875in" draw:id="id251" draw:style-name="a1950" draw:name="Rectangle 11">
          <svg:title/>
          <svg:desc/>
          <text:p text:style-name="a1948" text:class-names="" text:cond-style-name=""><text:span text:style-name="a1947" text:class-names="">發展兩兆雙星、通訊、綠色能源、汽車及關聯產業、紡織業等具發展潛力且產業關聯效果高之製造業，配合相關服務業的推動，建立相互支援的產業聚落。</text:span></text:p>
          <draw:enhanced-geometry xmlns:dr3d="urn:oasis:names:tc:opendocument:xmlns:dr3d:1.0" draw:type="non-primitive" svg:viewBox="0 0 21600 21600" draw:enhanced-path="M 0 0 L 21600 0 21600 21600 0 21600 Z N"/>
        </draw:custom-shape>
        <draw:custom-shape svg:x="2.57813in" svg:y="6.42014in" svg:width="7.10417in" svg:height="1in" draw:id="id252" draw:style-name="a1954" draw:name="Rectangle 14">
          <svg:title/>
          <svg:desc/>
          <text:p text:style-name="a1952" text:class-names="" text:cond-style-name=""><text:span text:style-name="a1951" text:class-names="">積極推動「服務業發展綱領及行動方案」、三年衝刺計畫「產業發展套案」，透過法規鬆綁、服務業科技化、服務創新，加速流通、觀光、醫療等重點服務業發展。</text:span></text:p>
          <draw:enhanced-geometry xmlns:dr3d="urn:oasis:names:tc:opendocument:xmlns:dr3d:1.0" draw:type="non-primitive" svg:viewBox="0 0 21600 21600" draw:enhanced-path="M 0 0 L 21600 0 21600 21600 0 21600 Z N"/>
        </draw:custom-shape>
        <draw:custom-shape svg:x="0.24132in" svg:y="5.28299in" svg:width="2.36111in" svg:height="0.94444in" draw:id="id253" draw:style-name="a1959" draw:name="AutoShape 12">
          <svg:title/>
          <svg:desc/>
          <text:p text:style-name="a1957" text:class-names="" text:cond-style-name=""><text:span text:style-name="a1955" text:class-names="">推動「工業<text:line-break/>高值化」</text:span><text:span text:style-name="a1956"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24132in" svg:y="4.21007in" svg:width="2.36111in" svg:height="0.94444in" draw:id="id254" draw:style-name="a1963" draw:name="AutoShape 13">
          <svg:title/>
          <svg:desc/>
          <text:p text:style-name="a1961" text:class-names="" text:cond-style-name=""><text:span text:style-name="a1960" text:class-names="">推動「新農業<text:line-break/>運動」</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24132in" svg:y="6.39931in" svg:width="2.36111in" svg:height="0.94444in" draw:id="id255" draw:style-name="a1967" draw:name="AutoShape 15">
          <svg:title/>
          <svg:desc/>
          <text:p text:style-name="a1965" text:class-names="" text:cond-style-name=""><text:span text:style-name="a1964" text:class-names="">發展「重點<text:line-break/>服務業」</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24132in" svg:y="1.35938in" svg:width="2.36111in" svg:height="0.94444in" draw:id="id256" draw:style-name="a1971" draw:name="AutoShape 17">
          <svg:title/>
          <svg:desc/>
          <text:p text:style-name="a1969" text:class-names="" text:cond-style-name=""><text:span text:style-name="a1968" text:class-names="">健全政府財政</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24132in" svg:y="2.47569in" svg:width="2.36111in" svg:height="0.94444in" draw:id="id257" draw:style-name="a1975" draw:name="AutoShape 18">
          <svg:title/>
          <svg:desc/>
          <text:p text:style-name="a1973" text:class-names="" text:cond-style-name=""><text:span text:style-name="a1972" text:class-names="">加速金融改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03" draw:style-name="a1976" draw:master-page-name="Master1-Layout12-objOnly-物件" presentation:presentation-page-layout-name="Master1-PPL12" draw:id="Slide-358">
        <draw:frame draw:id="id258" draw:style-name="a1979" draw:name="投影片編號版面配置區 4" svg:x="7.9566in" svg:y="7.02951in" svg:width="2.08333in" svg:height="0.5in">
          <draw:text-box>
            <text:p text:style-name="a1978" text:class-names="" text:cond-style-name=""><text:span text:style-name="a1977" text:class-names=""><text:page-number style:num-format="1" text:fixed="false"/></text:span></text:p>
          </draw:text-box>
          <svg:title/>
          <svg:desc/>
        </draw:frame>
        <draw:frame draw:id="id259" draw:style-name="a1985" draw:name="Text Box 2" svg:x="0.63715in" svg:y="0.95139in" svg:width="8.50521in" svg:height="0.43403in">
          <draw:text-box>
            <text:p text:style-name="a1984" text:class-names="" text:cond-style-name=""><text:span text:style-name="a1980" text:class-names="">(</text:span><text:span text:style-name="a1981" text:class-names="">五</text:span><text:span text:style-name="a1982" text:class-names="">)</text:span><text:span text:style-name="a1983" text:class-names="">開展全球布局</text:span></text:p>
          </draw:text-box>
          <svg:title/>
          <svg:desc/>
        </draw:frame>
        <draw:custom-shape svg:x="2.38715in" svg:y="1.44792in" svg:width="7.22569in" svg:height="1.04167in" draw:id="id260" draw:style-name="a2023" draw:name="Rectangle 3">
          <svg:title/>
          <svg:desc/>
          <text:p text:style-name="a2021" text:class-names="" text:cond-style-name=""><text:span text:style-name="a1986" text:class-names="">台尼</text:span><text:span text:style-name="a1987" text:class-names="">(</text:span><text:span text:style-name="a1988" text:class-names="">尼加拉瓜</text:span><text:span text:style-name="a1989" text:class-names="">)</text:span><text:span text:style-name="a1990" text:class-names="">FTA</text:span><text:span text:style-name="a1991" text:class-names="">於</text:span><text:span text:style-name="a1992" text:class-names="">95</text:span><text:span text:style-name="a1993" text:class-names="">年</text:span><text:span text:style-name="a1994" text:class-names="">6</text:span><text:span text:style-name="a1995" text:class-names="">月完成簽署，台瓜</text:span><text:span text:style-name="a1996" text:class-names="">(</text:span><text:span text:style-name="a1997" text:class-names="">瓜地馬拉</text:span><text:span text:style-name="a1998" text:class-names="">)FTA</text:span><text:span text:style-name="a1999" text:class-names="">於</text:span><text:span text:style-name="a2000" text:class-names="">95</text:span><text:span text:style-name="a2001" text:class-names="">年</text:span><text:span text:style-name="a2002" text:class-names="">7</text:span><text:span text:style-name="a2003" text:class-names="">月</text:span><text:span text:style-name="a2004" text:class-names="">1</text:span><text:span text:style-name="a2005" text:class-names="">日生效實施，台薩</text:span><text:span text:style-name="a2006" text:class-names="">(</text:span><text:span text:style-name="a2007" text:class-names="">薩爾瓦多</text:span><text:span text:style-name="a2008" text:class-names="">)</text:span><text:span text:style-name="a2009" text:class-names="">宏</text:span><text:span text:style-name="a2010" text:class-names="">(</text:span><text:span text:style-name="a2011" text:class-names="">宏都拉斯</text:span><text:span text:style-name="a2012" text:class-names="">)</text:span><text:span text:style-name="a2013" text:class-names="">FTA</text:span><text:span text:style-name="a2014" text:class-names="">於</text:span><text:span text:style-name="a2015" text:class-names="">95</text:span><text:span text:style-name="a2016" text:class-names="">年</text:span><text:span text:style-name="a2017" text:class-names="">11</text:span><text:span text:style-name="a2018" text:class-names="">月</text:span><text:span text:style-name="a2019" text:class-names="">24</text:span><text:span text:style-name="a2020" text:class-names="">日達成協議。</text:span></text:p>
          <draw:enhanced-geometry xmlns:dr3d="urn:oasis:names:tc:opendocument:xmlns:dr3d:1.0" draw:type="non-primitive" svg:viewBox="0 0 21600 21600" draw:enhanced-path="M 0 0 L 21600 0 21600 21600 0 21600 Z N"/>
        </draw:custom-shape>
        <draw:custom-shape svg:x="0.39236in" svg:y="1.55035in" svg:width="2.07465in" svg:height="0.86111in" draw:id="id261" draw:style-name="a2028" draw:name="AutoShape 4">
          <svg:title/>
          <svg:desc/>
          <text:p text:style-name="a2026" text:class-names="" text:cond-style-name=""><text:span text:style-name="a2024" text:class-names="">洽簽</text:span><text:span text:style-name="a2025" text:class-names="">FTA</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023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262" draw:style-name="a2034" draw:name="Text Box 5" svg:x="0.43229in" svg:y="0.18924in" svg:width="8.50521in" svg:height="0.60069in">
          <draw:text-box>
            <text:p text:style-name="a2033" text:class-names="" text:cond-style-name=""><text:span text:style-name="a2029" text:class-names="">一、經濟建設</text:span><text:span text:style-name="a2030" text:class-names="">(</text:span><text:span text:style-name="a2031" text:class-names="">續</text:span><text:span text:style-name="a2032" text:class-names="">)</text:span></text:p>
          </draw:text-box>
          <svg:title/>
          <svg:desc/>
        </draw:frame>
        <draw:custom-shape svg:x="2.38715in" svg:y="2.6059in" svg:width="7.22569in" svg:height="1.02431in" draw:id="id263" draw:style-name="a2048" draw:name="Rectangle 6">
          <svg:title/>
          <svg:desc/>
          <text:p text:style-name="a2046" text:class-names="" text:cond-style-name=""><text:span text:style-name="a2035" text:class-names="">執行</text:span><text:span text:style-name="a2036" text:class-names="">｢</text:span><text:span text:style-name="a2037" text:class-names="">我國具有競爭力產業拓展海外市場計畫」，完成</text:span><text:span text:style-name="a2038" text:class-names="">481</text:span><text:span text:style-name="a2039" text:class-names="">個採購團、</text:span><text:span text:style-name="a2040" text:class-names="">2,026</text:span><text:span text:style-name="a2041" text:class-names="">家外商來台採購；籌組並整合國外參展團及拓銷訪問團</text:span><text:span text:style-name="a2042" text:class-names="">583</text:span><text:span text:style-name="a2043" text:class-names="">團，訂單約</text:span><text:span text:style-name="a2044" text:class-names="">36</text:span><text:span text:style-name="a2045" text:class-names="">億美元。</text:span></text:p>
          <draw:enhanced-geometry xmlns:dr3d="urn:oasis:names:tc:opendocument:xmlns:dr3d:1.0" draw:type="non-primitive" svg:viewBox="0 0 21600 21600" draw:enhanced-path="M 0 0 L 21600 0 21600 21600 0 21600 Z N"/>
        </draw:custom-shape>
        <draw:custom-shape svg:x="0.39236in" svg:y="2.68576in" svg:width="2.07465in" svg:height="0.86111in" draw:id="id264" draw:style-name="a2054" draw:name="AutoShape 7">
          <svg:title/>
          <svg:desc/>
          <text:p text:style-name="a2050" text:class-names="" text:cond-style-name=""><text:span text:style-name="a2049" text:class-names="">拓展</text:span></text:p>
          <text:p text:style-name="a2052" text:class-names="" text:cond-style-name=""><text:span text:style-name="a2051" text:class-names="">全球經貿空間</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023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3194in" svg:y="3.81076in" svg:width="5.35417in" svg:height="0.51736in" draw:id="id265" draw:style-name="a2060" draw:name="Rectangle 12">
          <svg:title/>
          <svg:desc/>
          <text:p text:style-name="a2059" text:class-names="" text:cond-style-name=""><text:span text:style-name="a2055" text:class-names="">(</text:span><text:span text:style-name="a2056" text:class-names="">六</text:span><text:span text:style-name="a2057" text:class-names="">)</text:span><text:span text:style-name="a2058" text:class-names="">充實基礎設施</text:span></text:p>
          <draw:enhanced-geometry xmlns:dr3d="urn:oasis:names:tc:opendocument:xmlns:dr3d:1.0" draw:type="non-primitive" svg:viewBox="0 0 21600 21600" draw:enhanced-path="M 0 0 L 21600 0 21600 21600 0 21600 Z N"/>
        </draw:custom-shape>
        <draw:custom-shape svg:x="2.38715in" svg:y="4.35243in" svg:width="7.22569in" svg:height="0.78472in" draw:id="id266" draw:style-name="a2064" draw:name="Rectangle 13">
          <svg:title/>
          <svg:desc/>
          <text:p text:style-name="a2062" text:class-names="" text:cond-style-name=""><text:span text:style-name="a2061" text:class-names="">強化南北高速鐵路建設與營運準備，推動航港資訊整合，充實航管設備，規劃頻譜開放，並建置友善旅遊環境</text:span></text:p>
          <draw:enhanced-geometry xmlns:dr3d="urn:oasis:names:tc:opendocument:xmlns:dr3d:1.0" draw:type="non-primitive" svg:viewBox="0 0 21600 21600" draw:enhanced-path="M 0 0 L 21600 0 21600 21600 0 21600 Z N"/>
        </draw:custom-shape>
        <draw:custom-shape svg:x="0.39236in" svg:y="4.3941in" svg:width="2.07465in" svg:height="0.70139in" draw:id="id267" draw:style-name="a2068" draw:name="AutoShape 15">
          <svg:title/>
          <svg:desc/>
          <text:p text:style-name="a2066" text:class-names="" text:cond-style-name=""><text:span text:style-name="a2065" text:class-names="">強化交通建設</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7394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37674in" svg:y="5.95486in" svg:width="7.22569in" svg:height="1.27431in" draw:id="id268" draw:style-name="a2078" draw:name="Rectangle 16">
          <svg:title/>
          <svg:desc/>
          <text:p text:style-name="a2072" text:class-names="" text:cond-style-name=""><text:span text:style-name="a2069" text:class-names="">－完成石岡壩與鯉魚潭水庫聯合運用，每日增供</text:span><text:span text:style-name="a2070" text:class-names="">23</text:span><text:span text:style-name="a2071" text:class-names="">萬噸。</text:span></text:p>
          <text:p text:style-name="a2076" text:class-names="" text:cond-style-name=""><text:span text:style-name="a2073" text:class-names="">－推動河川砂石採售分離政策，規劃濁水溪集鹿大橋上游、高屏溪支流武洛溪、濁水溪、高屏溪等</text:span><text:span text:style-name="a2074" text:class-names="">6</text:span><text:span text:style-name="a2075" text:class-names="">處採售分離計畫，穩定砂石開發與管理。</text:span></text:p>
          <draw:enhanced-geometry xmlns:dr3d="urn:oasis:names:tc:opendocument:xmlns:dr3d:1.0" draw:type="non-primitive" svg:viewBox="0 0 21600 21600" draw:enhanced-path="M 0 0 L 21600 0 21600 21600 0 21600 Z N"/>
        </draw:custom-shape>
        <draw:custom-shape svg:x="0.38194in" svg:y="6.17014in" svg:width="2.07465in" svg:height="0.86111in" draw:id="id269" draw:style-name="a2082" draw:name="AutoShape 17">
          <svg:title/>
          <svg:desc/>
          <text:p text:style-name="a2080" text:class-names="" text:cond-style-name=""><text:span text:style-name="a2079" text:class-names="">永續資源利用</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023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3194in" svg:y="5.38715in" svg:width="5.35417in" svg:height="0.51736in" draw:id="id270" draw:style-name="a2089" draw:name="Rectangle 18">
          <svg:title/>
          <svg:desc/>
          <text:p text:style-name="a2088" text:class-names="" text:cond-style-name=""><text:span text:style-name="a2083" text:class-names="">(</text:span><text:span text:style-name="a2084" text:class-names="">七</text:span><text:span text:style-name="a2085" text:class-names="">)</text:span><text:span text:style-name="a2086" text:class-names="">有效利用生產資源</text:span><text:span text:style-name="a2087" text:class-names=""/></text:p>
          <draw:enhanced-geometry xmlns:dr3d="urn:oasis:names:tc:opendocument:xmlns:dr3d:1.0" draw:type="non-primitive" svg:viewBox="0 0 21600 21600" draw:enhanced-path="M 0 0 L 21600 0 21600 21600 0 21600 Z N"/>
        </draw:custom-shape>
      </draw:page>
      <draw:page draw:name="Slide105" draw:style-name="a2090" draw:master-page-name="Master1-Layout2-obj-標題及物件" presentation:presentation-page-layout-name="Master1-PPL2" draw:id="Slide-360">
        <draw:frame draw:id="id271" draw:style-name="a2093" draw:name="投影片編號版面配置區 5" svg:x="7.9566in" svg:y="7.02951in" svg:width="2.08333in" svg:height="0.5in">
          <draw:text-box>
            <text:p text:style-name="a2092" text:class-names="" text:cond-style-name=""><text:span text:style-name="a2091" text:class-names=""><text:page-number style:num-format="1" text:fixed="false"/></text:span></text:p>
          </draw:text-box>
          <svg:title/>
          <svg:desc/>
        </draw:frame>
        <draw:frame draw:id="id272" draw:style-name="a2096" draw:name="Text Box 2" svg:x="0.51215in" svg:y="0.2066in" svg:width="8.50521in" svg:height="0.60069in">
          <draw:text-box>
            <text:p text:style-name="a2095" text:class-names="" text:cond-style-name=""><text:span text:style-name="a2094" text:class-names="">二、教科文建設</text:span></text:p>
          </draw:text-box>
          <svg:title/>
          <svg:desc/>
        </draw:frame>
        <draw:custom-shape svg:x="2.16319in" svg:y="0.99306in" svg:width="7.48264in" svg:height="1.26042in" draw:id="id273" draw:style-name="a2112" draw:name="Rectangle 3">
          <svg:title/>
          <svg:desc/>
          <text:p text:style-name="a2110" text:class-names="" text:cond-style-name=""><text:span text:style-name="a2097" text:class-names="">執行科專計畫，包括法人科專計畫獲專利</text:span><text:span text:style-name="a2098" text:class-names="">1,026</text:span><text:span text:style-name="a2099" text:class-names="">件、技術移轉</text:span><text:span text:style-name="a2100" text:class-names="">1,225</text:span><text:span text:style-name="a2101" text:class-names="">家廠商；業界科專計畫補助中小企業創新研發計畫</text:span><text:span text:style-name="a2102" text:class-names="">319</text:span><text:span text:style-name="a2103" text:class-names="">件；學界科專計畫獲專利</text:span><text:span text:style-name="a2104" text:class-names="">168</text:span><text:span text:style-name="a2105" text:class-names="">件、專利應用</text:span><text:span text:style-name="a2106" text:class-names="">25</text:span><text:span text:style-name="a2107" text:class-names="">件、國際合作</text:span><text:span text:style-name="a2108" text:class-names="">96</text:span><text:span text:style-name="a2109" text:class-names="">件等。</text:span></text:p>
          <draw:enhanced-geometry xmlns:dr3d="urn:oasis:names:tc:opendocument:xmlns:dr3d:1.0" draw:type="non-primitive" svg:viewBox="0 0 21600 21600" draw:enhanced-path="M 0 0 L 21600 0 21600 21600 0 21600 Z N"/>
        </draw:custom-shape>
        <draw:frame draw:id="id274" draw:style-name="a2116" draw:name="Text Box 4" svg:x="0.58854in" svg:y="1.14931in" svg:width="1.49653in" svg:height="0.78819in">
          <draw:text-box>
            <text:p text:style-name="a2114" text:class-names="" text:cond-style-name=""><text:span text:style-name="a2113" text:class-names=""/></text:p>
          </draw:text-box>
          <svg:title/>
          <svg:desc/>
        </draw:frame>
        <draw:custom-shape svg:x="2.16319in" svg:y="2.40799in" svg:width="7.48264in" svg:height="0.96181in" draw:id="id275" draw:style-name="a2120" draw:name="Rectangle 5">
          <svg:title/>
          <svg:desc/>
          <text:p text:style-name="a2118" text:class-names="" text:cond-style-name=""><text:span text:style-name="a2117" text:class-names="">落實大學多元入學方案，追求大學卓越發展；推動技專校院多元入學方案、高中及高職多元入學方案，促進多元精緻發展。</text:span></text:p>
          <draw:enhanced-geometry xmlns:dr3d="urn:oasis:names:tc:opendocument:xmlns:dr3d:1.0" draw:type="non-primitive" svg:viewBox="0 0 21600 21600" draw:enhanced-path="M 0 0 L 21600 0 21600 21600 0 21600 Z N"/>
        </draw:custom-shape>
        <draw:custom-shape svg:x="2.16319in" svg:y="3.50174in" svg:width="7.48264in" svg:height="1.3125in" draw:id="id276" draw:style-name="a2124" draw:name="Rectangle 6">
          <svg:title/>
          <svg:desc/>
          <text:p text:style-name="a2122" text:class-names="" text:cond-style-name=""><text:span text:style-name="a2121" text:class-names="">賡續推動「照顧服務福利及產業發展方案第二期計畫」、「職業能力再提升方案第二期計畫」、「經濟弱勢戶就業促進計畫」等，透過發展照顧服務產業、加強弱勢族群職業訓練等方式，降低結構性失業。</text:span></text:p>
          <draw:enhanced-geometry xmlns:dr3d="urn:oasis:names:tc:opendocument:xmlns:dr3d:1.0" draw:type="non-primitive" svg:viewBox="0 0 21600 21600" draw:enhanced-path="M 0 0 L 21600 0 21600 21600 0 21600 Z N"/>
        </draw:custom-shape>
        <draw:frame draw:id="id277" draw:style-name="a2128" draw:name="Text Box 7" svg:x="0.58854in" svg:y="3.65972in" svg:width="1.49653in" svg:height="0.78819in">
          <draw:text-box>
            <text:p text:style-name="a2126" text:class-names="" text:cond-style-name=""><text:span text:style-name="a2125" text:class-names=""/></text:p>
          </draw:text-box>
          <svg:title/>
          <svg:desc/>
        </draw:frame>
        <draw:custom-shape svg:x="0.67882in" svg:y="1.17014in" svg:width="1.6441in" svg:height="0.94444in" draw:id="id278" draw:style-name="a2134" draw:name="AutoShape 8">
          <svg:title/>
          <svg:desc/>
          <text:p text:style-name="a2130" text:class-names="" text:cond-style-name=""><text:span text:style-name="a2129" text:class-names="">強化</text:span></text:p>
          <text:p text:style-name="a2132" text:class-names="" text:cond-style-name=""><text:span text:style-name="a2131" text:class-names="">科技創新</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684in" svg:y="2.39757in" svg:width="1.6441in" svg:height="0.94444in" draw:id="id279" draw:style-name="a2141" draw:name="AutoShape 9">
          <svg:title/>
          <svg:desc/>
          <text:p text:style-name="a2136" text:class-names="" text:cond-style-name=""><text:span text:style-name="a2135" text:class-names="">提升</text:span></text:p>
          <text:p text:style-name="a2139" text:class-names="" text:cond-style-name=""><text:span text:style-name="a2137" text:class-names="">教育品質</text:span><text:span text:style-name="a2138" text:class-names=""><text:s text:c="1"/></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684in" svg:y="3.65451in" svg:width="1.6441in" svg:height="0.94444in" draw:id="id280" draw:style-name="a2147" draw:name="AutoShape 10">
          <svg:title/>
          <svg:desc/>
          <text:p text:style-name="a2143" text:class-names="" text:cond-style-name=""><text:span text:style-name="a2142" text:class-names="">創造</text:span></text:p>
          <text:p text:style-name="a2145" text:class-names="" text:cond-style-name=""><text:span text:style-name="a2144" text:class-names="">就業機會</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319in" svg:y="4.9375in" svg:width="7.48264in" svg:height="1.04167in" draw:id="id281" draw:style-name="a2153" draw:name="Rectangle 11">
          <svg:title/>
          <svg:desc/>
          <text:p text:style-name="a2151" text:class-names="" text:cond-style-name=""><text:span text:style-name="a2148" text:class-names="">發展文化創意產業，規劃設置</text:span><text:span text:style-name="a2149" text:class-names="">5</text:span><text:span text:style-name="a2150" text:class-names="">大文化園區，並推動「創意藝術產業計畫」，促進「產業文化化與文化產業化」。</text:span></text:p>
          <draw:enhanced-geometry xmlns:dr3d="urn:oasis:names:tc:opendocument:xmlns:dr3d:1.0" draw:type="non-primitive" svg:viewBox="0 0 21600 21600" draw:enhanced-path="M 0 0 L 21600 0 21600 21600 0 21600 Z N"/>
        </draw:custom-shape>
        <draw:frame draw:id="id282" draw:style-name="a2157" draw:name="Text Box 12" svg:x="0.58854in" svg:y="4.9184in" svg:width="1.49653in" svg:height="0.78819in">
          <draw:text-box>
            <text:p text:style-name="a2155" text:class-names="" text:cond-style-name=""><text:span text:style-name="a2154" text:class-names=""/></text:p>
          </draw:text-box>
          <svg:title/>
          <svg:desc/>
        </draw:frame>
        <draw:custom-shape svg:x="0.67882in" svg:y="4.96528in" svg:width="1.6441in" svg:height="0.94444in" draw:id="id283" draw:style-name="a2163" draw:name="AutoShape 15">
          <svg:title/>
          <svg:desc/>
          <text:p text:style-name="a2159" text:class-names="" text:cond-style-name=""><text:span text:style-name="a2158" text:class-names="">豐富</text:span></text:p>
          <text:p text:style-name="a2161" text:class-names="" text:cond-style-name=""><text:span text:style-name="a2160" text:class-names="">文化內涵</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493in" svg:y="6.09722in" svg:width="7.48264in" svg:height="1.04167in" draw:id="id284" draw:style-name="a2175" draw:name="Rectangle 17">
          <svg:title/>
          <svg:desc/>
          <text:p text:style-name="a2173" text:class-names="" text:cond-style-name=""><text:span text:style-name="a2164" text:class-names="">擬定「挑戰</text:span><text:span text:style-name="a2165" text:class-names="">2008</text:span><text:span text:style-name="a2166" text:class-names="">黃金計畫」，重點輔導</text:span><text:span text:style-name="a2167" text:class-names="">14</text:span><text:span text:style-name="a2168" text:class-names="">種運動，朝</text:span><text:span text:style-name="a2169" text:class-names="">2008</text:span><text:span text:style-name="a2170" text:class-names="">年北京奧運奪金目標努力；規劃興建</text:span><text:span text:style-name="a2171" text:class-names="">2009</text:span><text:span text:style-name="a2172" text:class-names="">世運會主場館，建構完善競技運動設施網。</text:span></text:p>
          <draw:enhanced-geometry xmlns:dr3d="urn:oasis:names:tc:opendocument:xmlns:dr3d:1.0" draw:type="non-primitive" svg:viewBox="0 0 21600 21600" draw:enhanced-path="M 0 0 L 21600 0 21600 21600 0 21600 Z N"/>
        </draw:custom-shape>
        <draw:frame draw:id="id285" draw:style-name="a2179" draw:name="Text Box 18" svg:x="0.59028in" svg:y="6.07813in" svg:width="1.49653in" svg:height="0.78819in">
          <draw:text-box>
            <text:p text:style-name="a2177" text:class-names="" text:cond-style-name=""><text:span text:style-name="a2176" text:class-names=""/></text:p>
          </draw:text-box>
          <svg:title/>
          <svg:desc/>
        </draw:frame>
        <draw:custom-shape svg:x="0.68056in" svg:y="6.125in" svg:width="1.6441in" svg:height="0.94444in" draw:id="id286" draw:style-name="a2183" draw:name="AutoShape 19">
          <svg:title/>
          <svg:desc/>
          <text:p text:style-name="a2181" text:class-names="" text:cond-style-name=""><text:span text:style-name="a2180" text:class-names="">強化<text:line-break/>國民體能</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06" draw:style-name="a2184" draw:master-page-name="Master1-Layout2-obj-標題及物件" presentation:presentation-page-layout-name="Master1-PPL2" draw:id="Slide-361">
        <draw:frame draw:id="id287" draw:style-name="a2187" draw:name="投影片編號版面配置區 5" svg:x="7.9566in" svg:y="7.02951in" svg:width="2.08333in" svg:height="0.5in">
          <draw:text-box>
            <text:p text:style-name="a2186" text:class-names="" text:cond-style-name=""><text:span text:style-name="a2185" text:class-names=""><text:page-number style:num-format="1" text:fixed="false"/></text:span></text:p>
          </draw:text-box>
          <svg:title/>
          <svg:desc/>
        </draw:frame>
        <draw:frame draw:id="id288" draw:style-name="a2190" draw:name="Text Box 2" svg:x="0.59028in" svg:y="0.2691in" svg:width="8.58333in" svg:height="0.60069in">
          <draw:text-box>
            <text:p text:style-name="a2189" text:class-names="" text:cond-style-name=""><text:span text:style-name="a2188" text:class-names="">三、生態環境</text:span></text:p>
          </draw:text-box>
          <svg:title/>
          <svg:desc/>
        </draw:frame>
        <draw:custom-shape svg:x="2.82639in" svg:y="1.24479in" svg:width="6.74132in" svg:height="1.375in" draw:id="id289" draw:style-name="a2194" draw:name="Rectangle 3">
          <svg:title/>
          <svg:desc/>
          <text:p text:style-name="a2192" text:class-names="" text:cond-style-name=""><text:span text:style-name="a2191" text:class-names="">研擬推動「國土計畫法」立法，配合「國土復育策略方案暨行動計畫」，從嚴管制環境敏感地區土地使用。</text:span></text:p>
          <draw:enhanced-geometry xmlns:dr3d="urn:oasis:names:tc:opendocument:xmlns:dr3d:1.0" draw:type="non-primitive" svg:viewBox="0 0 21600 21600" draw:enhanced-path="M 0 0 L 21600 0 21600 21600 0 21600 Z N"/>
        </draw:custom-shape>
        <draw:custom-shape svg:x="2.81076in" svg:y="3.06944in" svg:width="6.74132in" svg:height="1.67708in" draw:id="id290" draw:style-name="a2204" draw:name="Rectangle 4">
          <svg:title/>
          <svg:desc/>
          <text:p text:style-name="a2196" text:class-names="" text:cond-style-name=""><text:span text:style-name="a2195" text:class-names="">－完成「溫室氣體減量法」草案，落實全民二氧化碳減量運動。</text:span></text:p>
          <text:p text:style-name="a2202" text:class-names="" text:cond-style-name=""><text:span text:style-name="a2197" text:class-names="">－加強環境污染削減，</text:span><text:span text:style-name="a2198" text:class-names="">95</text:span><text:span text:style-name="a2199" text:class-names="">年全國戴奧辛排放量</text:span><text:span text:style-name="a2200" text:class-names="">76.8g</text:span><text:span text:style-name="a2201" text:class-names="">，達成年度目標值。</text:span></text:p>
          <draw:enhanced-geometry xmlns:dr3d="urn:oasis:names:tc:opendocument:xmlns:dr3d:1.0" draw:type="non-primitive" svg:viewBox="0 0 21600 21600" draw:enhanced-path="M 0 0 L 21600 0 21600 21600 0 21600 Z N"/>
        </draw:custom-shape>
        <draw:custom-shape svg:x="0.90451in" svg:y="1.48264in" svg:width="1.99132in" svg:height="0.94444in" draw:id="id291" draw:style-name="a2208" draw:name="AutoShape 5">
          <svg:title/>
          <svg:desc/>
          <text:p text:style-name="a2206" text:class-names="" text:cond-style-name=""><text:span text:style-name="a2205" text:class-names="">永續國土規劃</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271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88889in" svg:y="3.40451in" svg:width="1.99132in" svg:height="0.94444in" draw:id="id292" draw:style-name="a2214" draw:name="AutoShape 6">
          <svg:title/>
          <svg:desc/>
          <text:p text:style-name="a2210" text:class-names="" text:cond-style-name=""><text:span text:style-name="a2209" text:class-names="">加強</text:span></text:p>
          <text:p text:style-name="a2212" text:class-names="" text:cond-style-name=""><text:span text:style-name="a2211" text:class-names="">環境保護<text:s text:c="1"/></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271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79514in" svg:y="5.23438in" svg:width="6.73785in" svg:height="1.47917in" draw:id="id293" draw:style-name="a2218" draw:name="Rectangle 7">
          <svg:title/>
          <svg:desc/>
          <text:p text:style-name="a2216" text:class-names="" text:cond-style-name=""><text:span text:style-name="a2215" text:class-names="">辦理「社區林業計畫」及台灣地區治山防災及環境綠美化計畫工程；針對坡地災害潛勢地區，辦理特定水土保持區劃定與治理。</text:span></text:p>
          <draw:enhanced-geometry xmlns:dr3d="urn:oasis:names:tc:opendocument:xmlns:dr3d:1.0" draw:type="non-primitive" svg:viewBox="0 0 21600 21600" draw:enhanced-path="M 0 0 L 21600 0 21600 21600 0 21600 Z N"/>
        </draw:custom-shape>
        <draw:custom-shape svg:x="0.88368in" svg:y="5.56597in" svg:width="1.99132in" svg:height="0.94444in" draw:id="id294" draw:style-name="a2225" draw:name="AutoShape 8">
          <svg:title/>
          <svg:desc/>
          <text:p text:style-name="a2220" text:class-names="" text:cond-style-name=""><text:span text:style-name="a2219" text:class-names="">保育</text:span></text:p>
          <text:p text:style-name="a2223" text:class-names="" text:cond-style-name=""><text:span text:style-name="a2221" text:class-names="">自然生態</text:span><text:span text:style-name="a2222" text:class-names=""><text:s text:c="1"/></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271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07" draw:style-name="a2226" draw:master-page-name="Master1-Layout12-objOnly-物件" presentation:presentation-page-layout-name="Master1-PPL12" draw:id="Slide-362">
        <draw:frame draw:id="id295" draw:style-name="a2229" draw:name="投影片編號版面配置區 4" svg:x="7.9566in" svg:y="7.02951in" svg:width="2.08333in" svg:height="0.5in">
          <draw:text-box>
            <text:p text:style-name="a2228" text:class-names="" text:cond-style-name=""><text:span text:style-name="a2227" text:class-names=""><text:page-number style:num-format="1" text:fixed="false"/></text:span></text:p>
          </draw:text-box>
          <svg:title/>
          <svg:desc/>
        </draw:frame>
        <draw:frame draw:id="id296" draw:style-name="a2232" draw:name="Text Box 2" svg:x="0.36632in" svg:y="0.28646in" svg:width="6.06424in" svg:height="0.60069in">
          <draw:text-box>
            <text:p text:style-name="a2231" text:class-names="" text:cond-style-name=""><text:span text:style-name="a2230" text:class-names="">四、社會建設</text:span></text:p>
          </draw:text-box>
          <svg:title/>
          <svg:desc/>
        </draw:frame>
        <draw:custom-shape svg:x="2.31076in" svg:y="1.38715in" svg:width="7.17882in" svg:height="1.18056in" draw:id="id297" draw:style-name="a2236" draw:name="Rectangle 3">
          <svg:title/>
          <svg:desc/>
          <text:p text:style-name="a2234" text:class-names="" text:cond-style-name=""><text:span text:style-name="a2233" text:class-names="">修正「災害防救基本計畫」，整合中央災害應變中心功能分組，加強災害潛勢地區物資儲備工作。</text:span></text:p>
          <draw:enhanced-geometry xmlns:dr3d="urn:oasis:names:tc:opendocument:xmlns:dr3d:1.0" draw:type="non-primitive" svg:viewBox="0 0 21600 21600" draw:enhanced-path="M 0 0 L 21600 0 21600 21600 0 21600 Z N"/>
        </draw:custom-shape>
        <draw:custom-shape svg:x="2.30903in" svg:y="3.03125in" svg:width="7.17535in" svg:height="1.55903in" draw:id="id298" draw:style-name="a2242" draw:name="Rectangle 4">
          <svg:title/>
          <svg:desc/>
          <text:p text:style-name="a2238" text:class-names="" text:cond-style-name=""><text:span text:style-name="a2237" text:class-names="">－執行國際漁業組織履行公海漁業執法義務等任務，維持爭端水域之穩定、和平。</text:span></text:p>
          <text:p text:style-name="a2240" text:class-names="" text:cond-style-name=""><text:span text:style-name="a2239" text:class-names="">－推動「貫徹公權力方案」，訂定相關強化措施，樹立政府執法威信。</text:span></text:p>
          <draw:enhanced-geometry xmlns:dr3d="urn:oasis:names:tc:opendocument:xmlns:dr3d:1.0" draw:type="non-primitive" svg:viewBox="0 0 21600 21600" draw:enhanced-path="M 0 0 L 21600 0 21600 21600 0 21600 Z N"/>
        </draw:custom-shape>
        <draw:custom-shape svg:x="2.30035in" svg:y="5.02083in" svg:width="7.17708in" svg:height="1.93403in" draw:id="id299" draw:style-name="a2260" draw:name="Rectangle 5">
          <svg:title/>
          <svg:desc/>
          <text:p text:style-name="a2250" text:class-names="" text:cond-style-name=""><text:span text:style-name="a2243" text:class-names="">－實施「機車烙碼專案」、「神捕專案」等措施，</text:span><text:span text:style-name="a2244" text:class-names="">95</text:span><text:span text:style-name="a2245" text:class-names="">年竊盜案件發生數，較</text:span><text:span text:style-name="a2246" text:class-names="">94</text:span><text:span text:style-name="a2247" text:class-names="">年下降</text:span><text:span text:style-name="a2248" text:class-names="">14.0%</text:span><text:span text:style-name="a2249" text:class-names="">。</text:span></text:p>
          <text:p text:style-name="a2258" text:class-names="" text:cond-style-name=""><text:span text:style-name="a2251" text:class-names="">－召開「反詐騙聯防平台」會議，運用跨部會力量，共築電信監理、金融管理等多方面防護網；</text:span><text:span text:style-name="a2252" text:class-names="">95</text:span><text:span text:style-name="a2253" text:class-names="">年詐欺案件發生數，較</text:span><text:span text:style-name="a2254" text:class-names="">94</text:span><text:span text:style-name="a2255" text:class-names="">年下降</text:span><text:span text:style-name="a2256" text:class-names="">2.70%</text:span><text:span text:style-name="a2257" text:class-names="">。</text:span></text:p>
          <draw:enhanced-geometry xmlns:dr3d="urn:oasis:names:tc:opendocument:xmlns:dr3d:1.0" draw:type="non-primitive" svg:viewBox="0 0 21600 21600" draw:enhanced-path="M 0 0 L 21600 0 21600 21600 0 21600 Z N"/>
        </draw:custom-shape>
        <draw:custom-shape svg:x="0.78646in" svg:y="5.50868in" svg:width="1.6441in" svg:height="0.94444in" draw:id="id300" draw:style-name="a2267" draw:name="AutoShape 6">
          <svg:title/>
          <svg:desc/>
          <text:p text:style-name="a2262" text:class-names="" text:cond-style-name=""><text:span text:style-name="a2261" text:class-names="">改善</text:span></text:p>
          <text:p text:style-name="a2265" text:class-names="" text:cond-style-name=""><text:span text:style-name="a2263" text:class-names="">社會治安</text:span><text:span text:style-name="a2264" text:class-names=""><text:s text:c="1"/></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78646in" svg:y="3.35417in" svg:width="1.6441in" svg:height="0.94444in" draw:id="id301" draw:style-name="a2274" draw:name="AutoShape 7">
          <svg:title/>
          <svg:desc/>
          <text:p text:style-name="a2269" text:class-names="" text:cond-style-name=""><text:span text:style-name="a2268" text:class-names="">強化</text:span></text:p>
          <text:p text:style-name="a2272" text:class-names="" text:cond-style-name=""><text:span text:style-name="a2270" text:class-names="">海域安全</text:span><text:span text:style-name="a2271" text:class-names=""><text:s text:c="1"/></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78646in" svg:y="1.51215in" svg:width="1.6441in" svg:height="0.94444in" draw:id="id302" draw:style-name="a2280" draw:name="AutoShape 8">
          <svg:title/>
          <svg:desc/>
          <text:p text:style-name="a2276" text:class-names="" text:cond-style-name=""><text:span text:style-name="a2275" text:class-names="">維護</text:span></text:p>
          <text:p text:style-name="a2278" text:class-names="" text:cond-style-name=""><text:span text:style-name="a2277" text:class-names="">公共安全</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08" draw:style-name="a2281" draw:master-page-name="Master1-Layout12-objOnly-物件" presentation:presentation-page-layout-name="Master1-PPL12" draw:id="Slide-363">
        <draw:frame draw:id="id303" draw:style-name="a2284" draw:name="投影片編號版面配置區 4" svg:x="7.9566in" svg:y="7.02951in" svg:width="2.08333in" svg:height="0.5in">
          <draw:text-box>
            <text:p text:style-name="a2283" text:class-names="" text:cond-style-name=""><text:span text:style-name="a2282" text:class-names=""><text:page-number style:num-format="1" text:fixed="false"/></text:span></text:p>
          </draw:text-box>
          <svg:title/>
          <svg:desc/>
        </draw:frame>
        <draw:frame draw:id="id304" draw:style-name="a2290" draw:name="Text Box 2" svg:x="0.27431in" svg:y="0.3125in" svg:width="6.06424in" svg:height="0.60069in">
          <draw:text-box>
            <text:p text:style-name="a2289" text:class-names="" text:cond-style-name=""><text:span text:style-name="a2285" text:class-names="">四、社會建設</text:span><text:span text:style-name="a2286" text:class-names="">(</text:span><text:span text:style-name="a2287" text:class-names="">續</text:span><text:span text:style-name="a2288" text:class-names="">)</text:span></text:p>
          </draw:text-box>
          <svg:title/>
          <svg:desc/>
        </draw:frame>
        <draw:custom-shape svg:x="2.21181in" svg:y="1.12153in" svg:width="7.17882in" svg:height="2.13542in" draw:id="id305" draw:style-name="a2296" draw:name="Rectangle 3">
          <svg:title/>
          <svg:desc/>
          <text:p text:style-name="a2292" text:class-names="" text:cond-style-name=""><text:span text:style-name="a2291" text:class-names="">－研議健保不予支付指標，減少不必要之處置、檢驗、檢查及用藥，抑制健保資源浪費。</text:span></text:p>
          <text:p text:style-name="a2294" text:class-names="" text:cond-style-name=""><text:span text:style-name="a2293" text:class-names="">－加強菸害防制；實施「結核病十年減半，全民動員計畫」；加強登革熱防治措施。</text:span></text:p>
          <draw:enhanced-geometry xmlns:dr3d="urn:oasis:names:tc:opendocument:xmlns:dr3d:1.0" draw:type="non-primitive" svg:viewBox="0 0 21600 21600" draw:enhanced-path="M 0 0 L 21600 0 21600 21600 0 21600 Z N"/>
        </draw:custom-shape>
        <draw:custom-shape svg:x="2.21007in" svg:y="3.74306in" svg:width="7.17535in" svg:height="2.92014in" draw:id="id306" draw:style-name="a2302" draw:name="Rectangle 4">
          <svg:title/>
          <svg:desc/>
          <text:p text:style-name="a2298" text:class-names="" text:cond-style-name=""><text:span text:style-name="a2297" text:class-names="">－檢討勞工保險加退保及各項現金給付法令；研擬勞工保險老年、殘廢及死亡給付改採年金制度相關條文，納入「勞工保險條例修正草案」。</text:span></text:p>
          <text:p text:style-name="a2300" text:class-names="" text:cond-style-name=""><text:span text:style-name="a2299" text:class-names="">－研擬推動「國民年金法」立法；推動「促進民間參與老人住宅建設推動方案」、「榮民職業技術訓練」等弱勢族群福利服務。</text:span></text:p>
          <draw:enhanced-geometry xmlns:dr3d="urn:oasis:names:tc:opendocument:xmlns:dr3d:1.0" draw:type="non-primitive" svg:viewBox="0 0 21600 21600" draw:enhanced-path="M 0 0 L 21600 0 21600 21600 0 21600 Z N"/>
        </draw:custom-shape>
        <draw:custom-shape svg:x="0.69618in" svg:y="4.59896in" svg:width="1.6441in" svg:height="0.94444in" draw:id="id307" draw:style-name="a2308" draw:name="AutoShape 5">
          <svg:title/>
          <svg:desc/>
          <text:p text:style-name="a2304" text:class-names="" text:cond-style-name=""><text:span text:style-name="a2303" text:class-names="">增進</text:span></text:p>
          <text:p text:style-name="a2306" text:class-names="" text:cond-style-name=""><text:span text:style-name="a2305" text:class-names="">社會福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9618in" svg:y="1.65451in" svg:width="1.6441in" svg:height="0.94444in" draw:id="id308" draw:style-name="a2314" draw:name="AutoShape 6">
          <svg:title/>
          <svg:desc/>
          <text:p text:style-name="a2310" text:class-names="" text:cond-style-name=""><text:span text:style-name="a2309" text:class-names="">提升</text:span></text:p>
          <text:p text:style-name="a2312" text:class-names="" text:cond-style-name=""><text:span text:style-name="a2311" text:class-names="">醫療水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09" draw:style-name="a2315" draw:master-page-name="Master1-Layout2-obj-標題及物件" presentation:presentation-page-layout-name="Master1-PPL2" draw:id="Slide-364">
        <draw:frame draw:id="id309" draw:style-name="a2318" draw:name="投影片編號版面配置區 5" svg:x="7.9566in" svg:y="7.02951in" svg:width="2.08333in" svg:height="0.5in">
          <draw:text-box>
            <text:p text:style-name="a2317" text:class-names="" text:cond-style-name=""><text:span text:style-name="a2316" text:class-names=""><text:page-number style:num-format="1" text:fixed="false"/></text:span></text:p>
          </draw:text-box>
          <svg:title/>
          <svg:desc/>
        </draw:frame>
        <draw:frame draw:id="id310" draw:style-name="a2321" draw:name="Text Box 2" svg:x="0.35417in" svg:y="0.24132in" svg:width="8.50521in" svg:height="0.60069in">
          <draw:text-box>
            <text:p text:style-name="a2320" text:class-names="" text:cond-style-name=""><text:span text:style-name="a2319" text:class-names="">五、法政建設</text:span></text:p>
          </draw:text-box>
          <svg:title/>
          <svg:desc/>
        </draw:frame>
        <draw:custom-shape svg:x="2.55556in" svg:y="0.99306in" svg:width="6.93056in" svg:height="1.10764in" draw:id="id311" draw:style-name="a2332" draw:name="Rectangle 3">
          <svg:title/>
          <svg:desc/>
          <text:p text:style-name="a2330" text:class-names="" text:cond-style-name=""><text:span text:style-name="a2322" text:class-names="">研擬完成「行政院所屬各機關組織調整作業手冊」</text:span><text:span text:style-name="a2323" text:class-names="">(</text:span><text:span text:style-name="a2324" text:class-names="">初稿</text:span><text:span text:style-name="a2325" text:class-names="">)</text:span><text:span text:style-name="a2326" text:class-names="">，</text:span><text:span text:style-name="a2327" text:class-names="">規劃組織調整、法規整備等</text:span><text:span text:style-name="a2328" text:class-names="">7</text:span><text:span text:style-name="a2329" text:class-names="">大配套措施。</text:span></text:p>
          <draw:enhanced-geometry xmlns:dr3d="urn:oasis:names:tc:opendocument:xmlns:dr3d:1.0" draw:type="non-primitive" svg:viewBox="0 0 21600 21600" draw:enhanced-path="M 0 0 L 21600 0 21600 21600 0 21600 Z N"/>
        </draw:custom-shape>
        <draw:custom-shape svg:x="2.55556in" svg:y="2.23958in" svg:width="6.93056in" svg:height="1.38889in" draw:id="id312" draw:style-name="a2338" draw:name="Rectangle 4">
          <svg:title/>
          <svg:desc/>
          <text:p text:style-name="a2334" text:class-names="" text:cond-style-name=""><text:span text:style-name="a2333" text:class-names="">－研訂「專家參審試行條例」，遴選專家學者共同參與案件審判。</text:span></text:p>
          <text:p text:style-name="a2336" text:class-names="" text:cond-style-name=""><text:span text:style-name="a2335" text:class-names="">－全面檢討修正「破產法」及研訂「消費者債務清理條例」草案，建立完整債務清理機制。</text:span></text:p>
          <draw:enhanced-geometry xmlns:dr3d="urn:oasis:names:tc:opendocument:xmlns:dr3d:1.0" draw:type="non-primitive" svg:viewBox="0 0 21600 21600" draw:enhanced-path="M 0 0 L 21600 0 21600 21600 0 21600 Z N"/>
        </draw:custom-shape>
        <draw:custom-shape svg:x="1.00521in" svg:y="1.03472in" svg:width="1.6441in" svg:height="0.94444in" draw:id="id313" draw:style-name="a2344" draw:name="AutoShape 5">
          <svg:title/>
          <svg:desc/>
          <text:p text:style-name="a2340" text:class-names="" text:cond-style-name=""><text:span text:style-name="a2339" text:class-names="">建立</text:span></text:p>
          <text:p text:style-name="a2342" text:class-names="" text:cond-style-name=""><text:span text:style-name="a2341" text:class-names="">效能政府</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01215in" svg:y="2.46354in" svg:width="1.6441in" svg:height="0.94444in" draw:id="id314" draw:style-name="a2350" draw:name="AutoShape 6">
          <svg:title/>
          <svg:desc/>
          <text:p text:style-name="a2346" text:class-names="" text:cond-style-name=""><text:span text:style-name="a2345" text:class-names="">推動</text:span></text:p>
          <text:p text:style-name="a2348" text:class-names="" text:cond-style-name=""><text:span text:style-name="a2347" text:class-names="">司法改革<text:s text:c="1"/></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55729in" svg:y="5.35243in" svg:width="6.93056in" svg:height="1.85069in" draw:id="id315" draw:style-name="a2368" draw:name="Rectangle 7">
          <svg:title/>
          <svg:desc/>
          <text:p text:style-name="a2364" text:class-names="" text:cond-style-name=""><text:span text:style-name="a2351" text:class-names="">－</text:span><text:span text:style-name="a2352" text:class-names="">95</text:span><text:span text:style-name="a2353" text:class-names="">年</text:span><text:span text:style-name="a2354" text:class-names="">5</text:span><text:span text:style-name="a2355" text:class-names="">月　總統出訪巴拉圭、哥斯大黎加等</text:span><text:span text:style-name="a2356" text:class-names="">4</text:span><text:span text:style-name="a2357" text:class-names="">國，</text:span><text:span text:style-name="a2358" text:class-names="">9</text:span><text:span text:style-name="a2359" text:class-names="">月出席帛琉「第</text:span><text:span text:style-name="a2360" text:class-names="">1</text:span><text:span text:style-name="a2361" text:class-names="">屆台灣與太平洋友邦元首高峰會議」，與</text:span><text:span text:style-name="a2362" text:class-names="">6</text:span><text:span text:style-name="a2363" text:class-names="">友邦簽署帛琉宣言，鞏固與邦交國關係。</text:span></text:p>
          <text:p text:style-name="a2366" text:class-names="" text:cond-style-name=""><text:span text:style-name="a2365" text:class-names="">－秉持「台灣主體性、政策主動性」原則，在符合「台灣優先」及有效管理風險前提下，推動有秩序的兩岸經貿政策。</text:span></text:p>
          <draw:enhanced-geometry xmlns:dr3d="urn:oasis:names:tc:opendocument:xmlns:dr3d:1.0" draw:type="non-primitive" svg:viewBox="0 0 21600 21600" draw:enhanced-path="M 0 0 L 21600 0 21600 21600 0 21600 Z N"/>
        </draw:custom-shape>
        <draw:custom-shape svg:x="1.00694in" svg:y="5.83681in" svg:width="1.6441in" svg:height="0.94444in" draw:id="id316" draw:style-name="a2374" draw:name="AutoShape 8">
          <svg:title/>
          <svg:desc/>
          <text:p text:style-name="a2370" text:class-names="" text:cond-style-name=""><text:span text:style-name="a2369" text:class-names="">開展</text:span></text:p>
          <text:p text:style-name="a2372" text:class-names="" text:cond-style-name=""><text:span text:style-name="a2371" text:class-names="">對外關係<text:s text:c="1"/></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55729in" svg:y="3.80035in" svg:width="6.93056in" svg:height="1.36806in" draw:id="id317" draw:style-name="a2380" draw:name="Rectangle 9">
          <svg:title/>
          <svg:desc/>
          <text:p text:style-name="a2376" text:class-names="" text:cond-style-name=""><text:span text:style-name="a2375" text:class-names="">－推動「資訊與電子戰」、「飛彈防禦系統」、「聯合制空、制海」等關鍵戰力之發展，提升聯合作戰整體戰力。</text:span></text:p>
          <text:p text:style-name="a2378" text:class-names="" text:cond-style-name=""><text:span text:style-name="a2377" text:class-names="">－加強宣教及軍紀規定制約要求，建立「行政中立」及「軍隊國家化」之共識。</text:span></text:p>
          <draw:enhanced-geometry xmlns:dr3d="urn:oasis:names:tc:opendocument:xmlns:dr3d:1.0" draw:type="non-primitive" svg:viewBox="0 0 21600 21600" draw:enhanced-path="M 0 0 L 21600 0 21600 21600 0 21600 Z N"/>
        </draw:custom-shape>
        <draw:custom-shape svg:x="0.99132in" svg:y="4.0816in" svg:width="1.6441in" svg:height="0.94444in" draw:id="id318" draw:style-name="a2386" draw:name="AutoShape 10">
          <svg:title/>
          <svg:desc/>
          <text:p text:style-name="a2382" text:class-names="" text:cond-style-name=""><text:span text:style-name="a2381" text:class-names="">鞏固</text:span></text:p>
          <text:p text:style-name="a2384" text:class-names="" text:cond-style-name=""><text:span text:style-name="a2383" text:class-names="">國家安全</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4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08333in" svg:y="1.83333in" svg:width="8.5in" svg:height="1.59896in"/>
      <presentation:placeholder presentation:object="subtitle" svg:x="1.5in" svg:y="4.25in" svg:width="7in" svg:height="1.91667in"/>
      <presentation:placeholder presentation:object="date-time" svg:x="1.08333in" svg:y="6.83333in" svg:width="2.08333in" svg:height="0.5in"/>
      <presentation:placeholder presentation:object="footer" svg:x="3.75in" svg:y="6.83333in" svg:width="3.16667in" svg:height="0.5in"/>
      <presentation:placeholder presentation:object="page-number" svg:x="7.91319in" svg:y="7.02951in" svg:width="2.08333in" svg:height="0.5in"/>
    </style:presentation-page-layout>
    <style:presentation-page-layout style:name="Master1-PPL2" style:display-name="標題及物件">
      <presentation:placeholder presentation:object="title" svg:x="1.25868in" svg:y="0.23438in" svg:width="8.52257in" svg:height="1.59896in"/>
      <presentation:placeholder presentation:object="object" svg:x="1.2934in" svg:y="2.2066in" svg:width="8.5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9566in" svg:y="7.02951in" svg:width="2.08333in" svg:height="0.5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1.27083in" svg:y="6.82813in" svg:width="2.08333in" svg:height="0.5in"/>
      <presentation:placeholder presentation:object="footer" svg:x="4in" svg:y="6.82813in" svg:width="3.16667in" svg:height="0.5in"/>
      <presentation:placeholder presentation:object="page-number" svg:x="7.9566in" svg:y="7.02951in" svg:width="2.08333in" svg:height="0.5in"/>
    </style:presentation-page-layout>
    <style:presentation-page-layout style:name="Master1-PPL4" style:display-name="兩項物件">
      <presentation:placeholder presentation:object="title" svg:x="1.25868in" svg:y="0.23438in" svg:width="8.52257in" svg:height="1.59896in"/>
      <presentation:placeholder presentation:object="object" svg:x="1.2934in" svg:y="2.2066in" svg:width="4.16667in" svg:height="4.5in"/>
      <presentation:placeholder presentation:object="object" svg:x="5.62674in" svg:y="2.2066in" svg:width="4.16667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9566in" svg:y="7.02951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27083in" svg:y="6.82813in" svg:width="2.08333in" svg:height="0.5in"/>
      <presentation:placeholder presentation:object="footer" svg:x="4in" svg:y="6.82813in" svg:width="3.16667in" svg:height="0.5in"/>
      <presentation:placeholder presentation:object="page-number" svg:x="7.9566in" svg:y="7.02951in" svg:width="2.08333in" svg:height="0.5in"/>
    </style:presentation-page-layout>
    <style:presentation-page-layout style:name="Master1-PPL6" style:display-name="只有標題">
      <presentation:placeholder presentation:object="title" svg:x="1.25868in" svg:y="0.23438in" svg:width="8.52257in" svg:height="1.59896in"/>
      <presentation:placeholder presentation:object="date-time" svg:x="1.27083in" svg:y="6.82813in" svg:width="2.08333in" svg:height="0.5in"/>
      <presentation:placeholder presentation:object="footer" svg:x="4in" svg:y="6.82813in" svg:width="3.16667in" svg:height="0.5in"/>
      <presentation:placeholder presentation:object="page-number" svg:x="7.9566in" svg:y="7.02951in" svg:width="2.08333in" svg:height="0.5in"/>
    </style:presentation-page-layout>
    <style:presentation-page-layout style:name="Master1-PPL7" style:display-name="空白">
      <presentation:placeholder presentation:object="date-time" svg:x="1.27083in" svg:y="6.82813in" svg:width="2.08333in" svg:height="0.5in"/>
      <presentation:placeholder presentation:object="footer" svg:x="4in" svg:y="6.82813in" svg:width="3.16667in" svg:height="0.5in"/>
      <presentation:placeholder presentation:object="page-number" svg:x="7.9566in" svg:y="7.02951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27083in" svg:y="6.82813in" svg:width="2.08333in" svg:height="0.5in"/>
      <presentation:placeholder presentation:object="footer" svg:x="4in" svg:y="6.82813in" svg:width="3.16667in" svg:height="0.5in"/>
      <presentation:placeholder presentation:object="page-number" svg:x="7.9566in" svg:y="7.02951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27083in" svg:y="6.82813in" svg:width="2.08333in" svg:height="0.5in"/>
      <presentation:placeholder presentation:object="footer" svg:x="4in" svg:y="6.82813in" svg:width="3.16667in" svg:height="0.5in"/>
      <presentation:placeholder presentation:object="page-number" svg:x="7.9566in" svg:y="7.02951in" svg:width="2.08333in" svg:height="0.5in"/>
    </style:presentation-page-layout>
    <style:presentation-page-layout style:name="Master1-PPL10" style:display-name="標題及直排文字">
      <presentation:placeholder presentation:object="title" svg:x="1.25868in" svg:y="0.23438in" svg:width="8.52257in" svg:height="1.59896in"/>
      <presentation:placeholder presentation:object="outline" svg:x="1.2934in" svg:y="2.2066in" svg:width="8.5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9566in" svg:y="7.02951in" svg:width="2.08333in" svg:height="0.5in"/>
    </style:presentation-page-layout>
    <style:presentation-page-layout style:name="Master1-PPL11" style:display-name="直排標題及文字">
      <presentation:placeholder presentation:object="title" svg:x="7.65972in" svg:y="0.23438in" svg:width="2.13368in" svg:height="6.47222in"/>
      <presentation:placeholder presentation:object="outline" svg:x="1.25868in" svg:y="0.23438in" svg:width="6.23437in" svg:height="6.47222in"/>
      <presentation:placeholder presentation:object="date-time" svg:x="1.27083in" svg:y="6.82813in" svg:width="2.08333in" svg:height="0.5in"/>
      <presentation:placeholder presentation:object="footer" svg:x="4in" svg:y="6.82813in" svg:width="3.16667in" svg:height="0.5in"/>
      <presentation:placeholder presentation:object="page-number" svg:x="7.9566in" svg:y="7.02951in" svg:width="2.08333in" svg:height="0.5in"/>
    </style:presentation-page-layout>
    <style:presentation-page-layout style:name="Master1-PPL12" style:display-name="物件">
      <presentation:placeholder presentation:object="object" svg:x="1.25868in" svg:y="0.23438in" svg:width="8.53472in" svg:height="6.47222in"/>
      <presentation:placeholder presentation:object="date-time" svg:x="1.27083in" svg:y="6.82813in" svg:width="2.08333in" svg:height="0.5in"/>
      <presentation:placeholder presentation:object="footer" svg:x="4in" svg:y="6.82813in" svg:width="3.16667in" svg:height="0.5in"/>
      <presentation:placeholder presentation:object="page-number" svg:x="7.9566in" svg:y="7.02951in" svg:width="2.08333in" svg:height="0.5in"/>
    </style:presentation-page-layout>
    <style:style style:family="graphic" style:name="Graphics"/>
    <style:default-style style:family="graphic">
      <style:graphic-properties draw:fill="solid" draw:fill-color="#00e4a8" draw:opacity="100%" draw:stroke="solid" svg:stroke-width="0.01042in" svg:stroke-color="#000000" svg:stroke-opacity="100%" draw:stroke-linejoin="round"/>
    </style:default-style>
    <draw:gradient draw:name="a2259" draw:style="axial" draw:angle="0" draw:start-color="#ffffff" draw:end-color="#ffffe1" draw:start-intensity="100%" draw:end-intensity="100%"/>
    <draw:gradient draw:name="a2193" draw:style="axial" draw:angle="0" draw:start-color="#ffffff" draw:end-color="#ffffe1" draw:start-intensity="100%" draw:end-intensity="100%"/>
    <draw:gradient draw:name="a2224" draw:style="axial" draw:angle="0" draw:start-color="#ffffff" draw:end-color="#ffecd9" draw:start-intensity="100%" draw:end-intensity="100%"/>
    <draw:gradient draw:name="a1945" draw:style="axial" draw:angle="0" draw:start-color="#ffffff" draw:end-color="#ffffe1" draw:start-intensity="100%" draw:end-intensity="100%"/>
    <draw:gradient draw:name="a2162" draw:style="axial" draw:angle="0" draw:start-color="#ffffff" draw:end-color="#ffecd9" draw:start-intensity="100%" draw:end-intensity="100%"/>
    <draw:gradient draw:name="a2385" draw:style="axial" draw:angle="0" draw:start-color="#ffffff" draw:end-color="#ffecd9" draw:start-intensity="100%" draw:end-intensity="100%"/>
    <draw:gradient draw:name="a1251" draw:style="rectangular" draw:cx="50%" draw:cy="50%" draw:start-color="#dcb9ff" draw:end-color="#ffffff" draw:start-intensity="100%" draw:end-intensity="100%"/>
    <draw:gradient draw:name="a1949" draw:style="axial" draw:angle="0" draw:start-color="#ffffff" draw:end-color="#ffffe1" draw:start-intensity="100%" draw:end-intensity="100%"/>
    <draw:gradient draw:name="a1507" draw:style="rectangular" draw:cx="50%" draw:cy="50%" draw:start-color="#ffffcc" draw:end-color="#ffffff" draw:start-intensity="100%" draw:end-intensity="100%"/>
    <draw:gradient draw:name="a1917" draw:style="axial" draw:angle="0" draw:start-color="#ffffff" draw:end-color="#ffffe1" draw:start-intensity="100%" draw:end-intensity="100%"/>
    <draw:gradient draw:name="a851" draw:style="radial" draw:cx="50%" draw:cy="50%" draw:start-color="#e1ffe1" draw:end-color="#ffffff" draw:start-intensity="100%" draw:end-intensity="100%"/>
    <draw:gradient draw:name="a2133" draw:style="axial" draw:angle="0" draw:start-color="#ffffff" draw:end-color="#ffecd9" draw:start-intensity="100%" draw:end-intensity="100%"/>
    <draw:gradient draw:name="a2295" draw:style="axial" draw:angle="0" draw:start-color="#ffffff" draw:end-color="#ffffe1" draw:start-intensity="100%" draw:end-intensity="100%"/>
    <draw:gradient draw:name="a1350" draw:style="rectangular" draw:cx="50%" draw:cy="50%" draw:start-color="#ffffcc" draw:end-color="#ffffff" draw:start-intensity="100%" draw:end-intensity="100%"/>
    <draw:gradient draw:name="a2077" draw:style="axial" draw:angle="0" draw:start-color="#ffffff" draw:end-color="#ffffe1" draw:start-intensity="100%" draw:end-intensity="100%"/>
    <draw:gradient draw:name="a1575" draw:style="rectangular" draw:cx="50%" draw:cy="50%" draw:start-color="#ffffcc" draw:end-color="#ffffff" draw:start-intensity="100%" draw:end-intensity="100%"/>
    <draw:gradient draw:name="a1168" draw:style="rectangular" draw:cx="50%" draw:cy="50%" draw:start-color="#ffffc1" draw:end-color="#ffffff" draw:start-intensity="50%" draw:end-intensity="100%"/>
    <draw:gradient draw:name="a1828" draw:style="axial" draw:angle="0" draw:start-color="#ffffff" draw:end-color="#ffffe1" draw:start-intensity="100%" draw:end-intensity="100%"/>
    <draw:gradient draw:name="a2266" draw:style="axial" draw:angle="0" draw:start-color="#ffffff" draw:end-color="#ffecd9" draw:start-intensity="100%" draw:end-intensity="100%"/>
    <draw:gradient draw:name="a2047" draw:style="axial" draw:angle="0" draw:start-color="#ffffff" draw:end-color="#ffffe1" draw:start-intensity="100%" draw:end-intensity="100%"/>
    <draw:gradient draw:name="a1953" draw:style="axial" draw:angle="0" draw:start-color="#ffffff" draw:end-color="#ffffe1" draw:start-intensity="100%" draw:end-intensity="100%"/>
    <draw:gradient draw:name="a1295" draw:style="axial" draw:angle="0" draw:start-color="#ffffff" draw:end-color="#ffd9b3" draw:start-intensity="100%" draw:end-intensity="100%"/>
    <draw:gradient draw:name="a2235" draw:style="axial" draw:angle="0" draw:start-color="#ffffff" draw:end-color="#ffffe1" draw:start-intensity="100%" draw:end-intensity="100%"/>
    <draw:gradient draw:name="a1958" draw:style="axial" draw:angle="0" draw:start-color="#ffffff" draw:end-color="#ffecd9" draw:start-intensity="100%" draw:end-intensity="100%"/>
    <draw:gradient draw:name="a1892" draw:style="axial" draw:angle="0" draw:start-color="#ffffff" draw:end-color="#ffffe1" draw:start-intensity="100%" draw:end-intensity="100%"/>
    <draw:gradient draw:name="a2174" draw:style="axial" draw:angle="0" draw:start-color="#ffffff" draw:end-color="#ffffe1" draw:start-intensity="100%" draw:end-intensity="100%"/>
    <draw:gradient draw:name="a2203" draw:style="axial" draw:angle="0" draw:start-color="#ffffff" draw:end-color="#ffffe1" draw:start-intensity="100%" draw:end-intensity="100%"/>
    <draw:gradient draw:name="a2140" draw:style="axial" draw:angle="0" draw:start-color="#ffffff" draw:end-color="#ffecd9" draw:start-intensity="100%" draw:end-intensity="100%"/>
    <draw:gradient draw:name="a1898" draw:style="axial" draw:angle="0" draw:start-color="#ffffff" draw:end-color="#ffecd9" draw:start-intensity="100%" draw:end-intensity="100%"/>
    <draw:gradient draw:name="a2178" draw:style="axial" draw:angle="0" draw:start-color="#ffffff" draw:end-color="#ffecd9" draw:start-intensity="100%" draw:end-intensity="100%"/>
    <draw:gradient draw:name="a2207" draw:style="axial" draw:angle="0" draw:start-color="#ffffff" draw:end-color="#ffecd9" draw:start-intensity="100%" draw:end-intensity="100%"/>
    <draw:gradient draw:name="a1677" draw:style="axial" draw:angle="0" draw:start-color="#ffffff" draw:end-color="#ffecd9" draw:start-intensity="100%" draw:end-intensity="100%"/>
    <draw:gradient draw:name="a1929" draw:style="axial" draw:angle="0" draw:start-color="#ffffff" draw:end-color="#ffffe1" draw:start-intensity="100%" draw:end-intensity="100%"/>
    <draw:gradient draw:name="a2367" draw:style="axial" draw:angle="0" draw:start-color="#ffffff" draw:end-color="#ffffe1" draw:start-intensity="100%" draw:end-intensity="100%"/>
    <draw:gradient draw:name="a2146" draw:style="axial" draw:angle="0" draw:start-color="#ffffff" draw:end-color="#ffecd9" draw:start-intensity="100%" draw:end-intensity="100%"/>
    <draw:gradient draw:name="a2331" draw:style="axial" draw:angle="0" draw:start-color="#ffffff" draw:end-color="#ffffe1" draw:start-intensity="100%" draw:end-intensity="100%"/>
    <draw:gradient draw:name="a1421" draw:style="rectangular" draw:cx="50%" draw:cy="50%" draw:start-color="#ffffcc" draw:end-color="#ffffff" draw:start-intensity="100%" draw:end-intensity="100%"/>
    <draw:gradient draw:name="a1236" draw:style="rectangular" draw:cx="50%" draw:cy="50%" draw:start-color="#ffffc1" draw:end-color="#ffffff" draw:start-intensity="50%" draw:end-intensity="100%"/>
    <draw:gradient draw:name="a2081" draw:style="axial" draw:angle="0" draw:start-color="#ffffff" draw:end-color="#ffecd9" draw:start-intensity="100%" draw:end-intensity="100%"/>
    <draw:gradient draw:name="a1869" draw:style="axial" draw:angle="0" draw:start-color="#ffffff" draw:end-color="#ffffe1" draw:start-intensity="100%" draw:end-intensity="100%"/>
    <draw:gradient draw:name="a2111" draw:style="axial" draw:angle="0" draw:start-color="#ffffff" draw:end-color="#ffffe1" draw:start-intensity="100%" draw:end-intensity="100%"/>
    <draw:gradient draw:name="a869" draw:style="axial" draw:angle="900" draw:start-color="#ffffbf" draw:end-color="#ffccff" draw:start-intensity="100%" draw:end-intensity="100%"/>
    <draw:gradient draw:name="a2337" draw:style="axial" draw:angle="0" draw:start-color="#ffffff" draw:end-color="#ffffe1" draw:start-intensity="100%" draw:end-intensity="100%"/>
    <draw:gradient draw:name="a1204" draw:style="rectangular" draw:cx="50%" draw:cy="50%" draw:start-color="#ffffc1" draw:end-color="#ffffff" draw:start-intensity="50%" draw:end-intensity="100%"/>
    <draw:gradient draw:name="a2115" draw:style="axial" draw:angle="0" draw:start-color="#ffffff" draw:end-color="#ffecd9" draw:start-intensity="100%" draw:end-intensity="100%"/>
    <draw:gradient draw:name="a2273" draw:style="axial" draw:angle="0" draw:start-color="#ffffff" draw:end-color="#ffecd9" draw:start-intensity="100%" draw:end-intensity="100%"/>
    <draw:gradient draw:name="a2301" draw:style="axial" draw:angle="0" draw:start-color="#ffffff" draw:end-color="#ffffe1" draw:start-intensity="100%" draw:end-intensity="100%"/>
    <draw:gradient draw:name="a2053" draw:style="axial" draw:angle="0" draw:start-color="#ffffff" draw:end-color="#ffecd9" draw:start-intensity="100%" draw:end-intensity="100%"/>
    <draw:gradient draw:name="a1839" draw:style="axial" draw:angle="0" draw:start-color="#ffffff" draw:end-color="#ffffe1" draw:start-intensity="100%" draw:end-intensity="100%"/>
    <draw:gradient draw:name="a2119" draw:style="axial" draw:angle="0" draw:start-color="#ffffff" draw:end-color="#ffffe1" draw:start-intensity="100%" draw:end-intensity="100%"/>
    <draw:gradient draw:name="a1143" draw:style="rectangular" draw:cx="50%" draw:cy="50%" draw:start-color="#99ff99" draw:end-color="#ffffff" draw:start-intensity="100%" draw:end-intensity="100%"/>
    <draw:gradient draw:name="a2241" draw:style="axial" draw:angle="0" draw:start-color="#ffffff" draw:end-color="#ffffe1" draw:start-intensity="100%" draw:end-intensity="100%"/>
    <draw:gradient draw:name="a2307" draw:style="axial" draw:angle="0" draw:start-color="#ffffff" draw:end-color="#ffecd9" draw:start-intensity="100%" draw:end-intensity="100%"/>
    <draw:gradient draw:name="a2279" draw:style="axial" draw:angle="0" draw:start-color="#ffffff" draw:end-color="#ffecd9" draw:start-intensity="100%" draw:end-intensity="100%"/>
    <draw:gradient draw:name="a1962" draw:style="axial" draw:angle="0" draw:start-color="#ffffff" draw:end-color="#ffecd9" draw:start-intensity="100%" draw:end-intensity="100%"/>
    <draw:gradient draw:name="a2022" draw:style="axial" draw:angle="0" draw:start-color="#ffffff" draw:end-color="#ffffe1" draw:start-intensity="100%" draw:end-intensity="100%"/>
    <draw:gradient draw:name="a1966" draw:style="axial" draw:angle="0" draw:start-color="#ffffff" draw:end-color="#ffecd9" draw:start-intensity="100%" draw:end-intensity="100%"/>
    <draw:gradient draw:name="a2182" draw:style="axial" draw:angle="0" draw:start-color="#ffffff" draw:end-color="#ffecd9" draw:start-intensity="100%" draw:end-intensity="100%"/>
    <draw:gradient draw:name="a2027" draw:style="axial" draw:angle="0" draw:start-color="#ffffff" draw:end-color="#ffecd9" draw:start-intensity="100%" draw:end-intensity="100%"/>
    <draw:gradient draw:name="a2213" draw:style="axial" draw:angle="0" draw:start-color="#ffffff" draw:end-color="#ffecd9" draw:start-intensity="100%" draw:end-intensity="100%"/>
    <draw:gradient draw:name="a2373" draw:style="axial" draw:angle="0" draw:start-color="#ffffff" draw:end-color="#ffecd9" draw:start-intensity="100%" draw:end-intensity="100%"/>
    <draw:gradient draw:name="a2217" draw:style="axial" draw:angle="0" draw:start-color="#ffffff" draw:end-color="#ffffe1" draw:start-intensity="100%" draw:end-intensity="100%"/>
    <draw:gradient draw:name="a2152" draw:style="axial" draw:angle="0" draw:start-color="#ffffff" draw:end-color="#ffffe1" draw:start-intensity="100%" draw:end-intensity="100%"/>
    <draw:gradient draw:name="a873" draw:style="axial" draw:angle="900" draw:start-color="#ffffbf" draw:end-color="#ffccff" draw:start-intensity="100%" draw:end-intensity="100%"/>
    <draw:gradient draw:name="a1875" draw:style="axial" draw:angle="0" draw:start-color="#ffffff" draw:end-color="#ffecd9" draw:start-intensity="100%" draw:end-intensity="100%"/>
    <draw:gradient draw:name="a2156" draw:style="axial" draw:angle="0" draw:start-color="#ffffff" draw:end-color="#ffecd9" draw:start-intensity="100%" draw:end-intensity="100%"/>
    <draw:gradient draw:name="a2379" draw:style="axial" draw:angle="0" draw:start-color="#ffffff" draw:end-color="#ffffe1" draw:start-intensity="100%" draw:end-intensity="100%"/>
    <draw:gradient draw:name="a2343" draw:style="axial" draw:angle="0" draw:start-color="#ffffff" draw:end-color="#ffecd9" draw:start-intensity="100%" draw:end-intensity="100%"/>
    <draw:gradient draw:name="a2123" draw:style="axial" draw:angle="0" draw:start-color="#ffffff" draw:end-color="#ffffe1" draw:start-intensity="100%" draw:end-intensity="100%"/>
    <draw:gradient draw:name="a1843" draw:style="axial" draw:angle="0" draw:start-color="#ffffff" draw:end-color="#ffecd9" draw:start-intensity="100%" draw:end-intensity="100%"/>
    <draw:gradient draw:name="a843" draw:style="axial" draw:angle="0" draw:start-color="#ffffff" draw:end-color="#e1ffe1" draw:start-intensity="100%" draw:end-intensity="100%"/>
    <draw:gradient draw:name="a1187" draw:style="rectangular" draw:cx="50%" draw:cy="50%" draw:start-color="#ffffc1" draw:end-color="#ffffff" draw:start-intensity="50%" draw:end-intensity="100%"/>
    <draw:gradient draw:name="a2349" draw:style="axial" draw:angle="0" draw:start-color="#ffffff" draw:end-color="#ffecd9" draw:start-intensity="100%" draw:end-intensity="100%"/>
    <draw:gradient draw:name="a2127" draw:style="axial" draw:angle="0" draw:start-color="#ffffff" draw:end-color="#ffecd9" draw:start-intensity="100%" draw:end-intensity="100%"/>
    <draw:gradient draw:name="a1217" draw:style="rectangular" draw:cx="50%" draw:cy="50%" draw:start-color="#ffffc1" draw:end-color="#ffffff" draw:start-intensity="50%" draw:end-intensity="100%"/>
    <draw:gradient draw:name="a2313" draw:style="axial" draw:angle="0" draw:start-color="#ffffff" draw:end-color="#ffecd9" draw:start-intensity="100%" draw:end-intensity="100%"/>
    <draw:gradient draw:name="a1849" draw:style="axial" draw:angle="0" draw:start-color="#ffffff" draw:end-color="#ffecd9" draw:start-intensity="100%" draw:end-intensity="100%"/>
    <draw:gradient draw:name="a2063" draw:style="axial" draw:angle="0" draw:start-color="#ffffff" draw:end-color="#ffffe1" draw:start-intensity="100%" draw:end-intensity="100%"/>
    <draw:gradient draw:name="a1970" draw:style="axial" draw:angle="0" draw:start-color="#ffffff" draw:end-color="#ffecd9" draw:start-intensity="100%" draw:end-intensity="100%"/>
    <draw:gradient draw:name="a2067" draw:style="axial" draw:angle="0" draw:start-color="#ffffff" draw:end-color="#ffecd9" draw:start-intensity="100%" draw:end-intensity="100%"/>
    <draw:gradient draw:name="a1974" draw:style="axial" draw:angle="0" draw:start-color="#ffffff" draw:end-color="#ffecd9" draw:start-intensity="100%" draw:end-intensity="100%"/>
    <draw:fill-image draw:name="a1540" xlink:href="media/image8.jpeg" xlink:show="embed" xlink:actuate="onLoad"/>
    <draw:fill-image draw:name="a1632" xlink:href="media/image8.jpeg" xlink:show="embed" xlink:actuate="onLoad"/>
    <draw:fill-image draw:name="a865" xlink:href="media/image8.jpeg" xlink:show="embed" xlink:actuate="onLoad"/>
    <draw:fill-image draw:name="a855" xlink:href="media/image8.jpeg" xlink:show="embed" xlink:actuate="onLoad"/>
    <draw:fill-image draw:name="a1477" xlink:href="media/image8.jpeg" xlink:show="embed" xlink:actuate="onLoad"/>
    <draw:fill-image draw:name="a1401" xlink:href="media/image8.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8559in" fo:page-height="7.43403in" style:print-orientation="landscape" style:register-truth-ref-style-name=""/>
    </style:page-layout>
    <style:page-layout style:name="pageLayout3">
      <style:page-layout-properties fo:page-width="10.8559in" fo:page-height="7.43403in" style:print-orientation="landscape" style:register-truth-ref-style-name=""/>
    </style:page-layout>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2">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1c1c1c"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draw:fill="none" draw:stroke="solid" svg:stroke-width="0.01042in" svg:stroke-color="#000000" svg:stroke-opacity="100%" draw:stroke-linejoin="miter"/>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6">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0">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
      <style:graphic-properties draw:fill="none" draw:stroke="solid" svg:stroke-width="0.01042in" svg:stroke-color="#000000" svg:stroke-opacity="100%" draw:stroke-linejoin="miter"/>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draw:fill="none" draw:stroke="solid" svg:stroke-width="0.01042in" svg:stroke-color="#000000" svg:stroke-opacity="100%" draw:stroke-linejoin="miter"/>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draw:fill="none" draw:stroke="solid" svg:stroke-width="0.01042in" svg:stroke-color="#000000" svg:stroke-opacity="100%" draw:stroke-linejoin="miter"/>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1">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2">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4981in" fo:padding-bottom="0.04981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4981in" fo:padding-bottom="0.04981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4981in" fo:padding-bottom="0.04981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4981in" fo:padding-bottom="0.04981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draw:fill="none" draw:stroke="solid" svg:stroke-width="0.01042in" svg:stroke-color="#000000" svg:stroke-opacity="100%" draw:stroke-linejoin="miter"/>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63">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draw:fill="none" draw:stroke="solid" svg:stroke-width="0.01042in" svg:stroke-color="#000000" svg:stroke-opacity="100%" draw:stroke-linejoin="miter"/>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draw:fill="none" draw:stroke="solid" svg:stroke-width="0.01042in" svg:stroke-color="#000000" svg:stroke-opacity="100%" draw:stroke-linejoin="miter"/>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042in" svg:stroke-color="#000000" svg:stroke-opacity="100%" draw:stroke-linejoin="miter"/>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text-transform="uppercase" fo:color="#333399" style:text-line-through-type="none" style:text-line-through-style="none" style:text-line-through-width="auto" style:text-line-through-color="font-color" style:text-position="0% 100%" fo:font-family="Tahoma"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333399" style:text-line-through-type="none" style:text-line-through-style="none" style:text-line-through-width="auto" style:text-line-through-color="font-color" style:text-position="0% 100%" fo:font-family="Tahoma"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92">
      <style:graphic-properties draw:fill="none" draw:stroke="solid" svg:stroke-width="0.01042in" svg:stroke-color="#000000" svg:stroke-opacity="100%" draw:stroke-linejoin="miter"/>
    </style:style>
    <style:style style:family="paragraph" style:name="a16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4">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draw:fill="none" draw:stroke="solid" svg:stroke-width="0.01042in" svg:stroke-color="#000000" svg:stroke-opacity="100%" draw:stroke-linejoin="miter"/>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
      <style:graphic-properties draw:fill="none" draw:stroke="solid" svg:stroke-width="0.01042in" svg:stroke-color="#000000" svg:stroke-opacity="100%" draw:stroke-linejoin="miter"/>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6">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1c1c1c"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draw:fill="none" draw:stroke="solid" svg:stroke-width="0.01042in" svg:stroke-color="#000000" svg:stroke-opacity="100%" draw:stroke-linejoin="miter"/>
    </style:style>
    <style:style style:family="presentation" style:name="a208">
      <style:graphic-properties fo:wrap-option="wrap" fo:padding-top="0.04981in" fo:padding-bottom="0.04981in" fo:padding-left="0.09959in" fo:padding-right="0.099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
      <style:text-properties fo:font-variant="normal" fo:text-transform="none" fo:color="#1c1c1c"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4981in" fo:padding-bottom="0.04981in" fo:padding-left="0.09959in" fo:padding-right="0.09959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draw:fill="none" draw:stroke="solid" svg:stroke-width="0.01042in" svg:stroke-color="#000000" svg:stroke-opacity="100%" draw:stroke-linejoin="miter"/>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4">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123">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307">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21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220">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322">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23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237">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644">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467">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69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694">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5">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697">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240">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1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332">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470">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474">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13">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16">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700">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578">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301">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Blends" style:page-layout-name="pageLayout1" draw:style-name="a0">
      <draw:frame draw:id="id0" presentation:style-name="a3" draw:name="Rectangle 9" svg:x="1.25868in" svg:y="0.23438in" svg:width="8.52257in" svg:height="1.59896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10" svg:x="1.2934in" svg:y="2.2066in" svg:width="8.5in" svg:height="4.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11" svg:x="1.27083in" svg:y="6.82813in" svg:width="2.08333in" svg:height="0.5in" presentation:class="date-time" presentation:placeholder="false">
        <draw:text-box>
          <text:p text:style-name="a21" text:class-names="" text:cond-style-name=""><text:span text:style-name="a20" text:class-names=""/></text:p>
        </draw:text-box>
        <svg:title/>
        <svg:desc/>
      </draw:frame>
      <draw:frame draw:id="id3" presentation:style-name="a25" draw:name="Rectangle 12" svg:x="4in" svg:y="6.82813in" svg:width="3.16667in" svg:height="0.5in" presentation:class="footer" presentation:placeholder="false">
        <draw:text-box>
          <text:p text:style-name="a24" text:class-names="" text:cond-style-name=""><text:span text:style-name="a23" text:class-names=""/></text:p>
        </draw:text-box>
        <svg:title/>
        <svg:desc/>
      </draw:frame>
      <draw:frame draw:id="id4" presentation:style-name="a28" draw:name="Rectangle 13" svg:x="7.9566in" svg:y="7.02951in" svg:width="2.08333in" svg:height="0.5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7">
        <draw:frame draw:id="id5" presentation:style-name="a31" draw:name="Rectangle 2" svg:x="0in" svg:y="0in" svg:width="4.70313in" svg:height="0.36979in" presentation:class="header" presentation:placeholder="false">
          <draw:text-box>
            <text:p text:style-name="a30" text:class-names="" text:cond-style-name=""><text:span text:style-name="a29" text:class-names=""/></text:p>
          </draw:text-box>
          <svg:title/>
          <svg:desc/>
        </draw:frame>
        <draw:frame draw:id="id6" presentation:style-name="a34" draw:name="Rectangle 3" svg:x="6.15278in" svg:y="0in" svg:width="4.70139in" svg:height="0.36979in" presentation:class="date-time" presentation:placeholder="false">
          <draw:text-box>
            <text:p text:style-name="a33" text:class-names="" text:cond-style-name=""><text:span text:style-name="a32" text:class-names=""/></text:p>
          </draw:text-box>
          <svg:title/>
          <svg:desc/>
        </draw:frame>
        <draw:page-thumbnail svg:x="3.57986in" svg:y="0.55729in" svg:width="3.72049in" svg:height="2.78993in" presentation:class="page" draw:id="id7" presentation:style-name="a35" draw:name="Rectangle 4">
          <svg:title/>
          <svg:desc/>
        </draw:page-thumbnail>
        <draw:frame draw:id="id8" presentation:style-name="a50" draw:name="Rectangle 5" svg:x="1.08681in" svg:y="3.53125in" svg:width="8.68229in" svg:height="3.34549in" presentation:class="notes" presentation:placeholder="false">
          <draw:text-box>
            <text:p text:style-name="a37" text:class-names="" text:cond-style-name=""><text:span text:style-name="a36" text:class-names="">按一下以編輯母片</text:span></text:p>
            <text:list text:style-name="a40">
              <text:list-item>
                <text:list text:style-name="a40">
                  <text:list-item>
                    <text:p text:style-name="a39" text:class-names="" text:cond-style-name=""><text:span text:style-name="a38" text:class-names="">第二層</text:span></text:p>
                  </text:list-item>
                </text:list>
              </text:list-item>
            </text:list>
            <text:list text:style-name="a43">
              <text:list-item>
                <text:list text:style-name="a43">
                  <text:list-item>
                    <text:list text:style-name="a43">
                      <text:list-item>
                        <text:p text:style-name="a42" text:class-names="" text:cond-style-name=""><text:span text:style-name="a41" text:class-names="">第三層</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第四層</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第五層</text:span></text:p>
                              </text:list-item>
                            </text:list>
                          </text:list-item>
                        </text:list>
                      </text:list-item>
                    </text:list>
                  </text:list-item>
                </text:list>
              </text:list-item>
            </text:list>
          </draw:text-box>
          <svg:title/>
          <svg:desc/>
        </draw:frame>
        <draw:frame draw:id="id9" presentation:style-name="a53" draw:name="Rectangle 6" svg:x="0in" svg:y="7.06076in" svg:width="4.70313in" svg:height="0.37153in" presentation:class="footer" presentation:placeholder="false">
          <draw:text-box>
            <text:p text:style-name="a52" text:class-names="" text:cond-style-name=""><text:span text:style-name="a51" text:class-names="">1</text:span></text:p>
          </draw:text-box>
          <svg:title/>
          <svg:desc/>
        </draw:frame>
        <draw:frame draw:id="id10" presentation:style-name="a56" draw:name="Rectangle 7" svg:x="6.15278in" svg:y="7.06076in" svg:width="4.70139in" svg:height="0.37153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標題投影片" style:page-layout-name="pageLayout1" draw:style-name="a58">
      <draw:frame draw:id="id11" presentation:style-name="a61" draw:name="Rectangle 12" svg:x="1.08333in" svg:y="1.83333in" svg:width="8.5in" svg:height="1.59896in" presentation:class="title" presentation:placeholder="false">
        <draw:text-box>
          <text:p text:style-name="a60" text:class-names="" text:cond-style-name=""><text:span text:style-name="a59" text:class-names="">按一下以編輯母片標題樣式</text:span></text:p>
        </draw:text-box>
        <svg:title/>
        <svg:desc/>
      </draw:frame>
      <draw:frame draw:id="id12" presentation:style-name="a64" draw:name="Rectangle 13" svg:x="1.5in" svg:y="4.25in" svg:width="7in" svg:height="1.91667in" presentation:class="subtitle" presentation:placeholder="false">
        <draw:text-box>
          <text:p text:style-name="a63" text:class-names="" text:cond-style-name=""><text:span text:style-name="a62" text:class-names="">按一下以編輯母片副標題樣式</text:span></text:p>
        </draw:text-box>
        <svg:title/>
        <svg:desc/>
      </draw:frame>
      <draw:frame draw:id="id13" presentation:style-name="a67" draw:name="Rectangle 14" svg:x="1.08333in" svg:y="6.83333in" svg:width="2.08333in" svg:height="0.5in" presentation:class="date-time" presentation:placeholder="false">
        <draw:text-box>
          <text:p text:style-name="a66" text:class-names="" text:cond-style-name=""><text:span text:style-name="a65" text:class-names=""/></text:p>
        </draw:text-box>
        <svg:title/>
        <svg:desc/>
      </draw:frame>
      <draw:frame draw:id="id14" presentation:style-name="a70" draw:name="Rectangle 15" svg:x="3.75in" svg:y="6.83333in" svg:width="3.16667in" svg:height="0.5in" presentation:class="footer" presentation:placeholder="false">
        <draw:text-box>
          <text:p text:style-name="a69" text:class-names="" text:cond-style-name=""><text:span text:style-name="a68" text:class-names=""/></text:p>
        </draw:text-box>
        <svg:title/>
        <svg:desc/>
      </draw:frame>
      <draw:frame draw:id="id15" presentation:style-name="a73" draw:name="Rectangle 16" svg:x="7.91319in" svg:y="7.02951in" svg:width="2.08333in" svg:height="0.5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page-layout-name="pageLayout2" draw:style-name="a102">
        <draw:frame draw:id="id5" presentation:style-name="a76" draw:name="Rectangle 2" svg:x="0in" svg:y="0in" svg:width="4.70313in" svg:height="0.36979in" presentation:class="header" presentation:placeholder="false">
          <draw:text-box>
            <text:p text:style-name="a75" text:class-names="" text:cond-style-name=""><text:span text:style-name="a74" text:class-names=""/></text:p>
          </draw:text-box>
          <svg:title/>
          <svg:desc/>
        </draw:frame>
        <draw:frame draw:id="id6" presentation:style-name="a79" draw:name="Rectangle 3" svg:x="6.15278in" svg:y="0in" svg:width="4.70139in" svg:height="0.36979in" presentation:class="date-time" presentation:placeholder="false">
          <draw:text-box>
            <text:p text:style-name="a78" text:class-names="" text:cond-style-name=""><text:span text:style-name="a77" text:class-names=""/></text:p>
          </draw:text-box>
          <svg:title/>
          <svg:desc/>
        </draw:frame>
        <draw:page-thumbnail svg:x="3.57986in" svg:y="0.55729in" svg:width="3.72049in" svg:height="2.78993in" presentation:class="page" draw:id="id7" presentation:style-name="a80" draw:name="Rectangle 4">
          <svg:title/>
          <svg:desc/>
        </draw:page-thumbnail>
        <draw:frame draw:id="id8" presentation:style-name="a95" draw:name="Rectangle 5" svg:x="1.08681in" svg:y="3.53125in" svg:width="8.68229in" svg:height="3.34549in" presentation:class="notes" presentation:placeholder="false">
          <draw:text-box>
            <text:p text:style-name="a82" text:class-names="" text:cond-style-name=""><text:span text:style-name="a81" text:class-names="">按一下以編輯母片</text:span></text:p>
            <text:list text:style-name="a85">
              <text:list-item>
                <text:list text:style-name="a85">
                  <text:list-item>
                    <text:p text:style-name="a84" text:class-names="" text:cond-style-name=""><text:span text:style-name="a83" text:class-names="">第二層</text:span></text:p>
                  </text:list-item>
                </text:list>
              </text:list-item>
            </text:list>
            <text:list text:style-name="a88">
              <text:list-item>
                <text:list text:style-name="a88">
                  <text:list-item>
                    <text:list text:style-name="a88">
                      <text:list-item>
                        <text:p text:style-name="a87" text:class-names="" text:cond-style-name=""><text:span text:style-name="a86" text:class-names="">第三層</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第四層</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第五層</text:span></text:p>
                              </text:list-item>
                            </text:list>
                          </text:list-item>
                        </text:list>
                      </text:list-item>
                    </text:list>
                  </text:list-item>
                </text:list>
              </text:list-item>
            </text:list>
          </draw:text-box>
          <svg:title/>
          <svg:desc/>
        </draw:frame>
        <draw:frame draw:id="id9" presentation:style-name="a98" draw:name="Rectangle 6" svg:x="0in" svg:y="7.06076in" svg:width="4.70313in" svg:height="0.37153in" presentation:class="footer" presentation:placeholder="false">
          <draw:text-box>
            <text:p text:style-name="a97" text:class-names="" text:cond-style-name=""><text:span text:style-name="a96" text:class-names="">1</text:span></text:p>
          </draw:text-box>
          <svg:title/>
          <svg:desc/>
        </draw:frame>
        <draw:frame draw:id="id10" presentation:style-name="a101" draw:name="Rectangle 7" svg:x="6.15278in" svg:y="7.06076in" svg:width="4.70139in" svg:height="0.37153in" presentation:class="page-number" presentation:placeholder="false">
          <draw:text-box>
            <text:p text:style-name="a100" text:class-names="" text:cond-style-name=""><text:span text:style-name="a99" text:class-names=""><text:page-number style:num-format="1" text:fixed="false"/></text:span></text:p>
          </draw:text-box>
          <svg:title/>
          <svg:desc/>
        </draw:frame>
      </presentation:notes>
    </style:master-page>
    <style:master-page style:name="Master1-Layout2-obj-標題及物件" style:page-layout-name="pageLayout1" draw:style-name="a103">
      <draw:frame draw:id="id16" presentation:style-name="a107" draw:name="標題 1" svg:x="1.25868in" svg:y="0.23438in" svg:width="8.52257in" svg:height="1.59896in" presentation:class="title" presentation:placeholder="false">
        <draw:text-box>
          <text:p text:style-name="a106" text:class-names="" text:cond-style-name=""><text:span text:style-name="a104" text:class-names="">按一下以編輯母片標題樣式</text:span><text:span text:style-name="a105" text:class-names=""/></text:p>
        </draw:text-box>
        <svg:title/>
        <svg:desc/>
      </draw:frame>
      <draw:frame draw:id="id17" presentation:style-name="a124" draw:name="內容版面配置區 2" svg:x="1.2934in" svg:y="2.2066in" svg:width="8.5in" svg:height="4.5in" presentation:class="object" presentation:placeholder="false">
        <draw:text-box>
          <text:list text:style-name="a110">
            <text:list-item>
              <text:p text:style-name="a109" text:class-names="" text:cond-style-name=""><text:span text:style-name="a108" text:class-names="">按一下以編輯母片文字樣式</text:span></text:p>
            </text:list-item>
          </text:list>
          <text:list text:style-name="a113">
            <text:list-item>
              <text:list text:style-name="a113">
                <text:list-item>
                  <text:p text:style-name="a112" text:class-names="" text:cond-style-name=""><text:span text:style-name="a111" text:class-names="">第二層</text:span></text:p>
                </text:list-item>
              </text:list>
            </text:list-item>
          </text:list>
          <text:list text:style-name="a116">
            <text:list-item>
              <text:list text:style-name="a116">
                <text:list-item>
                  <text:list text:style-name="a116">
                    <text:list-item>
                      <text:p text:style-name="a115" text:class-names="" text:cond-style-name=""><text:span text:style-name="a114" text:class-names="">第三層</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第四層</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第五層</text:span><text:span text:style-name="a121" text:class-names=""/></text:p>
                            </text:list-item>
                          </text:list>
                        </text:list-item>
                      </text:list>
                    </text:list-item>
                  </text:list>
                </text:list-item>
              </text:list>
            </text:list-item>
          </text:list>
        </draw:text-box>
        <svg:title/>
        <svg:desc/>
      </draw:frame>
      <draw:frame draw:id="id18" presentation:style-name="a127" draw:name="日期版面配置區 3" svg:x="1.27083in" svg:y="6.82813in" svg:width="2.08333in" svg:height="0.5in" presentation:class="date-time" presentation:placeholder="false">
        <draw:text-box>
          <text:p text:style-name="a126" text:class-names="" text:cond-style-name=""><text:span text:style-name="a125" text:class-names=""/></text:p>
        </draw:text-box>
        <svg:title/>
        <svg:desc/>
      </draw:frame>
      <draw:frame draw:id="id19" presentation:style-name="a130" draw:name="頁尾版面配置區 4" svg:x="4in" svg:y="6.82813in" svg:width="3.16667in" svg:height="0.5in" presentation:class="footer" presentation:placeholder="false">
        <draw:text-box>
          <text:p text:style-name="a129" text:class-names="" text:cond-style-name=""><text:span text:style-name="a128" text:class-names=""/></text:p>
        </draw:text-box>
        <svg:title/>
        <svg:desc/>
      </draw:frame>
      <draw:frame draw:id="id20" presentation:style-name="a133" draw:name="投影片編號版面配置區 5" svg:x="7.9566in" svg:y="7.02951in" svg:width="2.08333in" svg:height="0.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62">
        <draw:frame draw:id="id5" presentation:style-name="a136" draw:name="Rectangle 2" svg:x="0in" svg:y="0in" svg:width="4.70313in" svg:height="0.36979in" presentation:class="header" presentation:placeholder="false">
          <draw:text-box>
            <text:p text:style-name="a135" text:class-names="" text:cond-style-name=""><text:span text:style-name="a134" text:class-names=""/></text:p>
          </draw:text-box>
          <svg:title/>
          <svg:desc/>
        </draw:frame>
        <draw:frame draw:id="id6" presentation:style-name="a139" draw:name="Rectangle 3" svg:x="6.15278in" svg:y="0in" svg:width="4.70139in" svg:height="0.36979in" presentation:class="date-time" presentation:placeholder="false">
          <draw:text-box>
            <text:p text:style-name="a138" text:class-names="" text:cond-style-name=""><text:span text:style-name="a137" text:class-names=""/></text:p>
          </draw:text-box>
          <svg:title/>
          <svg:desc/>
        </draw:frame>
        <draw:page-thumbnail svg:x="3.57986in" svg:y="0.55729in" svg:width="3.72049in" svg:height="2.78993in" presentation:class="page" draw:id="id7" presentation:style-name="a140" draw:name="Rectangle 4">
          <svg:title/>
          <svg:desc/>
        </draw:page-thumbnail>
        <draw:frame draw:id="id8" presentation:style-name="a155" draw:name="Rectangle 5" svg:x="1.08681in" svg:y="3.53125in" svg:width="8.68229in" svg:height="3.34549in" presentation:class="notes" presentation:placeholder="false">
          <draw:text-box>
            <text:p text:style-name="a142" text:class-names="" text:cond-style-name=""><text:span text:style-name="a141" text:class-names="">按一下以編輯母片</text:span></text:p>
            <text:list text:style-name="a145">
              <text:list-item>
                <text:list text:style-name="a145">
                  <text:list-item>
                    <text:p text:style-name="a144" text:class-names="" text:cond-style-name=""><text:span text:style-name="a143" text:class-names="">第二層</text:span></text:p>
                  </text:list-item>
                </text:list>
              </text:list-item>
            </text:list>
            <text:list text:style-name="a148">
              <text:list-item>
                <text:list text:style-name="a148">
                  <text:list-item>
                    <text:list text:style-name="a148">
                      <text:list-item>
                        <text:p text:style-name="a147" text:class-names="" text:cond-style-name=""><text:span text:style-name="a146" text:class-names="">第三層</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第四層</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第五層</text:span></text:p>
                              </text:list-item>
                            </text:list>
                          </text:list-item>
                        </text:list>
                      </text:list-item>
                    </text:list>
                  </text:list-item>
                </text:list>
              </text:list-item>
            </text:list>
          </draw:text-box>
          <svg:title/>
          <svg:desc/>
        </draw:frame>
        <draw:frame draw:id="id9" presentation:style-name="a158" draw:name="Rectangle 6" svg:x="0in" svg:y="7.06076in" svg:width="4.70313in" svg:height="0.37153in" presentation:class="footer" presentation:placeholder="false">
          <draw:text-box>
            <text:p text:style-name="a157" text:class-names="" text:cond-style-name=""><text:span text:style-name="a156" text:class-names="">1</text:span></text:p>
          </draw:text-box>
          <svg:title/>
          <svg:desc/>
        </draw:frame>
        <draw:frame draw:id="id10" presentation:style-name="a161" draw:name="Rectangle 7" svg:x="6.15278in" svg:y="7.06076in" svg:width="4.70139in" svg:height="0.37153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章節標題" style:page-layout-name="pageLayout1" draw:style-name="a163">
      <draw:frame draw:id="id21" presentation:style-name="a167" draw:name="標題 1" svg:x="0.78993in" svg:y="4.81944in" svg:width="8.5in" svg:height="1.48958in" presentation:class="title" presentation:placeholder="false">
        <draw:text-box>
          <text:p text:style-name="a166" text:class-names="" text:cond-style-name=""><text:span text:style-name="a164" text:class-names="">按一下以編輯母片標題樣式</text:span><text:span text:style-name="a165" text:class-names=""/></text:p>
        </draw:text-box>
        <svg:title/>
        <svg:desc/>
      </draw:frame>
      <draw:frame draw:id="id22" presentation:style-name="a171" draw:name="文字版面配置區 2" svg:x="0.78993in" svg:y="3.17882in" svg:width="8.5in" svg:height="1.64062in" presentation:class="outline" presentation:placeholder="false">
        <draw:text-box>
          <text:list text:style-name="a170">
            <text:list-item>
              <text:p text:style-name="a169" text:class-names="" text:cond-style-name=""><text:span text:style-name="a168" text:class-names="">按一下以編輯母片文字樣式</text:span></text:p>
            </text:list-item>
          </text:list>
        </draw:text-box>
        <svg:title/>
        <svg:desc/>
      </draw:frame>
      <draw:frame draw:id="id23" presentation:style-name="a174" draw:name="日期版面配置區 3" svg:x="1.27083in" svg:y="6.82813in" svg:width="2.08333in" svg:height="0.5in" presentation:class="date-time" presentation:placeholder="false">
        <draw:text-box>
          <text:p text:style-name="a173" text:class-names="" text:cond-style-name=""><text:span text:style-name="a172" text:class-names=""/></text:p>
        </draw:text-box>
        <svg:title/>
        <svg:desc/>
      </draw:frame>
      <draw:frame draw:id="id24" presentation:style-name="a177" draw:name="頁尾版面配置區 4" svg:x="4in" svg:y="6.82813in" svg:width="3.16667in" svg:height="0.5in" presentation:class="footer" presentation:placeholder="false">
        <draw:text-box>
          <text:p text:style-name="a176" text:class-names="" text:cond-style-name=""><text:span text:style-name="a175" text:class-names=""/></text:p>
        </draw:text-box>
        <svg:title/>
        <svg:desc/>
      </draw:frame>
      <draw:frame draw:id="id25" presentation:style-name="a180" draw:name="投影片編號版面配置區 5" svg:x="7.9566in" svg:y="7.02951in" svg:width="2.08333in" svg:height="0.5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09">
        <draw:frame draw:id="id5" presentation:style-name="a183" draw:name="Rectangle 2" svg:x="0in" svg:y="0in" svg:width="4.70313in" svg:height="0.36979in" presentation:class="header" presentation:placeholder="false">
          <draw:text-box>
            <text:p text:style-name="a182" text:class-names="" text:cond-style-name=""><text:span text:style-name="a181" text:class-names=""/></text:p>
          </draw:text-box>
          <svg:title/>
          <svg:desc/>
        </draw:frame>
        <draw:frame draw:id="id6" presentation:style-name="a186" draw:name="Rectangle 3" svg:x="6.15278in" svg:y="0in" svg:width="4.70139in" svg:height="0.36979in" presentation:class="date-time" presentation:placeholder="false">
          <draw:text-box>
            <text:p text:style-name="a185" text:class-names="" text:cond-style-name=""><text:span text:style-name="a184" text:class-names=""/></text:p>
          </draw:text-box>
          <svg:title/>
          <svg:desc/>
        </draw:frame>
        <draw:page-thumbnail svg:x="3.57986in" svg:y="0.55729in" svg:width="3.72049in" svg:height="2.78993in" presentation:class="page" draw:id="id7" presentation:style-name="a187" draw:name="Rectangle 4">
          <svg:title/>
          <svg:desc/>
        </draw:page-thumbnail>
        <draw:frame draw:id="id8" presentation:style-name="a202" draw:name="Rectangle 5" svg:x="1.08681in" svg:y="3.53125in" svg:width="8.68229in" svg:height="3.34549in" presentation:class="notes" presentation:placeholder="false">
          <draw:text-box>
            <text:p text:style-name="a189" text:class-names="" text:cond-style-name=""><text:span text:style-name="a188" text:class-names="">按一下以編輯母片</text:span></text:p>
            <text:list text:style-name="a192">
              <text:list-item>
                <text:list text:style-name="a192">
                  <text:list-item>
                    <text:p text:style-name="a191" text:class-names="" text:cond-style-name=""><text:span text:style-name="a190" text:class-names="">第二層</text:span></text:p>
                  </text:list-item>
                </text:list>
              </text:list-item>
            </text:list>
            <text:list text:style-name="a195">
              <text:list-item>
                <text:list text:style-name="a195">
                  <text:list-item>
                    <text:list text:style-name="a195">
                      <text:list-item>
                        <text:p text:style-name="a194" text:class-names="" text:cond-style-name=""><text:span text:style-name="a193" text:class-names="">第三層</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第四層</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9" text:class-names="">第五層</text:span></text:p>
                              </text:list-item>
                            </text:list>
                          </text:list-item>
                        </text:list>
                      </text:list-item>
                    </text:list>
                  </text:list-item>
                </text:list>
              </text:list-item>
            </text:list>
          </draw:text-box>
          <svg:title/>
          <svg:desc/>
        </draw:frame>
        <draw:frame draw:id="id9" presentation:style-name="a205" draw:name="Rectangle 6" svg:x="0in" svg:y="7.06076in" svg:width="4.70313in" svg:height="0.37153in" presentation:class="footer" presentation:placeholder="false">
          <draw:text-box>
            <text:p text:style-name="a204" text:class-names="" text:cond-style-name=""><text:span text:style-name="a203" text:class-names="">1</text:span></text:p>
          </draw:text-box>
          <svg:title/>
          <svg:desc/>
        </draw:frame>
        <draw:frame draw:id="id10" presentation:style-name="a208" draw:name="Rectangle 7" svg:x="6.15278in" svg:y="7.06076in" svg:width="4.70139in" svg:height="0.37153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master-page>
    <style:master-page style:name="Master1-Layout4-twoObj-兩項物件" style:page-layout-name="pageLayout1" draw:style-name="a210">
      <draw:frame draw:id="id26" presentation:style-name="a214" draw:name="標題 1" svg:x="1.25868in" svg:y="0.23438in" svg:width="8.52257in" svg:height="1.59896in" presentation:class="title" presentation:placeholder="false">
        <draw:text-box>
          <text:p text:style-name="a213" text:class-names="" text:cond-style-name=""><text:span text:style-name="a211" text:class-names="">按一下以編輯母片標題樣式</text:span><text:span text:style-name="a212" text:class-names=""/></text:p>
        </draw:text-box>
        <svg:title/>
        <svg:desc/>
      </draw:frame>
      <draw:frame draw:id="id27" presentation:style-name="a231" draw:name="內容版面配置區 2" svg:x="1.2934in" svg:y="2.2066in" svg:width="4.16667in" svg:height="4.5in" presentation:class="object" presentation:placeholder="false">
        <draw:text-box>
          <text:list text:style-name="a217">
            <text:list-item>
              <text:p text:style-name="a216" text:class-names="" text:cond-style-name=""><text:span text:style-name="a215" text:class-names="">按一下以編輯母片文字樣式</text:span></text:p>
            </text:list-item>
          </text:list>
          <text:list text:style-name="a220">
            <text:list-item>
              <text:list text:style-name="a220">
                <text:list-item>
                  <text:p text:style-name="a219" text:class-names="" text:cond-style-name=""><text:span text:style-name="a218" text:class-names="">第二層</text:span></text:p>
                </text:list-item>
              </text:list>
            </text:list-item>
          </text:list>
          <text:list text:style-name="a223">
            <text:list-item>
              <text:list text:style-name="a223">
                <text:list-item>
                  <text:list text:style-name="a223">
                    <text:list-item>
                      <text:p text:style-name="a222" text:class-names="" text:cond-style-name=""><text:span text:style-name="a221" text:class-names="">第三層</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第四層</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第五層</text:span><text:span text:style-name="a228" text:class-names=""/></text:p>
                            </text:list-item>
                          </text:list>
                        </text:list-item>
                      </text:list>
                    </text:list-item>
                  </text:list>
                </text:list-item>
              </text:list>
            </text:list-item>
          </text:list>
        </draw:text-box>
        <svg:title/>
        <svg:desc/>
      </draw:frame>
      <draw:frame draw:id="id28" presentation:style-name="a248" draw:name="內容版面配置區 3" svg:x="5.62674in" svg:y="2.2066in" svg:width="4.16667in" svg:height="4.5in" presentation:class="object" presentation:placeholder="false">
        <draw:text-box>
          <text:list text:style-name="a234">
            <text:list-item>
              <text:p text:style-name="a233" text:class-names="" text:cond-style-name=""><text:span text:style-name="a232" text:class-names="">按一下以編輯母片文字樣式</text:span></text:p>
            </text:list-item>
          </text:list>
          <text:list text:style-name="a237">
            <text:list-item>
              <text:list text:style-name="a237">
                <text:list-item>
                  <text:p text:style-name="a236" text:class-names="" text:cond-style-name=""><text:span text:style-name="a235" text:class-names="">第二層</text:span></text:p>
                </text:list-item>
              </text:list>
            </text:list-item>
          </text:list>
          <text:list text:style-name="a240">
            <text:list-item>
              <text:list text:style-name="a240">
                <text:list-item>
                  <text:list text:style-name="a240">
                    <text:list-item>
                      <text:p text:style-name="a239" text:class-names="" text:cond-style-name=""><text:span text:style-name="a238" text:class-names="">第三層</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第四層</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第五層</text:span><text:span text:style-name="a245" text:class-names=""/></text:p>
                            </text:list-item>
                          </text:list>
                        </text:list-item>
                      </text:list>
                    </text:list-item>
                  </text:list>
                </text:list-item>
              </text:list>
            </text:list-item>
          </text:list>
        </draw:text-box>
        <svg:title/>
        <svg:desc/>
      </draw:frame>
      <draw:frame draw:id="id29" presentation:style-name="a251" draw:name="日期版面配置區 4" svg:x="1.27083in" svg:y="6.82813in" svg:width="2.08333in" svg:height="0.5in" presentation:class="date-time" presentation:placeholder="false">
        <draw:text-box>
          <text:p text:style-name="a250" text:class-names="" text:cond-style-name=""><text:span text:style-name="a249" text:class-names=""/></text:p>
        </draw:text-box>
        <svg:title/>
        <svg:desc/>
      </draw:frame>
      <draw:frame draw:id="id30" presentation:style-name="a254" draw:name="頁尾版面配置區 5" svg:x="4in" svg:y="6.82813in" svg:width="3.16667in" svg:height="0.5in" presentation:class="footer" presentation:placeholder="false">
        <draw:text-box>
          <text:p text:style-name="a253" text:class-names="" text:cond-style-name=""><text:span text:style-name="a252" text:class-names=""/></text:p>
        </draw:text-box>
        <svg:title/>
        <svg:desc/>
      </draw:frame>
      <draw:frame draw:id="id31" presentation:style-name="a257" draw:name="投影片編號版面配置區 6" svg:x="7.9566in" svg:y="7.02951in" svg:width="2.08333in" svg:height="0.5in" presentation:class="page-number" presentation:placeholder="false">
        <draw:text-box>
          <text:p text:style-name="a256" text:class-names="" text:cond-style-name=""><text:span text:style-name="a255" text:class-names=""><text:page-number style:num-format="1" text:fixed="false"/></text:span></text:p>
        </draw:text-box>
        <svg:title/>
        <svg:desc/>
      </draw:frame>
      <presentation:notes style:page-layout-name="pageLayout2" draw:style-name="a286">
        <draw:frame draw:id="id5" presentation:style-name="a260" draw:name="Rectangle 2" svg:x="0in" svg:y="0in" svg:width="4.70313in" svg:height="0.36979in" presentation:class="header" presentation:placeholder="false">
          <draw:text-box>
            <text:p text:style-name="a259" text:class-names="" text:cond-style-name=""><text:span text:style-name="a258" text:class-names=""/></text:p>
          </draw:text-box>
          <svg:title/>
          <svg:desc/>
        </draw:frame>
        <draw:frame draw:id="id6" presentation:style-name="a263" draw:name="Rectangle 3" svg:x="6.15278in" svg:y="0in" svg:width="4.70139in" svg:height="0.36979in" presentation:class="date-time" presentation:placeholder="false">
          <draw:text-box>
            <text:p text:style-name="a262" text:class-names="" text:cond-style-name=""><text:span text:style-name="a261" text:class-names=""/></text:p>
          </draw:text-box>
          <svg:title/>
          <svg:desc/>
        </draw:frame>
        <draw:page-thumbnail svg:x="3.57986in" svg:y="0.55729in" svg:width="3.72049in" svg:height="2.78993in" presentation:class="page" draw:id="id7" presentation:style-name="a264" draw:name="Rectangle 4">
          <svg:title/>
          <svg:desc/>
        </draw:page-thumbnail>
        <draw:frame draw:id="id8" presentation:style-name="a279" draw:name="Rectangle 5" svg:x="1.08681in" svg:y="3.53125in" svg:width="8.68229in" svg:height="3.34549in" presentation:class="notes" presentation:placeholder="false">
          <draw:text-box>
            <text:p text:style-name="a266" text:class-names="" text:cond-style-name=""><text:span text:style-name="a265" text:class-names="">按一下以編輯母片</text:span></text:p>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第五層</text:span></text:p>
                              </text:list-item>
                            </text:list>
                          </text:list-item>
                        </text:list>
                      </text:list-item>
                    </text:list>
                  </text:list-item>
                </text:list>
              </text:list-item>
            </text:list>
          </draw:text-box>
          <svg:title/>
          <svg:desc/>
        </draw:frame>
        <draw:frame draw:id="id9" presentation:style-name="a282" draw:name="Rectangle 6" svg:x="0in" svg:y="7.06076in" svg:width="4.70313in" svg:height="0.37153in" presentation:class="footer" presentation:placeholder="false">
          <draw:text-box>
            <text:p text:style-name="a281" text:class-names="" text:cond-style-name=""><text:span text:style-name="a280" text:class-names="">1</text:span></text:p>
          </draw:text-box>
          <svg:title/>
          <svg:desc/>
        </draw:frame>
        <draw:frame draw:id="id10" presentation:style-name="a285" draw:name="Rectangle 7" svg:x="6.15278in" svg:y="7.06076in" svg:width="4.70139in" svg:height="0.37153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master-page>
    <style:master-page style:name="Master1-Layout5-twoTxTwoObj-比對" style:page-layout-name="pageLayout1" draw:style-name="a287">
      <draw:frame draw:id="id32" presentation:style-name="a291" draw:name="標題 1" svg:x="0.5in" svg:y="0.30035in" svg:width="9in" svg:height="1.25in" presentation:class="title" presentation:placeholder="false">
        <draw:text-box>
          <text:p text:style-name="a290" text:class-names="" text:cond-style-name=""><text:span text:style-name="a288" text:class-names="">按一下以編輯母片標題樣式</text:span><text:span text:style-name="a289" text:class-names=""/></text:p>
        </draw:text-box>
        <svg:title/>
        <svg:desc/>
      </draw:frame>
      <draw:frame draw:id="id33" presentation:style-name="a295" draw:name="文字版面配置區 2" svg:x="0.5in" svg:y="1.67882in" svg:width="4.4184in" svg:height="0.69965in" presentation:class="outline" presentation:placeholder="false">
        <draw:text-box>
          <text:list text:style-name="a294">
            <text:list-item>
              <text:p text:style-name="a293" text:class-names="" text:cond-style-name=""><text:span text:style-name="a292" text:class-names="">按一下以編輯母片文字樣式</text:span></text:p>
            </text:list-item>
          </text:list>
        </draw:text-box>
        <svg:title/>
        <svg:desc/>
      </draw:frame>
      <draw:frame draw:id="id34" presentation:style-name="a312" draw:name="內容版面配置區 3" svg:x="0.5in" svg:y="2.37847in" svg:width="4.4184in" svg:height="4.32118in" presentation:class="object" presentation:placeholder="false">
        <draw:text-box>
          <text:list text:style-name="a298">
            <text:list-item>
              <text:p text:style-name="a297" text:class-names="" text:cond-style-name=""><text:span text:style-name="a296" text:class-names="">按一下以編輯母片文字樣式</text:span></text:p>
            </text:list-item>
          </text:list>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35" presentation:style-name="a316" draw:name="文字版面配置區 4" svg:x="5.07986in" svg:y="1.67882in" svg:width="4.42014in" svg:height="0.69965in" presentation:class="outline" presentation:placeholder="false">
        <draw:text-box>
          <text:list text:style-name="a315">
            <text:list-item>
              <text:p text:style-name="a314" text:class-names="" text:cond-style-name=""><text:span text:style-name="a313" text:class-names="">按一下以編輯母片文字樣式</text:span></text:p>
            </text:list-item>
          </text:list>
        </draw:text-box>
        <svg:title/>
        <svg:desc/>
      </draw:frame>
      <draw:frame draw:id="id36" presentation:style-name="a333" draw:name="內容版面配置區 5" svg:x="5.07986in" svg:y="2.37847in" svg:width="4.42014in" svg:height="4.32118in" presentation:class="object" presentation:placeholder="false">
        <draw:text-box>
          <text:list text:style-name="a319">
            <text:list-item>
              <text:p text:style-name="a318" text:class-names="" text:cond-style-name=""><text:span text:style-name="a317" text:class-names="">按一下以編輯母片文字樣式</text:span></text:p>
            </text:list-item>
          </text:list>
          <text:list text:style-name="a322">
            <text:list-item>
              <text:list text:style-name="a322">
                <text:list-item>
                  <text:p text:style-name="a321" text:class-names="" text:cond-style-name=""><text:span text:style-name="a320" text:class-names="">第二層</text:span></text:p>
                </text:list-item>
              </text:list>
            </text:list-item>
          </text:list>
          <text:list text:style-name="a325">
            <text:list-item>
              <text:list text:style-name="a325">
                <text:list-item>
                  <text:list text:style-name="a325">
                    <text:list-item>
                      <text:p text:style-name="a324" text:class-names="" text:cond-style-name=""><text:span text:style-name="a323" text:class-names="">第三層</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第四層</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第五層</text:span><text:span text:style-name="a330" text:class-names=""/></text:p>
                            </text:list-item>
                          </text:list>
                        </text:list-item>
                      </text:list>
                    </text:list-item>
                  </text:list>
                </text:list-item>
              </text:list>
            </text:list-item>
          </text:list>
        </draw:text-box>
        <svg:title/>
        <svg:desc/>
      </draw:frame>
      <draw:frame draw:id="id37" presentation:style-name="a336" draw:name="日期版面配置區 6" svg:x="1.27083in" svg:y="6.82813in" svg:width="2.08333in" svg:height="0.5in" presentation:class="date-time" presentation:placeholder="false">
        <draw:text-box>
          <text:p text:style-name="a335" text:class-names="" text:cond-style-name=""><text:span text:style-name="a334" text:class-names=""/></text:p>
        </draw:text-box>
        <svg:title/>
        <svg:desc/>
      </draw:frame>
      <draw:frame draw:id="id38" presentation:style-name="a339" draw:name="頁尾版面配置區 7" svg:x="4in" svg:y="6.82813in" svg:width="3.16667in" svg:height="0.5in" presentation:class="footer" presentation:placeholder="false">
        <draw:text-box>
          <text:p text:style-name="a338" text:class-names="" text:cond-style-name=""><text:span text:style-name="a337" text:class-names=""/></text:p>
        </draw:text-box>
        <svg:title/>
        <svg:desc/>
      </draw:frame>
      <draw:frame draw:id="id39" presentation:style-name="a342" draw:name="投影片編號版面配置區 8" svg:x="7.9566in" svg:y="7.02951in" svg:width="2.08333in" svg:height="0.5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page-layout-name="pageLayout2" draw:style-name="a371">
        <draw:frame draw:id="id5" presentation:style-name="a345" draw:name="Rectangle 2" svg:x="0in" svg:y="0in" svg:width="4.70313in" svg:height="0.36979in" presentation:class="header" presentation:placeholder="false">
          <draw:text-box>
            <text:p text:style-name="a344" text:class-names="" text:cond-style-name=""><text:span text:style-name="a343" text:class-names=""/></text:p>
          </draw:text-box>
          <svg:title/>
          <svg:desc/>
        </draw:frame>
        <draw:frame draw:id="id6" presentation:style-name="a348" draw:name="Rectangle 3" svg:x="6.15278in" svg:y="0in" svg:width="4.70139in" svg:height="0.36979in" presentation:class="date-time" presentation:placeholder="false">
          <draw:text-box>
            <text:p text:style-name="a347" text:class-names="" text:cond-style-name=""><text:span text:style-name="a346" text:class-names=""/></text:p>
          </draw:text-box>
          <svg:title/>
          <svg:desc/>
        </draw:frame>
        <draw:page-thumbnail svg:x="3.57986in" svg:y="0.55729in" svg:width="3.72049in" svg:height="2.78993in" presentation:class="page" draw:id="id7" presentation:style-name="a349" draw:name="Rectangle 4">
          <svg:title/>
          <svg:desc/>
        </draw:page-thumbnail>
        <draw:frame draw:id="id8" presentation:style-name="a364" draw:name="Rectangle 5" svg:x="1.08681in" svg:y="3.53125in" svg:width="8.68229in" svg:height="3.34549in" presentation:class="notes" presentation:placeholder="false">
          <draw:text-box>
            <text:p text:style-name="a351" text:class-names="" text:cond-style-name=""><text:span text:style-name="a350" text:class-names="">按一下以編輯母片</text:span></text:p>
            <text:list text:style-name="a354">
              <text:list-item>
                <text:list text:style-name="a354">
                  <text:list-item>
                    <text:p text:style-name="a353" text:class-names="" text:cond-style-name=""><text:span text:style-name="a352" text:class-names="">第二層</text:span></text:p>
                  </text:list-item>
                </text:list>
              </text:list-item>
            </text:list>
            <text:list text:style-name="a357">
              <text:list-item>
                <text:list text:style-name="a357">
                  <text:list-item>
                    <text:list text:style-name="a357">
                      <text:list-item>
                        <text:p text:style-name="a356" text:class-names="" text:cond-style-name=""><text:span text:style-name="a355" text:class-names="">第三層</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第四層</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1" text:class-names="">第五層</text:span></text:p>
                              </text:list-item>
                            </text:list>
                          </text:list-item>
                        </text:list>
                      </text:list-item>
                    </text:list>
                  </text:list-item>
                </text:list>
              </text:list-item>
            </text:list>
          </draw:text-box>
          <svg:title/>
          <svg:desc/>
        </draw:frame>
        <draw:frame draw:id="id9" presentation:style-name="a367" draw:name="Rectangle 6" svg:x="0in" svg:y="7.06076in" svg:width="4.70313in" svg:height="0.37153in" presentation:class="footer" presentation:placeholder="false">
          <draw:text-box>
            <text:p text:style-name="a366" text:class-names="" text:cond-style-name=""><text:span text:style-name="a365" text:class-names="">1</text:span></text:p>
          </draw:text-box>
          <svg:title/>
          <svg:desc/>
        </draw:frame>
        <draw:frame draw:id="id10" presentation:style-name="a370" draw:name="Rectangle 7" svg:x="6.15278in" svg:y="7.06076in" svg:width="4.70139in" svg:height="0.37153in" presentation:class="page-number" presentation:placeholder="false">
          <draw:text-box>
            <text:p text:style-name="a369" text:class-names="" text:cond-style-name=""><text:span text:style-name="a368" text:class-names=""><text:page-number style:num-format="1" text:fixed="false"/></text:span></text:p>
          </draw:text-box>
          <svg:title/>
          <svg:desc/>
        </draw:frame>
      </presentation:notes>
    </style:master-page>
    <style:master-page style:name="Master1-Layout6-titleOnly-只有標題" style:page-layout-name="pageLayout1" draw:style-name="a372">
      <draw:frame draw:id="id40" presentation:style-name="a376" draw:name="標題 1" svg:x="1.25868in" svg:y="0.23438in" svg:width="8.52257in" svg:height="1.59896in" presentation:class="title" presentation:placeholder="false">
        <draw:text-box>
          <text:p text:style-name="a375" text:class-names="" text:cond-style-name=""><text:span text:style-name="a373" text:class-names="">按一下以編輯母片標題樣式</text:span><text:span text:style-name="a374" text:class-names=""/></text:p>
        </draw:text-box>
        <svg:title/>
        <svg:desc/>
      </draw:frame>
      <draw:frame draw:id="id41" presentation:style-name="a379" draw:name="日期版面配置區 2" svg:x="1.27083in" svg:y="6.82813in" svg:width="2.08333in" svg:height="0.5in" presentation:class="date-time" presentation:placeholder="false">
        <draw:text-box>
          <text:p text:style-name="a378" text:class-names="" text:cond-style-name=""><text:span text:style-name="a377" text:class-names=""/></text:p>
        </draw:text-box>
        <svg:title/>
        <svg:desc/>
      </draw:frame>
      <draw:frame draw:id="id42" presentation:style-name="a382" draw:name="頁尾版面配置區 3" svg:x="4in" svg:y="6.82813in" svg:width="3.16667in" svg:height="0.5in" presentation:class="footer" presentation:placeholder="false">
        <draw:text-box>
          <text:p text:style-name="a381" text:class-names="" text:cond-style-name=""><text:span text:style-name="a380" text:class-names=""/></text:p>
        </draw:text-box>
        <svg:title/>
        <svg:desc/>
      </draw:frame>
      <draw:frame draw:id="id43" presentation:style-name="a385" draw:name="投影片編號版面配置區 4" svg:x="7.9566in" svg:y="7.02951in" svg:width="2.08333in" svg:height="0.5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page-layout-name="pageLayout2" draw:style-name="a414">
        <draw:frame draw:id="id5" presentation:style-name="a388" draw:name="Rectangle 2" svg:x="0in" svg:y="0in" svg:width="4.70313in" svg:height="0.36979in" presentation:class="header" presentation:placeholder="false">
          <draw:text-box>
            <text:p text:style-name="a387" text:class-names="" text:cond-style-name=""><text:span text:style-name="a386" text:class-names=""/></text:p>
          </draw:text-box>
          <svg:title/>
          <svg:desc/>
        </draw:frame>
        <draw:frame draw:id="id6" presentation:style-name="a391" draw:name="Rectangle 3" svg:x="6.15278in" svg:y="0in" svg:width="4.70139in" svg:height="0.36979in" presentation:class="date-time" presentation:placeholder="false">
          <draw:text-box>
            <text:p text:style-name="a390" text:class-names="" text:cond-style-name=""><text:span text:style-name="a389" text:class-names=""/></text:p>
          </draw:text-box>
          <svg:title/>
          <svg:desc/>
        </draw:frame>
        <draw:page-thumbnail svg:x="3.57986in" svg:y="0.55729in" svg:width="3.72049in" svg:height="2.78993in" presentation:class="page" draw:id="id7" presentation:style-name="a392" draw:name="Rectangle 4">
          <svg:title/>
          <svg:desc/>
        </draw:page-thumbnail>
        <draw:frame draw:id="id8" presentation:style-name="a407" draw:name="Rectangle 5" svg:x="1.08681in" svg:y="3.53125in" svg:width="8.68229in" svg:height="3.34549in" presentation:class="notes" presentation:placeholder="false">
          <draw:text-box>
            <text:p text:style-name="a394" text:class-names="" text:cond-style-name=""><text:span text:style-name="a393" text:class-names="">按一下以編輯母片</text:span></text:p>
            <text:list text:style-name="a397">
              <text:list-item>
                <text:list text:style-name="a397">
                  <text:list-item>
                    <text:p text:style-name="a396" text:class-names="" text:cond-style-name=""><text:span text:style-name="a395" text:class-names="">第二層</text:span></text:p>
                  </text:list-item>
                </text:list>
              </text:list-item>
            </text:list>
            <text:list text:style-name="a400">
              <text:list-item>
                <text:list text:style-name="a400">
                  <text:list-item>
                    <text:list text:style-name="a400">
                      <text:list-item>
                        <text:p text:style-name="a399" text:class-names="" text:cond-style-name=""><text:span text:style-name="a398" text:class-names="">第三層</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第四層</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第五層</text:span></text:p>
                              </text:list-item>
                            </text:list>
                          </text:list-item>
                        </text:list>
                      </text:list-item>
                    </text:list>
                  </text:list-item>
                </text:list>
              </text:list-item>
            </text:list>
          </draw:text-box>
          <svg:title/>
          <svg:desc/>
        </draw:frame>
        <draw:frame draw:id="id9" presentation:style-name="a410" draw:name="Rectangle 6" svg:x="0in" svg:y="7.06076in" svg:width="4.70313in" svg:height="0.37153in" presentation:class="footer" presentation:placeholder="false">
          <draw:text-box>
            <text:p text:style-name="a409" text:class-names="" text:cond-style-name=""><text:span text:style-name="a408" text:class-names="">1</text:span></text:p>
          </draw:text-box>
          <svg:title/>
          <svg:desc/>
        </draw:frame>
        <draw:frame draw:id="id10" presentation:style-name="a413" draw:name="Rectangle 7" svg:x="6.15278in" svg:y="7.06076in" svg:width="4.70139in" svg:height="0.37153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7-blank-空白" style:page-layout-name="pageLayout1" draw:style-name="a415">
      <draw:frame draw:id="id44" presentation:style-name="a418" draw:name="日期版面配置區 1" svg:x="1.27083in" svg:y="6.82813in" svg:width="2.08333in" svg:height="0.5in" presentation:class="date-time" presentation:placeholder="false">
        <draw:text-box>
          <text:p text:style-name="a417" text:class-names="" text:cond-style-name=""><text:span text:style-name="a416" text:class-names=""/></text:p>
        </draw:text-box>
        <svg:title/>
        <svg:desc/>
      </draw:frame>
      <draw:frame draw:id="id45" presentation:style-name="a421" draw:name="頁尾版面配置區 2" svg:x="4in" svg:y="6.82813in" svg:width="3.16667in" svg:height="0.5in" presentation:class="footer" presentation:placeholder="false">
        <draw:text-box>
          <text:p text:style-name="a420" text:class-names="" text:cond-style-name=""><text:span text:style-name="a419" text:class-names=""/></text:p>
        </draw:text-box>
        <svg:title/>
        <svg:desc/>
      </draw:frame>
      <draw:frame draw:id="id46" presentation:style-name="a424" draw:name="投影片編號版面配置區 3" svg:x="7.9566in" svg:y="7.02951in" svg:width="2.08333in" svg:height="0.5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page-layout-name="pageLayout2" draw:style-name="a453">
        <draw:frame draw:id="id5" presentation:style-name="a427" draw:name="Rectangle 2" svg:x="0in" svg:y="0in" svg:width="4.70313in" svg:height="0.36979in" presentation:class="header" presentation:placeholder="false">
          <draw:text-box>
            <text:p text:style-name="a426" text:class-names="" text:cond-style-name=""><text:span text:style-name="a425" text:class-names=""/></text:p>
          </draw:text-box>
          <svg:title/>
          <svg:desc/>
        </draw:frame>
        <draw:frame draw:id="id6" presentation:style-name="a430" draw:name="Rectangle 3" svg:x="6.15278in" svg:y="0in" svg:width="4.70139in" svg:height="0.36979in" presentation:class="date-time" presentation:placeholder="false">
          <draw:text-box>
            <text:p text:style-name="a429" text:class-names="" text:cond-style-name=""><text:span text:style-name="a428" text:class-names=""/></text:p>
          </draw:text-box>
          <svg:title/>
          <svg:desc/>
        </draw:frame>
        <draw:page-thumbnail svg:x="3.57986in" svg:y="0.55729in" svg:width="3.72049in" svg:height="2.78993in" presentation:class="page" draw:id="id7" presentation:style-name="a431" draw:name="Rectangle 4">
          <svg:title/>
          <svg:desc/>
        </draw:page-thumbnail>
        <draw:frame draw:id="id8" presentation:style-name="a446" draw:name="Rectangle 5" svg:x="1.08681in" svg:y="3.53125in" svg:width="8.68229in" svg:height="3.34549in" presentation:class="notes" presentation:placeholder="false">
          <draw:text-box>
            <text:p text:style-name="a433" text:class-names="" text:cond-style-name=""><text:span text:style-name="a432" text:class-names="">按一下以編輯母片</text:span></text:p>
            <text:list text:style-name="a436">
              <text:list-item>
                <text:list text:style-name="a436">
                  <text:list-item>
                    <text:p text:style-name="a435" text:class-names="" text:cond-style-name=""><text:span text:style-name="a434" text:class-names="">第二層</text:span></text:p>
                  </text:list-item>
                </text:list>
              </text:list-item>
            </text:list>
            <text:list text:style-name="a439">
              <text:list-item>
                <text:list text:style-name="a439">
                  <text:list-item>
                    <text:list text:style-name="a439">
                      <text:list-item>
                        <text:p text:style-name="a438" text:class-names="" text:cond-style-name=""><text:span text:style-name="a437" text:class-names="">第三層</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第五層</text:span></text:p>
                              </text:list-item>
                            </text:list>
                          </text:list-item>
                        </text:list>
                      </text:list-item>
                    </text:list>
                  </text:list-item>
                </text:list>
              </text:list-item>
            </text:list>
          </draw:text-box>
          <svg:title/>
          <svg:desc/>
        </draw:frame>
        <draw:frame draw:id="id9" presentation:style-name="a449" draw:name="Rectangle 6" svg:x="0in" svg:y="7.06076in" svg:width="4.70313in" svg:height="0.37153in" presentation:class="footer" presentation:placeholder="false">
          <draw:text-box>
            <text:p text:style-name="a448" text:class-names="" text:cond-style-name=""><text:span text:style-name="a447" text:class-names="">1</text:span></text:p>
          </draw:text-box>
          <svg:title/>
          <svg:desc/>
        </draw:frame>
        <draw:frame draw:id="id10" presentation:style-name="a452" draw:name="Rectangle 7" svg:x="6.15278in" svg:y="7.06076in" svg:width="4.70139in" svg:height="0.37153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8-objTx-含標題的內容" style:page-layout-name="pageLayout1" draw:style-name="a454">
      <draw:frame draw:id="id47" presentation:style-name="a458" draw:name="標題 1" svg:x="0.5in" svg:y="0.29861in" svg:width="3.28993in" svg:height="1.27083in" presentation:class="title" presentation:placeholder="false">
        <draw:text-box>
          <text:p text:style-name="a457" text:class-names="" text:cond-style-name=""><text:span text:style-name="a455" text:class-names="">按一下以編輯母片標題樣式</text:span><text:span text:style-name="a456" text:class-names=""/></text:p>
        </draw:text-box>
        <svg:title/>
        <svg:desc/>
      </draw:frame>
      <draw:frame draw:id="id48" presentation:style-name="a475" draw:name="內容版面配置區 2" svg:x="3.90972in" svg:y="0.29861in" svg:width="5.59028in" svg:height="6.40104in" presentation:class="object" presentation:placeholder="false">
        <draw:text-box>
          <text:list text:style-name="a461">
            <text:list-item>
              <text:p text:style-name="a460" text:class-names="" text:cond-style-name=""><text:span text:style-name="a459" text:class-names="">按一下以編輯母片文字樣式</text:span></text:p>
            </text:list-item>
          </text:list>
          <text:list text:style-name="a464">
            <text:list-item>
              <text:list text:style-name="a464">
                <text:list-item>
                  <text:p text:style-name="a463" text:class-names="" text:cond-style-name=""><text:span text:style-name="a462" text:class-names="">第二層</text:span></text:p>
                </text:list-item>
              </text:list>
            </text:list-item>
          </text:list>
          <text:list text:style-name="a467">
            <text:list-item>
              <text:list text:style-name="a467">
                <text:list-item>
                  <text:list text:style-name="a467">
                    <text:list-item>
                      <text:p text:style-name="a466" text:class-names="" text:cond-style-name=""><text:span text:style-name="a465" text:class-names="">第三層</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第四層</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第五層</text:span><text:span text:style-name="a472" text:class-names=""/></text:p>
                            </text:list-item>
                          </text:list>
                        </text:list-item>
                      </text:list>
                    </text:list-item>
                  </text:list>
                </text:list-item>
              </text:list>
            </text:list-item>
          </text:list>
        </draw:text-box>
        <svg:title/>
        <svg:desc/>
      </draw:frame>
      <draw:frame draw:id="id49" presentation:style-name="a479" draw:name="文字版面配置區 3" svg:x="0.5in" svg:y="1.56944in" svg:width="3.28993in" svg:height="5.13021in" presentation:class="outline" presentation:placeholder="false">
        <draw:text-box>
          <text:list text:style-name="a478">
            <text:list-item>
              <text:p text:style-name="a477" text:class-names="" text:cond-style-name=""><text:span text:style-name="a476" text:class-names="">按一下以編輯母片文字樣式</text:span></text:p>
            </text:list-item>
          </text:list>
        </draw:text-box>
        <svg:title/>
        <svg:desc/>
      </draw:frame>
      <draw:frame draw:id="id50" presentation:style-name="a482" draw:name="日期版面配置區 4" svg:x="1.27083in" svg:y="6.82813in" svg:width="2.08333in" svg:height="0.5in" presentation:class="date-time" presentation:placeholder="false">
        <draw:text-box>
          <text:p text:style-name="a481" text:class-names="" text:cond-style-name=""><text:span text:style-name="a480" text:class-names=""/></text:p>
        </draw:text-box>
        <svg:title/>
        <svg:desc/>
      </draw:frame>
      <draw:frame draw:id="id51" presentation:style-name="a485" draw:name="頁尾版面配置區 5" svg:x="4in" svg:y="6.82813in" svg:width="3.16667in" svg:height="0.5in" presentation:class="footer" presentation:placeholder="false">
        <draw:text-box>
          <text:p text:style-name="a484" text:class-names="" text:cond-style-name=""><text:span text:style-name="a483" text:class-names=""/></text:p>
        </draw:text-box>
        <svg:title/>
        <svg:desc/>
      </draw:frame>
      <draw:frame draw:id="id52" presentation:style-name="a488" draw:name="投影片編號版面配置區 6" svg:x="7.9566in" svg:y="7.02951in" svg:width="2.08333in" svg:height="0.5in" presentation:class="page-number" presentation:placeholder="false">
        <draw:text-box>
          <text:p text:style-name="a487" text:class-names="" text:cond-style-name=""><text:span text:style-name="a486" text:class-names=""><text:page-number style:num-format="1" text:fixed="false"/></text:span></text:p>
        </draw:text-box>
        <svg:title/>
        <svg:desc/>
      </draw:frame>
      <presentation:notes style:page-layout-name="pageLayout2" draw:style-name="a517">
        <draw:frame draw:id="id5" presentation:style-name="a491" draw:name="Rectangle 2" svg:x="0in" svg:y="0in" svg:width="4.70313in" svg:height="0.36979in" presentation:class="header" presentation:placeholder="false">
          <draw:text-box>
            <text:p text:style-name="a490" text:class-names="" text:cond-style-name=""><text:span text:style-name="a489" text:class-names=""/></text:p>
          </draw:text-box>
          <svg:title/>
          <svg:desc/>
        </draw:frame>
        <draw:frame draw:id="id6" presentation:style-name="a494" draw:name="Rectangle 3" svg:x="6.15278in" svg:y="0in" svg:width="4.70139in" svg:height="0.36979in" presentation:class="date-time" presentation:placeholder="false">
          <draw:text-box>
            <text:p text:style-name="a493" text:class-names="" text:cond-style-name=""><text:span text:style-name="a492" text:class-names=""/></text:p>
          </draw:text-box>
          <svg:title/>
          <svg:desc/>
        </draw:frame>
        <draw:page-thumbnail svg:x="3.57986in" svg:y="0.55729in" svg:width="3.72049in" svg:height="2.78993in" presentation:class="page" draw:id="id7" presentation:style-name="a495" draw:name="Rectangle 4">
          <svg:title/>
          <svg:desc/>
        </draw:page-thumbnail>
        <draw:frame draw:id="id8" presentation:style-name="a510" draw:name="Rectangle 5" svg:x="1.08681in" svg:y="3.53125in" svg:width="8.68229in" svg:height="3.34549in" presentation:class="notes" presentation:placeholder="false">
          <draw:text-box>
            <text:p text:style-name="a497" text:class-names="" text:cond-style-name=""><text:span text:style-name="a496" text:class-names="">按一下以編輯母片</text:span></text:p>
            <text:list text:style-name="a500">
              <text:list-item>
                <text:list text:style-name="a500">
                  <text:list-item>
                    <text:p text:style-name="a499" text:class-names="" text:cond-style-name=""><text:span text:style-name="a498" text:class-names="">第二層</text:span></text:p>
                  </text:list-item>
                </text:list>
              </text:list-item>
            </text:list>
            <text:list text:style-name="a503">
              <text:list-item>
                <text:list text:style-name="a503">
                  <text:list-item>
                    <text:list text:style-name="a503">
                      <text:list-item>
                        <text:p text:style-name="a502" text:class-names="" text:cond-style-name=""><text:span text:style-name="a501" text:class-names="">第三層</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第四層</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7" text:class-names="">第五層</text:span></text:p>
                              </text:list-item>
                            </text:list>
                          </text:list-item>
                        </text:list>
                      </text:list-item>
                    </text:list>
                  </text:list-item>
                </text:list>
              </text:list-item>
            </text:list>
          </draw:text-box>
          <svg:title/>
          <svg:desc/>
        </draw:frame>
        <draw:frame draw:id="id9" presentation:style-name="a513" draw:name="Rectangle 6" svg:x="0in" svg:y="7.06076in" svg:width="4.70313in" svg:height="0.37153in" presentation:class="footer" presentation:placeholder="false">
          <draw:text-box>
            <text:p text:style-name="a512" text:class-names="" text:cond-style-name=""><text:span text:style-name="a511" text:class-names="">1</text:span></text:p>
          </draw:text-box>
          <svg:title/>
          <svg:desc/>
        </draw:frame>
        <draw:frame draw:id="id10" presentation:style-name="a516" draw:name="Rectangle 7" svg:x="6.15278in" svg:y="7.06076in" svg:width="4.70139in" svg:height="0.37153in" presentation:class="page-number" presentation:placeholder="false">
          <draw:text-box>
            <text:p text:style-name="a515" text:class-names="" text:cond-style-name=""><text:span text:style-name="a514" text:class-names=""><text:page-number style:num-format="1" text:fixed="false"/></text:span></text:p>
          </draw:text-box>
          <svg:title/>
          <svg:desc/>
        </draw:frame>
      </presentation:notes>
    </style:master-page>
    <style:master-page style:name="Master1-Layout9-picTx-含標題的圖片" style:page-layout-name="pageLayout1" draw:style-name="a518">
      <draw:frame draw:id="id53" presentation:style-name="a522" draw:name="標題 1" svg:x="1.96007in" svg:y="5.25in" svg:width="6in" svg:height="0.61979in" presentation:class="title" presentation:placeholder="false">
        <draw:text-box>
          <text:p text:style-name="a521" text:class-names="" text:cond-style-name=""><text:span text:style-name="a519" text:class-names="">按一下以編輯母片標題樣式</text:span><text:span text:style-name="a520" text:class-names=""/></text:p>
        </draw:text-box>
        <svg:title/>
        <svg:desc/>
      </draw:frame>
      <draw:frame draw:id="id54" presentation:style-name="a525" draw:name="圖片版面配置區 2" svg:x="1.96007in" svg:y="0.67014in" svg:width="6in" svg:height="4.5in" presentation:class="graphic" presentation:placeholder="false">
        <draw:text-box>
          <text:p text:style-name="a524" text:class-names="" text:cond-style-name=""><text:span text:style-name="a523" text:class-names=""/></text:p>
        </draw:text-box>
        <svg:title/>
        <svg:desc/>
      </draw:frame>
      <draw:frame draw:id="id55" presentation:style-name="a529" draw:name="文字版面配置區 3" svg:x="1.96007in" svg:y="5.86979in" svg:width="6in" svg:height="0.88021in" presentation:class="outline" presentation:placeholder="false">
        <draw:text-box>
          <text:list text:style-name="a528">
            <text:list-item>
              <text:p text:style-name="a527" text:class-names="" text:cond-style-name=""><text:span text:style-name="a526" text:class-names="">按一下以編輯母片文字樣式</text:span></text:p>
            </text:list-item>
          </text:list>
        </draw:text-box>
        <svg:title/>
        <svg:desc/>
      </draw:frame>
      <draw:frame draw:id="id56" presentation:style-name="a532" draw:name="日期版面配置區 4" svg:x="1.27083in" svg:y="6.82813in" svg:width="2.08333in" svg:height="0.5in" presentation:class="date-time" presentation:placeholder="false">
        <draw:text-box>
          <text:p text:style-name="a531" text:class-names="" text:cond-style-name=""><text:span text:style-name="a530" text:class-names=""/></text:p>
        </draw:text-box>
        <svg:title/>
        <svg:desc/>
      </draw:frame>
      <draw:frame draw:id="id57" presentation:style-name="a535" draw:name="頁尾版面配置區 5" svg:x="4in" svg:y="6.82813in" svg:width="3.16667in" svg:height="0.5in" presentation:class="footer" presentation:placeholder="false">
        <draw:text-box>
          <text:p text:style-name="a534" text:class-names="" text:cond-style-name=""><text:span text:style-name="a533" text:class-names=""/></text:p>
        </draw:text-box>
        <svg:title/>
        <svg:desc/>
      </draw:frame>
      <draw:frame draw:id="id58" presentation:style-name="a538" draw:name="投影片編號版面配置區 6" svg:x="7.9566in" svg:y="7.02951in" svg:width="2.08333in" svg:height="0.5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page-layout-name="pageLayout2" draw:style-name="a567">
        <draw:frame draw:id="id5" presentation:style-name="a541" draw:name="Rectangle 2" svg:x="0in" svg:y="0in" svg:width="4.70313in" svg:height="0.36979in" presentation:class="header" presentation:placeholder="false">
          <draw:text-box>
            <text:p text:style-name="a540" text:class-names="" text:cond-style-name=""><text:span text:style-name="a539" text:class-names=""/></text:p>
          </draw:text-box>
          <svg:title/>
          <svg:desc/>
        </draw:frame>
        <draw:frame draw:id="id6" presentation:style-name="a544" draw:name="Rectangle 3" svg:x="6.15278in" svg:y="0in" svg:width="4.70139in" svg:height="0.36979in" presentation:class="date-time" presentation:placeholder="false">
          <draw:text-box>
            <text:p text:style-name="a543" text:class-names="" text:cond-style-name=""><text:span text:style-name="a542" text:class-names=""/></text:p>
          </draw:text-box>
          <svg:title/>
          <svg:desc/>
        </draw:frame>
        <draw:page-thumbnail svg:x="3.57986in" svg:y="0.55729in" svg:width="3.72049in" svg:height="2.78993in" presentation:class="page" draw:id="id7" presentation:style-name="a545" draw:name="Rectangle 4">
          <svg:title/>
          <svg:desc/>
        </draw:page-thumbnail>
        <draw:frame draw:id="id8" presentation:style-name="a560" draw:name="Rectangle 5" svg:x="1.08681in" svg:y="3.53125in" svg:width="8.68229in" svg:height="3.34549in" presentation:class="notes" presentation:placeholder="false">
          <draw:text-box>
            <text:p text:style-name="a547" text:class-names="" text:cond-style-name=""><text:span text:style-name="a546" text:class-names="">按一下以編輯母片</text:span></text:p>
            <text:list text:style-name="a550">
              <text:list-item>
                <text:list text:style-name="a550">
                  <text:list-item>
                    <text:p text:style-name="a549" text:class-names="" text:cond-style-name=""><text:span text:style-name="a548" text:class-names="">第二層</text:span></text:p>
                  </text:list-item>
                </text:list>
              </text:list-item>
            </text:list>
            <text:list text:style-name="a553">
              <text:list-item>
                <text:list text:style-name="a553">
                  <text:list-item>
                    <text:list text:style-name="a553">
                      <text:list-item>
                        <text:p text:style-name="a552" text:class-names="" text:cond-style-name=""><text:span text:style-name="a551" text:class-names="">第三層</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第四層</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第五層</text:span></text:p>
                              </text:list-item>
                            </text:list>
                          </text:list-item>
                        </text:list>
                      </text:list-item>
                    </text:list>
                  </text:list-item>
                </text:list>
              </text:list-item>
            </text:list>
          </draw:text-box>
          <svg:title/>
          <svg:desc/>
        </draw:frame>
        <draw:frame draw:id="id9" presentation:style-name="a563" draw:name="Rectangle 6" svg:x="0in" svg:y="7.06076in" svg:width="4.70313in" svg:height="0.37153in" presentation:class="footer" presentation:placeholder="false">
          <draw:text-box>
            <text:p text:style-name="a562" text:class-names="" text:cond-style-name=""><text:span text:style-name="a561" text:class-names="">1</text:span></text:p>
          </draw:text-box>
          <svg:title/>
          <svg:desc/>
        </draw:frame>
        <draw:frame draw:id="id10" presentation:style-name="a566" draw:name="Rectangle 7" svg:x="6.15278in" svg:y="7.06076in" svg:width="4.70139in" svg:height="0.37153in" presentation:class="page-number" presentation:placeholder="false">
          <draw:text-box>
            <text:p text:style-name="a565" text:class-names="" text:cond-style-name=""><text:span text:style-name="a564" text:class-names=""><text:page-number style:num-format="1" text:fixed="false"/></text:span></text:p>
          </draw:text-box>
          <svg:title/>
          <svg:desc/>
        </draw:frame>
      </presentation:notes>
    </style:master-page>
    <style:master-page style:name="Master1-Layout10-vertTx-標題及直排文字" style:page-layout-name="pageLayout1" draw:style-name="a568">
      <draw:frame draw:id="id59" presentation:style-name="a572" draw:name="標題 1" svg:x="1.25868in" svg:y="0.23438in" svg:width="8.52257in" svg:height="1.59896in" presentation:class="title" presentation:placeholder="false">
        <draw:text-box>
          <text:p text:style-name="a571" text:class-names="" text:cond-style-name=""><text:span text:style-name="a569" text:class-names="">按一下以編輯母片標題樣式</text:span><text:span text:style-name="a570" text:class-names=""/></text:p>
        </draw:text-box>
        <svg:title/>
        <svg:desc/>
      </draw:frame>
      <draw:frame draw:id="id60" presentation:style-name="a589" draw:name="直排文字版面配置區 2" svg:x="1.2934in" svg:y="2.2066in" svg:width="8.5in" svg:height="4.5in" presentation:class="outline" presentation:placeholder="false">
        <draw:text-box>
          <text:list text:style-name="a575">
            <text:list-item>
              <text:p text:style-name="a574" text:class-names="" text:cond-style-name=""><text:span text:style-name="a573" text:class-names="">按一下以編輯母片文字樣式</text:span></text:p>
            </text:list-item>
          </text:list>
          <text:list text:style-name="a578">
            <text:list-item>
              <text:list text:style-name="a578">
                <text:list-item>
                  <text:p text:style-name="a577" text:class-names="" text:cond-style-name=""><text:span text:style-name="a576" text:class-names="">第二層</text:span></text:p>
                </text:list-item>
              </text:list>
            </text:list-item>
          </text:list>
          <text:list text:style-name="a581">
            <text:list-item>
              <text:list text:style-name="a581">
                <text:list-item>
                  <text:list text:style-name="a581">
                    <text:list-item>
                      <text:p text:style-name="a580" text:class-names="" text:cond-style-name=""><text:span text:style-name="a579" text:class-names="">第三層</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第四層</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5" text:class-names="">第五層</text:span><text:span text:style-name="a586" text:class-names=""/></text:p>
                            </text:list-item>
                          </text:list>
                        </text:list-item>
                      </text:list>
                    </text:list-item>
                  </text:list>
                </text:list-item>
              </text:list>
            </text:list-item>
          </text:list>
        </draw:text-box>
        <svg:title/>
        <svg:desc/>
      </draw:frame>
      <draw:frame draw:id="id61" presentation:style-name="a592" draw:name="日期版面配置區 3" svg:x="1.27083in" svg:y="6.82813in" svg:width="2.08333in" svg:height="0.5in" presentation:class="date-time" presentation:placeholder="false">
        <draw:text-box>
          <text:p text:style-name="a591" text:class-names="" text:cond-style-name=""><text:span text:style-name="a590" text:class-names=""/></text:p>
        </draw:text-box>
        <svg:title/>
        <svg:desc/>
      </draw:frame>
      <draw:frame draw:id="id62" presentation:style-name="a595" draw:name="頁尾版面配置區 4" svg:x="4in" svg:y="6.82813in" svg:width="3.16667in" svg:height="0.5in" presentation:class="footer" presentation:placeholder="false">
        <draw:text-box>
          <text:p text:style-name="a594" text:class-names="" text:cond-style-name=""><text:span text:style-name="a593" text:class-names=""/></text:p>
        </draw:text-box>
        <svg:title/>
        <svg:desc/>
      </draw:frame>
      <draw:frame draw:id="id63" presentation:style-name="a598" draw:name="投影片編號版面配置區 5" svg:x="7.9566in" svg:y="7.02951in" svg:width="2.08333in" svg:height="0.5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page-layout-name="pageLayout2" draw:style-name="a627">
        <draw:frame draw:id="id5" presentation:style-name="a601" draw:name="Rectangle 2" svg:x="0in" svg:y="0in" svg:width="4.70313in" svg:height="0.36979in" presentation:class="header" presentation:placeholder="false">
          <draw:text-box>
            <text:p text:style-name="a600" text:class-names="" text:cond-style-name=""><text:span text:style-name="a599" text:class-names=""/></text:p>
          </draw:text-box>
          <svg:title/>
          <svg:desc/>
        </draw:frame>
        <draw:frame draw:id="id6" presentation:style-name="a604" draw:name="Rectangle 3" svg:x="6.15278in" svg:y="0in" svg:width="4.70139in" svg:height="0.36979in" presentation:class="date-time" presentation:placeholder="false">
          <draw:text-box>
            <text:p text:style-name="a603" text:class-names="" text:cond-style-name=""><text:span text:style-name="a602" text:class-names=""/></text:p>
          </draw:text-box>
          <svg:title/>
          <svg:desc/>
        </draw:frame>
        <draw:page-thumbnail svg:x="3.57986in" svg:y="0.55729in" svg:width="3.72049in" svg:height="2.78993in" presentation:class="page" draw:id="id7" presentation:style-name="a605" draw:name="Rectangle 4">
          <svg:title/>
          <svg:desc/>
        </draw:page-thumbnail>
        <draw:frame draw:id="id8" presentation:style-name="a620" draw:name="Rectangle 5" svg:x="1.08681in" svg:y="3.53125in" svg:width="8.68229in" svg:height="3.34549in" presentation:class="notes" presentation:placeholder="false">
          <draw:text-box>
            <text:p text:style-name="a607" text:class-names="" text:cond-style-name=""><text:span text:style-name="a606" text:class-names="">按一下以編輯母片</text:span></text:p>
            <text:list text:style-name="a610">
              <text:list-item>
                <text:list text:style-name="a610">
                  <text:list-item>
                    <text:p text:style-name="a609" text:class-names="" text:cond-style-name=""><text:span text:style-name="a608" text:class-names="">第二層</text:span></text:p>
                  </text:list-item>
                </text:list>
              </text:list-item>
            </text:list>
            <text:list text:style-name="a613">
              <text:list-item>
                <text:list text:style-name="a613">
                  <text:list-item>
                    <text:list text:style-name="a613">
                      <text:list-item>
                        <text:p text:style-name="a612" text:class-names="" text:cond-style-name=""><text:span text:style-name="a611" text:class-names="">第三層</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第四層</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第五層</text:span></text:p>
                              </text:list-item>
                            </text:list>
                          </text:list-item>
                        </text:list>
                      </text:list-item>
                    </text:list>
                  </text:list-item>
                </text:list>
              </text:list-item>
            </text:list>
          </draw:text-box>
          <svg:title/>
          <svg:desc/>
        </draw:frame>
        <draw:frame draw:id="id9" presentation:style-name="a623" draw:name="Rectangle 6" svg:x="0in" svg:y="7.06076in" svg:width="4.70313in" svg:height="0.37153in" presentation:class="footer" presentation:placeholder="false">
          <draw:text-box>
            <text:p text:style-name="a622" text:class-names="" text:cond-style-name=""><text:span text:style-name="a621" text:class-names="">1</text:span></text:p>
          </draw:text-box>
          <svg:title/>
          <svg:desc/>
        </draw:frame>
        <draw:frame draw:id="id10" presentation:style-name="a626" draw:name="Rectangle 7" svg:x="6.15278in" svg:y="7.06076in" svg:width="4.70139in" svg:height="0.37153in" presentation:class="page-number" presentation:placeholder="false">
          <draw:text-box>
            <text:p text:style-name="a625" text:class-names="" text:cond-style-name=""><text:span text:style-name="a624" text:class-names=""><text:page-number style:num-format="1" text:fixed="false"/></text:span></text:p>
          </draw:text-box>
          <svg:title/>
          <svg:desc/>
        </draw:frame>
      </presentation:notes>
    </style:master-page>
    <style:master-page style:name="Master1-Layout11-vertTitleAndTx-直排標題及文字" style:page-layout-name="pageLayout1" draw:style-name="a628">
      <draw:frame draw:id="id64" presentation:style-name="a632" draw:name="直排標題 1" svg:x="7.65972in" svg:y="0.23438in" svg:width="2.13368in" svg:height="6.47222in" presentation:class="title" presentation:placeholder="false">
        <draw:text-box>
          <text:p text:style-name="a631" text:class-names="" text:cond-style-name=""><text:span text:style-name="a629" text:class-names="">按一下以編輯母片標題樣式</text:span><text:span text:style-name="a630" text:class-names=""/></text:p>
        </draw:text-box>
        <svg:title/>
        <svg:desc/>
      </draw:frame>
      <draw:frame draw:id="id65" presentation:style-name="a649" draw:name="直排文字版面配置區 2" svg:x="1.25868in" svg:y="0.23438in" svg:width="6.23437in" svg:height="6.47222in" presentation:class="outline" presentation:placeholder="false">
        <draw:text-box>
          <text:list text:style-name="a635">
            <text:list-item>
              <text:p text:style-name="a634" text:class-names="" text:cond-style-name=""><text:span text:style-name="a633" text:class-names="">按一下以編輯母片文字樣式</text:span></text:p>
            </text:list-item>
          </text:list>
          <text:list text:style-name="a638">
            <text:list-item>
              <text:list text:style-name="a638">
                <text:list-item>
                  <text:p text:style-name="a637" text:class-names="" text:cond-style-name=""><text:span text:style-name="a636" text:class-names="">第二層</text:span></text:p>
                </text:list-item>
              </text:list>
            </text:list-item>
          </text:list>
          <text:list text:style-name="a641">
            <text:list-item>
              <text:list text:style-name="a641">
                <text:list-item>
                  <text:list text:style-name="a641">
                    <text:list-item>
                      <text:p text:style-name="a640" text:class-names="" text:cond-style-name=""><text:span text:style-name="a639" text:class-names="">第三層</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第四層</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5" text:class-names="">第五層</text:span><text:span text:style-name="a646" text:class-names=""/></text:p>
                            </text:list-item>
                          </text:list>
                        </text:list-item>
                      </text:list>
                    </text:list-item>
                  </text:list>
                </text:list-item>
              </text:list>
            </text:list-item>
          </text:list>
        </draw:text-box>
        <svg:title/>
        <svg:desc/>
      </draw:frame>
      <draw:frame draw:id="id66" presentation:style-name="a652" draw:name="日期版面配置區 3" svg:x="1.27083in" svg:y="6.82813in" svg:width="2.08333in" svg:height="0.5in" presentation:class="date-time" presentation:placeholder="false">
        <draw:text-box>
          <text:p text:style-name="a651" text:class-names="" text:cond-style-name=""><text:span text:style-name="a650" text:class-names=""/></text:p>
        </draw:text-box>
        <svg:title/>
        <svg:desc/>
      </draw:frame>
      <draw:frame draw:id="id67" presentation:style-name="a655" draw:name="頁尾版面配置區 4" svg:x="4in" svg:y="6.82813in" svg:width="3.16667in" svg:height="0.5in" presentation:class="footer" presentation:placeholder="false">
        <draw:text-box>
          <text:p text:style-name="a654" text:class-names="" text:cond-style-name=""><text:span text:style-name="a653" text:class-names=""/></text:p>
        </draw:text-box>
        <svg:title/>
        <svg:desc/>
      </draw:frame>
      <draw:frame draw:id="id68" presentation:style-name="a658" draw:name="投影片編號版面配置區 5" svg:x="7.9566in" svg:y="7.02951in" svg:width="2.08333in" svg:height="0.5in" presentation:class="page-number" presentation:placeholder="false">
        <draw:text-box>
          <text:p text:style-name="a657" text:class-names="" text:cond-style-name=""><text:span text:style-name="a656" text:class-names=""><text:page-number style:num-format="1" text:fixed="false"/></text:span></text:p>
        </draw:text-box>
        <svg:title/>
        <svg:desc/>
      </draw:frame>
      <presentation:notes style:page-layout-name="pageLayout2" draw:style-name="a687">
        <draw:frame draw:id="id5" presentation:style-name="a661" draw:name="Rectangle 2" svg:x="0in" svg:y="0in" svg:width="4.70313in" svg:height="0.36979in" presentation:class="header" presentation:placeholder="false">
          <draw:text-box>
            <text:p text:style-name="a660" text:class-names="" text:cond-style-name=""><text:span text:style-name="a659" text:class-names=""/></text:p>
          </draw:text-box>
          <svg:title/>
          <svg:desc/>
        </draw:frame>
        <draw:frame draw:id="id6" presentation:style-name="a664" draw:name="Rectangle 3" svg:x="6.15278in" svg:y="0in" svg:width="4.70139in" svg:height="0.36979in" presentation:class="date-time" presentation:placeholder="false">
          <draw:text-box>
            <text:p text:style-name="a663" text:class-names="" text:cond-style-name=""><text:span text:style-name="a662" text:class-names=""/></text:p>
          </draw:text-box>
          <svg:title/>
          <svg:desc/>
        </draw:frame>
        <draw:page-thumbnail svg:x="3.57986in" svg:y="0.55729in" svg:width="3.72049in" svg:height="2.78993in" presentation:class="page" draw:id="id7" presentation:style-name="a665" draw:name="Rectangle 4">
          <svg:title/>
          <svg:desc/>
        </draw:page-thumbnail>
        <draw:frame draw:id="id8" presentation:style-name="a680" draw:name="Rectangle 5" svg:x="1.08681in" svg:y="3.53125in" svg:width="8.68229in" svg:height="3.34549in" presentation:class="notes" presentation:placeholder="false">
          <draw:text-box>
            <text:p text:style-name="a667" text:class-names="" text:cond-style-name=""><text:span text:style-name="a666" text:class-names="">按一下以編輯母片</text:span></text:p>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第五層</text:span></text:p>
                              </text:list-item>
                            </text:list>
                          </text:list-item>
                        </text:list>
                      </text:list-item>
                    </text:list>
                  </text:list-item>
                </text:list>
              </text:list-item>
            </text:list>
          </draw:text-box>
          <svg:title/>
          <svg:desc/>
        </draw:frame>
        <draw:frame draw:id="id9" presentation:style-name="a683" draw:name="Rectangle 6" svg:x="0in" svg:y="7.06076in" svg:width="4.70313in" svg:height="0.37153in" presentation:class="footer" presentation:placeholder="false">
          <draw:text-box>
            <text:p text:style-name="a682" text:class-names="" text:cond-style-name=""><text:span text:style-name="a681" text:class-names="">1</text:span></text:p>
          </draw:text-box>
          <svg:title/>
          <svg:desc/>
        </draw:frame>
        <draw:frame draw:id="id10" presentation:style-name="a686" draw:name="Rectangle 7" svg:x="6.15278in" svg:y="7.06076in" svg:width="4.70139in" svg:height="0.37153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1-Layout12-objOnly-物件" style:page-layout-name="pageLayout1" draw:style-name="a688">
      <draw:frame draw:id="id69" presentation:style-name="a705" draw:name="內容版面配置區 1" svg:x="1.25868in" svg:y="0.23438in" svg:width="8.53472in" svg:height="6.47222in" presentation:class="object" presentation:placeholder="false">
        <draw:text-box>
          <text:list text:style-name="a691">
            <text:list-item>
              <text:p text:style-name="a690" text:class-names="" text:cond-style-name=""><text:span text:style-name="a689" text:class-names="">按一下以編輯母片文字樣式</text:span></text:p>
            </text:list-item>
          </text:list>
          <text:list text:style-name="a694">
            <text:list-item>
              <text:list text:style-name="a694">
                <text:list-item>
                  <text:p text:style-name="a693" text:class-names="" text:cond-style-name=""><text:span text:style-name="a692" text:class-names="">第二層</text:span></text:p>
                </text:list-item>
              </text:list>
            </text:list-item>
          </text:list>
          <text:list text:style-name="a697">
            <text:list-item>
              <text:list text:style-name="a697">
                <text:list-item>
                  <text:list text:style-name="a697">
                    <text:list-item>
                      <text:p text:style-name="a696" text:class-names="" text:cond-style-name=""><text:span text:style-name="a695" text:class-names="">第三層</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第四層</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1" text:class-names="">第五層</text:span><text:span text:style-name="a702" text:class-names=""/></text:p>
                            </text:list-item>
                          </text:list>
                        </text:list-item>
                      </text:list>
                    </text:list-item>
                  </text:list>
                </text:list-item>
              </text:list>
            </text:list-item>
          </text:list>
        </draw:text-box>
        <svg:title/>
        <svg:desc/>
      </draw:frame>
      <draw:frame draw:id="id70" presentation:style-name="a708" draw:name="日期版面配置區 2" svg:x="1.27083in" svg:y="6.82813in" svg:width="2.08333in" svg:height="0.5in" presentation:class="date-time" presentation:placeholder="false">
        <draw:text-box>
          <text:p text:style-name="a707" text:class-names="" text:cond-style-name=""><text:span text:style-name="a706" text:class-names=""/></text:p>
        </draw:text-box>
        <svg:title/>
        <svg:desc/>
      </draw:frame>
      <draw:frame draw:id="id71" presentation:style-name="a711" draw:name="頁尾版面配置區 3" svg:x="4in" svg:y="6.82813in" svg:width="3.16667in" svg:height="0.5in" presentation:class="footer" presentation:placeholder="false">
        <draw:text-box>
          <text:p text:style-name="a710" text:class-names="" text:cond-style-name=""><text:span text:style-name="a709" text:class-names=""/></text:p>
        </draw:text-box>
        <svg:title/>
        <svg:desc/>
      </draw:frame>
      <draw:frame draw:id="id72" presentation:style-name="a714" draw:name="投影片編號版面配置區 4" svg:x="7.9566in" svg:y="7.02951in" svg:width="2.08333in" svg:height="0.5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page-layout-name="pageLayout2" draw:style-name="a743">
        <draw:frame draw:id="id5" presentation:style-name="a717" draw:name="Rectangle 2" svg:x="0in" svg:y="0in" svg:width="4.70313in" svg:height="0.36979in" presentation:class="header" presentation:placeholder="false">
          <draw:text-box>
            <text:p text:style-name="a716" text:class-names="" text:cond-style-name=""><text:span text:style-name="a715" text:class-names=""/></text:p>
          </draw:text-box>
          <svg:title/>
          <svg:desc/>
        </draw:frame>
        <draw:frame draw:id="id6" presentation:style-name="a720" draw:name="Rectangle 3" svg:x="6.15278in" svg:y="0in" svg:width="4.70139in" svg:height="0.36979in" presentation:class="date-time" presentation:placeholder="false">
          <draw:text-box>
            <text:p text:style-name="a719" text:class-names="" text:cond-style-name=""><text:span text:style-name="a718" text:class-names=""/></text:p>
          </draw:text-box>
          <svg:title/>
          <svg:desc/>
        </draw:frame>
        <draw:page-thumbnail svg:x="3.57986in" svg:y="0.55729in" svg:width="3.72049in" svg:height="2.78993in" presentation:class="page" draw:id="id7" presentation:style-name="a721" draw:name="Rectangle 4">
          <svg:title/>
          <svg:desc/>
        </draw:page-thumbnail>
        <draw:frame draw:id="id8" presentation:style-name="a736" draw:name="Rectangle 5" svg:x="1.08681in" svg:y="3.53125in" svg:width="8.68229in" svg:height="3.34549in" presentation:class="notes" presentation:placeholder="false">
          <draw:text-box>
            <text:p text:style-name="a723" text:class-names="" text:cond-style-name=""><text:span text:style-name="a722" text:class-names="">按一下以編輯母片</text:span></text:p>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第五層</text:span></text:p>
                              </text:list-item>
                            </text:list>
                          </text:list-item>
                        </text:list>
                      </text:list-item>
                    </text:list>
                  </text:list-item>
                </text:list>
              </text:list-item>
            </text:list>
          </draw:text-box>
          <svg:title/>
          <svg:desc/>
        </draw:frame>
        <draw:frame draw:id="id9" presentation:style-name="a739" draw:name="Rectangle 6" svg:x="0in" svg:y="7.06076in" svg:width="4.70313in" svg:height="0.37153in" presentation:class="footer" presentation:placeholder="false">
          <draw:text-box>
            <text:p text:style-name="a738" text:class-names="" text:cond-style-name=""><text:span text:style-name="a737" text:class-names="">1</text:span></text:p>
          </draw:text-box>
          <svg:title/>
          <svg:desc/>
        </draw:frame>
        <draw:frame draw:id="id10" presentation:style-name="a742" draw:name="Rectangle 7" svg:x="6.15278in" svg:y="7.06076in" svg:width="4.70139in" svg:height="0.37153in" presentation:class="page-number" presentation:placeholder="false">
          <draw:text-box>
            <text:p text:style-name="a741" text:class-names="" text:cond-style-name=""><text:span text:style-name="a740" text:class-names=""><text:page-number style:num-format="1" text:fixed="false"/></text:span></text:p>
          </draw:text-box>
          <svg:title/>
          <svg:desc/>
        </draw:frame>
      </presentation:notes>
    </style:master-page>
    <style:handout-master style:page-layout-name="pageLayout3" draw:style-name="a744">
      <draw:frame draw:id="id73" presentation:style-name="a747" draw:name="Rectangle 2" svg:x="0in" svg:y="0in" svg:width="4.70313in" svg:height="0.37326in" presentation:class="header" presentation:placeholder="false">
        <draw:text-box>
          <text:p text:style-name="a746" text:class-names="" text:cond-style-name=""><text:span text:style-name="a745" text:class-names=""/></text:p>
        </draw:text-box>
        <svg:title/>
        <svg:desc/>
      </draw:frame>
      <draw:frame draw:id="id74" presentation:style-name="a750" draw:name="Rectangle 3" svg:x="6.15278in" svg:y="0in" svg:width="4.70139in" svg:height="0.37326in" presentation:class="date-time" presentation:placeholder="false">
        <draw:text-box>
          <text:p text:style-name="a749" text:class-names="" text:cond-style-name=""><text:span text:style-name="a748" text:class-names=""/></text:p>
        </draw:text-box>
        <svg:title/>
        <svg:desc/>
      </draw:frame>
      <draw:frame draw:id="id75" presentation:style-name="a753" draw:name="Rectangle 4" svg:x="0in" svg:y="7.06076in" svg:width="4.70313in" svg:height="0.37153in" presentation:class="footer" presentation:placeholder="false">
        <draw:text-box>
          <text:p text:style-name="a752" text:class-names="" text:cond-style-name=""><text:span text:style-name="a751" text:class-names="">1</text:span></text:p>
        </draw:text-box>
        <svg:title/>
        <svg:desc/>
      </draw:frame>
      <draw:frame draw:id="id76" presentation:style-name="a756" draw:name="Rectangle 5" svg:x="6.15278in" svg:y="7.06076in" svg:width="4.70139in" svg:height="0.37153in" presentation:class="page-number" presentation:placeholder="false">
        <draw:text-box>
          <text:p text:style-name="a755" text:class-names="" text:cond-style-name=""><text:span text:style-name="a754" text:class-names=""><text:page-number style:num-format="1" text:fixed="false"/></text:span></text:p>
        </draw:text-box>
        <svg:title/>
        <svg:desc/>
      </draw:frame>
      <draw:page-thumbnail draw:page-number="1" svg:x="0.75868in" svg:y="1.04167in" svg:width="2.82292in" svg:height="2.11632in"/>
      <draw:page-thumbnail draw:page-number="2" svg:x="4.01563in" svg:y="1.04167in" svg:width="2.82292in" svg:height="2.11632in"/>
      <draw:page-thumbnail draw:page-number="3" svg:x="7.27257in" svg:y="1.04167in" svg:width="2.82292in" svg:height="2.11632in"/>
      <draw:page-thumbnail draw:page-number="4" svg:x="0.75868in" svg:y="4.27431in" svg:width="2.82292in" svg:height="2.11632in"/>
      <draw:page-thumbnail draw:page-number="5" svg:x="4.01563in" svg:y="4.27431in" svg:width="2.82292in" svg:height="2.11632in"/>
      <draw:page-thumbnail draw:page-number="6" svg:x="7.27257in" svg:y="4.27431in" svg:width="2.82292in" svg:height="2.1163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投影片 1</dc:title>
    <meta:initial-creator>administrator</meta:initial-creator>
    <dc:creator>ACER</dc:creator>
    <meta:creation-date>2003-12-12T04:12:31Z</meta:creation-date>
    <dc:date>2016-07-22T02:36:42Z</dc:date>
    <meta:template xlink:href="Blends" xlink:type="simple"/>
    <meta:editing-cycles>583</meta:editing-cycles>
    <meta:editing-duration>PT383319S</meta:editing-duration>
    <meta:document-statistic meta:paragraph-count="303" meta:word-count="3508"/>
  </office:meta>
</office:document-meta>
</file>