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7cm"/>
    </style:style>
    <style:style style:name="co2" style:family="table-column">
      <style:table-column-properties fo:break-before="auto" style:column-width="5.547cm"/>
    </style:style>
    <style:style style:name="co3" style:family="table-column">
      <style:table-column-properties fo:break-before="auto" style:column-width="9.432cm"/>
    </style:style>
    <style:style style:name="co4" style:family="table-column">
      <style:table-column-properties fo:break-before="auto" style:column-width="8.01cm"/>
    </style:style>
    <style:style style:name="co5" style:family="table-column">
      <style:table-column-properties fo:break-before="auto" style:column-width="4.974cm"/>
    </style:style>
    <style:style style:name="co6" style:family="table-column">
      <style:table-column-properties fo:break-before="auto" style:column-width="4.346cm"/>
    </style:style>
    <style:style style:name="co7" style:family="table-column">
      <style:table-column-properties fo:break-before="auto" style:column-width="52.264cm"/>
    </style:style>
    <style:style style:name="co8"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民調"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office:value-type="string" calcext:value-type="string">
            <text:p>編號項次</text:p>
          </table:table-cell>
          <table:table-cell office:value-type="string" calcext:value-type="string">
            <text:p>會議名稱</text:p>
          </table:table-cell>
          <table:table-cell office:value-type="string" calcext:value-type="string">
            <text:p>會議日期</text:p>
          </table:table-cell>
          <table:table-cell office:value-type="string" calcext:value-type="string">
            <text:p>地點</text:p>
          </table:table-cell>
          <table:table-cell office:value-type="string" calcext:value-type="string">
            <text:p>參加人員</text:p>
          </table:table-cell>
          <table:table-cell office:value-type="string" calcext:value-type="string">
            <text:p>會議摘述</text:p>
          </table:table-cell>
          <table:table-cell office:value-type="string" calcext:value-type="string">
            <text:p>全文網址</text:p>
          </table:table-cell>
        </table:table-row>
        <table:table-row table:style-name="ro1">
          <table:table-cell office:value-type="float" office:value="1" calcext:value-type="float">
            <text:p>1</text:p>
          </table:table-cell>
          <table:table-cell office:value-type="string" calcext:value-type="string">
            <text:p>100年度行政機關民意調查研習會</text:p>
          </table:table-cell>
          <table:table-cell office:value-type="string" calcext:value-type="string">
            <text:p>100年8月4日至5日(第1梯次)及9月1日至2日(第2梯次)</text:p>
          </table:table-cell>
          <table:table-cell office:value-type="string" calcext:value-type="string">
            <text:p>中央健保局18F會議室</text:p>
          </table:table-cell>
          <table:table-cell office:value-type="string" calcext:value-type="string">
            <text:p>中央及地方機關相關業務人員</text:p>
          </table:table-cell>
          <table:table-cell office:value-type="string" calcext:value-type="string">
            <text:p>本次研習不但希望讓受訓同仁瞭解何謂民意調查，更要讓大家在為期2天的訓練課程中，熟悉如何辦理民意調查，培養正確解讀民調結果的能力。</text:p>
          </table:table-cell>
          <table:table-cell office:value-type="string" calcext:value-type="string">
            <text:p>http://ws.ndc.gov.tw/Download.ashx?u=LzAwMS9hZG1pbmlzdHJhdG9yLzEwL3JlbGZpbGUvNTU2Ni80Nzg0L2ZjYTUxNjRlLWQyODEtNDIzNy04YzMyLTdiZmVhMTg0NGE2Mi5vZHQ%3d&amp;n=MTAw5bm05bqm6KGM5pS%2f5qmf6Zec5rCR5oSP6Kq%2f5p%2bl56CU57%2bS5pyD5rS75YuV57SA5a%2bmLm9kdA%3d%3d&amp;icon=..odt</text:p>
          </table:table-cell>
        </table:table-row>
        <table:table-row table:style-name="ro1">
          <table:table-cell office:value-type="float" office:value="2" calcext:value-type="float">
            <text:p>2</text:p>
          </table:table-cell>
          <table:table-cell office:value-type="string" calcext:value-type="string">
            <text:p>101年度行政機關民意調查研習會</text:p>
          </table:table-cell>
          <table:table-cell office:value-type="string" calcext:value-type="string">
            <text:p>101年7月26日至27日(第1梯次)及8月16日至17日(第2梯次)</text:p>
          </table:table-cell>
          <table:table-cell office:value-type="string" calcext:value-type="string">
            <text:p>中央健保局18F會議室</text:p>
          </table:table-cell>
          <table:table-cell office:value-type="string" calcext:value-type="string">
            <text:p>中央及地方機關相關業務人員</text:p>
          </table:table-cell>
          <table:table-cell office:value-type="string" calcext:value-type="string">
            <text:p>民意調查是掌握民意最重要的工具，為提升民意調查工作同仁推動業務的能力，行政院研考會每年都會舉辦民意調查研習會，希望透過本次研習，培養同仁在民調業務的知能與專業性。</text:p>
          </table:table-cell>
          <table:table-cell office:value-type="string" calcext:value-type="string">
            <text:p>http://ws.ndc.gov.tw/Download.ashx?u=LzAwMS9hZG1pbmlzdHJhdG9yLzEwL3JlbGZpbGUvNTU2Ni80NzgzL2ZhODgxZTk5LTEzY2QtNGU4OS05YWVjLTIwMjhkYWEyODdhYy5vZHQ%3d&amp;n=MTAx5bm05bqm6KGM5pS%2f5qmf6Zec5rCR5oSP6Kq%2f5p%2bl56CU57%2bS5pyD5rS75YuV57SA5a%2bmLm9kdA%3d%3d&amp;icon=..odt</text:p>
          </table:table-cell>
        </table:table-row>
        <table:table-row table:style-name="ro1">
          <table:table-cell office:value-type="float" office:value="3" calcext:value-type="float">
            <text:p>3</text:p>
          </table:table-cell>
          <table:table-cell office:value-type="string" calcext:value-type="string">
            <text:p>102年度行政機關民意調查研習會</text:p>
          </table:table-cell>
          <table:table-cell office:value-type="string" calcext:value-type="string">
            <text:p>102年8月1日至2日</text:p>
          </table:table-cell>
          <table:table-cell office:value-type="string" calcext:value-type="string">
            <text:p>台大校友會館3F</text:p>
          </table:table-cell>
          <table:table-cell office:value-type="string" calcext:value-type="string">
            <text:p>中央及地方機關相關業務人員</text:p>
          </table:table-cell>
          <table:table-cell office:value-type="string" calcext:value-type="string">
            <text:p>行政院研考會為了為增進各行政機關同仁對民意調查業務之瞭解，提升各行政機關之民意調查品質，特舉辦民意調查研習會，希望透過本次研習，培養同仁的民調知能與專業性。</text:p>
          </table:table-cell>
          <table:table-cell office:value-type="string" calcext:value-type="string">
            <text:p>http://ws.ndc.gov.tw/Download.ashx?u=LzAwMS9hZG1pbmlzdHJhdG9yLzEwL3JlbGZpbGUvNTU2Ni80NzgyL2U3NWQ0OWQ5LTczZmQtNGUzYy1iMDNmLTY2ZTJkMzM5OWJlMi5vZHQ%3d&amp;n=MTAy5bm05bqm6KGM5pS%2f5qmf6Zec5rCR5oSP6Kq%2f5p%2bl56CU57%2bS5pyD5rS75YuV57SA5a%2bmLm9kdA%3d%3d&amp;icon=..odt</text:p>
          </table:table-cell>
        </table:table-row>
        <table:table-row table:style-name="ro1">
          <table:table-cell office:value-type="float" office:value="4" calcext:value-type="float">
            <text:p>4</text:p>
          </table:table-cell>
          <table:table-cell office:value-type="string" calcext:value-type="string">
            <text:p>103年度行政機關民意調查研習會</text:p>
          </table:table-cell>
          <table:table-cell office:value-type="string" calcext:value-type="string">
            <text:p>103年8月1日至2日</text:p>
          </table:table-cell>
          <table:table-cell office:value-type="string" calcext:value-type="string">
            <text:p>台大校友會館3F</text:p>
          </table:table-cell>
          <table:table-cell office:value-type="string" calcext:value-type="string">
            <text:p>中央及地方機關相關業務人員</text:p>
          </table:table-cell>
          <table:table-cell office:value-type="string" calcext:value-type="string">
            <text:p>行政院研考會負責行政院所屬各機關民意調查工作之協調整合，除了辦理行政院各項重大施政議題的民意調查，提供政府內部決策及社會各界參考外；為了提升各行政機關之民意調查品質，增進各機關民意調查之專業知能，特舉辦行政機關民意調查研習訓練活動。</text:p>
          </table:table-cell>
          <table:table-cell office:value-type="string" calcext:value-type="string">
            <text:p>http://ws.ndc.gov.tw/Download.ashx?u=LzAwMS9hZG1pbmlzdHJhdG9yLzEwL3JlbGZpbGUvMC85MTkvZDVlN2M1OGMtYzliZS00MzAwLTlmMWItMTYzYTBmZWNiODMzLm9kdA%3d%3d&amp;n=MTAz5bm05bqm6KGM5pS%2f5qmf6Zec5rCR5oSP6Kq%2f5p%2bl56CU57%2bS5pyDLm9kdA%3d%3d&amp;icon=..odt</text:p>
          </table:table-cell>
        </table:table-row>
        <table:table-row table:style-name="ro1">
          <table:table-cell office:value-type="float" office:value="5" calcext:value-type="float">
            <text:p>5</text:p>
          </table:table-cell>
          <table:table-cell office:value-type="string" calcext:value-type="string">
            <text:p>104年度行政機關民意調查研討會</text:p>
          </table:table-cell>
          <table:table-cell office:value-type="string" calcext:value-type="string">
            <text:p>104年8月12、17日及21日</text:p>
          </table:table-cell>
          <table:table-cell office:value-type="string" calcext:value-type="string">
            <text:p>台大校友會館3F</text:p>
          </table:table-cell>
          <table:table-cell office:value-type="string" calcext:value-type="string">
            <text:p>中央及地方機關相關業務人員</text:p>
          </table:table-cell>
          <table:table-cell office:value-type="string" calcext:value-type="string">
            <text:p>國家發展委員會為增進各行政機關同仁對民意調查業務之瞭解，每年都會舉辦民意調查研討會，本次課程內容也特別作了新的規劃，除了整合行政機關民意調查以及政府服務品質滿意度的課程，也針對同仁的需求，增加實務性的專題講座，就是希望民意調查工具在政府部門能有更多元的運用。</text:p>
          </table:table-cell>
          <table:table-cell office:value-type="string" calcext:value-type="string">
            <text:p>http://ws.ndc.gov.tw/Download.ashx?u=LzAwMS9hZG1pbmlzdHJhdG9yLzEwL3JlbGZpbGUvMC85NzQ2LzFmYzg0MjBmLTlkOGMtNDNhYS05Y2Q0LTY0ZTUwMTRmZTEwMy5vZHQ%3d&amp;n=MTA05bm05bqm6KGM5pS%2f5qmf6Zec5rCR5oSP6Kq%2f5p%2bl56CU6KiO5pyDLm9kdA%3d%3d&amp;icon=..odt</text:p>
          </table:table-cell>
        </table:table-row>
        <table:table-row table:style-name="ro1">
          <table:table-cell office:value-type="float" office:value="6" calcext:value-type="float">
            <text:p>6</text:p>
          </table:table-cell>
          <table:table-cell office:value-type="string" calcext:value-type="string">
            <text:p>105年度行政機關民意調查研習會</text:p>
          </table:table-cell>
          <table:table-cell office:value-type="string" calcext:value-type="string">
            <text:p>105年9月2日及8日</text:p>
          </table:table-cell>
          <table:table-cell office:value-type="string" calcext:value-type="string">
            <text:p>台大校友會館3F</text:p>
          </table:table-cell>
          <table:table-cell office:value-type="string" calcext:value-type="string">
            <text:p>中央及地方機關相關業務人員</text:p>
          </table:table-cell>
          <table:table-cell office:value-type="string" calcext:value-type="string">
            <text:p>本次研習會邀請到在民意調查與公共政策深具實務經驗的學者來擔任講座，研習內容分別就民意調查的意義與類型、影響民意調查的關鍵因素、問卷設計的流程、網路輿論分析基礎工具、網路聲量、輿情風向及網路輿情分析等，以深入淺出，提綱挈領的方式，就如何妥善運用民調工具來進行政府民意調查，及如何觀察與分析網路輿情等面向，做一個系統性的完整介紹與講解，並且介紹相關實務個案，讓公務同仁能在理論與實務面更能契合。</text:p>
          </table:table-cell>
          <table:table-cell office:value-type="string" calcext:value-type="string">
            <text:p>http://ws.ndc.gov.tw/Download.ashx?u=LzAwMS9hZG1pbmlzdHJhdG9yLzEwL3JlbGZpbGUvMC85OTUzL2U4ODNjODU4LTJiNTEtNDhiYy1hZGQ4LTIzZTRmOGYzOTMyMi5vZHQ%3d&amp;n=5pys5pyD57ay6aCB5rS75YuV57SA5a%2bmMTA15bm05bqm5rCR6Kq%2f56CU57%2bS5pyDMTA1MDkyMS5vZHQ%3d&amp;icon=..odt</text:p>
          </table:table-cell>
        </table:table-row>
        <table:table-row table:style-name="ro1">
          <table:table-cell office:value-type="float" office:value="7" calcext:value-type="float">
            <text:p>7</text:p>
          </table:table-cell>
          <table:table-cell office:value-type="string" calcext:value-type="string">
            <text:p>106年度行政機關民意調查研習會</text:p>
          </table:table-cell>
          <table:table-cell office:value-type="string" calcext:value-type="string">
            <text:p>106年6月22日及7月19日</text:p>
          </table:table-cell>
          <table:table-cell office:value-type="string" calcext:value-type="string">
            <text:p>台大校友會館3F/高雄市的蓮潭國際會館會議中心</text:p>
          </table:table-cell>
          <table:table-cell office:value-type="string" calcext:value-type="string">
            <text:p>中央及地方機關相關業務人員</text:p>
          </table:table-cell>
          <table:table-cell office:value-type="string" calcext:value-type="string">
            <text:p>本次研習會應邀授課的講師，都是民意調查學術及實務界的專家，包括長期關注臺灣選舉制度與選民行為的國立政治大學選舉研究中心研究員游清鑫、在電子治理、公共政策分析與管理方面學有專精的國立政治大學公共行政學系教授陳敦源、多年投入台灣透明組織研究，對公共政策分析與研究方法有獨到見解的世新大學行政管理學系教授莊文忠，以及專門追蹤全球網路產業的科技網誌《TechOrange》發行人張育寧。</text:p>
          </table:table-cell>
          <table:table-cell office:value-type="string" calcext:value-type="string">
            <text:p>https://ws.ndc.gov.tw/Download.ashx?u=LzAwMS9hZG1pbmlzdHJhdG9yLzEwL3JlbGZpbGUvMC8xMDcyMi84M2VjMWFmMC01OTRlLTRmYTgtYjRjNi0wMzZmNjk1MWEyOGYub2R0&amp;n=5pys5pyD57ay6aCB5rS75YuV57SA5a%2bmMTA25bm05bqm5rCR6Kq%2f56CU57%2bS5pyDLm9kdA%3d%3d&amp;icon=..odt</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8">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document-statistic meta:table-count="1" meta:cell-count="56" meta:object-count="0"/>
  </office:meta>
</office:document-meta>
</file>