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3" style:family="paragraph">
      <style:paragraph-properties fo:margin-bottom="0.0833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888in" fo:margin-left="0.62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2" style:family="paragraph">
      <style:paragraph-properties fo:line-height="0.3888in" fo:margin-left="0.625in" fo:text-indent="-0.458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margin-bottom="0.0833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3888in" fo:margin-left="0.6611in" fo:text-indent="-0.6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888in" fo:margin-left="0.6611in" fo:text-indent="-0.6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888in" fo:margin-left="0.6895in" fo:text-indent="-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 fo:margin-left="0.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break-before="page" fo:text-align="center" fo:line-height="0.3888in" fo:margin-left="0.689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" style:family="table-column">
      <style:table-column-properties style:column-width="0.6659in"/>
    </style:style>
    <style:style style:name="TableColumn68" style:family="table-column">
      <style:table-column-properties style:column-width="1.0076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3777in"/>
    </style:style>
    <style:style style:name="TableColumn72" style:family="table-column">
      <style:table-column-properties style:column-width="2.1659in"/>
    </style:style>
    <style:style style:name="Table66" style:family="table">
      <style:table-properties style:width="6.7923in" fo:margin-left="-0.2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4" style:parent-style-name="內文" style:family="paragraph">
      <style:paragraph-properties fo:margin-lef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5年度外語替代役訪視實施計畫</text:p>
      <text:list text:style-name="LFO3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一般替代役役男訓練服勤管理辦法。</text:p>
        </text:list-item>
        <text:list-item>
          <text:p text:style-name="P5"><text:span text:style-name="T6">國家發展</text:span><text:span text:style-name="T7">委員會</text:span><text:span text:style-name="T8">公共行政</text:span><text:span text:style-name="T9">（外語）</text:span><text:span text:style-name="T10">役</text:span><text:span text:style-name="T11">役男服勤管理要點。</text:span></text:p>
        </text:list-item>
      </text:list>
      <text:list text:style-name="LFO3" text:continue-numbering="true">
        <text:list-item>
          <text:p text:style-name="P12">計畫目標</text:p>
        </text:list-item>
      </text:list>
      <text:p text:style-name="P13">為建立國家發展委員會(以下簡稱本會)與各外語替代役服勤機關之聯繫管道，溝通服勤工作理念，瞭解各服勤機關替代役人力運用與生活管理相關情形，讓外語替代役男獲得良好的關懷照顧，俾發揮外語專長，提升勤務效能，爰訂定本計畫。</text:p>
      <text:p text:style-name="P14">参、訪視對象</text:p>
      <text:p text:style-name="P15"><text:s text:c="2"/>一、各地方政府外語替代役役男服勤機關。</text:p>
      <text:p text:style-name="P16"><text:s text:c="2"/>二、外語替代役役男。</text:p>
      <text:p text:style-name="P17">肆、實施方式</text:p>
      <text:p text:style-name="P18"><text:span text:style-name="T19"><text:s text:c="2"/>一、</text:span><text:span text:style-name="T20">本會派員實際了解</text:span><text:span text:style-name="T21">服勤機關</text:span><text:span text:style-name="T22">外語替代役</text:span><text:span text:style-name="T23">役男協助</text:span><text:span text:style-name="T24">營造國際生活環境相關業務</text:span><text:span text:style-name="T25">情形</text:span><text:span text:style-name="T26">，以及其</text:span><text:span text:style-name="T27">人力運用、生活管理</text:span><text:span text:style-name="T28">、</text:span><text:span text:style-name="T29">專業勤務</text:span><text:span text:style-name="T30">執行現況</text:span><text:span text:style-name="T31">，並訪問外語替代</text:span><text:span text:style-name="T32">役役男</text:span><text:span text:style-name="T33">，瞭解</text:span><text:span text:style-name="T34">其</text:span><text:span text:style-name="T35">意見，發掘問題，協助解決。</text:span></text:p>
      <text:p text:style-name="P36"><text:span text:style-name="T37"><text:s text:c="2"/>二、遇有需要，</text:span><text:span text:style-name="T38">本會得專案對個別</text:span><text:span text:style-name="T39">服勤機關</text:span><text:span text:style-name="T40">就外語替代</text:span><text:span text:style-name="T41">役役男</text:span><text:span text:style-name="T42">勤務之人力配置、勤務內容、執勤方式</text:span><text:span text:style-name="T43">、</text:span><text:span text:style-name="T44">專長運用</text:span><text:span text:style-name="T45">、工作時數及放假、生活管理等事項，派員瞭解是否落實執行或</text:span><text:span text:style-name="T46">有</text:span><text:span text:style-name="T47">偏差缺失。</text:span></text:p>
      <text:p text:style-name="P48">伍、訪視重點</text:p>
      <text:p text:style-name="P49">一、營造國際生活環境業務推動情形；役男人力運用及其專業、一般與公益勤務等服勤情形。</text:p>
      <text:soft-page-break/>
      <text:p text:style-name="P50">二、役男勤務內容、服勤方式、上下班簽到、請假、外出等服勤管理。</text:p>
      <text:p text:style-name="P51">三、役男每日作息、早晚點名、服裝儀容、內務等生活管理。</text:p>
      <text:p text:style-name="P52">四、役男住宿基本生活設施。</text:p>
      <text:p text:style-name="P53">五、役男參與公益服務情形。</text:p>
      <text:p text:style-name="P54">六、有關役男疾病照料、急難救助、生活照顧、意外特殊事件處理與勤務問題調處等情形。</text:p>
      <text:p text:style-name="P55">七、其他與服勤及生活管理相關事項處理情形。</text:p>
      <text:p text:style-name="P56">陸、附則</text:p>
      <text:p text:style-name="P57">一、為充分了解外語替代役役男服勤狀況，本會得連絡直轄市、縣（市）政府外語替代役主管機關(單位)派員陪同参加。</text:p>
      <text:p text:style-name="P58">二、訪視發現之優缺點及建議事項，函請各服勤機關予以敘獎或檢討策進，副知內政部役政署，本會並追蹤辦理情形。</text:p>
      <text:p text:style-name="P59">三、對服勤管理問題嚴重或輿論反映不良單位，及時辦理專案訪查，瞭解問題癥結，適時反映，協助解決。</text:p>
      <text:p text:style-name="P60">四、對專案輔導之外語替代役役男，本會不定期以電話聯繫方式予以關懷，必要時並以家庭訪問等方式，聯繫其家長，瞭解成長過程與身心狀況。</text:p>
      <text:p text:style-name="P61">五、服勤機關應加強辦理外語替代役役男服勤管理督導及訪視工作，並填報替代役役男訪視成果統計表，於每季結束1週內傳送本會彙轉內政部役政署。</text:p>
      <text:p text:style-name="P62">六、本計畫如有未盡事宜，本會得隨時修正之。</text:p>
      <text:soft-page-break/>
      <text:p text:style-name="P63"><text:span text:style-name="T64">國家發展委員會</text:span></text:p>
      <text:p text:style-name="P65">105年度外語替代役服勤管理訪視行程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場次</text:p>
          </table:table-cell>
          <table:table-cell table:style-name="TableCell76">
            <text:p text:style-name="P77">日期</text:p>
          </table:table-cell>
          <table:table-cell table:style-name="TableCell78">
            <text:p text:style-name="P79">星期</text:p>
          </table:table-cell>
          <table:table-cell table:style-name="TableCell80">
            <text:p text:style-name="P81">時間</text:p>
          </table:table-cell>
          <table:table-cell table:style-name="TableCell82">
            <text:p text:style-name="P83">受訪機關</text:p>
          </table:table-cell>
          <table:table-cell table:style-name="TableCell84">
            <text:p text:style-name="P85">訪視人員(1至4人)</text:p>
          </table:table-cell>
        </table:table-row>
        <table:table-row table:style-name="TableRow86">
          <table:table-cell table:style-name="TableCell87">
            <text:p text:style-name="P88">一</text:p>
          </table:table-cell>
          <table:table-cell table:style-name="TableCell89">
            <text:p text:style-name="P90">3月16日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>10:30</text:p>
          </table:table-cell>
          <table:table-cell table:style-name="TableCell95">
            <text:p text:style-name="P96">臺中市政府(役男6人)</text:p>
          </table:table-cell>
          <table:table-cell table:style-name="TableCell97">
            <text:p text:style-name="P98">本會社會發展處簡任級以上人員率同易科長文生、許管理師佳儷等</text:p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3月25日</text:p>
          </table:table-cell>
          <table:table-cell table:style-name="TableCell104">
            <text:p text:style-name="P105">五</text:p>
          </table:table-cell>
          <table:table-cell table:style-name="TableCell106">
            <text:p text:style-name="P107">10:30</text:p>
          </table:table-cell>
          <table:table-cell table:style-name="TableCell108">
            <text:p text:style-name="P109">新竹縣政府(役男6人)</text:p>
          </table:table-cell>
          <table:table-cell table:style-name="TableCell110">
            <text:p text:style-name="P111">同上</text:p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3月28日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14:00</text:p>
          </table:table-cell>
          <table:table-cell table:style-name="TableCell121">
            <text:p text:style-name="P122">臺北市政府(役男18人)</text:p>
          </table:table-cell>
          <table:table-cell table:style-name="TableCell123">
            <text:p text:style-name="P124">同上</text:p>
          </table:table-cell>
        </table:table-row>
        <table:table-row table:style-name="TableRow125">
          <table:table-cell table:style-name="TableCell126">
            <text:p text:style-name="P127">四</text:p>
          </table:table-cell>
          <table:table-cell table:style-name="TableCell128">
            <text:p text:style-name="P129">3月30日</text:p>
          </table:table-cell>
          <table:table-cell table:style-name="TableCell130">
            <text:p text:style-name="P131">三</text:p>
          </table:table-cell>
          <table:table-cell table:style-name="TableCell132">
            <text:p text:style-name="P133">14:00</text:p>
          </table:table-cell>
          <table:table-cell table:style-name="TableCell134">
            <text:p text:style-name="P135">臺東縣政府(役男2人)</text:p>
          </table:table-cell>
          <table:table-cell table:style-name="TableCell136">
            <text:p text:style-name="P137">同上</text:p>
          </table:table-cell>
        </table:table-row>
        <table:table-row table:style-name="TableRow138">
          <table:table-cell table:style-name="TableCell139">
            <text:p text:style-name="P140">五</text:p>
          </table:table-cell>
          <table:table-cell table:style-name="TableCell141">
            <text:p text:style-name="P142">4月6日</text:p>
          </table:table-cell>
          <table:table-cell table:style-name="TableCell143">
            <text:p text:style-name="P144">三</text:p>
          </table:table-cell>
          <table:table-cell table:style-name="TableCell145">
            <text:p text:style-name="P146">14:00</text:p>
          </table:table-cell>
          <table:table-cell table:style-name="TableCell147">
            <text:p text:style-name="P148">桃園市政府(役男2人)</text:p>
          </table:table-cell>
          <table:table-cell table:style-name="TableCell149">
            <text:p text:style-name="P150">同上</text:p>
          </table:table-cell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p text:style-name="P155">4月14日</text:p>
          </table:table-cell>
          <table:table-cell table:style-name="TableCell156">
            <text:p text:style-name="P157">四</text:p>
          </table:table-cell>
          <table:table-cell table:style-name="TableCell158">
            <text:p text:style-name="P159">10:30</text:p>
          </table:table-cell>
          <table:table-cell table:style-name="TableCell160">
            <text:p text:style-name="P161">澎湖縣政府(役男1人)</text:p>
          </table:table-cell>
          <table:table-cell table:style-name="TableCell162">
            <text:p text:style-name="P163">同上</text:p>
          </table:table-cell>
        </table:table-row>
      </table:table>
      <text:p text:style-name="P164"><text:span text:style-name="T165">註：訪視行程及人員如因故更動，另以電話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外語替代役督導訪問實施計畫</dc:title>
    <dc:subject/>
    <meta:initial-creator>kjpong</meta:initial-creator>
    <dc:creator>Administrator</dc:creator>
    <meta:creation-date>2017-10-11T09:07:00Z</meta:creation-date>
    <dc:date>2017-10-11T09:07:00Z</dc:date>
    <meta:print-date>2016-03-07T01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