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73mm"/>
    </style:style>
    <style:style style:name="co2" style:family="table-column">
      <style:table-column-properties fo:break-before="auto" style:column-width="246.77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84.93mm" fo:break-before="auto" style:use-optimal-row-height="false"/>
    </style:style>
    <style:style style:name="ro3" style:family="table-row">
      <style:table-row-properties style:row-height="64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標題</text:p>
          </table:table-cell>
          <table:table-cell table:style-name="ce1" office:value-type="string" calcext:value-type="string">
            <text:p>內容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人工智慧發展趨勢與政策</text:p>
          </table:table-cell>
          <table:table-cell table:style-name="ce2" office:value-type="string" calcext:value-type="string">
            <text:p>隨著物聯網帶來海量數據的蒐集、晶片技術成熟及演算法持續優化等因素，人工智慧(Artificial Intelligence；AI）相關應用備受各界關注，先進國家如美國、日本、韓國等已將AI納入國家重要政策，我國「亞洲·矽谷」計畫亦將AI納入未來聚焦推動的關鍵議題。</text:p>
            <text:p>依國內外智庫研究，AI的發展趨勢可歸出幾項重點：</text:p>
            <text:p>(1)未來將聚焦於機器人及自動駕駛(robotics and autonomous vehicles)、機器視覺(computer vision)、語言(Language)、虛擬代理(virtual agents)、機器學習(machine learning)5項技術。</text:p>
            <text:p>(2)高科技、通訊、金融服務、醫療、交通、能源、旅遊等產業，在AI應用面最被看好。</text:p>
            <text:p>(3)AI的發展將需要更高端的運算效率、更精準的感測能力、更優化的辨識效能，此將帶動晶片設計及半導體技術的發展。</text:p>
            <text:p>從各國科技政策來看，AI已列為重點發展項目，例如美國於2016年10月發佈「The National AI R&amp;D Strategic Plan」，著重技術研發、人機協作、系統安全、人才培育等基礎環境建置，並推動製造、物流、金融、運輸等產業應用；日本於今(2017)年3月公佈之人工智慧三階段工程，推動實證試驗、放寬法規限制等應用策略，普及AI在製造、物流、醫療保健等產業之應用；韓國於2016年8月「第二次科技技術戰略會議」選定AI為國家戰略計畫之一，建立國家級AI中心，並以國防、治安、老人照護等公領域服務為先導。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 下世代通訊標準5G發展趨勢</text:p>
          </table:table-cell>
          <table:table-cell table:style-name="ce2" office:value-type="string" calcext:value-type="string">
            <text:p>1.5G是什麼</text:p>
            <text:p>5G是「第五代行動通訊網路(5th generation mobile networks)」的縮寫，是目前4G的下一代技術，提供低延遲性、高可靠度、高速頻寬的網路傳輸，讓我們的生活變得更智慧化與便利。</text:p>
            <text:p>2.5G有多厲害</text:p>
            <text:p>(1)高速寬頻：提升網絡流量與涵蓋範圍，以支援更高效的資料傳輸，例如:遠傳電信5G原型機下載一部25GB藍光影片只需30幾秒，較4.5G下載要10分鐘多快9分鐘以上。</text:p>
            <text:p>(2)高可靠度與低延遲性：使無線連線達到不輸有線網路的高可靠度及低延遲性，支援如自駕車、智慧製造等應用領域。</text:p>
            <text:p>3.5G最新發展</text:p>
            <text:p>(1)標準化與商用時間：預定2018年完成標準制定工作，2020年進入商用系統佈建為目標。</text:p>
            <text:p>(2)各國最新發展：中國大陸2018年啟用5G商用試驗，韓國2018年推出5G試驗網絡，美國從2017年部署5G試驗網路。我國方面，中華電信預計於2019年前建立5G試驗網路，各國電信業者皆希望於2020前提供商用化5G網路。</text:p>
          </table:table-cell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v</meta:initial-creator>
    <dc:creator>vv</dc:creator>
    <meta:creation-date>2019-06-28T09:00:45</meta:creation-date>
    <dc:date>2019-07-04T03:16:46</dc:date>
    <meta:generator>LibreOffice/5.4.7.2$Windows_x86 LibreOffice_project/c838ef25c16710f8838b1faec480ebba495259d0</meta:generator>
    <meta:document-statistic meta:table-count="3" meta:cell-count="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