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style style:name="P1" style:parent-style-name="k00t18" style:master-page-name="MP0" style:family="paragraph">
      <style:paragraph-properties fo:widows="0" fo:orphans="0" fo:break-before="page" style:text-autospace="none" style:vertical-align="baseline" fo:margin-bottom="0.0833in" fo:line-height="0.3194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/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T11" style:parent-style-name="預設段落字型" style:family="text">
      <style:text-properties fo:font-weight="normal" style:font-weight-asian="normal" style:font-weight-complex="bold"/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k00t16" style:family="paragraph">
      <style:paragraph-properties fo:text-align="end" fo:margin-top="0.0833in" fo:margin-bottom="0in" fo:line-height="0.2222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</style:style>
    <style:style style:name="T1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6" style:parent-style-name="k00t16" style:family="paragraph">
      <style:paragraph-properties fo:text-align="end" fo:margin-top="0in" fo:margin-bottom="0.0833in" fo:line-height="0.2222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style:font-name-asian="標楷體" fo:letter-spacing="0.0069in" fo:font-size="12pt" style:font-size-asian="12pt" style:font-size-complex="12pt"/>
    </style:style>
    <style:style style:name="P17" style:parent-style-name="k02" style:family="paragraph">
      <style:paragraph-properties fo:line-height="0.3194in" fo:text-indent="0.4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2" style:parent-style-name="預設段落字型" style:family="text">
      <style:text-properties fo:letter-spacing="0.0013in" fo:font-size="14pt" style:font-size-asian="14pt" style:font-size-complex="14pt"/>
    </style:style>
    <style:style style:name="T33" style:parent-style-name="預設段落字型" style:family="text">
      <style:text-properties fo:letter-spacing="0.0013in" fo:font-size="14pt" style:font-size-asian="14pt" style:font-size-complex="14pt"/>
    </style:style>
    <style:style style:name="T34" style:parent-style-name="預設段落字型" style:family="text">
      <style:text-properties fo:letter-spacing="0.0013in" fo:font-size="14pt" style:font-size-asian="14pt" style:font-size-complex="14pt"/>
    </style:style>
    <style:style style:name="T35" style:parent-style-name="預設段落字型" style:family="text">
      <style:text-properties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7" style:parent-style-name="預設段落字型" style:family="text">
      <style:text-properties fo:letter-spacing="0.0013i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k1a" style:family="paragraph">
      <style:paragraph-properties fo:line-height="0.3194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k12" style:family="paragraph">
      <style:paragraph-properties fo:line-height="0.3194in" fo:margin-left="0.1451in" fo:text-indent="0.4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k2a" style:family="paragraph">
      <style:paragraph-properties fo:margin-left="0.6333in" fo:text-indent="-0.4in">
        <style:tab-stops>
          <style:tab-stop style:type="left" style:position="0.0333in"/>
          <style:tab-stop style:type="left" style:position="0.7in"/>
          <style:tab-stop style:type="left" style:position="1.3666in"/>
          <style:tab-stop style:type="left" style:position="2.0333in"/>
          <style:tab-stop style:type="left" style:position="2.7in"/>
          <style:tab-stop style:type="left" style:position="3.3666in"/>
        </style:tab-stops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k3a" style:family="paragraph">
      <style:paragraph-properties fo:line-height="150%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76" style:parent-style-name="k3a" style:family="paragraph">
      <style:paragraph-properties fo:line-height="0.3194in" fo:margin-left="0.5972in" fo:text-indent="-0.1555in">
        <style:tab-stops>
          <style:tab-stop style:type="left" style:position="0.0694in"/>
          <style:tab-stop style:type="left" style:position="0.7361in"/>
          <style:tab-stop style:type="left" style:position="1.4027in"/>
          <style:tab-stop style:type="left" style:position="2.0694in"/>
          <style:tab-stop style:type="left" style:position="2.7361in"/>
          <style:tab-stop style:type="left" style:position="3.4027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k2a" style:family="paragraph">
      <style:paragraph-properties fo:margin-left="0.6333in" fo:text-indent="-0.4in">
        <style:tab-stops>
          <style:tab-stop style:type="left" style:position="0.0333in"/>
          <style:tab-stop style:type="left" style:position="0.7in"/>
          <style:tab-stop style:type="left" style:position="1.3666in"/>
          <style:tab-stop style:type="left" style:position="2.0333in"/>
          <style:tab-stop style:type="left" style:position="2.7in"/>
          <style:tab-stop style:type="left" style:position="3.3666in"/>
        </style:tab-stops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k12" style:family="paragraph">
      <style:paragraph-properties fo:margin-left="0.6597in" fo:text-indent="0.418in">
        <style:tab-stops/>
      </style:paragraph-properties>
      <style:text-properties fo:font-size="14pt" style:font-size-asian="14pt" style:font-size-complex="14pt"/>
    </style:style>
    <style:style style:name="P117" style:parent-style-name="k2a" style:family="paragraph">
      <style:paragraph-properties fo:margin-left="0.6333in" fo:text-indent="-0.4in">
        <style:tab-stops>
          <style:tab-stop style:type="left" style:position="0.0333in"/>
          <style:tab-stop style:type="left" style:position="0.7in"/>
          <style:tab-stop style:type="left" style:position="1.3666in"/>
          <style:tab-stop style:type="left" style:position="2.0333in"/>
          <style:tab-stop style:type="left" style:position="2.7in"/>
          <style:tab-stop style:type="left" style:position="3.3666in"/>
        </style:tab-stops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k12" style:family="paragraph">
      <style:paragraph-properties fo:margin-left="0.6597in" fo:text-indent="0.41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圖表名稱" style:family="paragraph">
      <style:paragraph-properties fo:margin-top="0.1666in" fo:margin-bottom="0.1666in" fo:line-height="0.3194in" fo:margin-left="0.2006in" fo:text-indent="-0.200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olumn177" style:family="table-column">
      <style:table-column-properties style:column-width="2.0395in"/>
    </style:style>
    <style:style style:name="TableColumn178" style:family="table-column">
      <style:table-column-properties style:column-width="1.0097in"/>
    </style:style>
    <style:style style:name="TableColumn179" style:family="table-column">
      <style:table-column-properties style:column-width="1.0125in"/>
    </style:style>
    <style:style style:name="TableColumn180" style:family="table-column">
      <style:table-column-properties style:column-width="1.0125in"/>
    </style:style>
    <style:style style:name="TableColumn181" style:family="table-column">
      <style:table-column-properties style:column-width="1.0125in"/>
    </style:style>
    <style:style style:name="Table176" style:family="table">
      <style:table-properties style:width="6.0868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166in" fo:margin-bottom="0.0166in" fo:line-height="0.2361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166in" fo:margin-bottom="0.0166in" fo:line-height="0.2361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166in" fo:margin-bottom="0.0166in" fo:line-height="0.2361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166in" fo:margin-bottom="0.0166in" fo:line-height="0.2361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 fo:text-align="center" fo:line-height="0.2361in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fo:line-height="0.2361in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fo:line-height="0.2361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361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333in" fo:margin-bottom="0.0333in" fo:line-height="0.2361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333in" fo:margin-bottom="0.0333in" fo:line-height="0.2361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333in" fo:margin-bottom="0.0333in" fo:line-height="0.2361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333in" fo:margin-bottom="0.0333in" fo:line-height="0.2361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333in" fo:margin-bottom="0.0333in" fo:line-height="0.2361in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333in" fo:margin-bottom="0.0333in" fo:line-height="0.2361in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333in" fo:margin-bottom="0.0333in" fo:line-height="0.2361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0333in" fo:margin-bottom="0.0333in" fo:line-height="0.2361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333in" fo:margin-bottom="0.0333in" fo:line-height="0.2361in"/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margin-top="0.0416in" fo:line-height="0.2222in" fo:margin-left="0.7868in" fo:text-indent="-0.4583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style:text-autospace="none" fo:margin-top="0.0333in" fo:margin-bottom="0.0833in" fo:line-height="0.2222in" fo:margin-left="0.7868in" fo:text-indent="-0.4583in">
        <style:tab-stops/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k1a" style:family="paragraph">
      <style:paragraph-properties fo:margin-top="0.1666in" fo:line-height="0.3194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7" style:parent-style-name="k12" style:family="paragraph">
      <style:paragraph-properties fo:line-height="0.3194in" fo:margin-left="0.175in" fo:text-indent="0.4in">
        <style:tab-stops/>
      </style:paragraph-properties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P319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320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P355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356" style:parent-style-name="k3a" style:family="paragraph">
      <style:paragraph-properties fo:line-height="0.3194in" fo:margin-left="0.6416in" fo:text-indent="-0.2in">
        <style:tab-stops>
          <style:tab-stop style:type="left" style:position="0.025in"/>
          <style:tab-stop style:type="left" style:position="0.6916in"/>
          <style:tab-stop style:type="left" style:position="1.3583in"/>
          <style:tab-stop style:type="left" style:position="2.025in"/>
          <style:tab-stop style:type="left" style:position="2.6916in"/>
          <style:tab-stop style:type="left" style:position="3.3583in"/>
        </style:tab-stops>
      </style:paragraph-properties>
      <style:text-properties fo:font-size="14pt" style:font-size-asian="14pt" style:font-size-complex="14pt"/>
    </style:style>
    <style:style style:name="P357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35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P36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409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P41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P429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letter-spacing="0.0041in" fo:font-size="14pt" style:font-size-asian="14pt" style:font-size-complex="14pt"/>
    </style:style>
    <style:style style:name="T433" style:parent-style-name="預設段落字型" style:family="text">
      <style:text-properties fo:letter-spacing="0.0041in" fo:font-size="14pt" style:font-size-asian="14pt" style:font-size-complex="14pt"/>
    </style:style>
    <style:style style:name="T434" style:parent-style-name="預設段落字型" style:family="text">
      <style:text-properties fo:letter-spacing="0.0041in" fo:font-size="14pt" style:font-size-asian="14pt" style:font-size-complex="14pt"/>
    </style:style>
    <style:style style:name="T435" style:parent-style-name="預設段落字型" style:family="text">
      <style:text-properties fo:letter-spacing="0.0041in" fo:font-size="14pt" style:font-size-asian="14pt" style:font-size-complex="14pt"/>
    </style:style>
    <style:style style:name="P436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  <style:text-properties fo:font-size="14pt" style:font-size-asian="14pt" style:font-size-complex="14pt"/>
    </style:style>
    <style:style style:name="P437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438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P447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P458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459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P479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P493" style:parent-style-name="k3a" style:family="paragraph">
      <style:paragraph-properties fo:line-height="0.3194in" fo:margin-left="0.6013in" fo:text-indent="-0.1597in">
        <style:tab-stops>
          <style:tab-stop style:type="left" style:position="0.0652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</style:tab-stops>
      </style:paragraph-properties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id="id0" draw:style-name="a1" draw:name="Text Box 2" text:anchor-type="paragraph" svg:x="0.08333in" svg:y="-0.58819in" svg:width="0.83333in" svg:height="0.3625in" style:rel-width="scale" style:rel-height="scale"><draw:text-box><text:p text:style-name="P8">新聞稿</text:p></draw:text-box><svg:title/><svg:desc/></draw:frame></text:span><text:span text:style-name="T9">經建會通過「中華民國</text:span><text:span text:style-name="T10">9</text:span><text:span text:style-name="T11">7</text:span><text:span text:style-name="T12">年國家建設計畫執行檢討」</text:span></text:p>
      <text:p text:style-name="P13"><text:span text:style-name="T14">經建會</text:span><text:span text:style-name="T15">綜合計劃處</text:span></text:p>
      <text:p text:style-name="P16">98年6月8日</text:p>
      <text:p text:style-name="P17"><text:span text:style-name="T18">經建會於</text:span><text:span text:style-name="T19">6</text:span><text:span text:style-name="T20">月</text:span><text:span text:style-name="T21">8</text:span><text:span text:style-name="T22">日第</text:span><text:span text:style-name="T23">1</text:span><text:span text:style-name="T24">3</text:span><text:span text:style-name="T25">60</text:span><text:span text:style-name="T26">次委員會議通過「中華民國</text:span><text:span text:style-name="T27">9</text:span><text:span text:style-name="T28">7</text:span><text:span text:style-name="T29">年國家建設計畫執行檢討」，本案為「新世紀第二期國家建設計</text:span><text:span text:style-name="T30">畫</text:span><text:span text:style-name="T31">(</text:span><text:span text:style-name="T32">94</text:span><text:span text:style-name="T33">至</text:span><text:span text:style-name="T34">97</text:span><text:span text:style-name="T35">年</text:span><text:span text:style-name="T36">)</text:span><text:span text:style-name="T37">」第</text:span><text:span text:style-name="T38">四</text:span><text:span text:style-name="T39">年實施計畫之執行檢討，將依行政院列管計畫作業規定，報請行政院備查。以下茲就</text:span><text:span text:style-name="T40">97</text:span><text:span text:style-name="T41">年總體經濟目標檢討與主要施政成果，說明如下：</text:span></text:p>
      <text:p text:style-name="P42"><text:span text:style-name="T43">一</text:span><text:span text:style-name="T44">、</text:span><text:span text:style-name="T45">97</text:span><text:span text:style-name="T46">年台灣總體經濟目標檢討</text:span></text:p>
      <text:p text:style-name="P47"><text:span text:style-name="T48">97</text:span><text:span text:style-name="T49">年上半年，全球經濟成長雖受美國次貸效應衝擊，惟亞洲區內貿易持續活絡，我國出口動能強勁，經濟成長率達</text:span><text:span text:style-name="T50">5.4%</text:span><text:span text:style-name="T51">；下半年，隨著金融海嘯的持續擴大，全球景氣衰退幅度超乎預期，嚴重衝擊我國出口，波及國內金融市場，進而影響民間消費與投資，國內經濟乃轉呈負成長</text:span><text:span text:style-name="T52">4.87%</text:span><text:span text:style-name="T53">。</text:span><text:span text:style-name="T54">全年</text:span><text:span text:style-name="T55">經濟成長率</text:span><text:span text:style-name="T56">0.06%</text:span><text:span text:style-name="T57">，較目標值</text:span><text:span text:style-name="T58">4.8%</text:span><text:span text:style-name="T59">低</text:span><text:span text:style-name="T60">4.74</text:span><text:span text:style-name="T61">個百分點；平均每人</text:span><text:span text:style-name="T62">GDP 1</text:span><text:span text:style-name="T63">萬</text:span><text:span text:style-name="T64">7,083</text:span><text:span text:style-name="T65">美元，較上年增加</text:span><text:span text:style-name="T66">228</text:span><text:span text:style-name="T67">美元，惟仍較計畫目標值減少</text:span><text:span text:style-name="T68">917</text:span><text:span text:style-name="T69">美元。</text:span></text:p>
      <text:p text:style-name="P70"><text:span text:style-name="T71">(</text:span><text:span text:style-name="T72">一</text:span><text:span text:style-name="T73">)</text:span><text:span text:style-name="T74">經濟成長</text:span></text:p>
      <text:p text:style-name="P75">1.需求面：97年台灣經濟成長呈「內外皆冷」型態，出口與內需雙衰退，波及國內生產與就業情勢。其中，民間消費實質負成長0.3%，為歷年來僅見；民間投資自第2季起連續3季負成長，全年實質衰退達13.28%。為提振國內景氣，政府積極推動「加強地方建設擴大內需方案」，97年政府固定投資名目金額達4,642億元，為90年代以來最大規模，惟受營建工程價格攀升影響，實質成長僅0.37%，對經濟成長率貢獻占0.01個百分點。</text:p>
      <text:p text:style-name="P76"><text:span text:style-name="T77"><draw:frame draw:z-index="251658240" draw:id="id1" draw:style-name="a2" draw:name="Text Box 3" text:anchor-type="paragraph" svg:x="-0.33333in" svg:y="2.20417in" svg:width="3.58333in" svg:height="0.28056in" style:rel-width="scale" style:rel-height="scale"><draw:text-box><text:p text:style-name="P78">撰稿人：經建會綜合計劃處徐如賓　　TEL：23165412</text:p></draw:text-box><svg:title/><svg:desc/></draw:frame></text:span><text:span text:style-name="T79">2.</text:span><text:span text:style-name="T80">生產面</text:span><text:span text:style-name="T81">：</text:span><text:span text:style-name="T82">97</text:span><text:span text:style-name="T83">年上半年各業生產維持穩定成長趨勢，惟第</text:span><text:span text:style-name="T84">3</text:span><text:span text:style-name="T85">季後，受全球金融風暴波及，各業生產及營業額成長逐月下滑。</text:span><text:span text:style-name="T86">其中</text:span><text:span text:style-name="T87">農業實質負成長</text:span><text:span text:style-name="T88">1.45%</text:span><text:span text:style-name="T89">，對經濟成長率負貢獻</text:span><text:span text:style-name="T90">0.02</text:span><text:span text:style-name="T91">個百分點</text:span><text:span text:style-name="T92">；</text:span><text:span text:style-name="T93">工業實質衰退</text:span><text:span text:style-name="T94">1.21%</text:span><text:span text:style-name="T95">，對經濟成長負貢獻</text:span><text:span text:style-name="T96">0.38</text:span><text:span text:style-name="T97">個百分點</text:span><text:span text:style-name="T98">(</text:span><text:span text:style-name="T99">製造業實質衰退</text:span><text:span text:style-name="T100">1.06%</text:span><text:span text:style-name="T101">，抑低經濟成長</text:span><text:span text:style-name="T102">0.29</text:span><text:span text:style-name="T103">個百分點</text:span><text:span text:style-name="T104">)</text:span><text:span text:style-name="T105">；</text:span><text:span text:style-name="T106">服務業實質成長</text:span><text:span text:style-name="T107">0.68%</text:span><text:span text:style-name="T108">，較</text:span><text:span text:style-name="T109">96</text:span><text:span text:style-name="T110">年減少</text:span><text:span text:style-name="T111">3.58</text:span><text:span text:style-name="T112">個百分點。</text:span></text:p>
      <text:soft-page-break/>
      <text:p text:style-name="P113"><text:span text:style-name="T114">(二)</text:span><text:span text:style-name="T115">物價變動</text:span></text:p>
      <text:p text:style-name="P116">97年消費者物價指數上漲率3.53%，高於原訂不超過2%的目標；剔除蔬果水產及能源之核心物價上升3.08%，為86年以來新高。躉售物價指數全年平均上漲5.15%。</text:p>
      <text:p text:style-name="P117"><text:span text:style-name="T118">(三)</text:span><text:span text:style-name="T119">就業與失業</text:span></text:p>
      <text:p text:style-name="P120"><text:span text:style-name="T121">97</text:span><text:span text:style-name="T122">年總就業人數</text:span><text:span text:style-name="T123">1,040</text:span><text:span text:style-name="T124">萬</text:span><text:span text:style-name="T125">3</text:span><text:span text:style-name="T126">千人，增加率</text:span><text:span text:style-name="T127">1.06%</text:span><text:span text:style-name="T128">，</text:span><text:span text:style-name="T129">較目標值低</text:span><text:span text:style-name="T130">0.64</text:span><text:span text:style-name="T131">個百分點</text:span><text:span text:style-name="T132">。</text:span><text:span text:style-name="T133">失業率</text:span><text:span text:style-name="T134">4.14%</text:span><text:span text:style-name="T135">(</text:span><text:span text:style-name="T136">失業人數</text:span><text:span text:style-name="T137">45</text:span><text:span text:style-name="T138">萬人</text:span><text:span text:style-name="T139">)</text:span><text:span text:style-name="T140">，</text:span><text:span text:style-name="T141">較計畫目標</text:span><text:span text:style-name="T142">3.8%</text:span><text:span text:style-name="T143">高</text:span><text:span text:style-name="T144">0.34</text:span><text:span text:style-name="T145">個百分點</text:span><text:span text:style-name="T146">；</text:span><text:span text:style-name="T147">其中，</text:span><text:span text:style-name="T148">中高齡</text:span><text:span text:style-name="T149">(</text:span><text:span text:style-name="T150">45-64</text:span><text:span text:style-name="T151">歲</text:span><text:span text:style-name="T152">)</text:span><text:span text:style-name="T153">失業人數</text:span><text:span text:style-name="T154">8.8</text:span><text:span text:style-name="T155">萬人，較</text:span><text:span text:style-name="T156">96</text:span><text:span text:style-name="T157">年增加</text:span><text:span text:style-name="T158">1.3</text:span><text:span text:style-name="T159">萬人，占總失業人數比率</text:span><text:span text:style-name="T160">19.64%</text:span><text:span text:style-name="T161">；青</text:span><text:span text:style-name="T162">年</text:span><text:span text:style-name="T163">(</text:span><text:span text:style-name="T164">15-24</text:span><text:span text:style-name="T165">歲</text:span><text:span text:style-name="T166">)</text:span><text:span text:style-name="T167">失業率</text:span><text:span text:style-name="T168">11.81%</text:span><text:span text:style-name="T169">，為總失業率</text:span><text:span text:style-name="T170">4.14%</text:span><text:span text:style-name="T171">的</text:span><text:span text:style-name="T172">2.9</text:span><text:span text:style-name="T173">倍。</text:span></text:p>
      <text:p text:style-name="P174"><text:span text:style-name="T175">重要總體經濟指標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項</text:span><text:span text:style-name="T186"><text:s/></text:span><text:span text:style-name="T187">目</text:span></text:p>
          </table:table-cell>
          <table:table-cell table:style-name="TableCell188" table:number-rows-spanned="2">
            <text:p text:style-name="P189"><text:span text:style-name="T190">單位</text:span></text:p>
          </table:table-cell>
          <table:table-cell table:style-name="TableCell191" table:number-rows-spanned="2">
            <text:p text:style-name="P192"><text:span text:style-name="T193">96</text:span><text:span text:style-name="T194">年</text:span></text:p>
          </table:table-cell>
          <table:table-cell table:style-name="TableCell195" table:number-columns-spanned="2">
            <text:p text:style-name="P196"><text:span text:style-name="T197">97</text:span><text:span text:style-name="T198">年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目標</text:span></text:p>
          </table:table-cell>
          <table:table-cell table:style-name="TableCell206">
            <text:p text:style-name="P207"><text:span text:style-name="T208">實績</text:span></text:p>
          </table:table-cell>
        </table:table-row>
        <table:table-row table:style-name="TableRow209">
          <table:table-cell table:style-name="TableCell210">
            <text:p text:style-name="P211"><text:span text:style-name="T212">經濟成長率</text:span></text:p>
          </table:table-cell>
          <table:table-cell table:style-name="TableCell213">
            <text:p text:style-name="P214">%</text:p>
          </table:table-cell>
          <table:table-cell table:style-name="TableCell215">
            <text:p text:style-name="P216">5.7</text:p>
          </table:table-cell>
          <table:table-cell table:style-name="TableCell217">
            <text:p text:style-name="P218">4.8</text:p>
          </table:table-cell>
          <table:table-cell table:style-name="TableCell219">
            <text:p text:style-name="P220">0.06</text:p>
          </table:table-cell>
        </table:table-row>
        <table:table-row table:style-name="TableRow221">
          <table:table-cell table:style-name="TableCell222">
            <text:p text:style-name="P223"><text:span text:style-name="T224">每人</text:span><text:span text:style-name="T225">GDP</text:span></text:p>
          </table:table-cell>
          <table:table-cell table:style-name="TableCell226">
            <text:p text:style-name="P227"><text:span text:style-name="T228">美元</text:span></text:p>
          </table:table-cell>
          <table:table-cell table:style-name="TableCell229">
            <text:p text:style-name="P230">16,855</text:p>
          </table:table-cell>
          <table:table-cell table:style-name="TableCell231">
            <text:p text:style-name="P232">18,000</text:p>
          </table:table-cell>
          <table:table-cell table:style-name="TableCell233">
            <text:p text:style-name="P234">17,083</text:p>
          </table:table-cell>
        </table:table-row>
        <table:table-row table:style-name="TableRow235">
          <table:table-cell table:style-name="TableCell236">
            <text:p text:style-name="P237"><text:span text:style-name="T238">消費者物價指數上漲率</text:span></text:p>
          </table:table-cell>
          <table:table-cell table:style-name="TableCell239">
            <text:p text:style-name="P240">%</text:p>
          </table:table-cell>
          <table:table-cell table:style-name="TableCell241">
            <text:p text:style-name="P242">1.8</text:p>
          </table:table-cell>
          <table:table-cell table:style-name="TableCell243">
            <text:p text:style-name="P244"><text:span text:style-name="T245">不超過</text:span><text:span text:style-name="T246">2.0</text:span></text:p>
          </table:table-cell>
          <table:table-cell table:style-name="TableCell247">
            <text:p text:style-name="P248">3.53</text:p>
          </table:table-cell>
        </table:table-row>
        <table:table-row table:style-name="TableRow249">
          <table:table-cell table:style-name="TableCell250">
            <text:p text:style-name="P251"><text:span text:style-name="T252">失業率</text:span></text:p>
          </table:table-cell>
          <table:table-cell table:style-name="TableCell253">
            <text:p text:style-name="P254">%</text:p>
          </table:table-cell>
          <table:table-cell table:style-name="TableCell255">
            <text:p text:style-name="P256">3.91</text:p>
          </table:table-cell>
          <table:table-cell table:style-name="TableCell257">
            <text:p text:style-name="P258">3.8</text:p>
          </table:table-cell>
          <table:table-cell table:style-name="TableCell259">
            <text:p text:style-name="P260">4.14</text:p>
          </table:table-cell>
        </table:table-row>
        <table:table-row table:style-name="TableRow261">
          <table:table-cell table:style-name="TableCell262">
            <text:p text:style-name="P263"><text:span text:style-name="T264">就業增加率</text:span></text:p>
          </table:table-cell>
          <table:table-cell table:style-name="TableCell265">
            <text:p text:style-name="P266">%</text:p>
          </table:table-cell>
          <table:table-cell table:style-name="TableCell267">
            <text:p text:style-name="P268">1.81</text:p>
          </table:table-cell>
          <table:table-cell table:style-name="TableCell269">
            <text:p text:style-name="P270">1.7</text:p>
          </table:table-cell>
          <table:table-cell table:style-name="TableCell271">
            <text:p text:style-name="P272">1.06</text:p>
          </table:table-cell>
        </table:table-row>
        <table:table-row table:style-name="TableRow273">
          <table:table-cell table:style-name="TableCell274">
            <text:p text:style-name="P275"><text:span text:style-name="T276">勞動力參與率</text:span></text:p>
          </table:table-cell>
          <table:table-cell table:style-name="TableCell277">
            <text:p text:style-name="P278">%</text:p>
          </table:table-cell>
          <table:table-cell table:style-name="TableCell279">
            <text:p text:style-name="P280">58.25</text:p>
          </table:table-cell>
          <table:table-cell table:style-name="TableCell281">
            <text:p text:style-name="P282">58.5</text:p>
          </table:table-cell>
          <table:table-cell table:style-name="TableCell283">
            <text:p text:style-name="P284">58.28</text:p>
          </table:table-cell>
        </table:table-row>
      </table:table>
      <text:p text:style-name="P285"><text:span text:style-name="T286">資料來源：</text:span><text:span text:style-name="T287">1.</text:span><text:span text:style-name="T288">行政院主計處。</text:span></text:p>
      <text:p text:style-name="P289"><text:span text:style-name="T290">　　　　　</text:span><text:span text:style-name="T291">2.</text:span><text:span text:style-name="T292">行政院經濟建設委員會編印</text:span><text:span text:style-name="T293">中華民國</text:span><text:span text:style-name="T294">97</text:span><text:span text:style-name="T295">年國家建設計畫</text:span><text:span text:style-name="T296">，民國</text:span><text:span text:style-name="T297">96</text:span><text:span text:style-name="T298">年</text:span><text:span text:style-name="T299">12</text:span><text:span text:style-name="T300">月。</text:span></text:p>
      <text:p text:style-name="P301"><text:span text:style-name="T302">二</text:span><text:span text:style-name="T303">、</text:span><text:span text:style-name="T304">97</text:span><text:span text:style-name="T305">年</text:span><text:span text:style-name="T306">重要施政成果與檢討</text:span></text:p>
      <text:p text:style-name="P307"><text:span text:style-name="T308">97</text:span><text:span text:style-name="T309">年</text:span><text:span text:style-name="T310">5</text:span><text:span text:style-name="T311">月新政府上任後，全方位推動各項施政，一方面實施各項振興經濟方案，以提振國內景氣，降低全球金融風暴對台灣的負面衝擊；</text:span><text:span text:style-name="T312">另方面，</text:span><text:span text:style-name="T313">秉持「成長」、「公平」、「永續」的施政理念，落實「振興經濟」、「關懷弱勢」、「培育人才」、「節能減碳」與「強化治安」</text:span><text:span text:style-name="T314">等</text:span><text:span text:style-name="T315">施政重點，以厚植整體國力，開創國家競爭新利基。</text:span></text:p>
      <text:p text:style-name="P316"><text:span text:style-name="T317">(一)</text:span><text:span text:style-name="T318">振興經濟，積極促進就業</text:span></text:p>
      <text:soft-page-break/>
      <text:p text:style-name="P319">1.推動「加強地方建設擴大內需方案」，制定「振興經濟擴大公共建設特別條例」、「振興經濟消費券發放特別條例」，擴大國內需求。</text:p>
      <text:p text:style-name="P320"><text:span text:style-name="T321">2.</text:span><text:span text:style-name="T322">推動「</text:span><text:span text:style-name="T323">97-98</text:span><text:span text:style-name="T324">年短期促進就業措施」</text:span><text:span text:style-name="T325">、</text:span><text:span text:style-name="T326">「立即上工計畫」</text:span><text:span text:style-name="T327">等，</text:span><text:span text:style-name="T328">促進就業</text:span><text:span text:style-name="T329">。</text:span></text:p>
      <text:p text:style-name="P330"><text:span text:style-name="T331">3.</text:span><text:span text:style-name="T332">落實「三挺政策」，採取存款全額保障，穩定金融</text:span><text:span text:style-name="T333">；</text:span><text:span text:style-name="T334">修正「所得稅法」、「遺產及贈與稅法」</text:span><text:span text:style-name="T335">，</text:span><text:span text:style-name="T336">落實推動賦稅改革</text:span><text:span text:style-name="T337">。</text:span></text:p>
      <text:p text:style-name="P338"><text:span text:style-name="T339">4.</text:span><text:span text:style-name="T340">核定「農業生物技術產業化發展方案」，推動無線寬頻、平面顯示器</text:span><text:span text:style-name="T341">、</text:span><text:span text:style-name="T342">觀光、文創等新興產業發展</text:span><text:span text:style-name="T343">，</text:span><text:span text:style-name="T344">提升產業競爭力</text:span><text:span text:style-name="T345">。</text:span></text:p>
      <text:p text:style-name="P346"><text:span text:style-name="T347">5.</text:span><text:span text:style-name="T348">推動「新鄭和計畫」，強力拓展中國大陸</text:span><text:span text:style-name="T349">(逐陸專案)</text:span><text:span text:style-name="T350">及新興市場</text:span><text:span text:style-name="T351">(鯨貿計畫)等</text:span><text:span text:style-name="T352">，積極</text:span><text:span text:style-name="T353">拓展出口</text:span><text:span text:style-name="T354">。</text:span></text:p>
      <text:p text:style-name="P355">6.恢復兩岸兩會制度化協商，舉行第1、2次「江陳會談」，完成簽署兩岸包機、中國大陸居民來台旅遊等6項協議。</text:p>
      <text:p text:style-name="P356">7.加速財經法規鬆綁，完成174項法規鬆綁議題。</text:p>
      <text:p text:style-name="P357">(二)關懷弱勢，完善社會福利</text:p>
      <text:p text:style-name="P358"><text:span text:style-name="T359">1.</text:span><text:span text:style-name="T360">推動「工作所得補助方案」</text:span><text:span text:style-name="T361">、</text:span><text:span text:style-name="T362">「馬上關懷專案」</text:span><text:span text:style-name="T363">、</text:span><text:span text:style-name="T364">「長期照顧十年計畫」</text:span><text:span text:style-name="T365">，加強</text:span><text:span text:style-name="T366">弱勢照顧</text:span><text:span text:style-name="T367">。</text:span></text:p>
      <text:p text:style-name="P368"><text:span text:style-name="T369">2.</text:span><text:span text:style-name="T370">開辦國民年金制度</text:span><text:span text:style-name="T371">，實施</text:span><text:span text:style-name="T372">「勞工保險年金制度」</text:span><text:span text:style-name="T373">，</text:span><text:span text:style-name="T374">完善社會福利制度</text:span><text:span text:style-name="T375">。</text:span></text:p>
      <text:p text:style-name="P376"><text:span text:style-name="T377">3.</text:span><text:span text:style-name="T378">擴大補助弱勢學生營養午餐至中低收入戶，調降就學貸款利率，啟動「就學安全網」，實施「青年安心成家方案」，</text:span><text:span text:style-name="T379">完善兒童及青年福利</text:span><text:span text:style-name="T380">。</text:span></text:p>
      <text:p text:style-name="P381"><text:span text:style-name="T382">4.</text:span><text:span text:style-name="T383">推動社區、職場等健康促進工作，推廣無菸害環境，</text:span><text:span text:style-name="T384">並</text:span><text:span text:style-name="T385">簽署「海峽兩岸食品安全協議」，</text:span><text:span text:style-name="T386">提升國民健康</text:span><text:span text:style-name="T387">。</text:span></text:p>
      <text:p text:style-name="P388"><text:span text:style-name="T389">5</text:span><text:span text:style-name="T390">.</text:span><text:span text:style-name="T391">全力保存客家語言文化資產，建構原住民族自治制度，</text:span><text:span text:style-name="T392">促進族群和諧</text:span><text:span text:style-name="T393">。</text:span></text:p>
      <text:p text:style-name="P394"><text:span text:style-name="T395">6</text:span><text:span text:style-name="T396">.</text:span><text:span text:style-name="T397">修</text:span><text:span text:style-name="T398">正</text:span><text:span text:style-name="T399">「性</text:span><text:span text:style-name="T400">別</text:span><text:span text:style-name="T401">工作平等法」</text:span><text:span text:style-name="T402">，研修</text:span><text:span text:style-name="T403">「就業保</text:span><text:span text:style-name="T404">險</text:span><text:span text:style-name="T405">法」，提供微型創業鳳凰貸款，協助婦女創業，</text:span><text:span text:style-name="T406">保障婦女權益</text:span><text:span text:style-name="T407">。</text:span></text:p>
      <text:p text:style-name="P408">(三)培育人才，厚植發展潛能</text:p>
      <text:p text:style-name="P409"><text:span text:style-name="T410">1.</text:span><text:span text:style-name="T411">推動「獎勵大學教學卓越計畫」</text:span><text:span text:style-name="T412">、</text:span><text:span text:style-name="T413">「高職繁星計畫」、「中小學教師素質提升方案」</text:span><text:span text:style-name="T414">等</text:span><text:span text:style-name="T415">，</text:span><text:span text:style-name="T416">精進教育品質</text:span><text:span text:style-name="T417">。</text:span></text:p>
      <text:p text:style-name="P418"><text:span text:style-name="T419">2.</text:span><text:span text:style-name="T420">推動「學術攻頂研究計畫」與「人才琢玉計畫」，</text:span><text:span text:style-name="T421">擴大</text:span><text:span text:style-name="T422">實施</text:span><text:span text:style-name="T423">「產業專班培育計畫」</text:span><text:span text:style-name="T424">，並</text:span><text:span text:style-name="T425">協助國內企業延攬海外科技人才</text:span><text:span text:style-name="T426">，</text:span><text:span text:style-name="T427">充實產業人力</text:span><text:span text:style-name="T428">。</text:span></text:p>
      <text:p text:style-name="P429"><text:span text:style-name="T430">3.</text:span><text:span text:style-name="T431">充</text:span><text:span text:style-name="T432">裕研發經費，推動奈米、基因體、生技製藥等科技計畫，</text:span><text:span text:style-name="T433">加強科技</text:span><text:soft-page-break/><text:span text:style-name="T434">研發</text:span><text:span text:style-name="T435">。</text:span></text:p>
      <text:p text:style-name="P436">4.落實「創意產業發展第2期計畫」及「強化產業環境發展計畫」，推動「文化創意產業發展法」立法，並研擬「創意臺灣－文化創意產業發展方案」，提升文化創意。</text:p>
      <text:p text:style-name="P437">(四)節能減碳，建立永續環境</text:p>
      <text:p text:style-name="P438"><text:span text:style-name="T439">1.</text:span><text:span text:style-name="T440">實施「永續能源政策綱領－節能減碳行動方案」，推動「永續能源基本法」、「再生能源發展條例」等立法工作</text:span><text:span text:style-name="T441">，</text:span><text:span text:style-name="T442">並</text:span><text:span text:style-name="T443">執行</text:span><text:span text:style-name="T444">「電費折扣獎勵節能措施」，</text:span><text:span text:style-name="T445">落實</text:span><text:span text:style-name="T446">節能減碳</text:span></text:p>
      <text:p text:style-name="P447"><text:span text:style-name="T448">2.</text:span><text:span text:style-name="T449">推動制定「國土計畫法」，規劃辦理「國土空間策略規劃」，</text:span><text:span text:style-name="T450">規劃</text:span><text:span text:style-name="T451">成立跨部會「流域治理委員會」，</text:span><text:span text:style-name="T452">全面整治淡水河、大甲溪、濁水溪、高屏溪</text:span><text:span text:style-name="T453">4</text:span><text:span text:style-name="T454">條主要河川</text:span><text:span text:style-name="T455">，強化</text:span><text:span text:style-name="T456">國土復育與規劃</text:span><text:span text:style-name="T457">。</text:span></text:p>
      <text:p text:style-name="P458">(五)強化治安，打造廉能政府</text:p>
      <text:p text:style-name="P459"><text:span text:style-name="T460">1.</text:span><text:span text:style-name="T461">積極</text:span><text:span text:style-name="T462">改善治安</text:span><text:span text:style-name="T463">，</text:span><text:span text:style-name="T464">97</text:span><text:span text:style-name="T465">年全般刑案發生</text:span><text:span text:style-name="T466">案</text:span><text:span text:style-name="T467">件，較</text:span><text:span text:style-name="T468">96</text:span><text:span text:style-name="T469">年下降</text:span><text:span text:style-name="T470">7.8%</text:span><text:span text:style-name="T471">，</text:span><text:span text:style-name="T472">破獲率</text:span><text:span text:style-name="T473">77.3%</text:span><text:span text:style-name="T474">，較</text:span><text:span text:style-name="T475">96</text:span><text:span text:style-name="T476">年提升</text:span><text:span text:style-name="T477">2.7</text:span><text:span text:style-name="T478">個百分點。</text:span></text:p>
      <text:p text:style-name="P479"><text:span text:style-name="T480">2.</text:span><text:span text:style-name="T481">研修「貪污治罪條例」，增訂「貪污被告不說明財產來源罪」等內容</text:span><text:span text:style-name="T482">，加強</text:span><text:span text:style-name="T483">肅貪掃黑</text:span><text:span text:style-name="T484">。</text:span></text:p>
      <text:p text:style-name="P485"><text:span text:style-name="T486">3.</text:span><text:span text:style-name="T487">設置「中央廉政委員會」，修正「政治獻金法」</text:span><text:span text:style-name="T488">，</text:span><text:span text:style-name="T489">落實「公職人員財產申報法」、「公職人員利益衝突迴避法」等法案</text:span><text:span text:style-name="T490">，</text:span><text:span text:style-name="T491">完備陽光法治</text:span><text:span text:style-name="T492">。</text:span></text:p>
      <text:p text:style-name="P493"><text:span text:style-name="T494">4.</text:span><text:span text:style-name="T495">成立「行政院組織改造推動小組」，規劃精減現行</text:span><text:span text:style-name="T496">37</text:span><text:span text:style-name="T497">個部會，</text:span><text:span text:style-name="T498">提升政府效能</text:span><text:span text:style-name="T4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middl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3333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2777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40字元" style:display-name="k40 字元" style:family="text">
      <style:text-properties style:font-name="細明體" style:font-name-asian="華康仿宋體W6" fo:letter-spacing="0.0027in" fo:font-size="13.5pt" style:font-size-asian="13.5pt" style:font-size-complex="13.5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3333in" fo:margin-left="0.0972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3333in" fo:margin-left="0.368in" fo:text-indent="-0.1597in">
        <style:tab-stops/>
      </style:paragraph-properties>
      <style:text-properties style:font-name-asian="標楷體" fo:font-size="16pt" style:font-size-asian="16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3333in" fo:margin-left="0.2604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3333in" fo:margin-left="0.2777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3333in" fo:margin-left="0.3472in" fo:text-indent="0.1388in">
        <style:tab-stops/>
      </style:paragraph-properties>
      <style:text-properties style:font-name-asian="標楷體" style:font-style-complex="italic" fo:letter-spacing="0.0027in" fo:font-size="16pt" style:font-size-asian="16pt" style:font-size-complex="13.5pt" fo:hyphenate="false"/>
    </style:style>
    <style:style style:name="k2a" style:display-name="k2a" style:family="paragraph" style:default-outline-level="4">
      <style:paragraph-properties fo:widows="0" fo:orphans="0" style:punctuation-wrap="simple" style:text-autospace="none" fo:text-align="justify" style:vertical-align="middle" fo:line-height="0.3333in" fo:margin-left="0.2361in" fo:text-indent="-0.138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a字元" style:display-name="k2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3a" style:display-name="k3a" style:family="paragraph" style:default-outline-level="5">
      <style:paragraph-properties fo:widows="0" fo:orphans="0" style:punctuation-wrap="simple" style:text-autospace="none" fo:text-align="justify" style:vertical-align="middle" fo:line-height="0.3333in" fo:margin-left="0.2534in" fo:text-indent="-0.0694in">
        <style:tab-stops>
          <style:tab-stop style:type="left" style:position="0.4131in"/>
          <style:tab-stop style:type="left" style:position="1.0798in"/>
          <style:tab-stop style:type="left" style:position="1.7465in"/>
          <style:tab-stop style:type="left" style:position="2.4131in"/>
          <style:tab-stop style:type="left" style:position="3.0798in"/>
          <style:tab-stop style:type="left" style:position="3.7465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" style:display-name="k4a" style:family="paragraph" style:default-outline-level="7">
      <style:paragraph-properties fo:widows="0" fo:orphans="0" style:punctuation-wrap="simple" style:text-autospace="none" fo:text-align="justify" style:vertical-align="middle" fo:line-height="0.3333in" fo:margin-left="0.3659in" fo:text-indent="-0.1055in">
        <style:tab-stops>
          <style:tab-stop style:type="left" style:position="0.3006in"/>
          <style:tab-stop style:type="left" style:position="0.9673in"/>
          <style:tab-stop style:type="left" style:position="1.634in"/>
          <style:tab-stop style:type="left" style:position="2.3006in"/>
          <style:tab-stop style:type="left" style:position="2.9673in"/>
          <style:tab-stop style:type="left" style:position="3.63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字元" style:display-name="k4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5a" style:display-name="k5a" style:family="paragraph" style:default-outline-level="6">
      <style:paragraph-properties fo:widows="0" fo:orphans="0" style:punctuation-wrap="simple" style:text-autospace="none" fo:text-align="justify" style:vertical-align="middle" fo:line-height="0.3333in" fo:margin-left="0.4722in" fo:text-indent="-0.0694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="細明體" style:font-name-asian="華康仿宋體W6" fo:letter-spacing="0.0027in" fo:font-size="13pt" style:font-size-asian="13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1388in">
        <style:tab-stops/>
      </style:paragraph-properties>
      <style:text-properties style:font-name="細明體" style:font-name-asian="華康仿宋體W6" fo:font-size="13pt" style:font-size-asian="13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083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3472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.5pt" style:font-size-asian="13.5pt" style:font-size-complex="14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k3a字元" style:display-name="k3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k1a" style:display-name="k1a" style:family="paragraph" style:default-outline-level="3">
      <style:paragraph-properties fo:widows="0" fo:orphans="0" style:punctuation-wrap="simple" style:text-autospace="none" fo:text-align="justify" style:vertical-align="middle" fo:margin-top="0.0833in" fo:margin-bottom="0.0833in" fo:line-height="0.3333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letter-spacing="0.0027in" fo:font-size="16pt" style:font-size-asian="16pt" fo:hyphenate="false"/>
    </style:style>
    <style:style style:name="k1a字元" style:display-name="k1a 字元" style:family="text">
      <style:text-properties style:font-name-asian="標楷體" fo:letter-spacing="0.0027in" fo:font-size="16pt" style:font-size-asian="16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1">
      <style:paragraph-properties fo:text-align="center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20pt" style:font-size-asian="20pt" fo:hyphenate="false"/>
    </style:style>
    <style:style style:name="k00t18" style:display-name="k00t18" style:family="paragraph" style:default-outline-level="2">
      <style:paragraph-properties fo:text-align="center" fo:line-height="0.3333in"/>
      <style:text-properties style:font-name-asian="標楷體" fo:font-weight="bold" style:font-weight-asian="bold" fo:font-size="18pt" style:font-size-asian="18pt" fo:hyphenate="false"/>
    </style:style>
    <style:style style:name="樣式k00華康粗圓體12點套用前0pt套用後0pt行距固定行高18pt" style:display-name="樣式 k00 + 華康粗圓體 12 點 套用前:  0 pt 套用後:  0 pt 行距:  固定行高 18 pt" style:family="paragraph" style:parent-style-name="k00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粗圓體" style:font-name-asian="華康粗圓體" style:font-name-complex="新細明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1a字元字元" style:display-name="k1a 字元 字元" style:family="text">
      <style:text-properties style:font-name="細明體" style:font-name-asian="華康仿宋體W6" fo:letter-spacing="0.0027in" fo:font-size="13.5pt" style:font-size-asian="13.5pt" fo:language="en" fo:country="US" style:language-asian="zh" style:country-asian="TW" style:language-complex="ar" style:country-complex="SA"/>
    </style:style>
    <style:style style:name="k02字元" style:display-name="k0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12字元" style:display-name="k1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k00t16" style:display-name="k00t16" style:family="paragraph" style:parent-style-name="內文">
      <style:paragraph-properties style:text-autospace="none" fo:text-align="center" style:vertical-align="baseline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文鼎中楷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7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tyle="normal" style:font-style-asian="normal" style:font-style-complex="italic" fo:font-size="14pt" style:font-size-asian="14pt" style:font-size-complex="14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tyle="normal" style:font-style-asian="normal" style:font-style-complex="italic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  <style:footer-left>
        <text:p text:style-name="內文"><draw:frame draw:style-name="F5" text:anchor-type="paragraph" svg:y="0.0006in" draw:z-index="0"><draw:text-box fo:min-height="0in" fo:min-width="0in"><text:p text:style-name="頁尾"><text:span text:style-name="T6"><text:page-number text:fixed="false">- 4 -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6-07-22T02:18:00Z</meta:creation-date>
    <dc:date>2016-07-22T02:18:00Z</dc:date>
    <meta:print-date>2009-06-05T08:37:00Z</meta:print-date>
    <meta:template xlink:href="92計畫檢討摘要範本" xlink:type="simple"/>
    <meta:editing-cycles>2</meta:editing-cycles>
    <meta:editing-duration>PT0S</meta:editing-duration>
    <meta:document-statistic meta:page-count="4" meta:paragraph-count="5" meta:word-count="407" meta:character-count="2722" meta:row-count="19" meta:non-whitespace-character-count="2320"/>
  </office:meta>
</office:document-meta>
</file>