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華康粗圓體" svg:font-family="華康粗圓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k00t18" style:master-page-name="MP0" style:family="paragraph">
      <style:paragraph-properties fo:widows="0" fo:orphans="0" fo:break-before="page" style:text-autospace="none" fo:text-align="justify" style:vertical-align="baseline" fo:line-height="0.3055in" style:page-number="1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9" style:parent-style-name="K00T20" style:family="paragraph">
      <style:paragraph-properties fo:margin-bottom="0.1666in" fo:line-height="0.3055in" fo:margin-left="0.6451in" fo:text-indent="-0.6451in">
        <style:tab-stops>
          <style:tab-stop style:type="left" style:position="0.0215in"/>
          <style:tab-stop style:type="left" style:position="0.6881in"/>
          <style:tab-stop style:type="left" style:position="1.3548in"/>
          <style:tab-stop style:type="left" style:position="2.0215in"/>
          <style:tab-stop style:type="left" style:position="2.6881in"/>
          <style:tab-stop style:type="left" style:position="3.3548in"/>
        </style:tab-stops>
      </style:paragraph-properties>
      <style:text-properties fo:font-size="16pt" style:font-size-asian="16pt" style:font-size-complex="16pt"/>
    </style:style>
    <style:style style:name="P10" style:parent-style-name="日期" style:family="paragraph">
      <style:paragraph-properties style:text-autospace="none" fo:line-height="0.1944in"/>
    </style:style>
    <style:style style:name="T11" style:parent-style-name="預設段落字型" style:family="text">
      <style:text-properties style:font-name-asian="標楷體" fo:letter-spacing="0.0097in" fo:font-size="12pt" style:font-size-asian="12pt" style:font-size-complex="12pt"/>
    </style:style>
    <style:style style:name="T12" style:parent-style-name="預設段落字型" style:family="text">
      <style:text-properties style:font-name-asian="標楷體" fo:letter-spacing="0.0097in" fo:font-size="12pt" style:font-size-asian="12pt" style:font-size-complex="12pt"/>
    </style:style>
    <style:style style:name="T13" style:parent-style-name="預設段落字型" style:family="text">
      <style:text-properties style:font-name-asian="標楷體" fo:letter-spacing="0.0097in" fo:font-size="11pt" style:font-size-asian="11pt" style:font-size-complex="11pt"/>
    </style:style>
    <style:style style:name="T14" style:parent-style-name="預設段落字型" style:family="text">
      <style:text-properties style:font-name-asian="標楷體" fo:letter-spacing="0.0097in" fo:font-size="11pt" style:font-size-asian="11pt" style:font-size-complex="11pt"/>
    </style:style>
    <style:style style:name="T15" style:parent-style-name="預設段落字型" style:family="text">
      <style:text-properties style:font-name-asian="標楷體" fo:letter-spacing="0.0097in" fo:font-size="11pt" style:font-size-asian="11pt" style:font-size-complex="11pt"/>
    </style:style>
    <style:style style:name="T16" style:parent-style-name="預設段落字型" style:family="text">
      <style:text-properties style:font-name-asian="標楷體" fo:letter-spacing="0.0097in" fo:font-size="11pt" style:font-size-asian="11pt" style:font-size-complex="11pt"/>
    </style:style>
    <style:style style:name="T17" style:parent-style-name="預設段落字型" style:family="text">
      <style:text-properties style:font-name-asian="標楷體" fo:letter-spacing="0.0097in" fo:font-size="11pt" style:font-size-asian="11pt" style:font-size-complex="11pt"/>
    </style:style>
    <style:style style:name="P18" style:parent-style-name="k00t16" style:family="paragraph">
      <style:paragraph-properties fo:text-align="end" fo:margin-top="0in" fo:margin-bottom="0.0833in" fo:line-height="0.1944in" fo:margin-left="1.2361in">
        <style:tab-stops>
          <style:tab-stop style:type="left" style:position="-0.5694in"/>
          <style:tab-stop style:type="left" style:position="0.0972in"/>
          <style:tab-stop style:type="left" style:position="0.7638in"/>
          <style:tab-stop style:type="left" style:position="1.4305in"/>
          <style:tab-stop style:type="left" style:position="2.0972in"/>
          <style:tab-stop style:type="left" style:position="2.7638in"/>
        </style:tab-stops>
      </style:paragraph-properties>
      <style:text-properties style:font-name-asian="標楷體" fo:letter-spacing="0.0069in" fo:font-size="11pt" style:font-size-asian="11pt" style:font-size-complex="11pt"/>
    </style:style>
    <style:style style:name="P19" style:parent-style-name="k02" style:family="paragraph">
      <style:paragraph-properties fo:line-height="0.3055in" fo:text-indent="0.4in"/>
      <style:text-properties fo:font-size="14pt" style:font-size-asian="14pt" style:font-size-complex="14pt"/>
    </style:style>
    <style:style style:name="P20" style:parent-style-name="k02" style:family="paragraph">
      <style:paragraph-properties fo:margin-top="0.05in" fo:margin-bottom="0.05in" fo:line-height="0.3055in" fo:text-indent="0in"/>
      <style:text-properties fo:font-weight="bold" style:font-weight-asian="bold" fo:font-size="14pt" style:font-size-asian="14pt" style:font-size-complex="14pt"/>
    </style:style>
    <style:style style:name="P21" style:parent-style-name="k02" style:family="paragraph">
      <style:paragraph-properties fo:line-height="0.3055in" fo:margin-left="0.25in" fo:text-indent="0.4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註腳參照" style:family="text">
      <style:text-properties style:text-position="0% 100%" fo:font-size="14pt" style:font-size-asian="14pt" style:font-size-complex="14pt"/>
    </style:style>
    <style:style style:name="P29" style:parent-style-name="註腳文字" style:family="paragraph">
      <style:paragraph-properties fo:text-align="justify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2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3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4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5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6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7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8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9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0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1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2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3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4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5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6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7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8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9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50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51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52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53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54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55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56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57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58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59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60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61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62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63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64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k02" style:family="paragraph">
      <style:paragraph-properties fo:line-height="0.3055in" fo:text-indent="0.252in"/>
      <style:text-properties fo:font-size="14pt" style:font-size-asian="14pt" style:font-size-complex="14pt"/>
    </style:style>
    <style:style style:name="P73" style:parent-style-name="k02" style:family="paragraph">
      <style:paragraph-properties fo:line-height="0.3055in" fo:margin-left="0.6013in" fo:text-indent="0.4541in">
        <style:tab-stops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  <style:text-properties fo:font-size="14pt" style:font-size-asian="14pt" style:font-size-complex="14pt"/>
    </style:style>
    <style:style style:name="P74" style:parent-style-name="k02" style:family="paragraph">
      <style:paragraph-properties fo:line-height="0.3055in" fo:text-indent="0.5819in"/>
      <style:text-properties fo:font-size="14pt" style:font-size-asian="14pt" style:font-size-complex="14pt"/>
    </style:style>
    <style:style style:name="P75" style:parent-style-name="k02" style:family="paragraph">
      <style:paragraph-properties fo:line-height="0.3055in" fo:margin-left="0.9159in" fo:text-indent="-0.1659in">
        <style:tab-stops>
          <style:tab-stop style:type="left" style:position="0.0006in"/>
          <style:tab-stop style:type="left" style:position="0.4173in"/>
          <style:tab-stop style:type="left" style:position="1.084in"/>
          <style:tab-stop style:type="left" style:position="1.7506in"/>
          <style:tab-stop style:type="left" style:position="2.4173in"/>
          <style:tab-stop style:type="left" style:position="3.084in"/>
        </style:tab-stops>
      </style:paragraph-properties>
      <style:text-properties fo:font-size="14pt" style:font-size-asian="14pt" style:font-size-complex="14pt"/>
    </style:style>
    <style:style style:name="P76" style:parent-style-name="k02" style:family="paragraph">
      <style:paragraph-properties fo:line-height="0.3055in" fo:margin-left="0.9159in" fo:text-indent="-0.1659in">
        <style:tab-stops>
          <style:tab-stop style:type="left" style:position="-0.2493in"/>
          <style:tab-stop style:type="left" style:position="0.4173in"/>
          <style:tab-stop style:type="left" style:position="1.084in"/>
          <style:tab-stop style:type="left" style:position="1.7506in"/>
          <style:tab-stop style:type="left" style:position="2.4173in"/>
          <style:tab-stop style:type="left" style:position="3.084in"/>
        </style:tab-stops>
      </style:paragraph-properties>
      <style:text-properties fo:font-size="14pt" style:font-size-asian="14pt" style:font-size-complex="14pt"/>
    </style:style>
    <style:style style:name="P77" style:parent-style-name="k02" style:family="paragraph">
      <style:paragraph-properties fo:line-height="0.3055in" fo:margin-left="0.9159in" fo:text-indent="-0.1659in">
        <style:tab-stops>
          <style:tab-stop style:type="left" style:position="-0.2493in"/>
          <style:tab-stop style:type="left" style:position="0.4173in"/>
          <style:tab-stop style:type="left" style:position="1.084in"/>
          <style:tab-stop style:type="left" style:position="1.7506in"/>
          <style:tab-stop style:type="left" style:position="2.4173in"/>
          <style:tab-stop style:type="left" style:position="3.084in"/>
        </style:tab-stops>
      </style:paragraph-properties>
      <style:text-properties fo:font-size="14pt" style:font-size-asian="14pt" style:font-size-complex="14pt"/>
    </style:style>
    <style:style style:name="P78" style:parent-style-name="k02" style:family="paragraph">
      <style:paragraph-properties fo:line-height="0.3055in" fo:margin-left="0.9159in" fo:text-indent="-0.1659in">
        <style:tab-stops>
          <style:tab-stop style:type="left" style:position="-0.2493in"/>
          <style:tab-stop style:type="left" style:position="0.4173in"/>
          <style:tab-stop style:type="left" style:position="1.084in"/>
          <style:tab-stop style:type="left" style:position="1.7506in"/>
          <style:tab-stop style:type="left" style:position="2.4173in"/>
          <style:tab-stop style:type="left" style:position="3.084in"/>
        </style:tab-stops>
      </style:paragraph-properties>
      <style:text-properties fo:font-size="14pt" style:font-size-asian="14pt" style:font-size-complex="14pt"/>
    </style:style>
    <style:style style:name="P79" style:parent-style-name="k02" style:family="paragraph">
      <style:paragraph-properties fo:line-height="0.3055in" fo:margin-left="0.9159in" fo:text-indent="-0.1659in">
        <style:tab-stops>
          <style:tab-stop style:type="left" style:position="-0.2493in"/>
          <style:tab-stop style:type="left" style:position="0.4173in"/>
          <style:tab-stop style:type="left" style:position="1.084in"/>
          <style:tab-stop style:type="left" style:position="1.7506in"/>
          <style:tab-stop style:type="left" style:position="2.4173in"/>
          <style:tab-stop style:type="left" style:position="3.084in"/>
        </style:tab-stops>
      </style:paragraph-properties>
      <style:text-properties fo:font-size="14pt" style:font-size-asian="14pt" style:font-size-complex="14pt"/>
    </style:style>
    <style:style style:name="P80" style:parent-style-name="k02" style:family="paragraph">
      <style:paragraph-properties fo:line-height="0.3055in" fo:text-indent="0.5819in"/>
      <style:text-properties fo:font-size="14pt" style:font-size-asian="14pt" style:font-size-complex="14pt"/>
    </style:style>
    <style:style style:name="P81" style:parent-style-name="k02" style:family="paragraph">
      <style:paragraph-properties fo:line-height="0.3055in" fo:margin-left="0.8333in" fo:text-indent="0.3319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fo:font-size="14pt" style:font-size-asian="14pt" style:font-size-complex="14pt"/>
    </style:style>
    <style:style style:name="P82" style:parent-style-name="k02" style:family="paragraph">
      <style:paragraph-properties fo:line-height="0.3055in" fo:margin-left="0.9138in" fo:text-indent="-0.1638in">
        <style:tab-stops>
          <style:tab-stop style:type="left" style:position="-0.2472in"/>
          <style:tab-stop style:type="left" style:position="0.4194in"/>
          <style:tab-stop style:type="left" style:position="1.0861in"/>
          <style:tab-stop style:type="left" style:position="1.7527in"/>
          <style:tab-stop style:type="left" style:position="2.4194in"/>
          <style:tab-stop style:type="left" style:position="3.0861in"/>
        </style:tab-stops>
      </style:paragraph-properties>
      <style:text-properties fo:font-size="14pt" style:font-size-asian="14pt" style:font-size-complex="14pt"/>
    </style:style>
    <style:style style:name="P83" style:parent-style-name="k02" style:family="paragraph">
      <style:paragraph-properties fo:line-height="0.3055in" fo:margin-left="0.9159in" fo:text-indent="-0.1659in">
        <style:tab-stops>
          <style:tab-stop style:type="left" style:position="-0.2493in"/>
          <style:tab-stop style:type="left" style:position="0.4173in"/>
          <style:tab-stop style:type="left" style:position="1.084in"/>
          <style:tab-stop style:type="left" style:position="1.7506in"/>
          <style:tab-stop style:type="left" style:position="2.4173in"/>
          <style:tab-stop style:type="left" style:position="3.084in"/>
        </style:tab-stops>
      </style:paragraph-properties>
      <style:text-properties fo:font-size="14pt" style:font-size-asian="14pt" style:font-size-complex="14pt"/>
    </style:style>
    <style:style style:name="P84" style:parent-style-name="k02" style:family="paragraph">
      <style:paragraph-properties fo:line-height="0.3055in" fo:margin-left="0.9159in" fo:text-indent="-0.1659in">
        <style:tab-stops>
          <style:tab-stop style:type="left" style:position="-0.2493in"/>
          <style:tab-stop style:type="left" style:position="0.4173in"/>
          <style:tab-stop style:type="left" style:position="1.084in"/>
          <style:tab-stop style:type="left" style:position="1.7506in"/>
          <style:tab-stop style:type="left" style:position="2.4173in"/>
          <style:tab-stop style:type="left" style:position="3.084in"/>
        </style:tab-stops>
      </style:paragraph-properties>
      <style:text-properties fo:font-size="14pt" style:font-size-asian="14pt" style:font-size-complex="14pt"/>
    </style:style>
    <style:style style:name="P85" style:parent-style-name="k02" style:family="paragraph">
      <style:paragraph-properties fo:line-height="0.3055in" fo:text-indent="0.252in"/>
      <style:text-properties fo:font-size="14pt" style:font-size-asian="14pt" style:font-size-complex="14pt"/>
    </style:style>
    <style:style style:name="P86" style:parent-style-name="k02" style:family="paragraph">
      <style:paragraph-properties fo:line-height="0.3055in" fo:margin-left="0.6013in" fo:text-indent="0.4541in">
        <style:tab-stops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  <style:text-properties fo:font-size="14pt" style:font-size-asian="14pt" style:font-size-complex="14pt"/>
    </style:style>
    <style:style style:name="P87" style:parent-style-name="k02" style:family="paragraph">
      <style:paragraph-properties fo:line-height="0.3055in" fo:margin-left="0.8236in" fo:text-indent="-0.2118in">
        <style:tab-stops>
          <style:tab-stop style:type="left" style:position="-0.1569in"/>
          <style:tab-stop style:type="left" style:position="0.5097in"/>
          <style:tab-stop style:type="left" style:position="1.1763in"/>
          <style:tab-stop style:type="left" style:position="1.843in"/>
          <style:tab-stop style:type="left" style:position="2.5097in"/>
          <style:tab-stop style:type="left" style:position="3.1763in"/>
        </style:tab-stops>
      </style:paragraph-properties>
      <style:text-properties fo:font-size="14pt" style:font-size-asian="14pt" style:font-size-complex="14pt"/>
    </style:style>
    <style:style style:name="P88" style:parent-style-name="k02" style:family="paragraph">
      <style:paragraph-properties fo:line-height="0.3055in" fo:margin-left="0.8236in" fo:text-indent="-0.2118in">
        <style:tab-stops>
          <style:tab-stop style:type="left" style:position="-0.1569in"/>
          <style:tab-stop style:type="left" style:position="0.5097in"/>
          <style:tab-stop style:type="left" style:position="1.1763in"/>
          <style:tab-stop style:type="left" style:position="1.843in"/>
          <style:tab-stop style:type="left" style:position="2.5097in"/>
          <style:tab-stop style:type="left" style:position="3.1763in"/>
        </style:tab-stops>
      </style:paragraph-properties>
      <style:text-properties fo:font-size="14pt" style:font-size-asian="14pt" style:font-size-complex="14pt"/>
    </style:style>
    <style:style style:name="P89" style:parent-style-name="k02" style:family="paragraph">
      <style:paragraph-properties fo:line-height="0.3055in" fo:text-indent="0.252in"/>
      <style:text-properties fo:font-size="14pt" style:font-size-asian="14pt" style:font-size-complex="14pt"/>
    </style:style>
    <style:style style:name="P90" style:parent-style-name="k02" style:family="paragraph">
      <style:paragraph-properties fo:line-height="0.3055in" fo:margin-left="0.6013in" fo:text-indent="0.4541in">
        <style:tab-stops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  <style:text-properties fo:font-size="14pt" style:font-size-asian="14pt" style:font-size-complex="14pt"/>
    </style:style>
    <style:style style:name="P91" style:parent-style-name="k02" style:family="paragraph">
      <style:paragraph-properties fo:line-height="0.3055in" fo:margin-left="0.7493in" fo:text-indent="-0.1659in">
        <style:tab-stops>
          <style:tab-stop style:type="left" style:position="0.000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92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93" style:parent-style-name="k02" style:family="paragraph">
      <style:paragraph-properties fo:line-height="0.3055in" fo:text-indent="0.252in"/>
      <style:text-properties fo:font-size="14pt" style:font-size-asian="14pt" style:font-size-complex="14pt"/>
    </style:style>
    <style:style style:name="P94" style:parent-style-name="k02" style:family="paragraph">
      <style:paragraph-properties fo:line-height="0.3055in" fo:margin-left="0.6013in" fo:text-indent="0.4541in">
        <style:tab-stops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  <style:text-properties fo:font-size="14pt" style:font-size-asian="14pt" style:font-size-complex="14pt"/>
    </style:style>
    <style:style style:name="P95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96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97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98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99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00" style:parent-style-name="k02" style:family="paragraph">
      <style:paragraph-properties fo:line-height="0.3055in" fo:text-indent="0.5819in"/>
      <style:text-properties fo:font-size="14pt" style:font-size-asian="14pt" style:font-size-complex="14pt"/>
    </style:style>
    <style:style style:name="P101" style:parent-style-name="k02" style:family="paragraph">
      <style:paragraph-properties fo:line-height="0.3055in" fo:text-indent="0.252in"/>
      <style:text-properties fo:font-size="14pt" style:font-size-asian="14pt" style:font-size-complex="14pt"/>
    </style:style>
    <style:style style:name="P102" style:parent-style-name="k02" style:family="paragraph">
      <style:paragraph-properties fo:line-height="0.3055in" fo:margin-left="0.6013in" fo:text-indent="0.4541in">
        <style:tab-stops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  <style:text-properties fo:font-size="14pt" style:font-size-asian="14pt" style:font-size-complex="14pt"/>
    </style:style>
    <style:style style:name="P103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04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05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margin-top="0.1666in" fo:margin-bottom="0.0833in" fo:line-height="0.3055in"/>
      <style:text-properties style:font-name-asian="標楷體" fo:font-weight="bold" style:font-weight-asian="bold"/>
    </style:style>
    <style:style style:name="TableColumn108" style:family="table-column">
      <style:table-column-properties style:column-width="2.0625in"/>
    </style:style>
    <style:style style:name="TableColumn109" style:family="table-column">
      <style:table-column-properties style:column-width="1.0833in"/>
    </style:style>
    <style:style style:name="TableColumn110" style:family="table-column">
      <style:table-column-properties style:column-width="0.9388in"/>
    </style:style>
    <style:style style:name="TableColumn111" style:family="table-column">
      <style:table-column-properties style:column-width="0.9395in"/>
    </style:style>
    <style:style style:name="Table107" style:family="table">
      <style:table-properties style:width="5.0243in" fo:margin-left="0in" table:align="center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3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4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5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6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TableCell1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TableCell1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/>
      <style:text-properties style:font-name-asian="標楷體" style:font-size-complex="12pt"/>
    </style:style>
    <style:style style:name="P184" style:parent-style-name="內文" style:family="paragraph">
      <style:paragraph-properties fo:margin-top="0.0833in" fo:line-height="0.3055in" fo:margin-left="1.1465in" fo:text-indent="-0.2534in">
        <style:tab-stops/>
      </style:paragraph-properties>
      <style:text-properties style:font-name-asian="標楷體" fo:font-size="11pt" style:font-size-asian="11pt" style:font-size-complex="11pt"/>
    </style:style>
    <style:style style:name="P185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86" style:parent-style-name="k02" style:family="paragraph">
      <style:paragraph-properties fo:margin-top="0.05in" fo:margin-bottom="0.05in" fo:line-height="0.3055in" fo:text-indent="0in"/>
      <style:text-properties fo:font-weight="bold" style:font-weight-asian="bold" fo:font-size="14pt" style:font-size-asian="14pt" style:font-size-complex="14pt"/>
    </style:style>
    <style:style style:name="P187" style:parent-style-name="k02" style:family="paragraph">
      <style:paragraph-properties fo:line-height="0.3055in" fo:margin-left="0.5in" fo:text-indent="0.4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fo:font-size="14pt" style:font-size-asian="14pt" style:font-size-complex="14pt"/>
    </style:style>
    <style:style style:name="P188" style:parent-style-name="k02" style:family="paragraph">
      <style:paragraph-properties fo:line-height="0.3055in" fo:text-indent="0.252in"/>
      <style:text-properties fo:font-size="14pt" style:font-size-asian="14pt" style:font-size-complex="14pt"/>
    </style:style>
    <style:style style:name="P189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90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91" style:parent-style-name="k02" style:family="paragraph">
      <style:paragraph-properties fo:line-height="0.3055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92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93" style:parent-style-name="k02" style:family="paragraph">
      <style:paragraph-properties fo:line-height="0.2986in" fo:text-indent="0.252in"/>
      <style:text-properties fo:font-size="14pt" style:font-size-asian="14pt" style:font-size-complex="14pt"/>
    </style:style>
    <style:style style:name="P194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95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96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97" style:parent-style-name="k02" style:family="paragraph">
      <style:paragraph-properties fo:line-height="0.2986in" fo:text-indent="0.252in"/>
      <style:text-properties fo:font-size="14pt" style:font-size-asian="14pt" style:font-size-complex="14pt"/>
    </style:style>
    <style:style style:name="P198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199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200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201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202" style:parent-style-name="k02" style:family="paragraph">
      <style:paragraph-properties fo:line-height="0.2986in" fo:text-indent="0.252in"/>
      <style:text-properties fo:font-size="14pt" style:font-size-asian="14pt" style:font-size-complex="14pt"/>
    </style:style>
    <style:style style:name="P203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204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  <style:style style:name="P205" style:parent-style-name="k02" style:family="paragraph">
      <style:paragraph-properties fo:line-height="0.2986in" fo:margin-left="0.7493in" fo:text-indent="-0.1659in">
        <style:tab-stops>
          <style:tab-stop style:type="left" style:position="-0.0826in"/>
          <style:tab-stop style:type="left" style:position="0.584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新聞稿</text:p>
      <text:p text:style-name="P9">經建會通過「中華民國94年國家建設計畫執行檢討」</text:p>
      <text:p text:style-name="P10"><text:span text:style-name="T11">9</text:span><text:span text:style-name="T12">5</text:span><text:span text:style-name="T13">年</text:span><text:span text:style-name="T14">5</text:span><text:span text:style-name="T15">月</text:span><text:span text:style-name="T16">29</text:span><text:span text:style-name="T17">日</text:span></text:p>
      <text:p text:style-name="P18">行政院經建會</text:p>
      <text:p text:style-name="P19">經建會於5月29日第1253次委員會議通過「中華民國94年國家建設計畫執行檢討」，本案為「新世紀第二期國家建設計畫(94至97年)」第一年實施計畫之執行檢討，將依行政院列管計畫作業規定，報請行政院備查。以下茲就94年總體經濟目標檢討與主要施政成果，說明如下：</text:p>
      <text:p text:style-name="P20">一、94年台灣總體經濟目標檢討</text:p>
      <text:p text:style-name="P21"><text:span text:style-name="T22">94</text:span><text:span text:style-name="T23">年我國受國際油價攀升及全球景氣擴張趨緩影響，成長速度轉緩，惟在政府積極採取各項振興經濟措施之下，全年經濟成長率</text:span><text:span text:style-name="T24">4.09%</text:span><text:span text:style-name="T25">，順利達成</text:span><text:span text:style-name="T26">行政院核定保四</text:span><text:span text:style-name="T27">目標</text:span><text:span text:style-name="T28"><text:note text:note-class="footnote" text:id="_ftn0"><text:note-citation>1</text:note-citation><text:note-body><text:p text:style-name="P29"><text:span text:style-name="T30"><text:s/></text:span><text:span text:style-name="T31">行政院</text:span><text:span text:style-name="T32">93</text:span><text:span text:style-name="T33">年</text:span><text:span text:style-name="T34">12</text:span><text:span text:style-name="T35">月原核定</text:span><text:span text:style-name="T36">94</text:span><text:span text:style-name="T37">年經濟成長率目標為</text:span><text:span text:style-name="T38">5%</text:span><text:span text:style-name="T39">；</text:span><text:span text:style-name="T40">惟</text:span><text:span text:style-name="T41">93</text:span><text:span text:style-name="T42">年第</text:span><text:span text:style-name="T43">4</text:span><text:span text:style-name="T44">季起，</text:span><text:span text:style-name="T45">世界經濟受</text:span><text:span text:style-name="T46">國際油價上漲及主要國家升息</text:span><text:span text:style-name="T47">影響</text:span><text:span text:style-name="T48">，景氣</text:span><text:span text:style-name="T49">明顯</text:span><text:span text:style-name="T50">趨緩</text:span><text:span text:style-name="T51">。考量外在情勢的不利變化，行政院乃於</text:span><text:span text:style-name="T52">94</text:span><text:span text:style-name="T53">年</text:span><text:span text:style-name="T54">8</text:span><text:span text:style-name="T55">月</text:span><text:span text:style-name="T56">8</text:span><text:span text:style-name="T57">日核定「振興經濟措施細部計畫」，</text:span><text:span text:style-name="T58">提出達成</text:span><text:span text:style-name="T59">94</text:span><text:span text:style-name="T60">年經濟成長</text:span><text:span text:style-name="T61">率</text:span><text:span text:style-name="T62">4.0%</text:span><text:span text:style-name="T63">的規劃目標</text:span><text:span text:style-name="T64">。</text:span></text:p></text:note-body></text:note></text:span><text:span text:style-name="T65">；消費者物價指數上漲</text:span><text:span text:style-name="T66">2.30%</text:span><text:span text:style-name="T67">；失業率</text:span><text:span text:style-name="T68">4.13%</text:span><text:span text:style-name="T69">，為近</text:span><text:span text:style-name="T70">5</text:span><text:span text:style-name="T71">年來新低。</text:span></text:p>
      <text:p text:style-name="P72">(一)經濟成長</text:p>
      <text:p text:style-name="P73">94年台灣經濟成長率逐季上升(第1季2.49%、第2季2.97%、第3季4.38%、第4季6.40%)，全年經濟成長率為4.09%。平均每人GNP新台幣50.4萬元，折合15,676美元，較93年增加906美元。</text:p>
      <text:p text:style-name="P74">1.需求面成長來源</text:p>
      <text:p text:style-name="P75">－民間消費：在國內景氣逐季復甦及就業情勢改善下，94年實質成長3.0%，占名目GDP比率62.33%。</text:p>
      <text:p text:style-name="P76">－民間投資：94年上半年，民間投資因高科技廠積極擴建新世代技術產能，強化資本設備，加以航空業者擴充機隊及高鐵列車進口，實質成長率達9.68%；下半年則因國內製造業部分產能仍呈外移，加以受93年高成長基期影響，轉為負成長10.66%。全年實質負成長1.34%，占名目GDP比率14.78%。</text:p>
      <text:p text:style-name="P77">－政府消費：94年政府持續撙節購買支出，惟因本年度軍公教調薪3%，致仍呈實質成長0.71%，占名目GDP比率13.42%。</text:p>
      <text:soft-page-break/>
      <text:p text:style-name="P78">－政府固定投資：在新十大建設計畫持續推展下，94年政府固定投資由93年之負成長5.71%轉為正成長0.33%，占名目GDP比率3.75%。</text:p>
      <text:p text:style-name="P79">－公營事業固定投資：配合台電核四、六輸及大潭電廠等計畫，公營事業固定投資成長17.21%，占名目GDP比率1.86%。</text:p>
      <text:p text:style-name="P80">2.生產面成長來源</text:p>
      <text:p text:style-name="P81">94年台灣服務業占名目GDP比率不斷提升，顯示國內產業結構調整效益持續改善。</text:p>
      <text:p text:style-name="P82">－農業：實質負成長4.1%，對經濟成長率負貢獻0.07個百分點，占名目GDP比率1.8%。</text:p>
      <text:p text:style-name="P83">－工業：上半年受國際景氣趨緩影響，實質成長率僅2.18%；下半年隨出口動能漸增，生產轉趨活絡，實質成長8.08%，全年工業成長5.24%，對經濟成長率貢獻達1.51個百分點，占名目GDP比率24.64%。其中，製造業實質成長率5.76%，對經濟成長率的貢獻占1.41個百分點，占名目GDP比率21.13%。</text:p>
      <text:p text:style-name="P84">－服務業：隨金融及電信市場漸次開放，物流、資訊服務等產業快速成長，全年實質成長率3.80%，對經濟成長率的貢獻占2.64個百分點，占名目GDP比率73.56%，較93年提高0.83個百分點，創歷史新高。</text:p>
      <text:p text:style-name="P85">(二)物價變動</text:p>
      <text:p text:style-name="P86">94年台灣消費者物價指數受接連風災及油價上漲影響，明顯攀升，幸政府採取有效穩定物價措施，緩和民眾預期心理，全年物價尚稱平穩。</text:p>
      <text:p text:style-name="P87">－消費者物價指數：食物類及醫療保健類價格明顯上漲，致全年上漲2.30%，為86年以來新高水準。若剔除新鮮蔬果、魚介及能源(即核心物價)上升0.65%。</text:p>
      <text:p text:style-name="P88">－躉售物價指數：94年進口石油與鋼鐵、塑化等國際工業原料價格持續攀高，惟新台幣升值及電子相關產品價格明顯下降，抵銷部分躉售物價上漲壓力，全年僅上漲0.61%。</text:p>
      <text:p text:style-name="P89">(三)就業與失業</text:p>
      <text:p text:style-name="P90">94年政府推動多項促進就業措施，平均就業人數994萬2千人，增<text:soft-page-break/>加1.6%，增幅為近11年來次高水準；失業人口42萬8千人，失業率4.13%，創近5年來新低，較93年下降0.31個百分點，惟仍略高於原訂4.0%的目標。</text:p>
      <text:p text:style-name="P91">－94年失業率雖較93年減少0.31個百分點，惟國內「非就業人口」仍續增達800萬6千人，顯示國內人力資源仍待有效開發與運用。</text:p>
      <text:p text:style-name="P92">－長期失業人數7萬4千人，占總失業人數比率17.3%，較93年降低1.8個百分點；全體失業者平均失業週數為27.6週，較93年縮短1.8週；青年失業問題已漸改善，惟青年失業率仍達10.59%。</text:p>
      <text:p text:style-name="P93">(四)財政金融</text:p>
      <text:p text:style-name="P94">94年政府持續推動租稅改革、健全金融體制，穩定貨幣金融，厚植金融服務業發展潛力。</text:p>
      <text:p text:style-name="P95">－94年賦稅收入1兆5,674億元，較93年增加13.0%；國民賦稅負擔率14.1%，較上年增加1.2個百分點，收支短絀已獲改善。</text:p>
      <text:p text:style-name="P96">－94年政府持續推動擴大公共投資，資本支出增加6.6%，惟政府收入增加5.0%，高於政府支出增加率2.5%，政府收支差短乃由93年3,141億元降至2,710億元。</text:p>
      <text:p text:style-name="P97">－94年貨幣總計數持續成長，M1B及M2年增率分別為7.1%及6.2%；金融業隔夜拆款利率及31-90天期商業本票年平均利率逐月上升，至12月底分別為1.41%及1.40%。</text:p>
      <text:p text:style-name="P98">－94年國內金融體系續朝多元化方向發展，間接金融占整體金融比率為72.2%。94年底集中市場加權股價指數平均6,092點，較93年上揚1%，上市公司股票總市值達15.63兆元。</text:p>
      <text:p text:style-name="P99">－94年底本國銀行廣義逾放金額及逾放比率分別較上年減少2,202億元及1.56個百分點，金融機構經營體質明顯改善。</text:p>
      <text:p text:style-name="P100">－94年新台幣兌美元平均匯率32.17，較93年升值3.9%。</text:p>
      <text:p text:style-name="P101">(五)能源與環境</text:p>
      <text:p text:style-name="P102">94年政府積極因應京都議定書規範，加速促進產業與能源結構的調整，落實「能源、環境與經濟」的協調發展。</text:p>
      <text:p text:style-name="P103">－能源利用：94年平均每人能源消費量4,774公升油當量，能源消費彈性值由93年0.82降至0.78，顯示國內能源消費增幅略有減緩。</text:p>
      <text:soft-page-break/>
      <text:p text:style-name="P104">－二氧化碳排放：94年二氧化碳排放量雖持續成長至270,893千公噸，惟二氧化碳排放彈性已由93年0.85續降至0.63，顯示政府推動二氧化碳減量措施漸顯成效。</text:p>
      <text:p text:style-name="P105">－再生能源：94年政府積極推動永續能源，加速潔淨能源開發與利用，國內水力及再生能源占總能源消費比率增至1.81%。</text:p>
      <text:p text:style-name="P106">重要總體經濟指標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單位</text:p>
          </table:table-cell>
          <table:table-cell table:style-name="TableCell117">
            <text:p text:style-name="P118">93年</text:p>
          </table:table-cell>
          <table:table-cell table:style-name="TableCell119">
            <text:p text:style-name="P120">94年</text:p>
          </table:table-cell>
        </table:table-row>
        <table:table-row table:style-name="TableRow121">
          <table:table-cell table:style-name="TableCell122">
            <text:p text:style-name="P123">經濟成長率</text:p>
          </table:table-cell>
          <table:table-cell table:style-name="TableCell124">
            <text:p text:style-name="P125">%</text:p>
          </table:table-cell>
          <table:table-cell table:style-name="TableCell126">
            <text:p text:style-name="P127">6.07</text:p>
          </table:table-cell>
          <table:table-cell table:style-name="TableCell128">
            <text:p text:style-name="P129">4.09</text:p>
          </table:table-cell>
        </table:table-row>
        <table:table-row table:style-name="TableRow130">
          <table:table-cell table:style-name="TableCell131">
            <text:p text:style-name="P132">每人國民生產毛額</text:p>
          </table:table-cell>
          <table:table-cell table:style-name="TableCell133">
            <text:p text:style-name="P134">美元</text:p>
          </table:table-cell>
          <table:table-cell table:style-name="TableCell135">
            <text:p text:style-name="P136">14,770</text:p>
          </table:table-cell>
          <table:table-cell table:style-name="TableCell137">
            <text:p text:style-name="P138">15,676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新台幣萬元</text:p>
          </table:table-cell>
          <table:table-cell table:style-name="TableCell144">
            <text:p text:style-name="P145">49.4</text:p>
          </table:table-cell>
          <table:table-cell table:style-name="TableCell146">
            <text:p text:style-name="P147">50.4</text:p>
          </table:table-cell>
        </table:table-row>
        <table:table-row table:style-name="TableRow148">
          <table:table-cell table:style-name="TableCell149">
            <text:p text:style-name="P150">消費者物價指數上漲率</text:p>
          </table:table-cell>
          <table:table-cell table:style-name="TableCell151">
            <text:p text:style-name="P152">%</text:p>
          </table:table-cell>
          <table:table-cell table:style-name="TableCell153">
            <text:p text:style-name="P154">1.6</text:p>
          </table:table-cell>
          <table:table-cell table:style-name="TableCell155">
            <text:p text:style-name="P156">2.3</text:p>
          </table:table-cell>
        </table:table-row>
        <table:table-row table:style-name="TableRow157">
          <table:table-cell table:style-name="TableCell158">
            <text:p text:style-name="P159">失業率</text:p>
          </table:table-cell>
          <table:table-cell table:style-name="TableCell160">
            <text:p text:style-name="P161">%</text:p>
          </table:table-cell>
          <table:table-cell table:style-name="TableCell162">
            <text:p text:style-name="P163">4.44</text:p>
          </table:table-cell>
          <table:table-cell table:style-name="TableCell164">
            <text:p text:style-name="P165">4.13</text:p>
          </table:table-cell>
        </table:table-row>
        <table:table-row table:style-name="TableRow166">
          <table:table-cell table:style-name="TableCell167">
            <text:p text:style-name="P168">就業增加率</text:p>
          </table:table-cell>
          <table:table-cell table:style-name="TableCell169">
            <text:p text:style-name="P170">%</text:p>
          </table:table-cell>
          <table:table-cell table:style-name="TableCell171">
            <text:p text:style-name="P172">2.22</text:p>
          </table:table-cell>
          <table:table-cell table:style-name="TableCell173">
            <text:p text:style-name="P174">1.60</text:p>
          </table:table-cell>
        </table:table-row>
        <table:table-row table:style-name="TableRow175">
          <table:table-cell table:style-name="TableCell176">
            <text:p text:style-name="P177">勞動力參與率</text:p>
          </table:table-cell>
          <table:table-cell table:style-name="TableCell178">
            <text:p text:style-name="P179">%</text:p>
          </table:table-cell>
          <table:table-cell table:style-name="TableCell180">
            <text:p text:style-name="P181">57.66</text:p>
          </table:table-cell>
          <table:table-cell table:style-name="TableCell182">
            <text:p text:style-name="P183">57.78</text:p>
          </table:table-cell>
        </table:table-row>
      </table:table>
      <text:p text:style-name="P184">資料來源：行政院主計處。</text:p>
      <text:p text:style-name="P185"/>
      <text:p text:style-name="P186">二、94年重要施政成果檢討</text:p>
      <text:p text:style-name="P187">為落實建設台灣成為富人文特色的「綠色矽島」，94年政府賡續開展經濟、教科文、生態環境、社會及法政等攸關民眾福祉的各項國家建設工程，以深耕台灣，塑造優質國力，謹就行政院施政主軸檢討如下：</text:p>
      <text:p text:style-name="P188">(一)經濟繁榮優先</text:p>
      <text:p text:style-name="P189">－加強優質投資：投資環境持續改善，依美國商業風險評估公司指出，94年台灣投資環境評比為最高的1A等級，全球第6、亞洲第3。</text:p>
      <text:p text:style-name="P190">－改善財金體質：賡續推動金融改革措施，金融體質漸趨改善，94年底本國銀行逾放比率持續下降至2.24%。</text:p>
      <text:p text:style-name="P191">－創新產業價值：科技及創新已成為經濟成長主要驅動力，WEF「2005-2006全球競爭力報告」評比科技及創新指標均居全球第3位。</text:p>
      <text:p text:style-name="P192">－開展全球布局：積極拓展新興出口市場，94年10月起出口呈二位數成<text:soft-page-break/>長，全年出口1,893.9億美元，較上年成長8.8%。</text:p>
      <text:p text:style-name="P193">(二)改善社會治安</text:p>
      <text:p text:style-name="P194">－改善治安：全般刑案破獲率上升，破獲率由93年60.09%上升至94年的62.45%；破獲詐欺案2萬1,436件，較93年增加6,948件，破獲率49.46%。</text:p>
      <text:p text:style-name="P195">－掃除黑金：全力掃除黑金貪瀆，至94年底，受理黑金案50,491件、起訴6,505件、被告18,039人；偵辦貪瀆案件1萬6,770件，查獲貪瀆金額約新台幣27億9,798萬元。</text:p>
      <text:p text:style-name="P196">－智財保護：智慧財產權保護成效顯現，依「國際智慧財產聯盟」(IIPA)報告，台灣音樂盜版率由93年36%下降至94年26%，商業軟體由43%下降至42%，遊戲軟體由63%下降至51%。</text:p>
      <text:p text:style-name="P197">(三)照顧弱勢族群</text:p>
      <text:p text:style-name="P198">－勞工福利：開辦勞退新制，保障勞工退休生活；至94年底，提繳勞工退休金事業32萬8千家，提繳勞退新制勞工約390萬人。</text:p>
      <text:p text:style-name="P199">－婦幼安全：推動「婦女政策綱領」，強化兒童及少年福利，94年受理家庭暴力案27,548件，較93年增加5,368件；台灣國會議員女性比率20.9%，世界排名約第36，「性別權力測度」世界排名第19，皆居亞洲首位。</text:p>
      <text:p text:style-name="P200">－原住民發展：提升原住民族福利，促進部落產業發展，並加強文化保存及權利保障，原住民失業率由93年5月的5.76%降至94年12月的4.36%。</text:p>
      <text:p text:style-name="P201">－福利保障：強化福利措施，改革健保制度，因應高齡化社會；94年發放老年農民福利津貼達332億2千萬元，累計受益人數達95萬人。</text:p>
      <text:p text:style-name="P202">(四)建立廉能政府</text:p>
      <text:p text:style-name="P203">－效率行政：賡續推動組織改造相關作業，強化政府服務品質，WEF「2005-2006年全球資訊科技報告」之「台灣政府網路服務應用度」全球排名第4，較上年進步1名。</text:p>
      <text:p text:style-name="P204">－清廉施政：積極發掘貪瀆不法，執行端正政風政策，提升施政清廉度，國際透明組織2005年10月公布貪腐印象指數，全球159個國家中，我國名列第32位，較上年進步3名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華康粗圓體" svg:font-family="華康粗圓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middle" style:line-height-at-least="0.25in"/>
      <style:text-properties style:font-name-asian="華康楷書體W5" fo:font-size="12pt" style:font-size-asian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3333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777in" fo:margin-left="0.2777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k40字元" style:display-name="k40 字元" style:family="text">
      <style:text-properties style:font-name="細明體" style:font-name-asian="華康仿宋體W6" fo:letter-spacing="0.0027in" fo:font-size="13.5pt" style:font-size-asian="13.5pt" style:font-size-complex="13.5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3333in" fo:margin-left="0.0972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3333in" fo:margin-left="0.368in" fo:text-indent="-0.1597in">
        <style:tab-stops/>
      </style:paragraph-properties>
      <style:text-properties style:font-name-asian="標楷體" fo:font-size="16pt" style:font-size-asian="16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3333in" fo:margin-left="0.2604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3333in" fo:margin-left="0.2777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3333in" fo:margin-left="0.3472in" fo:text-indent="0.1388in">
        <style:tab-stops/>
      </style:paragraph-properties>
      <style:text-properties style:font-name-asian="標楷體" style:font-style-complex="italic" fo:letter-spacing="0.0027in" fo:font-size="16pt" style:font-size-asian="16pt" style:font-size-complex="13.5pt" fo:hyphenate="false"/>
    </style:style>
    <style:style style:name="k2a" style:display-name="k2a" style:family="paragraph" style:default-outline-level="4">
      <style:paragraph-properties fo:widows="0" fo:orphans="0" style:punctuation-wrap="simple" style:text-autospace="none" fo:text-align="justify" style:vertical-align="middle" fo:line-height="0.3333in" fo:margin-left="0.2361in" fo:text-indent="-0.1388in">
        <style:tab-stops>
          <style:tab-stop style:type="left" style:position="0.4305in"/>
          <style:tab-stop style:type="left" style:position="1.0972in"/>
          <style:tab-stop style:type="left" style:position="1.7638in"/>
          <style:tab-stop style:type="left" style:position="2.4305in"/>
          <style:tab-stop style:type="left" style:position="3.0972in"/>
          <style:tab-stop style:type="left" style:position="3.7638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2a字元" style:display-name="k2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3a" style:display-name="k3a" style:family="paragraph" style:default-outline-level="5">
      <style:paragraph-properties fo:widows="0" fo:orphans="0" style:punctuation-wrap="simple" style:text-autospace="none" fo:text-align="justify" style:vertical-align="middle" fo:line-height="0.3333in" fo:margin-left="0.2534in" fo:text-indent="-0.0694in">
        <style:tab-stops>
          <style:tab-stop style:type="left" style:position="0.4131in"/>
          <style:tab-stop style:type="left" style:position="1.0798in"/>
          <style:tab-stop style:type="left" style:position="1.7465in"/>
          <style:tab-stop style:type="left" style:position="2.4131in"/>
          <style:tab-stop style:type="left" style:position="3.0798in"/>
          <style:tab-stop style:type="left" style:position="3.7465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a" style:display-name="k4a" style:family="paragraph" style:default-outline-level="7">
      <style:paragraph-properties fo:widows="0" fo:orphans="0" style:punctuation-wrap="simple" style:text-autospace="none" fo:text-align="justify" style:vertical-align="middle" fo:line-height="0.3333in" fo:margin-left="0.3298in" fo:text-indent="-0.0694in">
        <style:tab-stops>
          <style:tab-stop style:type="left" style:position="0.3368in"/>
          <style:tab-stop style:type="left" style:position="1.0034in"/>
          <style:tab-stop style:type="left" style:position="1.6701in"/>
          <style:tab-stop style:type="left" style:position="2.3368in"/>
          <style:tab-stop style:type="left" style:position="3.0034in"/>
          <style:tab-stop style:type="left" style:position="3.6701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a字元" style:display-name="k4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5a" style:display-name="k5a" style:family="paragraph" style:default-outline-level="6">
      <style:paragraph-properties fo:widows="0" fo:orphans="0" style:punctuation-wrap="simple" style:text-autospace="none" fo:text-align="justify" style:vertical-align="middle" fo:line-height="0.3333in" fo:margin-left="0.4513in" fo:text-indent="-0.0694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="細明體" style:font-name-asian="華康仿宋體W6" fo:letter-spacing="0.0027in" fo:font-size="13pt" style:font-size-asian="13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777in" fo:margin-left="0.1388in">
        <style:tab-stops/>
      </style:paragraph-properties>
      <style:text-properties style:font-name="細明體" style:font-name-asian="華康仿宋體W6" fo:font-size="13pt" style:font-size-asian="13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777in" fo:margin-left="0.2083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777in" fo:margin-left="0.3472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size="13.5pt" style:font-size-asian="13.5pt" style:font-size-complex="14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k3a字元" style:display-name="k3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style:font-name-asian="新細明體" fo:color="#000000" fo:letter-spacing="-0.0013in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4861in" fo:text-indent="-0.3472in">
        <style:tab-stops/>
      </style:paragraph-properties>
      <style:text-properties style:font-name-asian="華康楷書體W5" fo:font-size="11pt" style:font-size-asian="11pt" style:font-size-complex="11pt" fo:hyphenate="false"/>
    </style:style>
    <style:style style:name="k1a" style:display-name="k1a" style:family="paragraph" style:default-outline-level="3">
      <style:paragraph-properties fo:widows="0" fo:orphans="0" style:punctuation-wrap="simple" style:text-autospace="none" fo:text-align="justify" style:vertical-align="middle" fo:margin-top="0.0833in" fo:margin-bottom="0.0833in" fo:line-height="0.3333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-asian="標楷體" fo:letter-spacing="0.0027in" fo:font-size="16pt" style:font-size-asian="16pt" fo:hyphenate="false"/>
    </style:style>
    <style:style style:name="k1a字元" style:display-name="k1a 字元" style:family="text">
      <style:text-properties style:font-name-asian="標楷體" fo:letter-spacing="0.0027in" fo:font-size="16pt" style:font-size-asian="16pt" fo:language="en" fo:country="US" style:language-asian="zh" style:country-asian="TW" style:language-complex="ar" style:country-complex="SA"/>
    </style:style>
    <style:style style:name="K00T20" style:display-name="K00T20" style:family="paragraph" style:default-outline-level="1">
      <style:paragraph-properties fo:text-align="center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font-size="20pt" style:font-size-asian="20pt" fo:hyphenate="false"/>
    </style:style>
    <style:style style:name="k00t18" style:display-name="k00t18" style:family="paragraph" style:default-outline-level="2">
      <style:paragraph-properties fo:text-align="center" fo:line-height="0.3333in"/>
      <style:text-properties style:font-name-asian="標楷體" fo:font-weight="bold" style:font-weight-asian="bold" fo:font-size="18pt" style:font-size-asian="18pt" fo:hyphenate="false"/>
    </style:style>
    <style:style style:name="樣式k00華康粗圓體12點套用前0pt套用後0pt行距固定行高18pt" style:display-name="樣式 k00 + 華康粗圓體 12 點 套用前:  0 pt 套用後:  0 pt 行距:  固定行高 18 pt" style:family="paragraph" style:parent-style-name="k00">
      <style:paragraph-properties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華康粗圓體" style:font-name-asian="華康粗圓體" style:font-name-complex="新細明體" fo:font-size="12pt" style:font-size-asian="12pt" fo:hyphenate="false"/>
    </style:style>
    <style:style style:name="k00t16" style:display-name="k00t16" style:family="paragraph" style:parent-style-name="內文">
      <style:paragraph-properties style:text-autospace="none" fo:text-align="center" style:vertical-align="baseline" fo:margin-top="0.1666in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-asian="文鼎中楷" fo:font-size="16pt" style:font-size-asian="16pt" fo:hyphenate="false"/>
    </style:style>
    <style:style style:name="k00t14.5" style:display-name="k00t14.5" style:family="paragraph" style:parent-style-name="內文">
      <style:paragraph-properties style:text-autospace="none" fo:text-align="center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細明體" fo:font-weight="bold" style:font-weight-asian="bold" fo:font-size="14.5pt" style:font-size-asian="14.5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722in" fo:margin-left="0.7875in" fo:margin-bottom="0.7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right="0.25in" fo:text-indent="0.25in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font-style="normal" style:font-style-asian="normal" style:font-style-complex="italic" fo:font-size="14pt" style:font-size-asian="14pt" style:font-size-complex="14pt"/>
    </style:style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fo:font-style="normal" style:font-style-asian="normal" style:font-style-complex="italic" fo:font-size="14pt" style:font-size-asian="14pt" style:font-size-complex="14p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- 1 -</text:page-number></text:span></text:p></draw:text-box></draw:frame></text:p>
      </style:footer>
      <style:footer-left>
        <text:p text:style-name="P6"><draw:frame draw:style-name="F7" text:anchor-type="paragraph" svg:y="0.0006in" draw:z-index="0"><draw:text-box fo:min-height="0in" fo:min-width="0in"><text:p text:style-name="頁尾"><text:span text:style-name="T8"><text:page-number text:fixed="false">- 4 -</text:page-number></text:span></text:p></draw:text-box></draw:frame></text:p>
        <text:p text:style-name="內文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ACER</dc:creator>
    <meta:creation-date>2016-07-22T02:17:00Z</meta:creation-date>
    <dc:date>2016-07-22T02:17:00Z</dc:date>
    <meta:print-date>2006-05-29T09:43:00Z</meta:print-date>
    <meta:template xlink:href="92計畫檢討摘要範本" xlink:type="simple"/>
    <meta:editing-cycles>2</meta:editing-cycles>
    <meta:editing-duration>PT60S</meta:editing-duration>
    <meta:document-statistic meta:page-count="5" meta:paragraph-count="7" meta:word-count="553" meta:character-count="3699" meta:row-count="26" meta:non-whitespace-character-count="3153"/>
  </office:meta>
</office:document-meta>
</file>