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華康粗圓體" svg:font-family="華康粗圓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402in" text:min-label-width="0.5in"/>
      </text:list-level-style-number>
      <text:list-level-style-number text:level="2" style:num-suffix="、" style:num-format="甲, 乙, 丙, ...">
        <style:list-level-properties text:space-before="0.5736in" text:min-label-width="0.3333in"/>
      </text:list-level-style-number>
      <text:list-level-style-number text:level="3" style:num-suffix="." style:num-format="i">
        <style:list-level-properties fo:text-align="end" text:space-before="0.9069in" text:min-label-width="0.3333in"/>
      </text:list-level-style-number>
      <text:list-level-style-number text:level="4" style:num-suffix="." style:num-format="1">
        <style:list-level-properties text:space-before="1.2402in" text:min-label-width="0.3333in"/>
      </text:list-level-style-number>
      <text:list-level-style-number text:level="5" style:num-suffix="、" style:num-format="甲, 乙, 丙, ...">
        <style:list-level-properties text:space-before="1.5736in" text:min-label-width="0.3333in"/>
      </text:list-level-style-number>
      <text:list-level-style-number text:level="6" style:num-suffix="." style:num-format="i">
        <style:list-level-properties fo:text-align="end" text:space-before="1.9069in" text:min-label-width="0.3333in"/>
      </text:list-level-style-number>
      <text:list-level-style-number text:level="7" style:num-suffix="." style:num-format="1">
        <style:list-level-properties text:space-before="2.2402in" text:min-label-width="0.3333in"/>
      </text:list-level-style-number>
      <text:list-level-style-number text:level="8" style:num-suffix="、" style:num-format="甲, 乙, 丙, ...">
        <style:list-level-properties text:space-before="2.5736in" text:min-label-width="0.3333in"/>
      </text:list-level-style-number>
      <text:list-level-style-number text:level="9" style:num-suffix="." style:num-format="i">
        <style:list-level-properties fo:text-align="end" text:space-before="2.9069in" text:min-label-width="0.3333in"/>
      </text:list-level-style-number>
    </text:list-style>
    <style:style style:name="P1" style:parent-style-name="k00t18" style:master-page-name="MP0" style:family="paragraph">
      <style:paragraph-properties fo:widows="0" fo:orphans="0" fo:break-before="page" style:text-autospace="none" style:vertical-align="baseline" fo:margin-bottom="0.0833in" fo:line-height="0.3055in" style:page-number="1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/>
    </style:style>
    <style:style style:name="T12" style:parent-style-name="預設段落字型" style:family="text">
      <style:text-properties fo:font-weight="normal" style:font-weight-asian="normal" style:font-weight-complex="bold"/>
    </style:style>
    <style:style style:name="T13" style:parent-style-name="預設段落字型" style:family="text">
      <style:text-properties fo:font-weight="normal" style:font-weight-asian="normal" style:font-weight-complex="bold"/>
    </style:style>
    <style:style style:name="T14" style:parent-style-name="預設段落字型" style:family="text">
      <style:text-properties fo:font-weight="normal" style:font-weight-asian="normal" style:font-weight-complex="bold"/>
    </style:style>
    <style:style style:name="P15" style:parent-style-name="k00t16" style:family="paragraph">
      <style:paragraph-properties fo:text-align="end" fo:margin-top="0.0833in" fo:margin-bottom="0in" fo:line-height="0.2361in" fo:margin-left="1.2361in">
        <style:tab-stops>
          <style:tab-stop style:type="left" style:position="-0.5694in"/>
          <style:tab-stop style:type="left" style:position="0.0972in"/>
          <style:tab-stop style:type="left" style:position="0.7638in"/>
          <style:tab-stop style:type="left" style:position="1.4305in"/>
          <style:tab-stop style:type="left" style:position="2.0972in"/>
          <style:tab-stop style:type="left" style:position="2.7638in"/>
        </style:tab-stops>
      </style:paragraph-properties>
    </style:style>
    <style:style style:name="T1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8" style:parent-style-name="k00t16" style:family="paragraph">
      <style:paragraph-properties fo:text-align="end" fo:margin-top="0in" fo:margin-bottom="0.0833in" fo:line-height="0.2361in" fo:margin-left="1.2361in">
        <style:tab-stops>
          <style:tab-stop style:type="left" style:position="-0.5694in"/>
          <style:tab-stop style:type="left" style:position="0.0972in"/>
          <style:tab-stop style:type="left" style:position="0.7638in"/>
          <style:tab-stop style:type="left" style:position="1.4305in"/>
          <style:tab-stop style:type="left" style:position="2.0972in"/>
          <style:tab-stop style:type="left" style:position="2.7638in"/>
        </style:tab-stops>
      </style:paragraph-properties>
      <style:text-properties style:font-name-asian="標楷體" fo:letter-spacing="0.0069in" fo:font-size="12pt" style:font-size-asian="12pt" style:font-size-complex="12pt"/>
    </style:style>
    <style:style style:name="P19" style:parent-style-name="k02" style:family="paragraph">
      <style:paragraph-properties fo:line-height="0.2916in" fo:text-indent="0.4in"/>
      <style:text-properties fo:font-size="14pt" style:font-size-asian="14pt" style:font-size-complex="14pt"/>
    </style:style>
    <style:style style:name="P20" style:parent-style-name="k1a" style:family="paragraph">
      <style:paragraph-properties fo:margin-top="0.0833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k2a" style:family="paragraph">
      <style:paragraph-properties fo:line-height="0.3194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  <style:text-properties style:font-name="標楷體" fo:font-size="14pt" style:font-size-asian="14pt" style:font-size-complex="14pt"/>
    </style:style>
    <style:style style:name="P22" style:parent-style-name="k12" style:family="paragraph">
      <style:paragraph-properties fo:line-height="0.2916in" fo:margin-left="0.5736in" fo:text-indent="0.3881in">
        <style:tab-stops/>
      </style:paragraph-properties>
      <style:text-properties fo:font-size="14pt" style:font-size-asian="14pt" style:font-size-complex="14pt"/>
    </style:style>
    <style:style style:name="P23" style:parent-style-name="k3a" style:family="paragraph">
      <style:paragraph-properties fo:line-height="0.2916in" fo:margin-left="0.7354in" fo:text-indent="-0.152in">
        <style:tab-stops>
          <style:tab-stop style:type="left" style:position="0.0618in"/>
          <style:tab-stop style:type="left" style:position="0.5979in"/>
          <style:tab-stop style:type="left" style:position="1.2645in"/>
          <style:tab-stop style:type="left" style:position="1.9312in"/>
          <style:tab-stop style:type="left" style:position="2.5979in"/>
          <style:tab-stop style:type="left" style:position="3.2645in"/>
        </style:tab-stops>
      </style:paragraph-properties>
      <style:text-properties fo:font-size="14pt" style:font-size-asian="14pt" style:font-size-complex="14pt"/>
    </style:style>
    <style:style style:name="P24" style:parent-style-name="k3a" style:family="paragraph">
      <style:paragraph-properties fo:line-height="0.2916in" fo:margin-left="0.7354in" fo:text-indent="-0.152in">
        <style:tab-stops>
          <style:tab-stop style:type="left" style:position="-0.0687in"/>
          <style:tab-stop style:type="left" style:position="0.5979in"/>
          <style:tab-stop style:type="left" style:position="1.2645in"/>
          <style:tab-stop style:type="left" style:position="1.9312in"/>
          <style:tab-stop style:type="left" style:position="2.5979in"/>
          <style:tab-stop style:type="left" style:position="3.2645in"/>
        </style:tab-stops>
      </style:paragraph-properties>
      <style:text-properties fo:font-size="14pt" style:font-size-asian="14pt" style:font-size-complex="14pt"/>
    </style:style>
    <style:style style:name="P25" style:parent-style-name="k2a" style:family="paragraph">
      <style:paragraph-properties fo:line-height="0.3055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  <style:text-properties style:font-name="標楷體" fo:font-size="14pt" style:font-size-asian="14pt" style:font-size-complex="14pt"/>
    </style:style>
    <style:style style:name="P26" style:parent-style-name="k12" style:family="paragraph">
      <style:paragraph-properties fo:line-height="0.2916in" fo:margin-left="0.5736in" fo:text-indent="0.388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k2a" style:family="paragraph">
      <style:paragraph-properties fo:line-height="0.3055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  <style:text-properties style:font-name="標楷體" fo:font-size="14pt" style:font-size-asian="14pt" style:font-size-complex="14pt"/>
    </style:style>
    <style:style style:name="P46" style:parent-style-name="k2a" style:family="paragraph">
      <style:paragraph-properties fo:line-height="0.2916in" fo:margin-left="0.5736in" fo:text-indent="0.3881in">
        <style:tab-stops>
          <style:tab-stop style:type="left" style:position="0.0097in"/>
          <style:tab-stop style:type="left" style:position="0.7597in"/>
          <style:tab-stop style:type="left" style:position="1.4263in"/>
          <style:tab-stop style:type="left" style:position="2.093in"/>
          <style:tab-stop style:type="left" style:position="2.7597in"/>
          <style:tab-stop style:type="left" style:position="3.4263in"/>
        </style:tab-stops>
      </style:paragraph-properties>
      <style:text-properties fo:font-size="14pt" style:font-size-asian="14pt" style:font-size-complex="14pt"/>
    </style:style>
    <style:style style:name="P47" style:parent-style-name="k1a" style:family="paragraph">
      <style:paragraph-properties fo:margin-top="0.1666in" fo:line-height="0.3055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8" style:parent-style-name="k2a" style:family="paragraph">
      <style:paragraph-properties fo:line-height="0.3055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  <style:text-properties style:font-name="標楷體" fo:font-size="14pt" style:font-size-asian="14pt" style:font-size-complex="14pt"/>
    </style:style>
    <style:style style:name="P49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50" style:parent-style-name="k4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51" style:parent-style-name="k4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52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53" style:parent-style-name="k2a" style:family="paragraph">
      <style:paragraph-properties fo:line-height="0.3055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  <style:text-properties style:font-name="標楷體" fo:font-size="14pt" style:font-size-asian="14pt" style:font-size-complex="14pt"/>
    </style:style>
    <style:style style:name="P54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55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56" style:parent-style-name="k2a" style:family="paragraph">
      <style:paragraph-properties fo:line-height="0.3055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  <style:text-properties style:font-name="標楷體" fo:font-size="14pt" style:font-size-asian="14pt" style:font-size-complex="14pt"/>
    </style:style>
    <style:style style:name="P57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58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59" style:parent-style-name="k2a" style:family="paragraph">
      <style:paragraph-properties fo:line-height="0.3055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  <style:text-properties style:font-name="標楷體" fo:font-size="14pt" style:font-size-asian="14pt" style:font-size-complex="14pt"/>
    </style:style>
    <style:style style:name="P60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61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62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63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64" style:parent-style-name="k2a" style:family="paragraph">
      <style:paragraph-properties fo:line-height="0.3055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  <style:text-properties style:font-name="標楷體" fo:font-size="14pt" style:font-size-asian="14pt" style:font-size-complex="14pt"/>
    </style:style>
    <style:style style:name="P65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66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67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68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69" style:parent-style-name="k2a" style:family="paragraph">
      <style:paragraph-properties fo:line-height="0.3055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  <style:text-properties style:font-name="標楷體" fo:font-size="14pt" style:font-size-asian="14pt" style:font-size-complex="14pt"/>
    </style:style>
    <style:style style:name="P70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71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72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73" style:parent-style-name="k2a" style:family="paragraph">
      <style:paragraph-properties fo:line-height="0.3055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  <style:text-properties style:font-name="標楷體" fo:font-size="14pt" style:font-size-asian="14pt" style:font-size-complex="14pt"/>
    </style:style>
    <style:style style:name="P74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75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76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77" style:parent-style-name="k2a" style:family="paragraph">
      <style:paragraph-properties fo:line-height="0.3055in" fo:margin-left="0.6326in" fo:text-indent="-0.4861in">
        <style:tab-stops>
          <style:tab-stop style:type="left" style:position="0.034in"/>
          <style:tab-stop style:type="left" style:position="0.7006in"/>
          <style:tab-stop style:type="left" style:position="1.3673in"/>
          <style:tab-stop style:type="left" style:position="2.034in"/>
          <style:tab-stop style:type="left" style:position="2.7006in"/>
          <style:tab-stop style:type="left" style:position="3.3673in"/>
        </style:tab-stops>
      </style:paragraph-properties>
      <style:text-properties style:font-name="標楷體" fo:font-size="14pt" style:font-size-asian="14pt" style:font-size-complex="14pt"/>
    </style:style>
    <style:style style:name="P78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79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80" style:parent-style-name="k3a" style:family="paragraph">
      <style:paragraph-properties fo:line-height="0.2916in" fo:margin-left="0.6597in" fo:text-indent="-0.1597in">
        <style:tab-stops>
          <style:tab-stop style:type="left" style:position="0.0069in"/>
          <style:tab-stop style:type="left" style:position="0.6736in"/>
          <style:tab-stop style:type="left" style:position="1.3402in"/>
          <style:tab-stop style:type="left" style:position="2.0069in"/>
          <style:tab-stop style:type="left" style:position="2.6736in"/>
          <style:tab-stop style:type="left" style:position="3.3402in"/>
        </style:tab-stops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0" draw:style-name="a1" draw:name="Text Box 4" text:anchor-type="paragraph" svg:x="-0.33333in" svg:y="9.88611in" svg:width="3.58333in" svg:height="0.28056in" style:rel-width="scale" style:rel-height="scale"><draw:text-box><text:p text:style-name="P8">撰稿人：經建會綜合計劃處吳俊雄　　TEL：23165433</text:p></draw:text-box><svg:title/><svg:desc/></draw:frame></text:span><text:span text:style-name="T9"><draw:frame draw:z-index="251657216" draw:id="id1" draw:style-name="a2" draw:name="Text Box 2" text:anchor-type="paragraph" svg:x="0.08333in" svg:y="-0.58819in" svg:width="0.83333in" svg:height="0.3625in" style:rel-width="scale" style:rel-height="scale"><draw:text-box><text:p text:style-name="P10">新聞稿</text:p></draw:text-box><svg:title/><svg:desc/></draw:frame></text:span><text:span text:style-name="T11">經建會通過「中華民國</text:span><text:span text:style-name="T12">9</text:span><text:span text:style-name="T13">8</text:span><text:span text:style-name="T14">年國家建設計畫執行檢討」</text:span></text:p>
      <text:p text:style-name="P15"><text:span text:style-name="T16">經建會</text:span><text:span text:style-name="T17">綜合計劃處</text:span></text:p>
      <text:p text:style-name="P18">99年6月7日</text:p>
      <text:p text:style-name="P19">經建會於今(7)日第1389次委員會議通過「中華民國98年國家建設計畫執行檢討」，本案為「新世紀第三期國家建設計畫(98至101年)」第一年實施計畫之執行檢討，將依行政院列管計畫作業規定，報請行政院備查。以下茲就98年總體經濟目標檢討與主要施政成果，說明如下：</text:p>
      <text:p text:style-name="P20">一、98年台灣總體經濟目標檢討</text:p>
      <text:p text:style-name="P21">(一)經濟成長</text:p>
      <text:p text:style-name="P22">受全球金融海嘯重創影響，我國經濟自97年第3季起陷入衰退困局，所幸政府適時採行各項振興經濟措施成效漸次顯現，以及全球景氣逐步回溫，98年前3季國內經濟衰退幅度逐季縮小，第4季更轉為正成長9.06%，全年經濟成長率-1.91%，雖較計畫目標2.5%低4.41個百分點，惟在亞洲四龍中僅次於南韓的0.2%。</text:p>
      <text:p text:style-name="P23">1.需求面：98年上半年金融海嘯重創全球景氣，我國出口及民間投資大幅衰退，民間消費亦顯疲弱，第3季隨全球景氣轉呈復甦，民間投資及出口衰退幅度持續減緩，民間消費亦恢復溫和成長；第4季，因比較基期相對較低，出口轉呈大幅增加，民間投資與消費亦顯著升溫。全年民間消費實質成長1.37%，民間投資衰退18.38%，政府固定投資實質成長18.62%，輸出入分別衰退9.11%及13.44%。</text:p>
      <text:p text:style-name="P24">2.生產面：98年國內三級產業受金融海嘯衝擊均呈實質負成長，其中農業實質負成長3.12%；工業前3季衰退13.01%，第4季成長22.28%，全年實質衰退4.73%(製造業實質衰退4.76%)；服務業實質負成長0.27%。</text:p>
      <text:p text:style-name="P25">(二)物價變動</text:p>
      <text:p text:style-name="P26"><text:span text:style-name="T27">98</text:span><text:span text:style-name="T28">年消費者物價及躉售物價受國內需求疲弱及</text:span><text:span text:style-name="T29">97</text:span><text:span text:style-name="T30">年基期較高影響，均創史上最大跌幅。</text:span><text:span text:style-name="T31">消費者物價指數下跌</text:span><text:span text:style-name="T32">0.87%</text:span><text:span text:style-name="T33">，低於原訂不超過</text:span><text:span text:style-name="T34">1%</text:span><text:span text:style-name="T35">之計畫目標</text:span><text:span text:style-name="T36">；</text:span><text:span text:style-name="T37">代表長期物價趨勢的核心物價年增率</text:span><text:span text:style-name="T38">-0.14%</text:span><text:span text:style-name="T39">，為近</text:span><text:span text:style-name="T40">6</text:span><text:span text:style-name="T41">年首次下滑。</text:span><text:span text:style-name="T42">躉售物價指數全年下跌</text:span><text:span text:style-name="T43">8.74%</text:span><text:span text:style-name="T44">。</text:span></text:p>
      <text:p text:style-name="P45">(三)就業與失業</text:p>
      <text:p text:style-name="P46">98年台灣受全球金融海嘯影響，勞動力參與率57.9%，為民國91年以來首度下降，較目標值低0.4個百分點；就業人數1,027萬9千人，較97<text:soft-page-break/>年減少12萬4千人，增加率-1.2%，較目標值低2個百分點；失業率5.85%，較計畫目標值高1.35個百分點。為舒緩失業問題，政府積極推動「97-98年短期促進就業措施」、「98-101年促進就業方案」等多項措施，失業率自98年9月起連續4個月下降。</text:p>
      <text:p text:style-name="P47">二、98年重要施政成果與檢討</text:p>
      <text:p text:style-name="P48">(一)加速重建，安定民心</text:p>
      <text:p text:style-name="P49">1.制定「莫拉克颱風災後重建特別條例」，訂定「以國土保育為先之區域重建綱要計畫」、「莫拉克颱風災後基礎建設重建方案」等。</text:p>
      <text:p text:style-name="P50">2.推動林邊、佳冬等地區清淤工程，辦理河川疏浚、排水設施修復，推動公、鐵路系統修復等。</text:p>
      <text:p text:style-name="P51">3.提供生活扶助，發放死亡及失踨者慰助金近7億元、淹水救助金28億餘元；核准領取房租補助1,509戶，安置民眾2,507位；辦理災區自用住宅房屋貸款等展延。</text:p>
      <text:p text:style-name="P52">4.推動「一鄉(村、部落)一產業」、「民間資源參與產業重建執行方案」。</text:p>
      <text:p text:style-name="P53">(二)擴大內需，促進就業</text:p>
      <text:p text:style-name="P54">1.提振經濟景氣，落實「三挺政策」，實施存款全額保障措施至99年底；<text:s/>98年1月及2月二度調降貼放利率；發放振興經濟消費券每人3,600元；推動「振興經濟擴大公共建設投資計畫」及「加強地方建設擴大內需方案」；調降綜合所得稅、營利事業所得稅、遺產稅與贈與稅稅率。</text:p>
      <text:p text:style-name="P55">2.促進就業創造，推動「97-98年短期促進就業措施」、「98-101年促進就業方案」，辦理「訓練後推介就業」、「立即上工計畫」等。</text:p>
      <text:p text:style-name="P56">(三)空間改造，區域均衡</text:p>
      <text:p text:style-name="P57">1.核定「『愛台12建設』總體計畫」，規劃「國土空間發展策略計畫」(99年2月行政院核定)。</text:p>
      <text:p text:style-name="P58">2.賡續執行「東部永續發展綱要計畫」第一期(96-98年)實施計畫，並推動「金馬中長期經濟發展規劃」，加強照顧東部及離島地區。</text:p>
      <text:p text:style-name="P59">(四)產業再造，創新加值</text:p>
      <text:p text:style-name="P60">1.發展六大新興產業，啟動生技、綠色能源、觀光、健康照護、精緻農業、文化創意等6項行動方案。<text:s/></text:p>
      <text:p text:style-name="P61">2.提升服務業競爭力，成立「行政院服務業推動小組」，推動製造服務、健康照護等領域創新應用服務；規劃推動美食國際化、國際醫療等十<text:soft-page-break/>大重點服務業。</text:p>
      <text:p text:style-name="P62">3.完成「雲端運算產業發展方案」，研訂「智慧電動車發展策略與行動方案」，規劃推動建築物導入智慧綠建築系統，輔導企業專利商品化。</text:p>
      <text:p text:style-name="P63">4.推動「產業創新條例」草案立法(99年5月公布)；推動遺產及贈與稅、加值型及非加值型營業稅等6項修正案公布施行。</text:p>
      <text:p text:style-name="P64">(五)兩岸交流，全球連結</text:p>
      <text:p text:style-name="P65">1.舉行第3、4次「江陳會談」，簽署金融合作、農產品檢驗檢疫等6項協議，並就陸資來台議題達成共識；推動洽簽「海峽兩岸經濟合作架構協議(ECFA)」；訂定「大陸地區人民來台投資許可辦法」等。</text:p>
      <text:p text:style-name="P66">2.推動洽簽台日「雙邊投資協定」、台印度「貨品暫准通關證協定」等。</text:p>
      <text:p text:style-name="P67">3.推動建立資產管理及籌資中心等金融市場法規鬆綁；推動廢除公司設立登記最低資本額制度、簡化企業開辦程序等。</text:p>
      <text:p text:style-name="P68">4.拓展全球經貿，規劃「優質平價新興市場推動方案」(99-101年)，修訂「自由貿易港區設置管理條例」。</text:p>
      <text:p text:style-name="P69">(六)研發創新，提升人力</text:p>
      <text:p text:style-name="P70">1.培育創新產學研發菁英，開辦光電、資通訊等人才缺口較大領域之產業研發碩士專班，引導產業資深實務專家協助培育工作。</text:p>
      <text:p text:style-name="P71">2.推動「產業專業人才培訓計畫」與「產業人力扎根計畫」等。</text:p>
      <text:p text:style-name="P72">3.成立育成、產製及行銷等為主軸之創新育成中心。</text:p>
      <text:p text:style-name="P73">(七)照顧弱勢，完善社福</text:p>
      <text:p text:style-name="P74">1.因應少子女化，推動「青年安心成家方案」，補助幼兒教育與保母托育費用等，研訂「兒童教育及照顧法」草案，落實幼托整合。</text:p>
      <text:p text:style-name="P75">2.加強弱勢照顧，推動「工作所得補助方案」，辦理就業自立等輔導，提供微型創業鳳凰貸款服務，協助近貧新貧者脫困。</text:p>
      <text:p text:style-name="P76">3.規劃長期照護保險制度，辦理「長期照顧十年計畫」；推動二代健保財務制度改革修法，擴大保險費費基，促進負擔公平合理。</text:p>
      <text:p text:style-name="P77">(八)節能減碳，永續環境</text:p>
      <text:p text:style-name="P78">1.修正「能源管理法」，制定「再生能源發展條例」；推動「溫室氣體減量法」草案立法、研訂「能源稅條例」草案等。</text:p>
      <text:p text:style-name="P79">2.推廣綠色運輸，協助產業推動清潔生產與污染改善措施。</text:p>
      <text:p text:style-name="P80"><text:span text:style-name="T81">3.</text:span><text:span text:style-name="T82">推動「國土計畫法」</text:span><text:span text:style-name="T83">、</text:span><text:span text:style-name="T84">「海岸法」</text:span><text:span text:style-name="T85">等</text:span><text:span text:style-name="T86">草案立法</text:span><text:span text:style-name="T87">，</text:span><text:span text:style-name="T88">辦理「台灣嚴重地層下陷地區國土復育整體規劃」</text:span><text:span text:style-name="T89">，</text:span><text:span text:style-name="T90">執行</text:span><text:span text:style-name="T91">「</text:span><text:span text:style-name="T92">易</text:span><text:span text:style-name="T93">淹水地區水患治</text:span><text:span text:style-name="T94">理</text:span><text:span text:style-name="T95">計畫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華康粗圓體" svg:font-family="華康粗圓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middle" style:line-height-at-least="0.25in"/>
      <style:text-properties style:font-name-asian="華康楷書體W5" fo:font-size="12pt" style:font-size-asian="12pt" fo:hyphenate="false"/>
    </style:style>
    <style:style style:name="預設段落字型" style:display-name="預設段落字型" style:family="text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3333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777in" fo:margin-left="0.2777in">
        <style:tab-stops/>
      </style:paragraph-properties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k40字元" style:display-name="k40 字元" style:family="text">
      <style:text-properties style:font-name="細明體" style:font-name-asian="華康仿宋體W6" fo:letter-spacing="0.0027in" fo:font-size="13.5pt" style:font-size-asian="13.5pt" style:font-size-complex="13.5pt" fo:language="en" fo:country="US" style:language-asian="zh" style:country-asian="TW" style:language-complex="ar" style:country-complex="SA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3333in" fo:margin-left="0.0972in" fo:text-indent="0.1388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22" style:display-name="k22" style:family="paragraph">
      <style:paragraph-properties fo:widows="0" fo:orphans="0" style:punctuation-wrap="simple" style:text-autospace="none" fo:text-align="justify" style:vertical-align="middle" fo:line-height="0.3333in" fo:margin-left="0.368in" fo:text-indent="-0.1597in">
        <style:tab-stops/>
      </style:paragraph-properties>
      <style:text-properties style:font-name-asian="標楷體" fo:font-size="16pt" style:font-size-asian="16pt" style:font-size-complex="13pt" fo:hyphenate="false"/>
    </style:style>
    <style:style style:name="k32" style:display-name="k32" style:family="paragraph">
      <style:paragraph-properties fo:widows="0" fo:orphans="0" style:punctuation-wrap="simple" style:text-autospace="none" fo:text-align="justify" style:vertical-align="middle" fo:line-height="0.3333in" fo:margin-left="0.2604in" fo:text-indent="0.1388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2" style:display-name="k42" style:family="paragraph">
      <style:paragraph-properties fo:widows="0" fo:orphans="0" style:punctuation-wrap="simple" style:text-autospace="none" fo:text-align="justify" style:vertical-align="middle" fo:line-height="0.3333in" fo:margin-left="0.2777in" fo:text-indent="0.1388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52" style:display-name="k52" style:family="paragraph">
      <style:paragraph-properties fo:widows="0" fo:orphans="0" style:punctuation-wrap="simple" style:text-autospace="none" fo:text-align="justify" style:vertical-align="middle" fo:line-height="0.3333in" fo:margin-left="0.3472in" fo:text-indent="0.1388in">
        <style:tab-stops/>
      </style:paragraph-properties>
      <style:text-properties style:font-name-asian="標楷體" style:font-style-complex="italic" fo:letter-spacing="0.0027in" fo:font-size="16pt" style:font-size-asian="16pt" style:font-size-complex="13.5pt" fo:hyphenate="false"/>
    </style:style>
    <style:style style:name="k2a" style:display-name="k2a" style:family="paragraph" style:default-outline-level="4">
      <style:paragraph-properties fo:widows="0" fo:orphans="0" style:punctuation-wrap="simple" style:text-autospace="none" fo:text-align="justify" style:vertical-align="middle" fo:line-height="0.3333in" fo:margin-left="0.2361in" fo:text-indent="-0.1388in">
        <style:tab-stops>
          <style:tab-stop style:type="left" style:position="0.4305in"/>
          <style:tab-stop style:type="left" style:position="1.0972in"/>
          <style:tab-stop style:type="left" style:position="1.7638in"/>
          <style:tab-stop style:type="left" style:position="2.4305in"/>
          <style:tab-stop style:type="left" style:position="3.0972in"/>
          <style:tab-stop style:type="left" style:position="3.7638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2a字元" style:display-name="k2a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k3a" style:display-name="k3a" style:family="paragraph" style:default-outline-level="5">
      <style:paragraph-properties fo:widows="0" fo:orphans="0" style:punctuation-wrap="simple" style:text-autospace="none" fo:text-align="justify" style:vertical-align="middle" fo:line-height="0.3333in" fo:margin-left="0.2534in" fo:text-indent="-0.0694in">
        <style:tab-stops>
          <style:tab-stop style:type="left" style:position="0.4131in"/>
          <style:tab-stop style:type="left" style:position="1.0798in"/>
          <style:tab-stop style:type="left" style:position="1.7465in"/>
          <style:tab-stop style:type="left" style:position="2.4131in"/>
          <style:tab-stop style:type="left" style:position="3.0798in"/>
          <style:tab-stop style:type="left" style:position="3.7465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a" style:display-name="k4a" style:family="paragraph" style:default-outline-level="7">
      <style:paragraph-properties fo:widows="0" fo:orphans="0" style:punctuation-wrap="simple" style:text-autospace="none" fo:text-align="justify" style:vertical-align="middle" fo:line-height="0.3333in" fo:margin-left="0.3659in" fo:text-indent="-0.1055in">
        <style:tab-stops>
          <style:tab-stop style:type="left" style:position="0.3006in"/>
          <style:tab-stop style:type="left" style:position="0.9673in"/>
          <style:tab-stop style:type="left" style:position="1.634in"/>
          <style:tab-stop style:type="left" style:position="2.3006in"/>
          <style:tab-stop style:type="left" style:position="2.9673in"/>
          <style:tab-stop style:type="left" style:position="3.634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a字元" style:display-name="k4a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k5a" style:display-name="k5a" style:family="paragraph" style:default-outline-level="6">
      <style:paragraph-properties fo:widows="0" fo:orphans="0" style:punctuation-wrap="simple" style:text-autospace="none" fo:text-align="justify" style:vertical-align="middle" fo:line-height="0.3333in" fo:margin-left="0.4722in" fo:text-indent="-0.0694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="細明體" style:font-name-asian="華康仿宋體W6" fo:letter-spacing="0.0027in" fo:font-size="13pt" style:font-size-asian="13pt" style:font-size-complex="13pt" fo:hyphenate="false"/>
    </style:style>
    <style:style style:name="k20" style:display-name="k20" style:family="paragraph">
      <style:paragraph-properties fo:widows="0" fo:orphans="0" style:punctuation-wrap="simple" style:text-autospace="none" fo:text-align="justify" style:vertical-align="middle" fo:line-height="0.2777in" fo:margin-left="0.1388in">
        <style:tab-stops/>
      </style:paragraph-properties>
      <style:text-properties style:font-name="細明體" style:font-name-asian="華康仿宋體W6" fo:font-size="13pt" style:font-size-asian="13pt" fo:hyphenate="false"/>
    </style:style>
    <style:style style:name="k30" style:display-name="k30" style:family="paragraph">
      <style:paragraph-properties fo:widows="0" fo:orphans="0" style:punctuation-wrap="simple" style:text-autospace="none" fo:text-align="justify" style:vertical-align="middle" fo:line-height="0.2777in" fo:margin-left="0.2083in">
        <style:tab-stops/>
      </style:paragraph-properties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k50" style:display-name="k50" style:family="paragraph">
      <style:paragraph-properties fo:widows="0" fo:orphans="0" style:punctuation-wrap="simple" style:text-autospace="none" fo:text-align="justify" style:vertical-align="middle" fo:line-height="0.2777in" fo:margin-left="0.3472in">
        <style:tab-stops/>
      </style:paragraph-properties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line" style:display-name="line" style:family="paragraph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楷書體W5" fo:font-size="13.5pt" style:font-size-asian="13.5pt" style:font-size-complex="14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k3a字元" style:display-name="k3a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style:font-name-asian="新細明體" fo:color="#000000" fo:letter-spacing="-0.0013in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4861in" fo:text-indent="-0.3472in">
        <style:tab-stops/>
      </style:paragraph-properties>
      <style:text-properties style:font-name-asian="華康楷書體W5" fo:font-size="11pt" style:font-size-asian="11pt" style:font-size-complex="11pt" fo:hyphenate="false"/>
    </style:style>
    <style:style style:name="k1a" style:display-name="k1a" style:family="paragraph" style:default-outline-level="3">
      <style:paragraph-properties fo:widows="0" fo:orphans="0" style:punctuation-wrap="simple" style:text-autospace="none" fo:text-align="justify" style:vertical-align="middle" fo:margin-top="0.0833in" fo:margin-bottom="0.0833in" fo:line-height="0.3333in" fo:margin-left="0.0694in" fo:text-indent="-0.0694in">
        <style:tab-stops>
          <style:tab-stop style:type="left" style:position="0.5972in"/>
          <style:tab-stop style:type="left" style:position="1.2638in"/>
          <style:tab-stop style:type="left" style:position="1.9305in"/>
          <style:tab-stop style:type="left" style:position="2.5972in"/>
          <style:tab-stop style:type="left" style:position="3.2638in"/>
          <style:tab-stop style:type="left" style:position="3.9305in"/>
        </style:tab-stops>
      </style:paragraph-properties>
      <style:text-properties style:font-name-asian="標楷體" fo:letter-spacing="0.0027in" fo:font-size="16pt" style:font-size-asian="16pt" fo:hyphenate="false"/>
    </style:style>
    <style:style style:name="k1a字元" style:display-name="k1a 字元" style:family="text">
      <style:text-properties style:font-name-asian="標楷體" fo:letter-spacing="0.0027in" fo:font-size="16pt" style:font-size-asian="16pt" fo:language="en" fo:country="US" style:language-asian="zh" style:country-asian="TW" style:language-complex="ar" style:country-complex="SA"/>
    </style:style>
    <style:style style:name="K00T20" style:display-name="K00T20" style:family="paragraph" style:default-outline-level="1">
      <style:paragraph-properties fo:text-align="center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font-size="20pt" style:font-size-asian="20pt" fo:hyphenate="false"/>
    </style:style>
    <style:style style:name="k00t18" style:display-name="k00t18" style:family="paragraph" style:default-outline-level="2">
      <style:paragraph-properties fo:text-align="center" fo:line-height="0.3333in"/>
      <style:text-properties style:font-name-asian="標楷體" fo:font-weight="bold" style:font-weight-asian="bold" fo:font-size="18pt" style:font-size-asian="18pt" fo:hyphenate="false"/>
    </style:style>
    <style:style style:name="樣式k00華康粗圓體12點套用前0pt套用後0pt行距固定行高18pt" style:display-name="樣式 k00 + 華康粗圓體 12 點 套用前:  0 pt 套用後:  0 pt 行距:  固定行高 18 pt" style:family="paragraph" style:parent-style-name="k00">
      <style:paragraph-properties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華康粗圓體" style:font-name-asian="華康粗圓體" style:font-name-complex="新細明體"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k1a字元字元" style:display-name="k1a 字元 字元" style:family="text">
      <style:text-properties style:font-name="細明體" style:font-name-asian="華康仿宋體W6" fo:letter-spacing="0.0027in" fo:font-size="13.5pt" style:font-size-asian="13.5pt" fo:language="en" fo:country="US" style:language-asian="zh" style:country-asian="TW" style:language-complex="ar" style:country-complex="SA"/>
    </style:style>
    <style:style style:name="k02字元" style:display-name="k02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k12字元" style:display-name="k12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k00t16" style:display-name="k00t16" style:family="paragraph" style:parent-style-name="內文">
      <style:paragraph-properties style:text-autospace="none" fo:text-align="center" style:vertical-align="baseline" fo:margin-top="0.1666in" fo:margin-bottom="0.1666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-asian="文鼎中楷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402in" text:min-label-width="0.5in"/>
      </text:list-level-style-number>
      <text:list-level-style-number text:level="2" style:num-suffix="、" style:num-format="甲, 乙, 丙, ...">
        <style:list-level-properties text:space-before="0.5736in" text:min-label-width="0.3333in"/>
      </text:list-level-style-number>
      <text:list-level-style-number text:level="3" style:num-suffix="." style:num-format="i">
        <style:list-level-properties fo:text-align="end" text:space-before="0.9069in" text:min-label-width="0.3333in"/>
      </text:list-level-style-number>
      <text:list-level-style-number text:level="4" style:num-suffix="." style:num-format="1">
        <style:list-level-properties text:space-before="1.2402in" text:min-label-width="0.3333in"/>
      </text:list-level-style-number>
      <text:list-level-style-number text:level="5" style:num-suffix="、" style:num-format="甲, 乙, 丙, ...">
        <style:list-level-properties text:space-before="1.5736in" text:min-label-width="0.3333in"/>
      </text:list-level-style-number>
      <text:list-level-style-number text:level="6" style:num-suffix="." style:num-format="i">
        <style:list-level-properties fo:text-align="end" text:space-before="1.9069in" text:min-label-width="0.3333in"/>
      </text:list-level-style-number>
      <text:list-level-style-number text:level="7" style:num-suffix="." style:num-format="1">
        <style:list-level-properties text:space-before="2.2402in" text:min-label-width="0.3333in"/>
      </text:list-level-style-number>
      <text:list-level-style-number text:level="8" style:num-suffix="、" style:num-format="甲, 乙, 丙, ...">
        <style:list-level-properties text:space-before="2.5736in" text:min-label-width="0.3333in"/>
      </text:list-level-style-number>
      <text:list-level-style-number text:level="9" style:num-suffix="." style:num-format="i">
        <style:list-level-properties fo:text-align="end" text:space-before="2.90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7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tyle="normal" style:font-style-asian="normal" style:font-style-complex="italic" fo:font-size="14pt" style:font-size-asian="14pt" style:font-size-complex="14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tyle="normal" style:font-style-asian="normal" style:font-style-complex="italic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1 -</text:page-number></text:span></text:p></draw:text-box></draw:frame></text:p>
      </style:footer>
      <style:footer-left>
        <text:p text:style-name="內文"><draw:frame draw:style-name="F5" text:anchor-type="paragraph" svg:y="0.0006in" draw:z-index="0"><draw:text-box fo:min-height="0in" fo:min-width="0in"><text:p text:style-name="頁尾"><text:span text:style-name="T6"><text:page-number text:fixed="false">- 2 -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下篇　部門建設重點</dc:title>
    <meta:initial-creator>Administrator</meta:initial-creator>
    <dc:creator>ACER</dc:creator>
    <meta:creation-date>2016-07-22T02:19:00Z</meta:creation-date>
    <dc:date>2016-07-22T02:19:00Z</dc:date>
    <meta:print-date>2010-06-04T03:08:00Z</meta:print-date>
    <meta:template xlink:href="92計畫檢討摘要範本" xlink:type="simple"/>
    <meta:editing-cycles>2</meta:editing-cycles>
    <meta:editing-duration>PT0S</meta:editing-duration>
    <meta:document-statistic meta:page-count="3" meta:paragraph-count="5" meta:word-count="379" meta:character-count="2539" meta:row-count="18" meta:non-whitespace-character-count="2165"/>
  </office:meta>
</office:document-meta>
</file>