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margin-top="0.318cm" fo:margin-bottom="0.318cm" loext:contextual-spacing="false" fo:line-height="0.882cm"/>
    </style:style>
    <style:style style:name="P3" style:family="paragraph" style:parent-style-name="Standard" style:master-page-name="Standard">
      <style:paragraph-properties fo:margin-top="0.318cm" fo:margin-bottom="0.318cm" loext:contextual-spacing="false" fo:line-height="0.882cm" fo:text-align="center" style:justify-single-word="false" style:page-number="auto"/>
    </style:style>
    <style:style style:name="P4" style:family="paragraph" style:parent-style-name="Standard">
      <style:paragraph-properties fo:margin-left="0cm" fo:margin-right="0cm" fo:line-height="0.882cm" fo:text-indent="0.998cm" style:auto-text-indent="false"/>
    </style:style>
    <style:style style:name="P5" style:family="paragraph" style:parent-style-name="Standard">
      <style:paragraph-properties fo:margin-left="0cm" fo:margin-right="0cm" fo:margin-top="0.318cm" fo:margin-bottom="0.318cm" loext:contextual-spacing="false" fo:line-height="0.882cm" fo:text-indent="0.998cm" style:auto-text-indent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margin-left="0.499cm" fo:margin-right="0cm" fo:line-height="0.882cm" fo:text-indent="-0.499cm" style:auto-text-indent="false"/>
    </style:style>
    <style:style style:name="P7" style:family="paragraph" style:parent-style-name="Standard">
      <style:paragraph-properties fo:margin-left="0.499cm" fo:margin-right="0cm" fo:margin-top="0.318cm" fo:margin-bottom="0.318cm" loext:contextual-spacing="false" fo:line-height="0.882cm" fo:text-indent="-0.499cm" style:auto-text-indent="false"/>
    </style:style>
    <style:style style:name="P8" style:family="paragraph" style:parent-style-name="Standard">
      <style:paragraph-properties fo:margin-left="0.501cm" fo:margin-right="0cm" fo:margin-top="0.318cm" fo:margin-bottom="0.318cm" loext:contextual-spacing="false" fo:line-height="0.882cm" fo:text-indent="-0.501cm" style:auto-text-indent="false">
        <style:tab-stops>
          <style:tab-stop style:position="0.501cm"/>
        </style:tab-stops>
      </style:paragraph-properties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4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T5" style:family="text">
      <style:text-properties style:font-name="Wingdings" fo:font-size="14pt" fo:font-weight="bold" style:font-name-asian="Wingdings1" style:font-size-asian="14pt" style:font-weight-asian="bold" style:font-name-complex="Wingdings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中華臺北經商便利行動計畫之規劃與說明</text:span><text:bookmark text:name="OLE_LINK1"/></text:p>
      <text:p text:style-name="P2"><text:span text:style-name="T1">背景說明</text:span></text:p>
      <text:p text:style-name="P4"><text:span text:style-name="T2">中華臺北從2008年10月開始推動以世界銀行《經商環境報告》(Doing Business)為準繩的經商環境改革。經過連續推動7年，中華臺北的經商容易度(Ease of Doing Business)全球排名由第61名推進至第11名。</text:span></text:p>
      <text:p text:style-name="P4"><text:span text:style-name="T2">中華臺北EoDB改革成功的進步關鍵因素主要有三個：</text:span></text:p>
      <text:p text:style-name="P1"><text:span text:style-name="T4"></text:span><text:span text:style-name="T2"> 政府高階層級支持此改革計畫，並由內閣組成跨部會工作小組。</text:span></text:p>
      <text:p text:style-name="P6"><text:span text:style-name="T4"></text:span><text:span text:style-name="T2"> 依《經商環境報告》每年發布結果，調整及修正短、中、長期改革方案。</text:span></text:p>
      <text:p text:style-name="P1"><text:span text:style-name="T4"></text:span><text:span text:style-name="T2"> 加強與相關機關溝通，並強化公務員推動改革的能力建構。</text:span></text:p>
      <text:p text:style-name="P4"><text:span text:style-name="T2">另依世界銀行2015年10月發布《2016經商環境報告》(Doing Business 2016)，中華臺北於APEC EoDB Action Plan 之五個優先改革領域指標的全球排名，分別為：開辦企業(Starting a business)第22名、申請建築許可(Dealing with construction permits)第6名、獲得信貸(Getting credit)第59名、跨境貿易(Trading across borders)第65名、執行契約(Enforcing contracts)第16名。</text:span></text:p>
      <text:p text:style-name="P2"><text:span text:style-name="T3">一站式(One-Stop Shops)</text:span></text:p>
      <text:p text:style-name="P4"><text:span text:style-name="T2">就本次EoDB Workshop所討論的一站式的三個優先領域(priority areas)，包括開辦企業、申請建築許可及跨境貿易，中華臺北於多年前已分別完成一站式網站的建立，整合跨機關申請程序、文件遞送、訊息傳送、查詢辦理狀態及通知完成案件申請等功能於同一平台。中華臺北將持續檢討法規，及一站式網站運作功能，以強化民眾對此一站式網站使用的便利度。</text:span></text:p>
      <text:p text:style-name="P4"><text:span text:style-name="T2">中華臺北三個優先領域的一站式網站網址，分別為：</text:span></text:p>
      <text:p text:style-name="P1"><text:span text:style-name="T4"></text:span><text:span text:style-name="T2"> 開辦企業：</text:span><text:a xlink:type="simple" xlink:href="https://onestop.nat.gov.tw/oss/identity/Identity/init.do" text:style-name="Internet_20_link" text:visited-style-name="Visited_20_Internet_20_Link"><text:span text:style-name="T2">https://onestop.nat.gov.tw/oss/identity/Identity/init.do</text:span></text:a></text:p>
      <text:p text:style-name="P1"><text:soft-page-break/><text:span text:style-name="T4"></text:span><text:span text:style-name="T2"> 申請建築許可：</text:span><text:a xlink:type="simple" xlink:href="http://dba.gov.taipei/np.asp?ctNode=68796&amp;mp=118021" text:style-name="Internet_20_link" text:visited-style-name="Visited_20_Internet_20_Link"><text:span text:style-name="T2">http://dba.gov.taipei/np.asp?ctNode=68796&amp;mp=118021</text:span></text:a></text:p>
      <text:p text:style-name="P1"><text:span text:style-name="T4"></text:span><text:span text:style-name="T2"> 跨境貿易：</text:span><text:a xlink:type="simple" xlink:href="https://portal.sw.nat.gov.tw/PPL/" text:style-name="Internet_20_link" text:visited-style-name="Visited_20_Internet_20_Link"><text:span text:style-name="T2">https://portal.sw.nat.gov.tw/PPL/</text:span></text:a></text:p>
      <text:p text:style-name="P2"><text:span text:style-name="T3">優先改革領域規劃</text:span></text:p>
      <text:p text:style-name="P7"><text:span text:style-name="T5"></text:span><text:span text:style-name="T3"> </text:span><text:span text:style-name="T2">開辦企業：研析廢除公司設立檢送會計師資本查核簽證報告程序，檢討廢除印鑑制度可能，及強化一站式網站線上申辦系統功能。</text:span></text:p>
      <text:p text:style-name="P8"><text:span text:style-name="T5"></text:span><text:span text:style-name="T2"> 申請建築許可：持續檢討整合跨機關申請流程，及規劃推動無紙化線上申請作業，並研議一定以上高度建築物需經第三方專業機構勘驗其施工品質。</text:span></text:p>
      <text:p text:style-name="P8"><text:span text:style-name="T4"></text:span><text:span text:style-name="T2"> 獲得信貸：強化動產擔保線上登記系統及公示網站功能，並研議修正動產擔保交易法及增訂無形資產擔保法，以引進浮動擔保(floating lien)及擴大擔保權範圍及於未來(future)、後來取得(after-acquired)資產。</text:span></text:p>
      <text:p text:style-name="P8"><text:span text:style-name="T4"></text:span><text:span text:style-name="T2"> 跨境貿易：研析《經商環境報告》跨境貿易指標新的方法論，重新檢視一站式網站申請流程，並參考業者意見以改進一站式網站功能。</text:span></text:p>
      <text:p text:style-name="P8"><text:span text:style-name="T4"></text:span><text:span text:style-name="T2"> 執行契約：推動電子法院(e-court)計畫，提升法院利用網路技術受理訴訟案件、審判及實行的效率，及研議建置商業法院(commercial court)，以加速商業紛爭解決，及提升法院專業審判能力。</text:span></text:p>
      <text:p text:style-name="P8"><text:span text:style-name="T3">結語</text:span></text:p>
      <text:p text:style-name="P5"><text:span text:style-name="T2">中華臺北將持續推動經商環境改革，並倡議及支持Second APEC EoDB Action Plan (2016-2018)，及強化公務員推動改革的能力建構，以提升中華臺北於全球經商環境的競爭力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結語_20_字元" style:display-name="結語 字元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林淑儀</dc:creator>
    <meta:editing-cycles>2</meta:editing-cycles>
    <meta:creation-date>2020-01-08T08:30:00</meta:creation-date>
    <dc:date>2020-01-08T08:30:00</dc:date>
    <meta:editing-duration>P0D</meta:editing-duration>
    <meta:generator>NDC_ODF_Application_Tools/1.0.3$Windows_x86 LibreOffice_project/8ad3e16aadc5e73175a2d44b1abec8638aa18880</meta:generator>
    <meta:document-statistic meta:table-count="0" meta:image-count="0" meta:object-count="0" meta:page-count="2" meta:paragraph-count="23" meta:word-count="936" meta:character-count="1409" meta:non-whitespace-character-count="13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