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1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778in" svg:stroke-color="#2f8bdd" svg:stroke-opacity="100%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0.34722in" fo:text-align="left" style:tab-stop-distance="1in" fo:margin-left="0.29167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34722in" fo:text-align="left" style:tab-stop-distance="1in" fo:margin-left="0.29167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0.34722in" fo:text-align="left" style:tab-stop-distance="1in" fo:margin-left="0.29167in" fo:margin-right="0in" fo:text-indent="-0.291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0.34722in" fo:text-align="left" style:tab-stop-distance="1in" fo:margin-left="0.29167in" fo:margin-right="0in" fo:text-indent="-0.291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393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0.34722in" fo:text-align="left" style:tab-stop-distance="1in" fo:margin-left="0.29167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0.59722in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81" svg:stroke-width="0.02778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0.34722in" fo:text-align="left" style:tab-stop-distance="1in" fo:margin-left="0.29167in" fo:margin-right="0in" fo:text-indent="-0.29167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draw:fill="none" draw:stroke="dash" draw:stroke-dash="a822" svg:stroke-width="0.00347in" svg:stroke-color="#7f7f7f" svg:stroke-opacity="100%" draw:stroke-linejoin="round"/>
    </style:style>
    <style:style style:family="graphic" style:name="a825">
      <style:graphic-properties draw:fill="none" draw:stroke="dash" draw:stroke-dash="a824" svg:stroke-width="0.00347in" svg:stroke-color="#7f7f7f" svg:stroke-opacity="100%" draw:stroke-linejoin="round"/>
    </style:style>
    <style:style style:family="graphic" style:name="a826">
      <style:graphic-properties draw:fill="none" draw:stroke="solid" svg:stroke-width="0.00347in" svg:stroke-color="#7f7f7f" svg:stroke-opacity="100%" draw:stroke-linejoin="round"/>
    </style:style>
    <style:style style:family="graphic" style:name="a828">
      <style:graphic-properties draw:fill="none" draw:stroke="dash" draw:stroke-dash="a827" svg:stroke-width="0.00347in" svg:stroke-color="#7f7f7f" svg:stroke-opacity="100%" draw:stroke-linejoin="round"/>
    </style:style>
    <style:style style:family="text" style:name="a8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118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.393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.393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draw:fill="none" draw:stroke="dash" draw:stroke-dash="a845" svg:stroke-width="0.00347in" svg:stroke-color="#7f7f7f" svg:stroke-opacity="100%" draw:stroke-linejoin="round"/>
    </style:style>
    <style:style style:family="text" style:name="a1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draw:fill="none" draw:stroke="solid" svg:stroke-width="0.01389in" svg:stroke-color="#000000" draw:marker-end="a847" svg:stroke-opacity="100%"/>
    </style:style>
    <style:style style:family="text" style:name="a1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pitch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draw:fill="none" draw:stroke="solid" svg:stroke-width="0.01389in" svg:stroke-color="#000000" draw:marker-end="a849" svg:stroke-opacity="100%"/>
    </style:style>
    <style:style style:family="text" style:name="a85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draw:fill="none" draw:stroke="solid" svg:stroke-width="0.00347in" svg:stroke-color="#0000ff" svg:stroke-opacity="100%" draw:stroke-linejoin="round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draw:fill="none" draw:stroke="solid" svg:stroke-width="0.00347in" svg:stroke-color="#0000ff" svg:stroke-opacity="100%" draw:stroke-linejoin="round"/>
    </style:style>
    <style:style style:family="paragraph" style:name="a10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draw:fill="none" draw:stroke="dash" draw:stroke-dash="a867" svg:stroke-width="0.00347in" svg:stroke-color="#0000ff" svg:stroke-opacity="100%" draw:stroke-linejoin="round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6600" svg:stroke-opacity="10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67%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draw:fill="none" draw:stroke="solid" svg:stroke-width="0.01042in" svg:stroke-color="#000000" draw:marker-start="a869" draw:marker-end="a870" svg:stroke-opacity="100%"/>
    </style:style>
    <style:style style:family="graphic" style:name="a873">
      <style:graphic-properties draw:fill="none" draw:stroke="dash" draw:stroke-dash="a872" svg:stroke-width="0.00347in" svg:stroke-color="#7f7f7f" svg:stroke-opacity="100%" draw:stroke-linejoin="round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0.36111in" fo:text-align="justify" fo:text-align-last="start" style:tab-stop-distance="0.875in" fo:margin-left="0.69097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.23622in" fo:padding-right="0.11811in" draw:textarea-vertical-align="middle" draw:textarea-horizontal-align="left" draw:fill="solid" draw:fill-color="#eaf2fa" draw:opacity="100%" draw:stroke="solid" svg:stroke-width="0.02778in" svg:stroke-color="#00add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f6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in" fo:padding-right="0in" draw:textarea-vertical-align="middle" draw:textarea-horizontal-align="center" draw:fill="solid" draw:fill-color="#00addc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draw:fill="none" draw:stroke="solid" svg:stroke-width="0.01042in" svg:stroke-color="#000000" draw:marker-start="a886" draw:marker-end="a887" svg:stroke-opacity="100%"/>
    </style:style>
    <style:style style:family="graphic" style:name="a10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778in" svg:stroke-color="#00addc" svg:stroke-opacity="100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draw:fill="none" draw:stroke="solid" svg:stroke-width="0.01042in" svg:stroke-color="#000000" draw:marker-start="a889" draw:marker-end="a890" svg:strok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0.36111in" fo:text-align="justify" fo:text-align-last="start" style:tab-stop-distance="0.875in" fo:margin-left="0.59375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.23622in" fo:padding-right="0.03937in" draw:textarea-vertical-align="middle" draw:textarea-horizontal-align="left" draw:fill="solid" draw:fill-color="#deebf7" draw:opacity="100%" draw:stroke="solid" svg:stroke-width="0.02778in" svg:stroke-color="#2f8bd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in" fo:padding-right="0in" draw:textarea-vertical-align="middle" draw:textarea-horizontal-align="center" draw:fill="solid" draw:fill-color="#2f8bd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7">
      <text:list-level-style-bullet text:level="1" text:bullet-char="l">
        <style:list-level-properties text:space-before="0in" text:min-label-width="0.29167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29167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29167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29167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29167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29167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29167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29167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29167in"/>
        <style:text-properties fo:font-family="Wingdings" style:font-pitch="variable" fo:font-size="80%"/>
      </text:list-level-style-bullet>
    </text:list-style>
    <text:list-style style:name="a1036">
      <text:list-level-style-number text:level="1" style:num-format="">
        <style:list-level-properties text:space-before="0.19097in"/>
      </text:list-level-style-number>
      <text:list-level-style-number text:level="2" style:num-format="">
        <style:list-level-properties text:space-before="0.69097in"/>
      </text:list-level-style-number>
      <text:list-level-style-number text:level="3" style:num-format="">
        <style:list-level-properties text:space-before="1.19097in"/>
      </text:list-level-style-number>
      <text:list-level-style-number text:level="4" style:num-format="">
        <style:list-level-properties text:space-before="1.69097in"/>
      </text:list-level-style-number>
      <text:list-level-style-number text:level="5" style:num-format="">
        <style:list-level-properties text:space-before="2.19097in"/>
      </text:list-level-style-number>
      <text:list-level-style-number text:level="6" style:num-format="">
        <style:list-level-properties text:space-before="2.69097in"/>
      </text:list-level-style-number>
      <text:list-level-style-number text:level="7" style:num-format="">
        <style:list-level-properties text:space-before="3.19097in"/>
      </text:list-level-style-number>
      <text:list-level-style-number text:level="8" style:num-format="">
        <style:list-level-properties text:space-before="3.69097in"/>
      </text:list-level-style-number>
      <text:list-level-style-number text:level="9" style:num-format="">
        <style:list-level-properties text:space-before="4.19097in"/>
      </text:list-level-style-number>
    </text:list-style>
    <text:list-style style:name="a1121">
      <text:list-level-style-bullet text:level="1" text:bullet-char="l">
        <style:list-level-properties text:space-before="0in" text:min-label-width="0.29167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375in" text:min-label-width="0.29167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0.875in" text:min-label-width="0.29167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25in" text:min-label-width="0.29167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1.75in" text:min-label-width="0.29167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25in" text:min-label-width="0.29167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2.75in" text:min-label-width="0.29167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25in" text:min-label-width="0.29167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3.75in" text:min-label-width="0.29167in"/>
        <style:text-properties fo:font-family="Wingdings" style:font-pitch="variable" fo:font-size="80%"/>
      </text:list-level-style-bullet>
    </text:list-style>
    <text:list-style style:name="a1145">
      <text:list-level-style-bullet text:level="1" text:bullet-char="l">
        <style:list-level-properties text:space-before="0in" text:min-label-width="0.29167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29167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29167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29167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29167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29167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29167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29167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29167in"/>
        <style:text-properties fo:font-family="Wingdings" style:font-pitch="variable" fo:font-size="80%"/>
      </text:list-level-style-bullet>
    </text:list-style>
    <text:list-style style:name="a1134">
      <text:list-level-style-bullet text:level="1" text:bullet-char="l">
        <style:list-level-properties text:space-before="0in" text:min-label-width="0.29167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29167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29167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29167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29167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29167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29167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29167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29167in"/>
        <style:text-properties fo:font-family="Wingdings" style:font-pitch="variable" fo:font-size="80%"/>
      </text:list-level-style-bullet>
    </text:list-style>
    <text:list-style style:name="a1111">
      <text:list-level-style-bullet text:level="1" text:bullet-char="l">
        <style:list-level-properties text:space-before="0in" text:min-label-width="0.29167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375in" text:min-label-width="0.29167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0.875in" text:min-label-width="0.29167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25in" text:min-label-width="0.29167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1.75in" text:min-label-width="0.29167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25in" text:min-label-width="0.29167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2.75in" text:min-label-width="0.29167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25in" text:min-label-width="0.29167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3.75in" text:min-label-width="0.29167in"/>
        <style:text-properties fo:font-family="Wingdings" style:font-pitch="variable" fo:font-size="80%"/>
      </text:list-level-style-bullet>
    </text:list-style>
    <text:list-style style:name="a1062">
      <text:list-level-style-number text:level="1" style:num-format="">
        <style:list-level-properties text:space-before="0.09375in"/>
      </text:list-level-style-number>
      <text:list-level-style-number text:level="2" style:num-format="">
        <style:list-level-properties text:space-before="0.59375in"/>
      </text:list-level-style-number>
      <text:list-level-style-number text:level="3" style:num-format="">
        <style:list-level-properties text:space-before="1.09375in"/>
      </text:list-level-style-number>
      <text:list-level-style-number text:level="4" style:num-format="">
        <style:list-level-properties text:space-before="1.59375in"/>
      </text:list-level-style-number>
      <text:list-level-style-number text:level="5" style:num-format="">
        <style:list-level-properties text:space-before="2.09375in"/>
      </text:list-level-style-number>
      <text:list-level-style-number text:level="6" style:num-format="">
        <style:list-level-properties text:space-before="2.59375in"/>
      </text:list-level-style-number>
      <text:list-level-style-number text:level="7" style:num-format="">
        <style:list-level-properties text:space-before="3.09375in"/>
      </text:list-level-style-number>
      <text:list-level-style-number text:level="8" style:num-format="">
        <style:list-level-properties text:space-before="3.59375in"/>
      </text:list-level-style-number>
      <text:list-level-style-number text:level="9" style:num-format="">
        <style:list-level-properties text:space-before="4.09375in"/>
      </text:list-level-style-number>
    </text:list-style>
    <text:list-style style:name="a1091">
      <text:list-level-style-bullet text:level="1" text:bullet-char="l">
        <style:list-level-properties text:space-before="0in" text:min-label-width="0.29167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29167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29167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29167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29167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29167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29167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29167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29167in"/>
        <style:text-properties fo:font-family="Wingdings" style:font-pitch="variable" fo:font-size="80%"/>
      </text:list-level-style-bullet>
    </text:list-style>
  </office:automatic-styles>
  <office:body>
    <office:presentation>
      <draw:page draw:name="Slide98" draw:style-name="a801" draw:master-page-name="Master1-Layout1-title-標題投影片" presentation:presentation-page-layout-name="Master1-PPL1" draw:id="Slide-353">
        <draw:frame draw:id="id103" draw:style-name="a811" draw:name="標題 1" svg:x="0.6875in" svg:y="1.55208in" svg:width="8.625in" svg:height="3.13542in">
          <draw:text-box>
            <text:p text:style-name="a806" text:class-names="" text:cond-style-name=""><text:span text:style-name="a802" text:class-names="">創新創業帶動</text:span><text:span text:style-name="a803" text:class-names=""><text:line-break/></text:span><text:span text:style-name="a804" text:class-names="">臺灣產業典範移轉</text:span><text:span text:style-name="a805" text:class-names=""/></text:p>
            <text:p text:style-name="a810" text:class-names="" text:cond-style-name=""><text:span text:style-name="a807" text:class-names="">-</text:span><text:span text:style-name="a808" text:class-names="">引進智慧資金</text:span><text:span text:style-name="a809" text:class-names=""/></text:p>
          </draw:text-box>
          <svg:title/>
          <svg:desc/>
        </draw:frame>
        <draw:frame draw:id="id104" draw:style-name="a814" draw:name="文字方塊 20" svg:x="2.04286in" svg:y="5.12987in" svg:width="5.91429in" svg:height="1.97911in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</draw:page>
      <draw:page draw:name="Slide382" draw:style-name="a815" draw:master-page-name="Master1-Layout2-obj-標題及物件" presentation:presentation-page-layout-name="Master1-PPL2" draw:id="Slide-637">
        <draw:frame draw:id="id105" presentation:style-name="a821" draw:name="標題 1" svg:x="0.69073in" svg:y="0.21412in" svg:width="8.625in" svg:height="0.89992in" presentation:class="title" presentation:placeholder="false">
          <draw:text-box>
            <text:p text:style-name="a820" text:class-names="" text:cond-style-name=""><text:span text:style-name="a816" text:class-names="">引進</text:span><text:span text:style-name="a817" text:class-names="">智慧</text:span><text:span text:style-name="a818" text:class-names="">資金</text:span><text:span text:style-name="a819" text:class-names=""/></text:p>
          </draw:text-box>
          <svg:title/>
          <svg:desc/>
        </draw:frame>
        <draw:g draw:name="群組 64" draw:id="id106">
          <svg:title/>
          <svg:desc/>
          <draw:custom-shape svg:x="7.51532in" svg:y="3.04419in" svg:width="1.71205in" svg:height="0.59948in" draw:id="id144" draw:style-name="a982" draw:name="圓角矩形 65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45" draw:style-name="a992" draw:name="文字方塊 66" svg:x="7.58963in" svg:y="3.09405in" svg:width="1.6032in" svg:height="0.5229in">
            <draw:text-box>
              <text:p text:style-name="a986" text:class-names="" text:cond-style-name=""><text:span text:style-name="a983" text:class-names="">規劃創投</text:span><text:span text:style-name="a984" text:class-names="">上市</text:span><text:span text:style-name="a985" text:class-names=""/></text:p>
              <text:p text:style-name="a991" text:class-names="" text:cond-style-name=""><text:span text:style-name="a987" text:class-names="">(</text:span><text:span text:style-name="a988" text:class-names="">金管會</text:span><text:span text:style-name="a989" text:class-names="">)</text:span><text:span text:style-name="a990" text:class-names=""/></text:p>
            </draw:text-box>
            <svg:title/>
            <svg:desc/>
          </draw:frame>
        </draw:g>
        <draw:connector draw:type="line" svg:x1="6.71554in" svg:y1="2.08648in" svg:x2="6.71207in" svg:y2="6.60921in" draw:id="id107" draw:style-name="a823" draw:name="Straight Connector 25">
          <svg:title/>
          <svg:desc/>
        </draw:connector>
        <draw:connector draw:type="line" svg:x1="3.57182in" svg:y1="2.2481in" svg:x2="3.57182in" svg:y2="6.69258in" draw:id="id108" draw:style-name="a825" draw:name="Straight Connector 25">
          <svg:title/>
          <svg:desc/>
        </draw:connector>
        <draw:connector draw:type="line" svg:x1="8.39347in" svg:y1="2.11179in" svg:x2="8.39347in" svg:y2="6.26148in" draw:id="id109" draw:style-name="a826" draw:name="Straight Connector 25">
          <svg:title/>
          <svg:desc/>
        </draw:connector>
        <draw:connector draw:type="line" svg:x1="1.82154in" svg:y1="1.57742in" svg:x2="1.82154in" svg:y2="6.6415in" draw:id="id110" draw:style-name="a828" draw:name="Straight Connector 25">
          <svg:title/>
          <svg:desc/>
        </draw:connector>
        <draw:custom-shape svg:x="2.26543in" svg:y="6.27932in" svg:width="0.87513in" svg:height="0.37025in" draw:id="id111" draw:style-name="a832" draw:name="矩形 31">
          <svg:title/>
          <svg:desc/>
          <text:p text:style-name="a831" text:class-names="" text:cond-style-name=""><text:span text:style-name="a829" text:class-names="">種子期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332in" svg:y="6.27932in" svg:width="0.87513in" svg:height="0.37025in" draw:id="id112" draw:style-name="a836" draw:name="矩形 32">
          <svg:title/>
          <svg:desc/>
          <text:p text:style-name="a835" text:class-names="" text:cond-style-name=""><text:span text:style-name="a833" text:class-names="">創建期</text:span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928in" svg:y="6.27932in" svg:width="0.87513in" svg:height="0.37025in" draw:id="id113" draw:style-name="a840" draw:name="矩形 33">
          <svg:title/>
          <svg:desc/>
          <text:p text:style-name="a839" text:class-names="" text:cond-style-name=""><text:span text:style-name="a837" text:class-names="">擴充期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816in" svg:y="6.27793in" svg:width="0.87513in" svg:height="0.37025in" draw:id="id114" draw:style-name="a844" draw:name="矩形 34">
          <svg:title/>
          <svg:desc/>
          <text:p text:style-name="a843" text:class-names="" text:cond-style-name=""><text:span text:style-name="a841" text:class-names="">成熟期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68657in" svg:y1="1.63276in" svg:x2="4.68657in" svg:y2="6.74792in" draw:id="id115" draw:style-name="a846" draw:name="Straight Connector 25">
          <svg:title/>
          <svg:desc/>
        </draw:connector>
        <draw:connector draw:type="line" svg:x1="1.82154in" svg:y1="6.69258in" svg:x2="1.82154in" svg:y2="1.57742in" draw:id="id116" draw:style-name="a848" draw:name="直線單箭頭接點 141">
          <svg:title/>
          <svg:desc/>
        </draw:connector>
        <draw:connector draw:type="line" svg:x1="0.19762in" svg:y1="6.26148in" svg:x2="9.32297in" svg:y2="6.26148in" draw:id="id117" draw:style-name="a850" draw:name="直線單箭頭接點 142">
          <svg:title/>
          <svg:desc/>
        </draw:connector>
        <draw:custom-shape svg:x="0.46208in" svg:y="6.27932in" svg:width="1.32392in" svg:height="0.37025in" draw:id="id118" draw:style-name="a854" draw:name="矩形 31">
          <svg:title/>
          <svg:desc/>
          <text:p text:style-name="a853" text:class-names="" text:cond-style-name=""><text:span text:style-name="a851" text:class-names="">創業準備期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858" draw:name="文字方塊 144" svg:x="1.33543in" svg:y="1.28709in" svg:width="1.09952in" svg:height="0.37025in">
          <draw:text-box>
            <text:p text:style-name="a857" text:class-names="" text:cond-style-name=""><text:span text:style-name="a855" text:class-names="">企業</text:span><text:span text:style-name="a856" text:class-names="">營收</text:span></text:p>
          </draw:text-box>
          <svg:title/>
          <svg:desc/>
        </draw:frame>
        <draw:connector draw:type="line" svg:x1="7.47729in" svg:y1="1.55711in" svg:x2="7.47729in" svg:y2="6.2536in" draw:id="id120" draw:style-name="a859" draw:name="Straight Connector 25">
          <svg:title/>
          <svg:desc/>
        </draw:connector>
        <draw:frame draw:id="id121" draw:style-name="a865" draw:name="文字方塊 146" svg:x="7.40515in" svg:y="3.73806in" svg:width="1.03284in" svg:height="0.5722in">
          <draw:text-box>
            <text:p text:style-name="a864" text:class-names="" text:cond-style-name=""><text:span text:style-name="a860" text:class-names="">初</text:span><text:span text:style-name="a861" text:class-names="">次上市</text:span><text:span text:style-name="a862" text:class-names="">IPO</text:span><text:span text:style-name="a863" text:class-names=""/></text:p>
          </draw:text-box>
          <svg:title/>
          <svg:desc/>
        </draw:frame>
        <draw:connector draw:type="line" svg:x1="3.57587in" svg:y1="5.74676in" svg:x2="3.57587in" svg:y2="6.26221in" draw:id="id122" draw:style-name="a866" draw:name="Straight Connector 25">
          <svg:title/>
          <svg:desc/>
        </draw:connector>
        <draw:connector draw:type="line" svg:x1="5.79007in" svg:y1="2.7026in" svg:x2="5.79007in" svg:y2="4.59596in" draw:id="id123" draw:style-name="a868" draw:name="Straight Connector 25">
          <svg:title/>
          <svg:desc/>
        </draw:connector>
        <draw:connector draw:type="line" svg:x1="0.19762in" svg:y1="2.09953in" svg:x2="1.80704in" svg:y2="2.09953in" draw:id="id124" draw:style-name="a871" draw:name="直線單箭頭接點 157">
          <svg:title/>
          <svg:desc/>
        </draw:connector>
        <draw:connector draw:type="line" svg:x1="0.19762in" svg:y1="1.5767in" svg:x2="0.19762in" svg:y2="6.69186in" draw:id="id125" draw:style-name="a873" draw:name="Straight Connector 25">
          <svg:title/>
          <svg:desc/>
        </draw:connector>
        <draw:frame draw:id="id126" draw:style-name="a877" draw:name="文字方塊 159" svg:x="0.33426in" svg:y="1.77943in" svg:width="1.09952in" svg:height="0.37025in">
          <draw:text-box>
            <text:p text:style-name="a876" text:class-names="" text:cond-style-name=""><text:span text:style-name="a874" text:class-names="">創業獎金</text:span><text:span text:style-name="a875" text:class-names=""/></text:p>
          </draw:text-box>
          <svg:title/>
          <svg:desc/>
        </draw:frame>
        <draw:frame draw:id="id127" draw:style-name="a885" draw:name="文字方塊 160" svg:x="7.55608in" svg:y="1.79068in" svg:width="2.36523in" svg:height="0.37025in">
          <draw:text-box>
            <text:p text:style-name="a884" text:class-names="" text:cond-style-name=""><text:span text:style-name="a878" text:class-names="">資本市場籌</text:span><text:span text:style-name="a879" text:class-names="">資</text:span><text:span text:style-name="a880" text:class-names="">(</text:span><text:span text:style-name="a881" text:class-names="">上市櫃</text:span><text:span text:style-name="a882" text:class-names="">)</text:span><text:span text:style-name="a883" text:class-names=""/></text:p>
          </draw:text-box>
          <svg:title/>
          <svg:desc/>
        </draw:frame>
        <draw:connector draw:type="line" svg:x1="5.70171in" svg:y1="2.1026in" svg:x2="7.50659in" svg:y2="2.1026in" draw:id="id128" draw:style-name="a888" draw:name="直線單箭頭接點 161">
          <svg:title/>
          <svg:desc/>
        </draw:connector>
        <draw:connector draw:type="line" svg:x1="1.81679in" svg:y1="2.10056in" svg:x2="5.75502in" svg:y2="2.10056in" draw:id="id129" draw:style-name="a891" draw:name="直線單箭頭接點 162">
          <svg:title/>
          <svg:desc/>
        </draw:connector>
        <draw:frame draw:id="id130" draw:style-name="a895" draw:name="文字方塊 163" svg:x="6.43957in" svg:y="1.79019in" svg:width="1.09952in" svg:height="0.37025in">
          <draw:text-box>
            <text:p text:style-name="a894" text:class-names="" text:cond-style-name=""><text:span text:style-name="a892" text:class-names="">晚期投資</text:span><text:span text:style-name="a893" text:class-names=""/></text:p>
          </draw:text-box>
          <svg:title/>
          <svg:desc/>
        </draw:frame>
        <draw:frame draw:id="id131" draw:style-name="a899" draw:name="文字方塊 164" svg:x="3.53547in" svg:y="1.7835in" svg:width="1.09952in" svg:height="0.37025in">
          <draw:text-box>
            <text:p text:style-name="a898" text:class-names="" text:cond-style-name=""><text:span text:style-name="a896" text:class-names="">早期投資</text:span><text:span text:style-name="a897" text:class-names=""/></text:p>
          </draw:text-box>
          <svg:title/>
          <svg:desc/>
        </draw:frame>
        <draw:custom-shape svg:width="2.9589in" svg:height="1.80052in" draw:id="id132" draw:style-name="a902" draw:transform="translate(-1.47945in -0.90026in) rotate(-2.52137) translate(3.10258in 5.49647in)" draw:name="弧形 165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4.1673, -228.0765, -181.9857" draw:modifiers="184.1673 271.985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33" draw:style-name="a906" draw:name="投影片編號版面配置區 3" svg:x="9.15238in" svg:y="7.13094in" svg:width="0.71775in" svg:height="0.39931in">
          <draw:text-box>
            <text:p text:style-name="a905" text:class-names="" text:cond-style-name=""><text:span text:style-name="a903" text:class-names=""><text:page-number style:num-format="1" text:fixed="false">1</text:page-number></text:span><text:span text:style-name="a904" text:class-names=""/></text:p>
          </draw:text-box>
          <svg:title/>
          <svg:desc/>
        </draw:frame>
        <draw:custom-shape svg:x="3.57401in" svg:y="4.03436in" svg:width="3.89583in" svg:height="2.22917in" draw:id="id134" draw:style-name="a909" draw:name="手繪多邊形 1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3562350 2038350" draw:enhanced-path="M 0 2038350 L 0 1581150 1009650 1581150 1009650 1047750 2009775 1047750 2009775 514350 2867025 504825 2867025 0 3562350 9525 3562350 2038350 N" draw:text-areas="?f32 ?f34 ?f33 ?f35" draw:glue-points="?f20 ?f21 ?f20 ?f22 ?f23 ?f22 ?f23 ?f24 ?f25 ?f24 ?f25 ?f26 ?f27 ?f28 ?f27 ?f29 ?f30 ?f31 ?f30 ?f21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62350"/>
            <draw:equation draw:name="f7" draw:formula="?f4 / 2038350"/>
            <draw:equation draw:name="f8" draw:formula="0 * ?f5 / 3562350"/>
            <draw:equation draw:name="f9" draw:formula="1009650 * ?f5 / 3562350"/>
            <draw:equation draw:name="f10" draw:formula="2009775 * ?f5 / 3562350"/>
            <draw:equation draw:name="f11" draw:formula="3562350 * ?f5 / 3562350"/>
            <draw:equation draw:name="f12" draw:formula="2867025 * ?f5 / 3562350"/>
            <draw:equation draw:name="f13" draw:formula="2038350 * ?f4 / 2038350"/>
            <draw:equation draw:name="f14" draw:formula="1581150 * ?f4 / 2038350"/>
            <draw:equation draw:name="f15" draw:formula="1047750 * ?f4 / 2038350"/>
            <draw:equation draw:name="f16" draw:formula="514350 * ?f4 / 2038350"/>
            <draw:equation draw:name="f17" draw:formula="504825 * ?f4 / 2038350"/>
            <draw:equation draw:name="f18" draw:formula="0 * ?f4 / 2038350"/>
            <draw:equation draw:name="f19" draw:formula="9525 * ?f4 / 2038350"/>
            <draw:equation draw:name="f20" draw:formula="?f8 / ?f6"/>
            <draw:equation draw:name="f21" draw:formula="?f13 / ?f7"/>
            <draw:equation draw:name="f22" draw:formula="?f14 / ?f7"/>
            <draw:equation draw:name="f23" draw:formula="?f9 / ?f6"/>
            <draw:equation draw:name="f24" draw:formula="?f15 / ?f7"/>
            <draw:equation draw:name="f25" draw:formula="?f10 / ?f6"/>
            <draw:equation draw:name="f26" draw:formula="?f16 / ?f7"/>
            <draw:equation draw:name="f27" draw:formula="?f12 / ?f6"/>
            <draw:equation draw:name="f28" draw:formula="?f17 / ?f7"/>
            <draw:equation draw:name="f29" draw:formula="?f18 / ?f7"/>
            <draw:equation draw:name="f30" draw:formula="?f11 / ?f6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x="1.82722in" svg:y="5.23664in" svg:width="2.79523in" svg:height="0.47244in" draw:id="id135" draw:style-name="a919" draw:name="圓角矩形 60">
          <svg:title/>
          <svg:desc/>
          <text:p text:style-name="a913" text:class-names="" text:cond-style-name=""><text:span text:style-name="a910" text:class-names="">青年創業及啟動金</text:span><text:span text:style-name="a911" text:class-names="">貸款</text:span><text:span text:style-name="a912" text:class-names=""/></text:p>
          <text:p text:style-name="a918" text:class-names="" text:cond-style-name=""><text:span text:style-name="a914" text:class-names="">(</text:span><text:span text:style-name="a915" text:class-names="">經濟部</text:span><text:span text:style-name="a916" text:class-names="">)</text:span><text:span text:style-name="a9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7815in" svg:y="3.6964in" svg:width="2.20727in" svg:height="0.47244in" draw:id="id136" draw:style-name="a927" draw:name="圓角矩形 61">
          <svg:title/>
          <svg:desc/>
          <text:p text:style-name="a921" text:class-names="" text:cond-style-name=""><text:span text:style-name="a920" text:class-names="">創業拔萃方案投資計畫</text:span></text:p>
          <text:p text:style-name="a926" text:class-names="" text:cond-style-name=""><text:span text:style-name="a922" text:class-names="">(</text:span><text:span text:style-name="a923" text:class-names="">國發基金</text:span><text:span text:style-name="a924" text:class-names="">)</text:span><text:span text:style-name="a9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5979in" svg:y="4.20981in" svg:width="1.97451in" svg:height="0.47244in" draw:id="id137" draw:style-name="a935" draw:name="圓角矩形 62">
          <svg:title/>
          <svg:desc/>
          <text:p text:style-name="a929" text:class-names="" text:cond-style-name=""><text:span text:style-name="a928" text:class-names="">創業天使計畫</text:span></text:p>
          <text:p text:style-name="a934" text:class-names="" text:cond-style-name=""><text:span text:style-name="a930" text:class-names="">(</text:span><text:span text:style-name="a931" text:class-names="">國發基金</text:span><text:span text:style-name="a932" text:class-names="">)</text:span><text:span text:style-name="a9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6056in" svg:y="3.18298in" svg:width="2.22487in" svg:height="0.47244in" draw:id="id138" draw:style-name="a945" draw:name="圓角矩形 63">
          <svg:title/>
          <svg:desc/>
          <text:p text:style-name="a937" text:class-names="" text:cond-style-name=""><text:span text:style-name="a936" text:class-names="">台灣矽谷科技基金</text:span></text:p>
          <text:p text:style-name="a944" text:class-names="" text:cond-style-name=""><text:span text:style-name="a938" text:class-names="">(</text:span><text:span text:style-name="a939" text:class-names="">科技部</text:span><text:span text:style-name="a940" text:class-names="">/</text:span><text:span text:style-name="a941" text:class-names="">國發基金</text:span><text:span text:style-name="a942" text:class-names="">)</text:span><text:span text:style-name="a9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354in" svg:y="4.72323in" svg:width="2.81177in" svg:height="0.47244in" draw:id="id139" draw:style-name="a953" draw:name="圓角矩形 77">
          <svg:title/>
          <svg:desc/>
          <text:p text:style-name="a947" text:class-names="" text:cond-style-name=""><text:span text:style-name="a946" text:class-names="">金融挺創意產業專案計畫</text:span></text:p>
          <text:p text:style-name="a952" text:class-names="" text:cond-style-name=""><text:span text:style-name="a948" text:class-names="">(</text:span><text:span text:style-name="a949" text:class-names="">金管會</text:span><text:span text:style-name="a950" text:class-names="">)</text:span><text:span text:style-name="a9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387in" svg:y="2.66957in" svg:width="3.96283in" svg:height="0.47244in" draw:id="id140" draw:style-name="a960" draw:name="圓角矩形 78">
          <svg:title/>
          <svg:desc/>
          <text:p text:style-name="a959" text:class-names="" text:cond-style-name=""><text:span text:style-name="a954" text:class-names="">民間股權群眾募資　</text:span><text:span text:style-name="a955" text:class-names="">(</text:span><text:span text:style-name="a956" text:class-names="">金管會</text:span><text:span text:style-name="a957" text:class-names="">)</text:span><text:span text:style-name="a9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3419in" svg:y="2.15615in" svg:width="3.9613in" svg:height="0.47244in" draw:id="id141" draw:style-name="a967" draw:name="圓角矩形 79">
          <svg:title/>
          <svg:desc/>
          <text:p text:style-name="a966" text:class-names="" text:cond-style-name=""><text:span text:style-name="a961" text:class-names="">創櫃板　</text:span><text:span text:style-name="a962" text:class-names="">(</text:span><text:span text:style-name="a963" text:class-names="">金管會</text:span><text:span text:style-name="a964" text:class-names="">)</text:span><text:span text:style-name="a9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3736in" svg:y="5.75006in" svg:width="1.73665in" svg:height="0.47244in" draw:id="id142" draw:style-name="a975" draw:name="圓角矩形 80">
          <svg:title/>
          <svg:desc/>
          <text:p text:style-name="a969" text:class-names="" text:cond-style-name=""><text:span text:style-name="a968" text:class-names="">企業小頭家貸款</text:span></text:p>
          <text:p text:style-name="a974" text:class-names="" text:cond-style-name=""><text:span text:style-name="a970" text:class-names="">(</text:span><text:span text:style-name="a971" text:class-names="">經濟部</text:span><text:span text:style-name="a972" text:class-names="">)</text:span><text:span text:style-name="a9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3345in" svg:y="2.88784in" svg:width="7.33186in" svg:height="4.31149in" draw:id="id143" draw:style-name="a978" draw:name="手繪多邊形 81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7665720 3367329" draw:enhanced-path="M 0 2495973 C 133350 3052233 266700 3608493 990600 3257973 1714500 2907453 3365500 931333 4343400 392853 5321300 -145627 6304280 88053 6858000 27093 7411720 -33867 7665720 27093 7665720 27093 N" draw:text-areas="?f26 ?f28 ?f27 ?f29" draw:glue-points="?f17 ?f18 ?f19 ?f20 ?f21 ?f22 ?f23 ?f24 ?f25 ?f2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65720"/>
            <draw:equation draw:name="f7" draw:formula="?f4 / 3367329"/>
            <draw:equation draw:name="f8" draw:formula="0 * ?f5 / 7665720"/>
            <draw:equation draw:name="f9" draw:formula="2495973 * ?f4 / 3367329"/>
            <draw:equation draw:name="f10" draw:formula="990600 * ?f5 / 7665720"/>
            <draw:equation draw:name="f11" draw:formula="3257973 * ?f4 / 3367329"/>
            <draw:equation draw:name="f12" draw:formula="4343400 * ?f5 / 7665720"/>
            <draw:equation draw:name="f13" draw:formula="392853 * ?f4 / 3367329"/>
            <draw:equation draw:name="f14" draw:formula="6858000 * ?f5 / 7665720"/>
            <draw:equation draw:name="f15" draw:formula="27093 * ?f4 / 3367329"/>
            <draw:equation draw:name="f16" draw:formula="7665720 * ?f5 / 766572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</draw:page>
      <draw:page draw:name="Slide383" draw:style-name="a993" draw:master-page-name="Master1-Layout2-obj-標題及物件" presentation:presentation-page-layout-name="Master1-PPL2" draw:id="Slide-638">
        <draw:frame draw:id="id146" draw:style-name="a1000" draw:name="文字方塊 34" svg:x="0.30321in" svg:y="1.22635in" svg:width="5.44471in" svg:height="0.5722in">
          <draw:text-box>
            <text:p text:style-name="a999" text:class-names="" text:cond-style-name=""><text:span text:style-name="a994" text:class-names="">(</text:span><text:span text:style-name="a995" text:class-names="">一</text:span><text:span text:style-name="a996" text:class-names="">)</text:span><text:span text:style-name="a997" text:class-names=""><text:s text:c="1"/>引進國際創投資金</text:span><text:span text:style-name="a998" text:class-names=""/></text:p>
          </draw:text-box>
          <svg:title/>
          <svg:desc/>
        </draw:frame>
        <draw:custom-shape svg:x="0.97917in" svg:y="1.76851in" svg:width="8.60417in" svg:height="0.98957in" draw:id="id147" draw:style-name="a1012" draw:name="矩形 35">
          <svg:title/>
          <svg:desc/>
          <text:p text:style-name="a1011" text:class-names="" text:cond-style-name=""><text:span text:style-name="a1001" text:class-names="">透過</text:span><text:span text:style-name="a1002" text:class-names="">創新誘因機制</text:span><text:span text:style-name="a1003" text:class-names="">，引進</text:span><text:span text:style-name="a1004" text:class-names="">國內外創投資金、專業知識與網絡</text:span><text:span text:style-name="a1005" text:class-names="">，將新創</text:span><text:span text:style-name="a1006" text:class-names="">團隊</text:span><text:span text:style-name="a1007" text:class-names="">帶上國際市場</text:span><text:span text:style-name="a1008" text:class-names="">，尤其是</text:span><text:span text:style-name="a1009" text:class-names="">強化矽谷的緊密鏈結</text:span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5432in" svg:y="1.97297in" svg:width="0.20202in" svg:height="0.40391in" draw:id="id148" draw:style-name="a1015" draw:name="矩形 36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7" draw:id="id149">
          <svg:title/>
          <svg:desc/>
          <draw:custom-shape svg:x="2.25in" svg:y="5.7407in" svg:width="7.23958in" svg:height="1.3218in" draw:id="id157" draw:style-name="a1063" draw:name="圓角矩形 38">
            <svg:title/>
            <svg:desc/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45" text:class-names="">促進臺灣與矽谷之人才、技術及資金鏈結</text:span><text:span text:style-name="a1046" text:class-names="">，至</text:span><text:span text:style-name="a1047" text:class-names="">104.12</text:span><text:span text:style-name="a1048" text:class-names="">止，</text:span><text:span text:style-name="a1049" text:class-names="">3</text:span><text:span text:style-name="a1050" text:class-names="">家申請</text:span><text:span text:style-name="a1051" text:class-names="">，已通過</text:span><text:span text:style-name="a1052" text:class-names="">Vivo</text:span><text:span text:style-name="a1053" text:class-names="">一</text:span><text:span text:style-name="a1054" text:class-names="">家</text:span><text:span text:style-name="a1055" text:class-names="">創投</text:span><text:span text:style-name="a1056" text:class-names="">，規劃總</text:span><text:span text:style-name="a1057" text:class-names="">募集資金</text:span><text:span text:style-name="a1058" text:class-names="">新臺幣</text:span><text:span text:style-name="a1059" text:class-names="">33</text:span><text:span text:style-name="a1060" text:class-names="">億元</text:span></text:p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群組 39" draw:id="id158">
            <svg:title/>
            <svg:desc/>
            <draw:custom-shape svg:x="0.42364in" svg:y="5.72533in" svg:width="2.38745in" svg:height="0.71247in" draw:id="id159" draw:style-name="a1066" draw:name="＞形箭號 40">
              <svg:title/>
              <svg:desc/>
              <text:p text:style-name="a1065" text:class-names="" text:cond-style-name=""><text:span text:style-name="a106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57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0.77645in" svg:y="5.83951in" svg:width="2.24407in" svg:height="1.22111in" draw:id="id160" draw:style-name="a1074" draw:name="圓角矩形 41">
              <svg:title/>
              <svg:desc/>
              <text:p text:style-name="a1070" text:class-names="" text:cond-style-name=""><text:span text:style-name="a1067" text:class-names="">臺</text:span><text:span text:style-name="a1068" text:class-names="">灣矽谷</text:span><text:span text:style-name="a1069" text:class-names=""/></text:p>
              <text:p text:style-name="a1073" text:class-names="" text:cond-style-name=""><text:span text:style-name="a1071" text:class-names="">科技</text:span><text:span text:style-name="a1072" text:class-names="">基金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g draw:name="群組 42" draw:id="id150">
          <svg:title/>
          <svg:desc/>
          <draw:custom-shape svg:x="2.17708in" svg:y="2.81488in" svg:width="7.3125in" svg:height="1.60152in" draw:id="id153" draw:style-name="a1037" draw:name="圓角矩形 43">
            <svg:title/>
            <svg:desc/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24" text:class-names="">國發基金與國內外</text:span><text:span text:style-name="a1025" text:class-names="">知名創投合作，至</text:span><text:span text:style-name="a1026" text:class-names="">104.12</text:span><text:span text:style-name="a1027" text:class-names="">止，通過</text:span><text:span text:style-name="a1028" text:class-names="">500 Startups</text:span><text:span text:style-name="a1029" text:class-names="">、本誠等</text:span><text:span text:style-name="a1030" text:class-names="">5</text:span><text:span text:style-name="a1031" text:class-names="">家創投，總募集資金</text:span><text:span text:style-name="a1032" text:class-names="">新臺幣</text:span><text:span text:style-name="a1033" text:class-names="">136</text:span><text:span text:style-name="a1034" text:class-names="">億元，已投資阿福管家、行動貝果等國內新創企業</text:span></text:p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群組 52" draw:id="id154">
            <svg:title/>
            <svg:desc/>
            <draw:custom-shape svg:x="0.34517in" svg:y="2.79302in" svg:width="2.67535in" svg:height="1.01353in" draw:id="id155" draw:style-name="a1040" draw:name="＞形箭號 45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57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0.76579in" svg:y="2.97196in" svg:width="2.26724in" svg:height="1.44444in" draw:id="id156" draw:style-name="a1044" draw:name="圓角矩形 46">
              <svg:title/>
              <svg:desc/>
              <text:p text:style-name="a1043" text:class-names="" text:cond-style-name=""><text:span text:style-name="a1041" text:class-names="">創業拔萃方案投資計畫</text:span><text:span text:style-name="a104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frame draw:id="id151" draw:style-name="a1019" draw:name="投影片編號版面配置區 3" svg:x="9.15238in" svg:y="7.13094in" svg:width="0.71775in" svg:height="0.39931in">
          <draw:text-box>
            <text:p text:style-name="a1018" text:class-names="" text:cond-style-name=""><text:span text:style-name="a1016" text:class-names=""><text:page-number style:num-format="1" text:fixed="false">2</text:page-number></text:span><text:span text:style-name="a1017" text:class-names=""/></text:p>
          </draw:text-box>
          <svg:title/>
          <svg:desc/>
        </draw:frame>
        <draw:frame draw:id="id152" draw:style-name="a1023" draw:name="標題 1" svg:x="0.69073in" svg:y="0.21412in" svg:width="8.625in" svg:height="0.89992in">
          <draw:text-box>
            <text:p text:style-name="a1022" text:class-names="" text:cond-style-name=""><text:span text:style-name="a1020" text:class-names="">引進智慧資金</text:span><text:span text:style-name="a1021" text:class-names=""/></text:p>
          </draw:text-box>
          <svg:title/>
          <svg:desc/>
        </draw:frame>
      </draw:page>
      <draw:page draw:name="Slide384" draw:style-name="a1075" draw:master-page-name="Master1-Layout2-obj-標題及物件" presentation:presentation-page-layout-name="Master1-PPL2" draw:id="Slide-639">
        <draw:frame draw:id="id161" draw:style-name="a1092" draw:name="文字方塊 42" svg:x="0.88285in" svg:y="5.02896in" svg:width="5.24215in" svg:height="2.26075in">
          <draw:text-box>
            <text:list text:style-name="a1087">
              <text:list-item>
                <text:p text:style-name="a1086" text:class-names="" text:cond-style-name=""><text:span text:style-name="a1076" text:class-names="">早期事業或生技</text:span><text:span text:style-name="a1077" text:class-names="">產業需要</text:span><text:span text:style-name="a1078" text:class-names="">創投</text:span><text:span text:style-name="a1079" text:class-names="">資金</text:span><text:span text:style-name="a1080" text:class-names="">支援，</text:span><text:span text:style-name="a1081" text:class-names="">開放大型創投公司上市</text:span><text:span text:style-name="a1082" text:class-names="">，可增加投資意願，</text:span><text:span text:style-name="a1083" text:class-names="">鼓勵政府機構、基金及金融機構參與</text:span><text:span text:style-name="a1084" text:class-names="">投資</text:span><text:span text:style-name="a1085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證交所已制訂創投公司上市條件及配套事宜，俟金管會同意後即可開放</text:span><text:span text:style-name="a1089" text:class-names=""/></text:p>
              </text:list-item>
            </text:list>
          </draw:text-box>
          <svg:title/>
          <svg:desc/>
        </draw:frame>
        <draw:frame draw:id="id162" draw:style-name="a1099" draw:name="文字方塊 43" svg:x="0.30236in" svg:y="1.12946in" svg:width="7.62972in" svg:height="0.5722in">
          <draw:text-box>
            <text:p text:style-name="a1098" text:class-names="" text:cond-style-name=""><text:span text:style-name="a1093" text:class-names="">(</text:span><text:span text:style-name="a1094" text:class-names="">二</text:span><text:span text:style-name="a1095" text:class-names="">)</text:span><text:span text:style-name="a1096" text:class-names=""><text:s text:c="1"/>多</text:span><text:span text:style-name="a1097" text:class-names="">層次資本市場扶植新創</text:span></text:p>
          </draw:text-box>
          <svg:title/>
          <svg:desc/>
        </draw:frame>
        <draw:frame draw:id="id163" presentation:style-name="a1122" draw:name="內容版面配置區 2" svg:x="0.88285in" svg:y="3.62071in" svg:width="8.08637in" svg:height="0.94752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0" text:class-names="">具創新</text:span><text:span text:style-name="a1101" text:class-names="">、創意</text:span><text:span text:style-name="a1102" text:class-names="">構想的</text:span><text:span text:style-name="a1103" text:class-names="">非</text:span><text:span text:style-name="a1104" text:class-names="">公開</text:span><text:span text:style-name="a1105" text:class-names="">發行微型企業</text:span><text:span text:style-name="a1106" text:class-names="">，向</text:span><text:span text:style-name="a1107" text:class-names="">大眾</text:span><text:span text:style-name="a1108" text:class-names="">籌資</text:span><text:span text:style-name="a1109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2" text:class-names="">至</text:span><text:span text:style-name="a1113" text:class-names="">104.12</text:span><text:span text:style-name="a1114" text:class-names="">止，已有</text:span><text:span text:style-name="a1115" text:class-names="">80</text:span><text:span text:style-name="a1116" text:class-names="">家登錄，</text:span><text:span text:style-name="a1117" text:class-names="">籌資金額逾</text:span><text:span text:style-name="a1118" text:class-names="">2</text:span><text:span text:style-name="a1119" text:class-names="">億元</text:span></text:p>
              </text:list-item>
            </text:list>
          </draw:text-box>
          <svg:title/>
          <svg:desc/>
        </draw:frame>
        <draw:frame draw:id="id164" draw:style-name="a1146" draw:name="文字方塊 68" svg:x="0.88285in" svg:y="2.18833in" svg:width="7.90929in" svg:height="0.8583in">
          <draw:text-box>
            <text:list text:style-name="a1134">
              <text:list-item>
                <text:p text:style-name="a1133" text:class-names="" text:cond-style-name=""><text:span text:style-name="a1123" text:class-names="">開放</text:span><text:span text:style-name="a1124" text:class-names="">民間業者經營</text:span><text:span text:style-name="a1125" text:class-names="">，我國為</text:span><text:span text:style-name="a1126" text:class-names="">全球第</text:span><text:span text:style-name="a1127" text:class-names="">7</text:span><text:span text:style-name="a1128" text:class-names="">、亞洲第</text:span><text:span text:style-name="a1129" text:class-names="">2</text:span><text:span text:style-name="a1130" text:class-names="">個</text:span><text:span text:style-name="a1131" text:class-names="">實施的國家</text:span><text:span text:style-name="a1132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35" text:class-names="">至</text:span><text:span text:style-name="a1136" text:class-names="">104.12</text:span><text:span text:style-name="a1137" text:class-names="">止</text:span><text:span text:style-name="a1138" text:class-names="">，已有</text:span><text:span text:style-name="a1139" text:class-names="">6</text:span><text:span text:style-name="a1140" text:class-names="">家平台獲核准，</text:span><text:span text:style-name="a1141" text:class-names="">3</text:span><text:span text:style-name="a1142" text:class-names="">家開辦</text:span><text:span text:style-name="a1143" text:class-names=""/></text:p>
              </text:list-item>
            </text:list>
          </draw:text-box>
          <svg:title/>
          <svg:desc/>
        </draw:frame>
        <draw:frame draw:id="id165" draw:style-name="a1153" draw:name="文字方塊 69" svg:x="0.47743in" svg:y="1.7113in" svg:width="7.54732in" svg:height="0.50488in">
          <draw:text-box>
            <text:p text:style-name="a1152" text:class-names="" text:cond-style-name=""><text:span text:style-name="a1147" text:class-names="">1.</text:span><text:span text:style-name="a1148" text:class-names="">股權</text:span><text:span text:style-name="a1149" text:class-names="">群眾募</text:span><text:span text:style-name="a1150" text:class-names="">資鼓勵民間參與</text:span><text:span text:style-name="a1151" text:class-names=""/></text:p>
          </draw:text-box>
          <svg:title/>
          <svg:desc/>
        </draw:frame>
        <draw:frame draw:id="id166" draw:style-name="a1158" draw:name="文字方塊 70" svg:x="0.48151in" svg:y="3.11583in" svg:width="7.54732in" svg:height="0.50488in">
          <draw:text-box>
            <text:p text:style-name="a1157" text:class-names="" text:cond-style-name=""><text:span text:style-name="a1154" text:class-names="">2.</text:span><text:span text:style-name="a1155" text:class-names="">創櫃板協助微型企業籌資</text:span><text:span text:style-name="a1156" text:class-names=""/></text:p>
          </draw:text-box>
          <svg:title/>
          <svg:desc/>
        </draw:frame>
        <draw:frame draw:id="id167" draw:style-name="a1163" draw:name="文字方塊 71" svg:x="0.46528in" svg:y="4.54552in" svg:width="7.54732in" svg:height="0.50488in">
          <draw:text-box>
            <text:p text:style-name="a1162" text:class-names="" text:cond-style-name=""><text:span text:style-name="a1159" text:class-names="">3.</text:span><text:span text:style-name="a1160" text:class-names="">規劃創投公司上市</text:span><text:span text:style-name="a1161" text:class-names="">扶植新創</text:span></text:p>
          </draw:text-box>
          <svg:title/>
          <svg:desc/>
        </draw:frame>
        <draw:frame draw:id="id168" draw:style-name="a1167" draw:name="投影片編號版面配置區 3" svg:x="9.15238in" svg:y="6.97469in" svg:width="0.71775in" svg:height="0.39931in">
          <draw:text-box>
            <text:p text:style-name="a1166" text:class-names="" text:cond-style-name=""><text:span text:style-name="a1164" text:class-names=""><text:page-number style:num-format="1" text:fixed="false">3</text:page-number></text:span><text:span text:style-name="a1165" text:class-names=""/></text:p>
          </draw:text-box>
          <svg:title/>
          <svg:desc/>
        </draw:frame>
        <draw:frame draw:id="id169" draw:style-name="a1171" draw:name="標題 1" svg:x="0.69073in" svg:y="0.21412in" svg:width="8.625in" svg:height="0.89992in">
          <draw:text-box>
            <text:p text:style-name="a1170" text:class-names="" text:cond-style-name=""><text:span text:style-name="a1168" text:class-names="">引進智慧資金</text:span><text:span text:style-name="a116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page-number" svg:x="9.15238in" svg:y="7.13094in" svg:width="0.84762in" svg:height="0.39931in"/>
    </style:presentation-page-layout>
    <style:presentation-page-layout style:name="Master1-PPL2" style:display-name="標題及物件">
      <presentation:placeholder presentation:object="title" svg:x="0.69073in" svg:y="0.00633in" svg:width="8.625in" svg:height="1.44965in"/>
      <presentation:placeholder presentation:object="object" svg:x="0.69073in" svg:y="1.51608in" svg:width="8.625in" svg:height="5.10761in"/>
      <presentation:placeholder presentation:object="page-number" svg:x="9.15238in" svg:y="7.13094in" svg:width="0.84762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9.15238in" svg:y="7.13094in" svg:width="0.84762in" svg:height="0.39931in"/>
    </style:presentation-page-layout>
    <style:presentation-page-layout style:name="Master1-PPL4" style:display-name="兩項物件">
      <presentation:placeholder presentation:object="title" svg:x="0.69073in" svg:y="0in" svg:width="8.62177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8.60417in" svg:y="3.4132in" svg:width="3.375in" svg:height="0.39931in"/>
      <presentation:placeholder presentation:object="page-number" svg:x="9.15238in" svg:y="7.13094in" svg:width="0.84762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8.60417in" svg:y="3.4132in" svg:width="3.375in" svg:height="0.39931in"/>
      <presentation:placeholder presentation:object="page-number" svg:x="9.15238in" svg:y="7.13094in" svg:width="0.84762in" svg:height="0.39931in"/>
    </style:presentation-page-layout>
    <style:presentation-page-layout style:name="Master1-PPL6" style:display-name="只有標題">
      <presentation:placeholder presentation:object="title" svg:x="0.69073in" svg:y="0in" svg:width="8.62177in" svg:height="1.44965in"/>
      <presentation:placeholder presentation:object="date-time" svg:x="0.6875in" svg:y="6.95139in" svg:width="2.25in" svg:height="0.39931in"/>
      <presentation:placeholder presentation:object="page-number" svg:x="9.36471in" svg:y="7.13094in" svg:width="0.63529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page-number" svg:x="9.36471in" svg:y="7.13094in" svg:width="0.63529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page-number" svg:x="9.15238in" svg:y="7.13094in" svg:width="0.84762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page-number" svg:x="9.16667in" svg:y="7.13094in" svg:width="0.83333in" svg:height="0.39931in"/>
    </style:presentation-page-layout>
    <style:presentation-page-layout style:name="Master1-PPL10" style:display-name="標題及直排文字">
      <presentation:placeholder presentation:object="title" svg:x="0.69073in" svg:y="0in" svg:width="8.62177in" svg:height="1.44965in"/>
      <presentation:placeholder presentation:object="outline" svg:x="0.69073in" svg:y="1.51608in" svg:width="8.625in" svg:height="4.75868in"/>
      <presentation:placeholder presentation:object="date-time" svg:x="0.6875in" svg:y="6.95139in" svg:width="2.25in" svg:height="0.39931in"/>
      <presentation:placeholder presentation:object="page-number" svg:x="9.27083in" svg:y="7.13094in" svg:width="0.72917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8.60417in" svg:y="3.4132in" svg:width="3.375in" svg:height="0.39931in"/>
      <presentation:placeholder presentation:object="page-number" svg:x="7.75in" svg:y="7.13094in" svg:width="2.25in" svg:height="0.39931in"/>
    </style:presentation-page-layout>
    <style:presentation-page-layout style:name="Master1-PPL12" style:display-name="Title Slide">
      <presentation:placeholder presentation:object="page-number" svg:x="9.36471in" svg:y="7.13094in" svg:width="0.63529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887" svg:viewBox="0 0 20 30" svg:d="m10 0-10 30h20z"/>
    <draw:marker draw:name="a847" svg:viewBox="0 0 20 30" svg:d="m10 0-10 30h20z"/>
    <draw:marker draw:name="a870" svg:viewBox="0 0 20 30" svg:d="m10 0-10 30h20z"/>
    <draw:marker draw:name="a889" svg:viewBox="0 0 20 30" svg:d="m10 0-10 30h20z"/>
    <draw:marker draw:name="a849" svg:viewBox="0 0 20 30" svg:d="m10 0-10 30h20z"/>
    <draw:marker draw:name="a890" svg:viewBox="0 0 20 30" svg:d="m10 0-10 30h20z"/>
    <draw:marker draw:name="a869" svg:viewBox="0 0 20 30" svg:d="m10 0-10 30h20z"/>
    <draw:marker draw:name="a886" svg:viewBox="0 0 20 30" svg:d="m10 0-10 30h20z"/>
    <draw:stroke-dash draw:name="a822" draw:display-name="Dash" draw:style="rect" draw:dots1="1" draw:dots1-length="0.01042in" draw:dots2="0" draw:dots2-length="0in" draw:distance="0.01042in"/>
    <draw:stroke-dash draw:name="a824" draw:display-name="Dash" draw:style="rect" draw:dots1="1" draw:dots1-length="0.01042in" draw:dots2="0" draw:dots2-length="0in" draw:distance="0.01042in"/>
    <draw:stroke-dash draw:name="a867" draw:display-name="Dash" draw:style="rect" draw:dots1="1" draw:dots1-length="0.01042in" draw:dots2="0" draw:dots2-length="0in" draw:distance="0.01042in"/>
    <draw:stroke-dash draw:name="a872" draw:display-name="Dash" draw:style="rect" draw:dots1="1" draw:dots1-length="0.01042in" draw:dots2="0" draw:dots2-length="0in" draw:distance="0.01042in"/>
    <draw:stroke-dash draw:name="a827" draw:display-name="Dash" draw:style="rect" draw:dots1="1" draw:dots1-length="0.01042in" draw:dots2="0" draw:dots2-length="0in" draw:distance="0.01042in"/>
    <draw:stroke-dash draw:name="a981" draw:display-name="SysDash" draw:style="rect" draw:dots1="1" draw:dots1-length="0.02778in" draw:dots2="0" draw:dots2-length="0in" draw:distance="0.02778in"/>
    <draw:stroke-dash draw:name="a845" draw:display-name="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draw:fill="none" fo:clip="rect(0in 0in 3.18843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draw:fill="none" fo:clip="rect(0in 0in 0in 0in)" draw:stroke="non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 0in 0in 0in)" draw:stroke="none"/>
    </style:style>
    <style:style style:family="paragraph" style:name="a6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 0in 0in 0in)" draw:stroke="none"/>
    </style:style>
    <style:style style:family="presentation" style:name="a4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 0in 0in 0in)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fo:clip="rect(0in 0in 0in 0in)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/>
    </style:style>
    <style:style style:family="presentation" style:name="a52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5%" fo:text-align="left" style:tab-stop-distance="1in" fo:margin-left="0.8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5%" fo:text-align="left" style:tab-stop-distance="1in" fo:margin-left="1.3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 0in 0in 0in)" draw:stroke="non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" style:parent-style-name="Graphics">
      <style:graphic-properties draw:fill="none" fo:clip="rect(0in 0in 0in 0in)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in 0in 0in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 0in 0in 0in)" draw:stroke="non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 0in 0in 0in)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 style:parent-style-name="Graphics">
      <style:graphic-properties draw:fill="none" fo:clip="rect(0in 0in 0in 0in)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in 0in 0in 0in)" draw:stroke="none"/>
    </style:style>
    <style:style style:family="presentation" style:name="a39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7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number:date-style xmlns:number="urn:oasis:names:tc:opendocument:xmlns:datastyle:1.0" style:name="a6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g draw:name="群組 6" draw:id="id0">
        <svg:title/>
        <svg:desc/>
        <draw:frame draw:id="id4" draw:style-name="a26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5" draw:style-name="a27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1" presentation:style-name="a4" draw:name="Title Placeholder 1" svg:x="0.69073in" svg:y="0in" svg:width="8.62177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69073in" svg:y="1.51608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Slide Number Placeholder 8" svg:x="9.15238in" svg:y="7.19481in" svg:width="0.84762in" svg:height="0.33544in" presentation:class="page-number" presentation:placeholder="false">
        <draw:text-box>
          <text:p text:style-name="a24" text:class-names="" text:cond-style-name=""><text:span text:style-name="a22" text:class-names=""><text:page-number style:num-format="1" text:fixed="false">‹#›</text:page-number></text:span><text:span text:style-name="a23" text:class-names=""/></text:p>
        </draw:text-box>
        <svg:title/>
        <svg:desc/>
      </draw:frame>
      <presentation:notes style:page-layout-name="pageLayout2" draw:style-name="a60">
        <draw:frame draw:id="id6" presentation:style-name="a30" draw:name="頁首版面配置區 1" svg:x="0.00001in" svg:y="0.00001in" svg:width="3.22141in" svg:height="0.54468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5" draw:name="日期版面配置區 2" svg:x="4.2109in" svg:y="0.00001in" svg:width="3.22141in" svg:height="0.54468in" presentation:class="date-time" presentation:placeholder="false">
          <draw:text-box>
            <text:p text:style-name="a34" text:class-names="" text:cond-style-name=""><text:span text:style-name="a31" text:class-names=""><text:date text:fixed="false" style:data-style-name="a32">2016/5/16</text:date></text:span><text:span text:style-name="a33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36" draw:name="投影片圖像版面配置區 3">
          <svg:title/>
          <svg:desc/>
        </draw:page-thumbnail>
        <draw:frame draw:id="id9" presentation:style-name="a52" draw:name="備忘稿版面配置區 4" svg:x="0.7434in" svg:y="5.22441in" svg:width="5.94722in" svg:height="4.27451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8" text:class-names="">第五層</text:span><text:span text:style-name="a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" draw:name="頁尾版面配置區 5" svg:x="0.00001in" svg:y="10.31123in" svg:width="3.22141in" svg:height="0.5446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9" draw:name="投影片編號版面配置區 6" svg:x="4.2109in" svg:y="10.31123in" svg:width="3.22141in" svg:height="0.54468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g draw:name="群組 5" draw:id="id12">
        <svg:title/>
        <svg:desc/>
        <draw:frame draw:id="id17" draw:layer="Master1-bg" draw:style-name="a75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18" draw:layer="Master1-bg" draw:style-name="a76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13" presentation:style-name="a65" draw:name="Title 1" svg:x="0.75in" svg:y="1.22743in" svg:width="8.5in" svg:height="2.61111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4" presentation:style-name="a69" draw:name="Subtitle 2" svg:x="1.25in" svg:y="3.93924in" svg:width="7.5in" svg:height="1.81076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5" presentation:style-name="a73" draw:name="Slide Number Placeholder 8" svg:x="9.15238in" svg:y="7.13094in" svg:width="0.84762in" svg:height="0.39931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16" draw:style-name="a74" draw:name="Picture 2" svg:x="8.98665in" svg:y="0.13222in" svg:width="0.76335in" svg:height="0.76592in" style:rel-width="scale" style:rel-height="scale">
        <draw:image xlink:href="media/image3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109">
        <draw:frame draw:id="id6" presentation:style-name="a79" draw:name="頁首版面配置區 1" svg:x="0.00001in" svg:y="0.00001in" svg:width="3.22141in" svg:height="0.54468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7" presentation:style-name="a84" draw:name="日期版面配置區 2" svg:x="4.2109in" svg:y="0.00001in" svg:width="3.22141in" svg:height="0.54468in" presentation:class="date-time" presentation:placeholder="false">
          <draw:text-box>
            <text:p text:style-name="a83" text:class-names="" text:cond-style-name=""><text:span text:style-name="a80" text:class-names=""><text:date text:fixed="false" style:data-style-name="a81">2016/5/16</text:date></text:span><text:span text:style-name="a82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85" draw:name="投影片圖像版面配置區 3">
          <svg:title/>
          <svg:desc/>
        </draw:page-thumbnail>
        <draw:frame draw:id="id9" presentation:style-name="a101" draw:name="備忘稿版面配置區 4" svg:x="0.7434in" svg:y="5.22441in" svg:width="5.94722in" svg:height="4.27451in" presentation:class="notes" presentation:placeholder="false">
          <draw:text-box>
            <text:p text:style-name="a87" text:class-names="" text:cond-style-name=""><text:span text:style-name="a86" text:class-names="">按一下以編輯母片文字樣式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第五層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頁尾版面配置區 5" svg:x="0.00001in" svg:y="10.31123in" svg:width="3.22141in" svg:height="0.5446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8" draw:name="投影片編號版面配置區 6" svg:x="4.2109in" svg:y="10.31123in" svg:width="3.22141in" svg:height="0.54468in" presentation:class="page-number" presentation:placeholder="false">
          <draw:text-box>
  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0">
      <draw:g draw:name="群組 5" draw:id="id19">
        <svg:title/>
        <svg:desc/>
        <draw:frame draw:id="id24" draw:layer="Master1-bg" draw:style-name="a139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25" draw:layer="Master1-bg" draw:style-name="a140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20" presentation:style-name="a114" draw:name="Title 1" svg:x="0.69073in" svg:y="0.00633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9073in" svg:y="1.51608in" svg:width="8.625in" svg:height="5.107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draw:style-name="a134" draw:name="Footer Placeholder 4" svg:x="5.5in" svg:y="6.6237in" svg:width="3.375in" svg:height="0.39931in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3" presentation:style-name="a138" draw:name="Slide Number Placeholder 8" svg:x="9.15238in" svg:y="7.13094in" svg:width="0.84762in" svg:height="0.39931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</draw:text-box>
        <svg:title/>
        <svg:desc/>
      </draw:frame>
      <presentation:notes style:page-layout-name="pageLayout2" draw:style-name="a173">
        <draw:frame draw:id="id6" presentation:style-name="a143" draw:name="頁首版面配置區 1" svg:x="0.00001in" svg:y="0.00001in" svg:width="3.22141in" svg:height="0.54468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8" draw:name="日期版面配置區 2" svg:x="4.2109in" svg:y="0.00001in" svg:width="3.22141in" svg:height="0.54468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2016/5/16</text:date></text:span><text:span text:style-name="a146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149" draw:name="投影片圖像版面配置區 3">
          <svg:title/>
          <svg:desc/>
        </draw:page-thumbnail>
        <draw:frame draw:id="id9" presentation:style-name="a165" draw:name="備忘稿版面配置區 4" svg:x="0.7434in" svg:y="5.22441in" svg:width="5.94722in" svg:height="4.27451in" presentation:class="notes" presentation:placeholder="false">
          <draw:text-box>
            <text:p text:style-name="a151" text:class-names="" text:cond-style-name=""><text:span text:style-name="a150" text:class-names="">按一下以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第五層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8" draw:name="頁尾版面配置區 5" svg:x="0.00001in" svg:y="10.31123in" svg:width="3.22141in" svg:height="0.54468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投影片編號版面配置區 6" svg:x="4.2109in" svg:y="10.31123in" svg:width="3.22141in" svg:height="0.54468in" presentation:class="page-number" presentation:placeholder="false">
          <draw:text-box>
  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4">
      <draw:g draw:name="群組 5" draw:id="id26">
        <svg:title/>
        <svg:desc/>
        <draw:frame draw:id="id31" draw:layer="Master1-bg" draw:style-name="a190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32" draw:layer="Master1-bg" draw:style-name="a191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27" presentation:style-name="a178" draw:name="Title 1" svg:x="0.68229in" svg:y="1.86979in" svg:width="8.625in" svg:height="3.11979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8" presentation:style-name="a182" draw:name="Text Placeholder 2" svg:x="0.68229in" svg:y="5.0191in" svg:width="8.62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9" draw:style-name="a185" draw:name="Footer Placeholder 4" svg:x="5.5in" svg:y="6.6237in" svg:width="3.375in" svg:height="0.39931in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0" presentation:style-name="a189" draw:name="Slide Number Placeholder 8" svg:x="9.15238in" svg:y="7.13094in" svg:width="0.84762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</draw:text-box>
        <svg:title/>
        <svg:desc/>
      </draw:frame>
      <presentation:notes style:page-layout-name="pageLayout2" draw:style-name="a224">
        <draw:frame draw:id="id6" presentation:style-name="a194" draw:name="頁首版面配置區 1" svg:x="0.00001in" svg:y="0.00001in" svg:width="3.22141in" svg:height="0.5446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7" presentation:style-name="a199" draw:name="日期版面配置區 2" svg:x="4.2109in" svg:y="0.00001in" svg:width="3.22141in" svg:height="0.54468in" presentation:class="date-time" presentation:placeholder="false">
          <draw:text-box>
            <text:p text:style-name="a198" text:class-names="" text:cond-style-name=""><text:span text:style-name="a195" text:class-names=""><text:date text:fixed="false" style:data-style-name="a196">2016/5/16</text:date></text:span><text:span text:style-name="a197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200" draw:name="投影片圖像版面配置區 3">
          <svg:title/>
          <svg:desc/>
        </draw:page-thumbnail>
        <draw:frame draw:id="id9" presentation:style-name="a216" draw:name="備忘稿版面配置區 4" svg:x="0.7434in" svg:y="5.22441in" svg:width="5.94722in" svg:height="4.27451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9" draw:name="頁尾版面配置區 5" svg:x="0.00001in" svg:y="10.31123in" svg:width="3.22141in" svg:height="0.54468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1" presentation:style-name="a223" draw:name="投影片編號版面配置區 6" svg:x="4.2109in" svg:y="10.31123in" svg:width="3.22141in" svg:height="0.54468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g draw:name="群組 7" draw:id="id33">
        <svg:title/>
        <svg:desc/>
        <draw:frame draw:id="id40" draw:layer="Master1-bg" draw:style-name="a274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41" draw:layer="Master1-bg" draw:style-name="a275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34" presentation:style-name="a229" draw:name="Title 1" svg:x="0.69073in" svg:y="0in" svg:width="8.62177in" svg:height="1.4496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35" presentation:style-name="a246" draw:name="Content Placeholder 2" svg:x="0.6875in" svg:y="1.99653in" svg:width="4.25in" svg:height="4.75868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3" draw:name="Content Placeholder 3" svg:x="5.062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6" draw:name="Date Placeholder 4" svg:x="0.6875in" svg:y="6.95139in" svg:width="2.25in" svg:height="0.39931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8" presentation:style-name="a269" draw:name="Footer Placeholder 5" svg:x="8.60417in" svg:y="3.4132in" svg:width="3.37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9" presentation:style-name="a273" draw:name="Slide Number Placeholder 8" svg:x="9.15238in" svg:y="7.13094in" svg:width="0.84762in" svg:height="0.39931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  <presentation:notes style:page-layout-name="pageLayout2" draw:style-name="a308">
        <draw:frame draw:id="id6" presentation:style-name="a278" draw:name="頁首版面配置區 1" svg:x="0.00001in" svg:y="0.00001in" svg:width="3.22141in" svg:height="0.54468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3" draw:name="日期版面配置區 2" svg:x="4.2109in" svg:y="0.00001in" svg:width="3.22141in" svg:height="0.54468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>2016/5/16</text:date></text:span><text:span text:style-name="a281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284" draw:name="投影片圖像版面配置區 3">
          <svg:title/>
          <svg:desc/>
        </draw:page-thumbnail>
        <draw:frame draw:id="id9" presentation:style-name="a300" draw:name="備忘稿版面配置區 4" svg:x="0.7434in" svg:y="5.22441in" svg:width="5.94722in" svg:height="4.27451in" presentation:class="notes" presentation:placeholder="false">
          <draw:text-box>
            <text:p text:style-name="a286" text:class-names="" text:cond-style-name=""><text:span text:style-name="a285" text:class-names="">按一下以編輯母片文字樣式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第二層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第五層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3" draw:name="頁尾版面配置區 5" svg:x="0.00001in" svg:y="10.31123in" svg:width="3.22141in" svg:height="0.54468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1" presentation:style-name="a307" draw:name="投影片編號版面配置區 6" svg:x="4.2109in" svg:y="10.31123in" svg:width="3.22141in" svg:height="0.54468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9">
      <draw:g draw:name="群組 9" draw:id="id42">
        <svg:title/>
        <svg:desc/>
        <draw:frame draw:id="id51" draw:layer="Master1-bg" draw:style-name="a366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52" draw:layer="Master1-bg" draw:style-name="a367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43" presentation:style-name="a313" draw:name="Title 1" svg:x="0.6888in" svg:y="0.39931in" svg:width="8.625in" svg:height="1.44965in" presentation:class="title" presentation:placeholder="false">
        <draw:text-box>
          <text:p text:style-name="a312" text:class-names="" text:cond-style-name=""><text:span text:style-name="a310" text:class-names="">按一下以編輯母片標題樣式</text:span><text:span text:style-name="a311" text:class-names=""/></text:p>
        </draw:text-box>
        <svg:title/>
        <svg:desc/>
      </draw:frame>
      <draw:frame draw:id="id44" presentation:style-name="a317" draw:name="Text Placeholder 2" svg:x="0.6888in" svg:y="1.83854in" svg:width="4.23047in" svg:height="0.90104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</draw:text-box>
        <svg:title/>
        <svg:desc/>
      </draw:frame>
      <draw:frame draw:id="id45" presentation:style-name="a334" draw:name="Content Placeholder 3" svg:x="0.6888in" svg:y="2.73958in" svg:width="4.23047in" svg:height="4.02951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8" draw:name="Text Placeholder 4" svg:x="5.0625in" svg:y="1.83854in" svg:width="4.2513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47" presentation:style-name="a355" draw:name="Content Placeholder 5" svg:x="5.0625in" svg:y="2.73958in" svg:width="4.2513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8" draw:name="Date Placeholder 6" svg:x="0.6875in" svg:y="6.95139in" svg:width="2.25in" svg:height="0.39931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49" presentation:style-name="a361" draw:name="Footer Placeholder 7" svg:x="8.60417in" svg:y="3.4132in" svg:width="3.37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0" presentation:style-name="a365" draw:name="Slide Number Placeholder 8" svg:x="9.15238in" svg:y="7.13094in" svg:width="0.84762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  <presentation:notes style:page-layout-name="pageLayout2" draw:style-name="a400">
        <draw:frame draw:id="id6" presentation:style-name="a370" draw:name="頁首版面配置區 1" svg:x="0.00001in" svg:y="0.00001in" svg:width="3.22141in" svg:height="0.54468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7" presentation:style-name="a375" draw:name="日期版面配置區 2" svg:x="4.2109in" svg:y="0.00001in" svg:width="3.22141in" svg:height="0.54468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2016/5/16</text:date></text:span><text:span text:style-name="a373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376" draw:name="投影片圖像版面配置區 3">
          <svg:title/>
          <svg:desc/>
        </draw:page-thumbnail>
        <draw:frame draw:id="id9" presentation:style-name="a392" draw:name="備忘稿版面配置區 4" svg:x="0.7434in" svg:y="5.22441in" svg:width="5.94722in" svg:height="4.27451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第五層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5" draw:name="頁尾版面配置區 5" svg:x="0.00001in" svg:y="10.31123in" svg:width="3.22141in" svg:height="0.54468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1" presentation:style-name="a399" draw:name="投影片編號版面配置區 6" svg:x="4.2109in" svg:y="10.31123in" svg:width="3.22141in" svg:height="0.54468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1">
      <draw:g draw:name="群組 4" draw:id="id53">
        <svg:title/>
        <svg:desc/>
        <draw:frame draw:id="id57" draw:layer="Master1-bg" draw:style-name="a413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58" draw:layer="Master1-bg" draw:style-name="a414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54" presentation:style-name="a405" draw:name="Title 1" svg:x="0.69073in" svg:y="0in" svg:width="8.62177in" svg:height="1.44965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draw:frame draw:id="id55" presentation:style-name="a408" draw:name="Date Placeholder 2" svg:x="0.6875in" svg:y="6.95139in" svg:width="2.25in" svg:height="0.39931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6" presentation:style-name="a412" draw:name="Slide Number Placeholder 8" svg:x="9.36471in" svg:y="7.13094in" svg:width="0.63529in" svg:height="0.39931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  <presentation:notes style:page-layout-name="pageLayout2" draw:style-name="a447">
        <draw:frame draw:id="id6" presentation:style-name="a417" draw:name="頁首版面配置區 1" svg:x="0.00001in" svg:y="0.00001in" svg:width="3.22141in" svg:height="0.5446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2" draw:name="日期版面配置區 2" svg:x="4.2109in" svg:y="0.00001in" svg:width="3.22141in" svg:height="0.5446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16/5/16</text:date></text:span><text:span text:style-name="a420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423" draw:name="投影片圖像版面配置區 3">
          <svg:title/>
          <svg:desc/>
        </draw:page-thumbnail>
        <draw:frame draw:id="id9" presentation:style-name="a439" draw:name="備忘稿版面配置區 4" svg:x="0.7434in" svg:y="5.22441in" svg:width="5.94722in" svg:height="4.27451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第五層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2" draw:name="頁尾版面配置區 5" svg:x="0.00001in" svg:y="10.31123in" svg:width="3.22141in" svg:height="0.54468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1" presentation:style-name="a446" draw:name="投影片編號版面配置區 6" svg:x="4.2109in" svg:y="10.31123in" svg:width="3.22141in" svg:height="0.54468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8">
      <draw:g draw:name="群組 3" draw:id="id59">
        <svg:title/>
        <svg:desc/>
        <draw:frame draw:id="id62" draw:layer="Master1-bg" draw:style-name="a456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63" draw:layer="Master1-bg" draw:style-name="a457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60" presentation:style-name="a451" draw:name="Date Placeholder 1" svg:x="0.6875in" svg:y="6.95139in" svg:width="2.25in" svg:height="0.39931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1" presentation:style-name="a455" draw:name="Slide Number Placeholder 8" svg:x="9.36471in" svg:y="7.13094in" svg:width="0.63529in" svg:height="0.39931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</draw:text-box>
        <svg:title/>
        <svg:desc/>
      </draw:frame>
      <presentation:notes style:page-layout-name="pageLayout2" draw:style-name="a490">
        <draw:frame draw:id="id6" presentation:style-name="a460" draw:name="頁首版面配置區 1" svg:x="0.00001in" svg:y="0.00001in" svg:width="3.22141in" svg:height="0.54468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7" presentation:style-name="a465" draw:name="日期版面配置區 2" svg:x="4.2109in" svg:y="0.00001in" svg:width="3.22141in" svg:height="0.54468in" presentation:class="date-time" presentation:placeholder="false">
          <draw:text-box>
            <text:p text:style-name="a464" text:class-names="" text:cond-style-name=""><text:span text:style-name="a461" text:class-names=""><text:date text:fixed="false" style:data-style-name="a462">2016/5/16</text:date></text:span><text:span text:style-name="a463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466" draw:name="投影片圖像版面配置區 3">
          <svg:title/>
          <svg:desc/>
        </draw:page-thumbnail>
        <draw:frame draw:id="id9" presentation:style-name="a482" draw:name="備忘稿版面配置區 4" svg:x="0.7434in" svg:y="5.22441in" svg:width="5.94722in" svg:height="4.27451in" presentation:class="notes" presentation:placeholder="false">
          <draw:text-box>
            <text:p text:style-name="a468" text:class-names="" text:cond-style-name=""><text:span text:style-name="a467" text:class-names="">按一下以編輯母片文字樣式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第五層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5" draw:name="頁尾版面配置區 5" svg:x="0.00001in" svg:y="10.31123in" svg:width="3.22141in" svg:height="0.54468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1" presentation:style-name="a489" draw:name="投影片編號版面配置區 6" svg:x="4.2109in" svg:y="10.31123in" svg:width="3.22141in" svg:height="0.54468in" presentation:class="page-number" presentation:placeholder="false">
          <draw:text-box>
  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1">
      <draw:g draw:name="群組 6" draw:id="id64">
        <svg:title/>
        <svg:desc/>
        <draw:frame draw:id="id70" draw:layer="Master1-bg" draw:style-name="a524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71" draw:layer="Master1-bg" draw:style-name="a525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65" presentation:style-name="a495" draw:name="Title 1" svg:x="0.6888in" svg:y="0.5in" svg:width="3.22526in" svg:height="1.75in" presentation:class="title" presentation:placeholder="false">
        <draw:text-box>
          <text:p text:style-name="a494" text:class-names="" text:cond-style-name=""><text:span text:style-name="a492" text:class-names="">按一下以編輯母片標題樣式</text:span><text:span text:style-name="a493" text:class-names=""/></text:p>
        </draw:text-box>
        <svg:title/>
        <svg:desc/>
      </draw:frame>
      <draw:frame draw:id="id66" presentation:style-name="a512" draw:name="Content Placeholder 2" svg:x="4.2513in" svg:y="1.07986in" svg:width="5.062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第五層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16" draw:name="Text Placeholder 3" svg:x="0.6888in" svg:y="2.25in" svg:width="3.22526in" svg:height="4.1684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</draw:text-box>
        <svg:title/>
        <svg:desc/>
      </draw:frame>
      <draw:frame draw:id="id68" presentation:style-name="a519" draw:name="Date Placeholder 4" svg:x="0.6875in" svg:y="6.95139in" svg:width="2.25in" svg:height="0.39931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9" presentation:style-name="a523" draw:name="Slide Number Placeholder 8" svg:x="9.15238in" svg:y="7.13094in" svg:width="0.84762in" svg:height="0.39931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</draw:text-box>
        <svg:title/>
        <svg:desc/>
      </draw:frame>
      <presentation:notes style:page-layout-name="pageLayout2" draw:style-name="a558">
        <draw:frame draw:id="id6" presentation:style-name="a528" draw:name="頁首版面配置區 1" svg:x="0.00001in" svg:y="0.00001in" svg:width="3.22141in" svg:height="0.54468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7" presentation:style-name="a533" draw:name="日期版面配置區 2" svg:x="4.2109in" svg:y="0.00001in" svg:width="3.22141in" svg:height="0.54468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2016/5/16</text:date></text:span><text:span text:style-name="a531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534" draw:name="投影片圖像版面配置區 3">
          <svg:title/>
          <svg:desc/>
        </draw:page-thumbnail>
        <draw:frame draw:id="id9" presentation:style-name="a550" draw:name="備忘稿版面配置區 4" svg:x="0.7434in" svg:y="5.22441in" svg:width="5.94722in" svg:height="4.27451in" presentation:class="notes" presentation:placeholder="false">
          <draw:text-box>
            <text:p text:style-name="a536" text:class-names="" text:cond-style-name=""><text:span text:style-name="a535" text:class-names="">按一下以編輯母片文字樣式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第五層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3" draw:name="頁尾版面配置區 5" svg:x="0.00001in" svg:y="10.31123in" svg:width="3.22141in" svg:height="0.54468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1" presentation:style-name="a557" draw:name="投影片編號版面配置區 6" svg:x="4.2109in" svg:y="10.31123in" svg:width="3.22141in" svg:height="0.54468in" presentation:class="page-number" presentation:placeholder="false">
          <draw:text-box>
            <text:p text:style-name="a556" text:class-names="" text:cond-style-name=""><text:span text:style-name="a554" text:class-names=""><text:page-number style:num-format="1" text:fixed="false">‹#›</text:page-number></text:span><text:span text:style-name="a55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9">
      <draw:g draw:name="群組 7" draw:id="id72">
        <svg:title/>
        <svg:desc/>
        <draw:frame draw:id="id78" draw:layer="Master1-bg" draw:style-name="a579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79" draw:layer="Master1-bg" draw:style-name="a580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73" presentation:style-name="a563" draw:name="Title 1" svg:x="0.6888in" svg:y="0.5in" svg:width="3.22526in" svg:height="1.75in" presentation:class="title" presentation:placeholder="false">
        <draw:text-box>
          <text:p text:style-name="a562" text:class-names="" text:cond-style-name=""><text:span text:style-name="a560" text:class-names="">按一下以編輯母片標題樣式</text:span><text:span text:style-name="a561" text:class-names=""/></text:p>
        </draw:text-box>
        <svg:title/>
        <svg:desc/>
      </draw:frame>
      <draw:frame draw:id="id74" presentation:style-name="a567" draw:name="Picture Placeholder 2" svg:x="4.2513in" svg:y="1.07986in" svg:width="5.0625in" svg:height="5.32986in" presentation:class="graphic" presentation:placeholder="false">
        <draw:text-box>
          <text:p text:style-name="a566" text:class-names="" text:cond-style-name=""><text:span text:style-name="a564" text:class-names="">按一下圖示以新增圖片</text:span><text:span text:style-name="a565" text:class-names=""/></text:p>
        </draw:text-box>
        <svg:title/>
        <svg:desc/>
      </draw:frame>
      <draw:frame draw:id="id75" presentation:style-name="a571" draw:name="Text Placeholder 3" svg:x="0.6888in" svg:y="2.25in" svg:width="3.22526in" svg:height="4.168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按一下以編輯母片文字樣式</text:span></text:p>
            </text:list-item>
          </text:list>
        </draw:text-box>
        <svg:title/>
        <svg:desc/>
      </draw:frame>
      <draw:frame draw:id="id76" presentation:style-name="a574" draw:name="Date Placeholder 4" svg:x="0.6875in" svg:y="6.95139in" svg:width="2.25in" svg:height="0.39931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7" presentation:style-name="a578" draw:name="Slide Number Placeholder 6" svg:x="9.16667in" svg:y="7.13094in" svg:width="0.83333in" svg:height="0.39931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613">
        <draw:frame draw:id="id6" presentation:style-name="a583" draw:name="頁首版面配置區 1" svg:x="0.00001in" svg:y="0.00001in" svg:width="3.22141in" svg:height="0.54468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8" draw:name="日期版面配置區 2" svg:x="4.2109in" svg:y="0.00001in" svg:width="3.22141in" svg:height="0.54468in" presentation:class="date-time" presentation:placeholder="false">
          <draw:text-box>
            <text:p text:style-name="a587" text:class-names="" text:cond-style-name=""><text:span text:style-name="a584" text:class-names=""><text:date text:fixed="false" style:data-style-name="a585">2016/5/16</text:date></text:span><text:span text:style-name="a586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589" draw:name="投影片圖像版面配置區 3">
          <svg:title/>
          <svg:desc/>
        </draw:page-thumbnail>
        <draw:frame draw:id="id9" presentation:style-name="a605" draw:name="備忘稿版面配置區 4" svg:x="0.7434in" svg:y="5.22441in" svg:width="5.94722in" svg:height="4.27451in" presentation:class="notes" presentation:placeholder="false">
          <draw:text-box>
            <text:p text:style-name="a591" text:class-names="" text:cond-style-name=""><text:span text:style-name="a590" text:class-names="">按一下以編輯母片文字樣式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第二層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1" text:class-names="">第五層</text:span><text:span text:style-name="a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8" draw:name="頁尾版面配置區 5" svg:x="0.00001in" svg:y="10.31123in" svg:width="3.22141in" svg:height="0.54468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1" presentation:style-name="a612" draw:name="投影片編號版面配置區 6" svg:x="4.2109in" svg:y="10.31123in" svg:width="3.22141in" svg:height="0.54468in" presentation:class="page-number" presentation:placeholder="false">
          <draw:text-box>
            <text:p text:style-name="a611" text:class-names="" text:cond-style-name=""><text:span text:style-name="a609" text:class-names=""><text:page-number style:num-format="1" text:fixed="false">‹#›</text:page-number></text:span><text:span text:style-name="a610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4">
      <draw:g draw:name="群組 6" draw:id="id80">
        <svg:title/>
        <svg:desc/>
        <draw:frame draw:id="id85" draw:layer="Master1-bg" draw:style-name="a643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86" draw:layer="Master1-bg" draw:style-name="a644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81" presentation:style-name="a618" draw:name="Title 1" svg:x="0.69073in" svg:y="0in" svg:width="8.62177in" svg:height="1.44965in" presentation:class="title" presentation:placeholder="false">
        <draw:text-box>
          <text:p text:style-name="a617" text:class-names="" text:cond-style-name=""><text:span text:style-name="a615" text:class-names="">按一下以編輯母片標題樣式</text:span><text:span text:style-name="a616" text:class-names=""/></text:p>
        </draw:text-box>
        <svg:title/>
        <svg:desc/>
      </draw:frame>
      <draw:frame draw:id="id82" presentation:style-name="a635" draw:name="Vertical Text Placeholder 2" svg:x="0.69073in" svg:y="1.51608in" svg:width="8.62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第五層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8" draw:name="Date Placeholder 3" svg:x="0.6875in" svg:y="6.95139in" svg:width="2.25in" svg:height="0.39931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84" presentation:style-name="a642" draw:name="Slide Number Placeholder 5" svg:x="9.27083in" svg:y="7.13094in" svg:width="0.72917in" svg:height="0.39931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</draw:text-box>
        <svg:title/>
        <svg:desc/>
      </draw:frame>
      <presentation:notes style:page-layout-name="pageLayout2" draw:style-name="a677">
        <draw:frame draw:id="id6" presentation:style-name="a647" draw:name="頁首版面配置區 1" svg:x="0.00001in" svg:y="0.00001in" svg:width="3.22141in" svg:height="0.54468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7" presentation:style-name="a652" draw:name="日期版面配置區 2" svg:x="4.2109in" svg:y="0.00001in" svg:width="3.22141in" svg:height="0.54468in" presentation:class="date-time" presentation:placeholder="false">
          <draw:text-box>
            <text:p text:style-name="a651" text:class-names="" text:cond-style-name=""><text:span text:style-name="a648" text:class-names=""><text:date text:fixed="false" style:data-style-name="a649">2016/5/16</text:date></text:span><text:span text:style-name="a650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653" draw:name="投影片圖像版面配置區 3">
          <svg:title/>
          <svg:desc/>
        </draw:page-thumbnail>
        <draw:frame draw:id="id9" presentation:style-name="a669" draw:name="備忘稿版面配置區 4" svg:x="0.7434in" svg:y="5.22441in" svg:width="5.94722in" svg:height="4.27451in" presentation:class="notes" presentation:placeholder="false">
          <draw:text-box>
            <text:p text:style-name="a655" text:class-names="" text:cond-style-name=""><text:span text:style-name="a654" text:class-names="">按一下以編輯母片文字樣式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第二層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5" text:class-names="">第五層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2" draw:name="頁尾版面配置區 5" svg:x="0.00001in" svg:y="10.31123in" svg:width="3.22141in" svg:height="0.54468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1" presentation:style-name="a676" draw:name="投影片編號版面配置區 6" svg:x="4.2109in" svg:y="10.31123in" svg:width="3.22141in" svg:height="0.54468in" presentation:class="page-number" presentation:placeholder="false">
          <draw:text-box>
  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g draw:name="群組 6" draw:id="id87">
        <svg:title/>
        <svg:desc/>
        <draw:frame draw:id="id93" draw:layer="Master1-bg" draw:style-name="a710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94" draw:layer="Master1-bg" draw:style-name="a711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88" presentation:style-name="a682" draw:name="Vertical Title 1" svg:x="7.15625in" svg:y="0.39931in" svg:width="2.15625in" svg:height="6.3559in" presentation:class="title" presentation:placeholder="false">
        <draw:text-box>
          <text:p text:style-name="a681" text:class-names="" text:cond-style-name=""><text:span text:style-name="a679" text:class-names="">按一下以編輯母片標題樣式</text:span><text:span text:style-name="a680" text:class-names=""/></text:p>
        </draw:text-box>
        <svg:title/>
        <svg:desc/>
      </draw:frame>
      <draw:frame draw:id="id89" presentation:style-name="a699" draw:name="Vertical Text Placeholder 2" svg:x="0.6875in" svg:y="0.39931in" svg:width="6.34375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第五層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02" draw:name="Date Placeholder 3" svg:x="0.6875in" svg:y="6.95139in" svg:width="2.25in" svg:height="0.39931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91" presentation:style-name="a705" draw:name="Footer Placeholder 4" svg:x="8.60417in" svg:y="3.4132in" svg:width="3.375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92" presentation:style-name="a709" draw:name="Slide Number Placeholder 5" svg:x="7.75in" svg:y="7.13094in" svg:width="2.25in" svg:height="0.39931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</draw:text-box>
        <svg:title/>
        <svg:desc/>
      </draw:frame>
      <presentation:notes style:page-layout-name="pageLayout2" draw:style-name="a744">
        <draw:frame draw:id="id6" presentation:style-name="a714" draw:name="頁首版面配置區 1" svg:x="0.00001in" svg:y="0.00001in" svg:width="3.22141in" svg:height="0.54468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9" draw:name="日期版面配置區 2" svg:x="4.2109in" svg:y="0.00001in" svg:width="3.22141in" svg:height="0.54468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>2016/5/16</text:date></text:span><text:span text:style-name="a717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720" draw:name="投影片圖像版面配置區 3">
          <svg:title/>
          <svg:desc/>
        </draw:page-thumbnail>
        <draw:frame draw:id="id9" presentation:style-name="a736" draw:name="備忘稿版面配置區 4" svg:x="0.7434in" svg:y="5.22441in" svg:width="5.94722in" svg:height="4.27451in" presentation:class="notes" presentation:placeholder="false">
          <draw:text-box>
            <text:p text:style-name="a722" text:class-names="" text:cond-style-name=""><text:span text:style-name="a721" text:class-names="">按一下以編輯母片文字樣式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2" text:class-names="">第五層</text:span><text:span text:style-name="a7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9" draw:name="頁尾版面配置區 5" svg:x="0.00001in" svg:y="10.31123in" svg:width="3.22141in" svg:height="0.54468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3" draw:name="投影片編號版面配置區 6" svg:x="4.2109in" svg:y="10.31123in" svg:width="3.22141in" svg:height="0.54468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master-page style:name="Master1-Layout12-cust-Title-Slide" style:page-layout-name="pageLayout1" draw:style-name="a745">
      <draw:g draw:name="群組 2" draw:id="id95">
        <svg:title/>
        <svg:desc/>
        <draw:frame draw:id="id97" draw:layer="Master1-bg" draw:style-name="a750" draw:name="图片 8" svg:x="0in" svg:y="5.99445in" svg:width="10in" svg:height="1.53471in" style:rel-width="scale" style:rel-height="scale">
          <draw:image xlink:href="media/image1.png" xlink:type="simple" xlink:show="embed" xlink:actuate="onLoad"/>
          <svg:title/>
          <svg:desc>4.png</svg:desc>
        </draw:frame>
        <draw:frame draw:id="id98" draw:layer="Master1-bg" draw:style-name="a751" draw:name="图片 13" svg:x="4.93333in" svg:y="6.49083in" svg:width="5in" svg:height="1.10499in" style:rel-width="scale" style:rel-height="scale">
          <draw:image xlink:href="media/image2.png" xlink:type="simple" xlink:show="embed" xlink:actuate="onLoad"/>
          <svg:title/>
          <svg:desc>10.png</svg:desc>
        </draw:frame>
      </draw:g>
      <draw:frame draw:id="id96" presentation:style-name="a749" draw:name="Slide Number Placeholder 8" svg:x="9.36471in" svg:y="7.13094in" svg:width="0.63529in" svg:height="0.39931in" presentation:class="page-number" presentation:placeholder="false">
        <draw:text-box>
          <text:p text:style-name="a748" text:class-names="" text:cond-style-name=""><text:span text:style-name="a746" text:class-names=""><text:page-number style:num-format="1" text:fixed="false">‹#›</text:page-number></text:span><text:span text:style-name="a747" text:class-names=""/></text:p>
        </draw:text-box>
        <svg:title/>
        <svg:desc/>
      </draw:frame>
      <presentation:notes style:page-layout-name="pageLayout2" draw:style-name="a784">
        <draw:frame draw:id="id6" presentation:style-name="a754" draw:name="頁首版面配置區 1" svg:x="0.00001in" svg:y="0.00001in" svg:width="3.22141in" svg:height="0.54468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9" draw:name="日期版面配置區 2" svg:x="4.2109in" svg:y="0.00001in" svg:width="3.22141in" svg:height="0.54468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2016/5/16</text:date></text:span><text:span text:style-name="a757" text:class-names=""/></text:p>
          </draw:text-box>
          <svg:title/>
          <svg:desc/>
        </draw:frame>
        <draw:page-thumbnail svg:x="1.27431in" svg:y="1.3559in" svg:width="4.88542in" svg:height="3.66493in" presentation:class="page" draw:id="id8" presentation:style-name="a760" draw:name="投影片圖像版面配置區 3">
          <svg:title/>
          <svg:desc/>
        </draw:page-thumbnail>
        <draw:frame draw:id="id9" presentation:style-name="a776" draw:name="備忘稿版面配置區 4" svg:x="0.7434in" svg:y="5.22441in" svg:width="5.94722in" svg:height="4.27451in" presentation:class="notes" presentation:placeholder="false">
          <draw:text-box>
            <text:p text:style-name="a762" text:class-names="" text:cond-style-name=""><text:span text:style-name="a761" text:class-names="">按一下以編輯母片文字樣式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第二層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第五層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9" draw:name="頁尾版面配置區 5" svg:x="0.00001in" svg:y="10.31123in" svg:width="3.22141in" svg:height="0.54468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1" presentation:style-name="a783" draw:name="投影片編號版面配置區 6" svg:x="4.2109in" svg:y="10.31123in" svg:width="3.22141in" svg:height="0.54468in" presentation:class="page-number" presentation:placeholder="false">
          <draw:text-box>
  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  </draw:text-box>
          <svg:title/>
          <svg:desc/>
        </draw:frame>
      </presentation:notes>
    </style:master-page>
    <style:handout-master style:page-layout-name="pageLayout3" draw:style-name="a785">
      <draw:frame draw:id="id99" presentation:style-name="a788" draw:name="頁首版面配置區 1" svg:x="0in" svg:y="0in" svg:width="3.22222in" svg:height="0.54332in" presentation:class="head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00" presentation:style-name="a793" draw:name="日期版面配置區 2" svg:x="4.21007in" svg:y="0in" svg:width="3.22222in" svg:height="0.54332in" presentation:class="date-time" presentation:placeholder="false">
        <draw:text-box>
          <text:p text:style-name="a792" text:class-names="" text:cond-style-name=""><text:span text:style-name="a789" text:class-names=""><text:date text:fixed="false" style:data-style-name="a790">2016/5/16</text:date></text:span><text:span text:style-name="a791" text:class-names=""/></text:p>
        </draw:text-box>
        <svg:title/>
        <svg:desc/>
      </draw:frame>
      <draw:frame draw:id="id101" presentation:style-name="a796" draw:name="頁尾版面配置區 3" svg:x="0in" svg:y="10.31086in" svg:width="3.22222in" svg:height="0.54332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02" presentation:style-name="a800" draw:name="投影片編號版面配置區 4" svg:x="4.21007in" svg:y="10.31086in" svg:width="3.22222in" svg:height="0.54332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>‹#›</text:page-number></text:span><text:span text:style-name="a798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fychu</meta:initial-creator>
    <dc:creator>Administrator</dc:creator>
    <meta:creation-date>2013-09-03T05:44:19Z</meta:creation-date>
    <dc:date>2016-07-13T06:30:02Z</dc:date>
    <meta:print-date>2016-01-06T02:17:19Z</meta:print-date>
    <meta:template xlink:href="" xlink:type="simple"/>
    <meta:editing-cycles>2491</meta:editing-cycles>
    <meta:editing-duration>PT2429940S</meta:editing-duration>
    <meta:document-statistic meta:paragraph-count="52" meta:word-count="399"/>
  </office:meta>
</office:document-meta>
</file>