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top="0.125in" fo:margin-bottom="0.125in" fo:text-indent="0.2958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margin-top="0.125in" fo:margin-bottom="0.125in" fo:text-indent="0.2958in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margin-top="0.125in" fo:margin-bottom="0.125in" fo:text-indent="0.2958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margin-top="0.125in" fo:margin-bottom="0.125in" fo:text-indent="0.2958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margin-top="0.125in" fo:margin-bottom="0.125in" fo:text-indent="0.2958in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margin-top="0.125in" fo:margin-bottom="0.125in" fo:margin-left="0.1965in" fo:text-indent="-0.1965in">
        <style:tab-stops/>
      </style:paragraph-properties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margin-top="0.125in" fo:margin-bottom="0.125in" fo:margin-left="0.1965in" fo:text-indent="-0.1965in">
        <style:tab-stops/>
      </style:paragraph-properties>
    </style:style>
    <style:style style:name="T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margin-top="0.125in" fo:margin-bottom="0.125in" fo:margin-left="0.1965in" fo:text-indent="-0.1965in">
        <style:tab-stops/>
      </style:paragraph-properties>
    </style:style>
    <style:style style:name="T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2016年2月26-27日在秘魯利馬舉辦APEC<text:s/>EoDB研討會</text:p>
      <text:p text:style-name="P2">2016年APEC經商便利度“ㄧ站式改進經商環境”<text:s/>研討會(2016 APEC Ease of Doing Business Workshop<text:s/>“One-Stop Shops to Improve the Business Environment<text:s/>”)主要目的，是聚集來自APEC成員的專家，聚焦一站式(one-stop shops, OSS)以分享對於EoDB改革之有效執行最佳實踐及創新方法。在世界許多經濟體，包括APEC會員體，多執行一站式作為它們經商環境改革的一部分，特別在開辦企業(starting a business)、跨境貿易(trading across borders)、申請建築許可(dealing with construction permits)等領域。為確保永續改革，有效的一站式超過數個政府在同建築物共同地點提供服務的要求，但應也確保支持辦公室系統的連接，及這些系統間可以互相溝通等等。透過系統、網站及官僚主義改變的整合，以避免重複及多餘的付出。</text:p>
      <text:p text:style-name="P3"><text:span text:style-name="T4">本次研討會</text:span><text:span text:style-name="T5">2</text:span><text:span text:style-name="T6">月</text:span><text:span text:style-name="T7">27</text:span><text:span text:style-name="T8">日議程，中華臺北受邀報告申請建築許可之一站式改革。中華臺北參與代表，亦將發言分享中華臺北對於</text:span><text:span text:style-name="T9">EoDB</text:span><text:span text:style-name="T10">改革的成功經驗與挑戰，及未來規劃。</text:span></text:p>
      <text:p text:style-name="P11">背景(Background)<text:s/></text:p>
      <text:p text:style-name="P12">在2015年APEC領導人了解在EoDB推促下的進步，及承認強化改革效果的需要，透過第二階段APEC EoDB行動計畫<text:s/>(Second APEC EoDB Action Plan) (2016-2018)，於2018年前進一步改進亞太區域對5個存在優先領域指標，完成推進10%的新目標。領導人歡迎此APEC EoDB執行計畫的發展，此現在的文件將引導能力建構及技術協助活動，目的在於增加APEC會員體的能力，以能執行具意義改革以達成新的目標。</text:p>
      <text:p text:style-name="P13">在此情況下，2015年9月在菲律賓宿霧市舉辦的APEC研討會，提供經濟體互相交換意見，關於EoDB改革執行面所面對的挑戰，及討論APEC經濟體提升能力以有效執行改革的可能行動，以藉由第二階段APEC EoDB行動計畫達成改進10%的目標。此研討會將此這想法及結論具體化草擬<text:soft-page-break/>APEC EoDB執行計畫(2016-2018)，此計畫包括全面性能力建構、技術協助活動，某一些是針對特定領域，有些本質是有交集。在2016年APEC成員，主要透過經濟委員會(EC)，將開始執行這個活動，包括EoDB執行計畫。</text:p>
      <text:p text:style-name="P14">計畫安排(Project format)</text:p>
      <text:p text:style-name="P15">此計畫的部分規劃於2016年2月26-27日於秘魯利馬舉辦1.5天的研討會。參與此研討會的人員，有來自APEC會員體政府單位、其他國際組織及適當的私人部門。這研討會主要的目標包括：</text:p>
      <text:p text:style-name="P16"><text:span text:style-name="T17"></text:span><text:span text:style-name="T18"><text:s/></text:span><text:span text:style-name="T19">確認在執行經商環境改革之最佳實踐及創新技巧，特別是在改進法規環境及包括成長的內容。</text:span></text:p>
      <text:p text:style-name="P20"><text:span text:style-name="T21"></text:span><text:span text:style-name="T22"><text:s/></text:span><text:span text:style-name="T23">討論關鍵性議題在建立有效一站式以促進經商容易度，聚焦於</text:span><text:span text:style-name="T24">EoDB</text:span><text:span text:style-name="T25">優先領域：開辦企業、申請建築許可、跨境貿易及申請建築許可。</text:span><text:span text:style-name="T26">APEC</text:span><text:span text:style-name="T27">經濟體分享在經商環境改革一站式的經驗，包括成功與挑戰，及確認進一步改進及創新的可能領域。</text:span></text:p>
      <text:p text:style-name="P28"><text:span text:style-name="T29"></text:span><text:span text:style-name="T30"><text:s/></text:span><text:span text:style-name="T31">討論什麼是</text:span><text:span text:style-name="T32">APEC</text:span><text:span text:style-name="T33">未來</text:span><text:span text:style-name="T34">2</text:span><text:span text:style-name="T35">年</text:span><text:span text:style-name="T36">可</text:span><text:span text:style-name="T37">容易改革的領域，包括單邊效果、能力建構及技術活動，以支持成員經濟體的改革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3472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6-07-25T02:20:00Z</meta:creation-date>
    <dc:date>2016-07-25T02:20:00Z</dc: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359" meta:row-count="9" meta:non-whitespace-character-count="1158"/>
  </office:meta>
</office:document-meta>
</file>