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thin double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thin double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6">
      <style:table-cell-properties fo:border-top="2pt solid #000000" fo:border-bottom="none" fo:border-left="2pt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6">
      <style:table-cell-properties fo:border-top="2pt solid #000000" fo:border-bottom="none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thin double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thin double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7">
            <text:p>行政院組織改造已完成立法之三級機關清冊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9">
            <text:p>中央二級機關</text:p>
          </table:table-cell>
          <table:table-cell office:value-type="string" table:style-name="ce20">
            <text:p>已完成立法之所屬三級機關（構）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5" table:style-name="ce41">
            <text:p>內政部</text:p>
          </table:table-cell>
          <table:table-cell office:value-type="string" table:style-name="ce10">
            <text:p>內政部警政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內政部移民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5">
            <text:p>內政部役政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5">
            <text:p>內政部空中勤務總隊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5">
            <text:p>內政部建築研究所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41">
            <text:p>外交部</text:p>
          </table:table-cell>
          <table:table-cell office:value-type="string" table:style-name="ce11">
            <text:p>外交部領事事務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2">
            <text:p>外交部外交及國際事務學院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8" table:style-name="ce40">
            <text:p>國防部</text:p>
          </table:table-cell>
          <table:table-cell office:value-type="string" table:style-name="ce11">
            <text:p>國防部政治作戰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防部軍醫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防部軍備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防部主計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防部參謀本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防部陸軍司令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防部海軍司令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防部空軍司令部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10" table:style-name="ce41">
            <text:p>財政部</text:p>
          </table:table-cell>
          <table:table-cell office:value-type="string" table:style-name="ce11">
            <text:p>財政部國庫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財政部賦稅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3">
            <text:p>財政部臺北國稅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3">
            <text:p>財政部高雄國稅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3">
            <text:p>財政部北區國稅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3">
            <text:p>財政部中區國稅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3">
            <text:p>財政部南區國稅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3">
            <text:p>財政部關務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3">
            <text:p>財政部國有財產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4">
            <text:p>財政部財政資訊中心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13" table:style-name="ce41">
            <text:p>教育部</text:p>
          </table:table-cell>
          <table:table-cell office:value-type="string" table:style-name="ce11">
            <text:p>教育部體育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教育部國民及學前教育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教育部青年發展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家教育研究院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家圖書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立海洋生物博物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立自然科學博物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立科學工藝博物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立臺灣科學教育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立教育廣播電臺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立公共資訊圖書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國立臺灣圖書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4">
            <text:p>國立海洋科技博物館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8" table:style-name="ce40">
            <text:p>法務部</text:p>
          </table:table-cell>
          <table:table-cell office:value-type="string" table:style-name="ce15">
            <text:p>法務部行政執行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3">
            <text:p>法務部矯正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3">
            <text:p>法務部調查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3">
            <text:p>最高法院檢察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3">
            <text:p>臺灣高等法院檢察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3">
            <text:p>法務部廉政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6">
            <text:p>法務部司法官學院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6">
            <text:p>法務部法醫研究所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5" table:style-name="ce41">
            <text:p>勞動部</text:p>
          </table:table-cell>
          <table:table-cell office:value-type="string" table:style-name="ce17">
            <text:p>勞動部勞工保險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勞動部勞動基金運用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勞動部職業安全衛生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勞動部勞動及職業安全衛生研究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勞動部勞動力發展署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6" table:style-name="ce41">
            <text:p>衛生福利部</text:p>
          </table:table-cell>
          <table:table-cell office:value-type="string" table:style-name="ce17">
            <text:p>衛生福利部疾病管制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衛生福利部國民健康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衛生福利部社會及家庭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衛生福利部中央健康保險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衛生福利部食品藥物管理署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衛生福利部國家中醫藥研究所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10" table:style-name="ce41">
            <text:p>文化部</text:p>
          </table:table-cell>
          <table:table-cell office:value-type="string" table:style-name="ce11">
            <text:p>文化部文化資產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文化部影視及流行音樂產業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國立傳統藝術中心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國立國父紀念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國立中正紀念堂管理處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國立歷史博物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2">
            <text:p>國立臺灣美術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國立臺灣工藝研究發展中心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國立臺灣博物館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8">
            <text:p>國立臺灣史前文化博物館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3" table:style-name="ce40">
            <text:p>科技部</text:p>
          </table:table-cell>
          <table:table-cell office:value-type="string" table:style-name="ce11">
            <text:p>科技部新竹科學工業園區管理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科技部中部科學工業園區管理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科技部南部科學工業園區管理局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國家發展委員會</text:p>
          </table:table-cell>
          <table:table-cell office:value-type="string" table:style-name="ce11">
            <text:p>國家發展委員會檔案管理局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4" table:style-name="ce41">
            <text:p>金融監督管理委員會</text:p>
          </table:table-cell>
          <table:table-cell office:value-type="string" table:style-name="ce11">
            <text:p>金融監督管理委員會銀行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3">
            <text:p>金融監督管理委員會證券期貨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3">
            <text:p>金融監督管理委員會保險局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3">
            <text:p>金融監督管理委員會檢查局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僑務委員會</text:p>
          </table:table-cell>
          <table:table-cell office:value-type="string" table:style-name="ce25">
            <text:p>無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3" table:style-name="ce41">
            <text:p>國軍退除役官兵輔導委員會</text:p>
          </table:table-cell>
          <table:table-cell office:value-type="string" table:style-name="ce11">
            <text:p>臺北榮民總醫院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2">
            <text:p>臺中榮民總醫院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2">
            <text:p>高雄榮民總醫院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原住民族委員會</text:p>
          </table:table-cell>
          <table:table-cell office:value-type="string" table:style-name="ce11">
            <text:p>原住民族委員會原住民族文化發展中心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客家委員會</text:p>
          </table:table-cell>
          <table:table-cell office:value-type="string" table:style-name="ce25">
            <text:p>無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行政院主計總處</text:p>
          </table:table-cell>
          <table:table-cell office:value-type="string" table:style-name="ce25">
            <text:p>無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40">
            <text:p>行政院人事行政總處</text:p>
          </table:table-cell>
          <table:table-cell office:value-type="string" table:style-name="ce11">
            <text:p>行政院人事行政總處公務人力發展中心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6">
            <text:p>行政院人事行政總處地方行政研習中心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中央銀行</text:p>
          </table:table-cell>
          <table:table-cell office:value-type="string" table:style-name="ce25">
            <text:p>無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國立故宮博物院</text:p>
          </table:table-cell>
          <table:table-cell office:value-type="string" table:style-name="ce25">
            <text:p>無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中央選舉委員會</text:p>
          </table:table-cell>
          <table:table-cell office:value-type="string" table:style-name="ce25">
            <text:p>無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公平交易委員會</text:p>
          </table:table-cell>
          <table:table-cell office:value-type="string" table:style-name="ce25">
            <text:p>無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國家通訊傳播委員會</text:p>
          </table:table-cell>
          <table:table-cell office:value-type="string" table:style-name="ce26">
            <text:p>無</text:p>
          </table:table-cell>
          <table:table-cell table:number-columns-repeated="16382"/>
        </table:table-row>
        <table:table-row table:style-name="ro4">
          <table:table-cell table:style-name="ce7"/>
          <table:table-cell table:style-name="ce8"/>
          <table:table-cell table:number-columns-repeated="16382" table:style-name="ce7"/>
        </table:table-row>
        <table:table-row table:number-rows-repeated="1048484" table:style-name="ro4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傳宙</meta:initial-creator>
    <dc:creator>Administrator</dc:creator>
    <meta:creation-date>1997-01-14T01:50:29Z</meta:creation-date>
    <dc:date>2016-06-03T02:57:16Z</dc:date>
    <meta:print-date>2016-06-02T06:10:55Z</meta:print-date>
  </office:meta>
</office:document-meta>
</file>