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 0in 0in 0in)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 0in 0in 0in)" draw:stroke="non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 0in 0in 0in)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0in 0in 0in 0in)" draw:stroke="non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 0in 0in 0in)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 0in 0in 0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 0in 0in 0in)" draw:stroke="non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in 0in 0in 0in)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 0in 0in 0in)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 0in 0in 0in)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 0in 0in 0in)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 0in 0in 0in)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 0in 0in 0in)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 0in 0in 0in)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1" draw:name="標題 1" svg:x="0.75in" svg:y="1.7474in" svg:width="8.5in" svg:height="1.20573in" presentation:class="title" presentation:placeholder="true">
          <draw:text-box/>
          <svg:title/>
          <svg:desc/>
        </draw:frame>
        <draw:frame draw:id="id64" presentation:style-name="a382" draw:name="副標題 2" svg:x="1.5in" svg:y="3.1875in" svg:width="7in" svg:height="1.4375in" presentation:class="subtitle" presentation:placeholder="true">
          <draw:text-box/>
          <svg:title/>
          <svg:desc/>
        </draw:frame>
        <draw:frame draw:id="id65" draw:style-name="a383" draw:name="Picture 2" svg:x="0in" svg:y="-0.03416in" svg:width="10in" svg:height="5.6591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4" draw:master-page-name="Master1-Layout2-obj-標題及物件" presentation:presentation-page-layout-name="Master1-PPL2" draw:id="Slide-257">
        <draw:frame draw:id="id66" presentation:style-name="a385" draw:name="標題 1" svg:x="0.5in" svg:y="0.22526in" svg:width="9in" svg:height="0.9375in" presentation:class="title" presentation:placeholder="true">
          <draw:text-box/>
          <svg:title/>
          <svg:desc/>
        </draw:frame>
        <draw:frame draw:id="id67" presentation:style-name="a386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68" draw:style-name="a387" draw:name="Picture 2" svg:x="0in" svg:y="0in" svg:width="10in" svg:height="5.638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8" draw:master-page-name="Master1-Layout2-obj-標題及物件" presentation:presentation-page-layout-name="Master1-PPL2" draw:id="Slide-258">
        <draw:frame draw:id="id69" presentation:style-name="a389" draw:name="標題 1" svg:x="0.5in" svg:y="0.22526in" svg:width="9in" svg:height="0.9375in" presentation:class="title" presentation:placeholder="true">
          <draw:text-box/>
          <svg:title/>
          <svg:desc/>
        </draw:frame>
        <draw:frame draw:id="id70" presentation:style-name="a390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71" draw:style-name="a391" draw:name="Picture 2" svg:x="0in" svg:y="0in" svg:width="10in" svg:height="5.6470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92" draw:master-page-name="Master1-Layout2-obj-標題及物件" presentation:presentation-page-layout-name="Master1-PPL2" draw:id="Slide-259">
        <draw:frame draw:id="id72" presentation:style-name="a393" draw:name="標題 1" svg:x="0.5in" svg:y="0.22526in" svg:width="9in" svg:height="0.9375in" presentation:class="title" presentation:placeholder="true">
          <draw:text-box/>
          <svg:title/>
          <svg:desc/>
        </draw:frame>
        <draw:frame draw:id="id73" presentation:style-name="a394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74" draw:style-name="a395" draw:name="Picture 2" svg:x="0in" svg:y="0in" svg:width="10in" svg:height="5.6721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6" draw:master-page-name="Master1-Layout2-obj-標題及物件" presentation:presentation-page-layout-name="Master1-PPL2" draw:id="Slide-260">
        <draw:frame draw:id="id75" presentation:style-name="a397" draw:name="標題 1" svg:x="0.5in" svg:y="0.22526in" svg:width="9in" svg:height="0.9375in" presentation:class="title" presentation:placeholder="true">
          <draw:text-box/>
          <svg:title/>
          <svg:desc/>
        </draw:frame>
        <draw:frame draw:id="id76" presentation:style-name="a398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77" draw:style-name="a399" draw:name="Picture 2" svg:x="0in" svg:y="-0.00263in" svg:width="10in" svg:height="5.6449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00" draw:master-page-name="Master1-Layout2-obj-標題及物件" presentation:presentation-page-layout-name="Master1-PPL2" draw:id="Slide-261">
        <draw:frame draw:id="id78" presentation:style-name="a401" draw:name="標題 1" svg:x="0.5in" svg:y="0.22526in" svg:width="9in" svg:height="0.9375in" presentation:class="title" presentation:placeholder="true">
          <draw:text-box/>
          <svg:title/>
          <svg:desc/>
        </draw:frame>
        <draw:frame draw:id="id79" presentation:style-name="a402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80" draw:style-name="a403" draw:name="Picture 2" svg:x="0in" svg:y="0in" svg:width="10in" svg:height="5.6191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04" draw:master-page-name="Master1-Layout2-obj-標題及物件" presentation:presentation-page-layout-name="Master1-PPL2" draw:id="Slide-262">
        <draw:frame draw:id="id81" presentation:style-name="a405" draw:name="標題 1" svg:x="0.5in" svg:y="0.22526in" svg:width="9in" svg:height="0.9375in" presentation:class="title" presentation:placeholder="true">
          <draw:text-box/>
          <svg:title/>
          <svg:desc/>
        </draw:frame>
        <draw:frame draw:id="id82" presentation:style-name="a406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83" draw:style-name="a407" draw:name="Picture 2" svg:x="0in" svg:y="0in" svg:width="10in" svg:height="5.62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408" draw:master-page-name="Master1-Layout2-obj-標題及物件" presentation:presentation-page-layout-name="Master1-PPL2" draw:id="Slide-263">
        <draw:frame draw:id="id84" presentation:style-name="a409" draw:name="標題 1" svg:x="0.5in" svg:y="0.22526in" svg:width="9in" svg:height="0.9375in" presentation:class="title" presentation:placeholder="true">
          <draw:text-box/>
          <svg:title/>
          <svg:desc/>
        </draw:frame>
        <draw:frame draw:id="id85" presentation:style-name="a410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86" draw:style-name="a411" draw:name="Picture 2" svg:x="0in" svg:y="0in" svg:width="10in" svg:height="5.62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12" draw:master-page-name="Master1-Layout2-obj-標題及物件" presentation:presentation-page-layout-name="Master1-PPL2" draw:id="Slide-264">
        <draw:frame draw:id="id87" presentation:style-name="a413" draw:name="標題 1" svg:x="0.5in" svg:y="0.22526in" svg:width="9in" svg:height="0.9375in" presentation:class="title" presentation:placeholder="true">
          <draw:text-box/>
          <svg:title/>
          <svg:desc/>
        </draw:frame>
        <draw:frame draw:id="id88" presentation:style-name="a414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89" draw:style-name="a415" draw:name="Picture 2" svg:x="0in" svg:y="0in" svg:width="10in" svg:height="5.624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16" draw:master-page-name="Master1-Layout2-obj-標題及物件" presentation:presentation-page-layout-name="Master1-PPL2" draw:id="Slide-265">
        <draw:frame draw:id="id90" presentation:style-name="a417" draw:name="標題 1" svg:x="0.5in" svg:y="0.22526in" svg:width="9in" svg:height="0.9375in" presentation:class="title" presentation:placeholder="true">
          <draw:text-box/>
          <svg:title/>
          <svg:desc/>
        </draw:frame>
        <draw:frame draw:id="id91" presentation:style-name="a418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92" draw:style-name="a419" draw:name="Picture 2" svg:x="0in" svg:y="0in" svg:width="10in" svg:height="5.6322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20" draw:master-page-name="Master1-Layout2-obj-標題及物件" presentation:presentation-page-layout-name="Master1-PPL2" draw:id="Slide-266">
        <draw:frame draw:id="id93" presentation:style-name="a421" draw:name="標題 1" svg:x="0.5in" svg:y="0.22526in" svg:width="9in" svg:height="0.9375in" presentation:class="title" presentation:placeholder="true">
          <draw:text-box/>
          <svg:title/>
          <svg:desc/>
        </draw:frame>
        <draw:frame draw:id="id94" presentation:style-name="a422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95" draw:style-name="a423" draw:name="Picture 2" svg:x="0in" svg:y="0in" svg:width="10in" svg:height="5.6188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424" draw:master-page-name="Master1-Layout2-obj-標題及物件" presentation:presentation-page-layout-name="Master1-PPL2" draw:id="Slide-267">
        <draw:frame draw:id="id96" presentation:style-name="a425" draw:name="標題 1" svg:x="0.5in" svg:y="0.22526in" svg:width="9in" svg:height="0.9375in" presentation:class="title" presentation:placeholder="true">
          <draw:text-box/>
          <svg:title/>
          <svg:desc/>
        </draw:frame>
        <draw:frame draw:id="id97" presentation:style-name="a426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98" draw:style-name="a427" draw:name="Picture 2" svg:x="0in" svg:y="0in" svg:width="10in" svg:height="5.6382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428" draw:master-page-name="Master1-Layout2-obj-標題及物件" presentation:presentation-page-layout-name="Master1-PPL2" draw:id="Slide-268">
        <draw:frame draw:id="id99" presentation:style-name="a429" draw:name="標題 1" svg:x="0.5in" svg:y="0.22526in" svg:width="9in" svg:height="0.9375in" presentation:class="title" presentation:placeholder="true">
          <draw:text-box/>
          <svg:title/>
          <svg:desc/>
        </draw:frame>
        <draw:frame draw:id="id100" presentation:style-name="a430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01" draw:style-name="a431" draw:name="Picture 2" svg:x="0in" svg:y="0in" svg:width="10in" svg:height="5.65817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432" draw:master-page-name="Master1-Layout2-obj-標題及物件" presentation:presentation-page-layout-name="Master1-PPL2" draw:id="Slide-269">
        <draw:frame draw:id="id102" presentation:style-name="a433" draw:name="標題 1" svg:x="0.5in" svg:y="0.22526in" svg:width="9in" svg:height="0.9375in" presentation:class="title" presentation:placeholder="true">
          <draw:text-box/>
          <svg:title/>
          <svg:desc/>
        </draw:frame>
        <draw:frame draw:id="id103" presentation:style-name="a434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04" draw:style-name="a435" draw:name="Picture 2" svg:x="0in" svg:y="0in" svg:width="10in" svg:height="5.63228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4" draw:style-name="a436" draw:master-page-name="Master1-Layout2-obj-標題及物件" presentation:presentation-page-layout-name="Master1-PPL2" draw:id="Slide-279">
        <draw:frame draw:id="id105" presentation:style-name="a437" draw:name="標題 1" svg:x="0.5in" svg:y="0.22526in" svg:width="9in" svg:height="0.9375in" presentation:class="title" presentation:placeholder="true">
          <draw:text-box/>
          <svg:title/>
          <svg:desc/>
        </draw:frame>
        <draw:frame draw:id="id106" presentation:style-name="a438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07" draw:style-name="a439" draw:name="Picture 2" svg:x="0in" svg:y="0.02056in" svg:width="10in" svg:height="5.611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3" draw:style-name="a440" draw:master-page-name="Master1-Layout2-obj-標題及物件" presentation:presentation-page-layout-name="Master1-PPL2" draw:id="Slide-278">
        <draw:frame draw:id="id108" presentation:style-name="a441" draw:name="標題 1" svg:x="0.5in" svg:y="0.22526in" svg:width="9in" svg:height="0.9375in" presentation:class="title" presentation:placeholder="true">
          <draw:text-box/>
          <svg:title/>
          <svg:desc/>
        </draw:frame>
        <draw:frame draw:id="id109" presentation:style-name="a442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10" draw:style-name="a443" draw:name="Picture 2" svg:x="0in" svg:y="-0.0118in" svg:width="10in" svg:height="5.63902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2" draw:style-name="a444" draw:master-page-name="Master1-Layout2-obj-標題及物件" presentation:presentation-page-layout-name="Master1-PPL2" draw:id="Slide-277">
        <draw:frame draw:id="id111" presentation:style-name="a445" draw:name="標題 1" svg:x="0.5in" svg:y="0.22526in" svg:width="9in" svg:height="0.9375in" presentation:class="title" presentation:placeholder="true">
          <draw:text-box/>
          <svg:title/>
          <svg:desc/>
        </draw:frame>
        <draw:frame draw:id="id112" presentation:style-name="a446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13" draw:style-name="a447" draw:name="Picture 2" svg:x="0in" svg:y="0.00681in" svg:width="10in" svg:height="5.62632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1" draw:style-name="a448" draw:master-page-name="Master1-Layout2-obj-標題及物件" presentation:presentation-page-layout-name="Master1-PPL2" draw:id="Slide-276">
        <draw:frame draw:id="id114" presentation:style-name="a449" draw:name="標題 1" svg:x="0.5in" svg:y="0.22526in" svg:width="9in" svg:height="0.9375in" presentation:class="title" presentation:placeholder="true">
          <draw:text-box/>
          <svg:title/>
          <svg:desc/>
        </draw:frame>
        <draw:frame draw:id="id115" presentation:style-name="a450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16" draw:style-name="a451" draw:name="Picture 2" svg:x="0in" svg:y="0.00667in" svg:width="10in" svg:height="5.653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" draw:style-name="a452" draw:master-page-name="Master1-Layout2-obj-標題及物件" presentation:presentation-page-layout-name="Master1-PPL2" draw:id="Slide-275">
        <draw:frame draw:id="id117" presentation:style-name="a453" draw:name="標題 1" svg:x="0.5in" svg:y="0.22526in" svg:width="9in" svg:height="0.9375in" presentation:class="title" presentation:placeholder="true">
          <draw:text-box/>
          <svg:title/>
          <svg:desc/>
        </draw:frame>
        <draw:frame draw:id="id118" presentation:style-name="a454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19" draw:style-name="a455" draw:name="Picture 2" svg:x="0in" svg:y="0in" svg:width="10in" svg:height="5.6424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5" draw:style-name="a456" draw:master-page-name="Master1-Layout2-obj-標題及物件" presentation:presentation-page-layout-name="Master1-PPL2" draw:id="Slide-270">
        <draw:frame draw:id="id120" presentation:style-name="a457" draw:name="標題 1" svg:x="0.5in" svg:y="0.22526in" svg:width="9in" svg:height="0.9375in" presentation:class="title" presentation:placeholder="true">
          <draw:text-box/>
          <svg:title/>
          <svg:desc/>
        </draw:frame>
        <draw:frame draw:id="id121" presentation:style-name="a458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22" draw:style-name="a459" draw:name="Picture 2" svg:x="0.00296in" svg:y="0in" svg:width="9.99704in" svg:height="5.62893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6" draw:style-name="a460" draw:master-page-name="Master1-Layout2-obj-標題及物件" presentation:presentation-page-layout-name="Master1-PPL2" draw:id="Slide-271">
        <draw:frame draw:id="id123" presentation:style-name="a461" draw:name="標題 1" svg:x="0.5in" svg:y="0.22526in" svg:width="9in" svg:height="0.9375in" presentation:class="title" presentation:placeholder="true">
          <draw:text-box/>
          <svg:title/>
          <svg:desc/>
        </draw:frame>
        <draw:frame draw:id="id124" presentation:style-name="a462" draw:name="內容版面配置區 2" svg:x="0.5in" svg:y="1.3125in" svg:width="9in" svg:height="3.71224in" presentation:class="outline" presentation:placeholder="true">
          <draw:text-box/>
          <svg:title/>
          <svg:desc/>
        </draw:frame>
        <draw:frame draw:id="id125" draw:style-name="a463" draw:name="Picture 2" svg:x="0in" svg:y="0in" svg:width="10in" svg:height="5.67021in" style:rel-width="scale" style:rel-height="scale">
          <draw:image xlink:href="media/image2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標題及物件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章節標題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兩項物件">
      <presentation:placeholder presentation:object="title" svg:x="0.5in" svg:y="0.22526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比對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只有標題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空白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含標題的內容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含標題的圖片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標題及直排文字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直排標題及文字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8/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1.7474in" svg:width="8.5in" svg:height="1.20573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3.1875in" svg:width="7in" svg:height="1.4375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5.21354in" svg:width="2.33333in" svg:height="0.2994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8/8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5.21354in" svg:width="3.16667in" svg:height="0.2994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5.21354in" svg:width="2.33333in" svg:height="0.2994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22526in" svg:width="9in" svg:height="0.937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3125in" svg:width="9in" svg:height="3.7122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5.21354in" svg:width="2.33333in" svg:height="0.2994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8/8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5.21354in" svg:width="3.16667in" svg:height="0.2994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5.21354in" svg:width="2.33333in" svg:height="0.2994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3.61458in" svg:width="8.5in" svg:height="1.1171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2.38412in" svg:width="8.5in" svg:height="1.2304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5.21354in" svg:width="2.33333in" svg:height="0.2994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8/8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5.21354in" svg:width="3.16667in" svg:height="0.2994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5.21354in" svg:width="2.33333in" svg:height="0.2994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22526in" svg:width="9in" svg:height="0.937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3125in" svg:width="4.41667in" svg:height="3.7122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3125in" svg:width="4.41667in" svg:height="3.7122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5.21354in" svg:width="2.33333in" svg:height="0.2994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8/8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5.21354in" svg:width="3.16667in" svg:height="0.2994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5.21354in" svg:width="2.33333in" svg:height="0.2994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22526in" svg:width="9in" svg:height="0.937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25912in" svg:width="4.4184in" svg:height="0.5247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1.78385in" svg:width="4.4184in" svg:height="3.2408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25912in" svg:width="4.42014in" svg:height="0.5247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1.78385in" svg:width="4.42014in" svg:height="3.2408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5.21354in" svg:width="2.33333in" svg:height="0.2994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/8/8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5.21354in" svg:width="3.16667in" svg:height="0.2994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5.21354in" svg:width="2.33333in" svg:height="0.2994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22526in" svg:width="9in" svg:height="0.937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5.21354in" svg:width="2.33333in" svg:height="0.2994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/8/8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5.21354in" svg:width="3.16667in" svg:height="0.2994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5.21354in" svg:width="2.33333in" svg:height="0.2994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5.21354in" svg:width="2.33333in" svg:height="0.2994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8/8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5.21354in" svg:width="3.16667in" svg:height="0.2994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5.21354in" svg:width="2.33333in" svg:height="0.2994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2396in" svg:width="3.28993in" svg:height="0.9531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2396in" svg:width="5.59028in" svg:height="4.8007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17708in" svg:width="3.28993in" svg:height="3.8476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5.21354in" svg:width="2.33333in" svg:height="0.2994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8/8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5.21354in" svg:width="3.16667in" svg:height="0.2994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5.21354in" svg:width="2.33333in" svg:height="0.2994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3.9375in" svg:width="6in" svg:height="0.46484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5026in" svg:width="6in" svg:height="3.37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4.40234in" svg:width="6in" svg:height="0.6601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5.21354in" svg:width="2.33333in" svg:height="0.29948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/8/8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5.21354in" svg:width="3.16667in" svg:height="0.2994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5.21354in" svg:width="2.33333in" svg:height="0.29948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22526in" svg:width="9in" svg:height="0.937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3125in" svg:width="9in" svg:height="3.7122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5.21354in" svg:width="2.33333in" svg:height="0.29948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/8/8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5.21354in" svg:width="3.16667in" svg:height="0.2994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5.21354in" svg:width="2.33333in" svg:height="0.2994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22526in" svg:width="2.25in" svg:height="4.79948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22526in" svg:width="6.58333in" svg:height="4.79948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5.21354in" svg:width="2.33333in" svg:height="0.29948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/8/8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5.21354in" svg:width="3.16667in" svg:height="0.29948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5.21354in" svg:width="2.33333in" svg:height="0.29948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CER</meta:initial-creator>
    <dc:creator>win-1432814595223</dc:creator>
    <meta:creation-date>2016-08-08T06:24:56Z</meta:creation-date>
    <dc:date>2016-08-08T08:05:13Z</dc:date>
    <meta:editing-cycles>4</meta:editing-cycles>
    <meta:editing-duration>PT2461S</meta:editing-duration>
    <meta:document-statistic meta:paragraph-count="0" meta:word-count="0"/>
  </office:meta>
</office:document-meta>
</file>