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widows="2" fo:orphans="2" fo:text-align="end"/>
    </style:style>
    <style:style style:name="T5" style:parent-style-name="預設段落字型" style:family="text">
      <style:text-properties style:font-name-asian="標楷體" fo:font-weight="bold" style:font-weight-asian="bold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size-complex="15pt"/>
    </style:style>
    <style:style style:name="T7" style:parent-style-name="預設段落字型" style:family="text">
      <style:text-properties style:font-name-asian="標楷體" fo:font-weight="bold" style:font-weight-asian="bold" style:font-size-complex="15pt"/>
    </style:style>
    <style:style style:name="T8" style:parent-style-name="預設段落字型" style:family="text">
      <style:text-properties style:font-name-asian="標楷體" fo:font-weight="bold" style:font-weight-asian="bold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size-complex="15pt"/>
    </style:style>
    <style:style style:name="T10" style:parent-style-name="預設段落字型" style:family="text">
      <style:text-properties style:font-name-asian="標楷體" fo:font-weight="bold" style:font-weight-asian="bold" style:font-size-complex="15pt"/>
    </style:style>
    <style:style style:name="T11" style:parent-style-name="預設段落字型" style:family="text">
      <style:text-properties style:font-name-asian="標楷體" fo:font-weight="bold" style:font-weight-asian="bold" style:font-size-complex="15pt"/>
    </style:style>
    <style:style style:name="TableColumn13" style:family="table-column">
      <style:table-column-properties style:column-width="0.4888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4.7291in"/>
    </style:style>
    <style:style style:name="Table12" style:family="table">
      <style:table-properties style:width="6.79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4pt"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610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 fo:color="#222222" fo:font-size="14pt" style:font-size-asian="14pt" style:font-size-complex="14pt" fo:background-color="#FFFFFF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style:font-weight-complex="bold" fo:color="#222222" fo:font-size="14pt" style:font-size-asian="14pt" style:font-size-complex="14pt" fo:background-color="#FFFFFF"/>
    </style:style>
    <style:style style:name="T128" style:parent-style-name="預設段落字型" style:family="text">
      <style:text-properties style:font-name-asian="標楷體" style:font-weight-complex="bold" fo:color="#222222" fo:font-size="14pt" style:font-size-asian="14pt" style:font-size-complex="14pt" fo:background-color="#FFFFFF"/>
    </style:style>
    <style:style style:name="T129" style:parent-style-name="預設段落字型" style:family="text">
      <style:text-properties style:font-name-asian="標楷體" style:font-weight-complex="bold" fo:color="#222222" fo:font-size="14pt" style:font-size-asian="14pt" style:font-size-complex="14pt" fo:background-color="#FFFFFF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標題1字元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標題1字元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97" style:parent-style-name="標題1字元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標題1字元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00" style:parent-style-name="標題1字元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01" style:parent-style-name="標題1字元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213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214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787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227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228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243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244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245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246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271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272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288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289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300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301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302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303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306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307" style:parent-style-name="標題1字元" style:family="text">
      <style:text-properties style:font-name="Times New Roman" fo:font-weight="normal" style:font-weight-asian="normal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top="0.125in" fo:margin-bottom="0.125in" fo:text-indent="0.2951in"/>
      <style:text-properties style:font-name="標楷體" style:font-name-asian="標楷體" fo:font-weight="bold" style:font-weight-asian="bold" style:font-weight-complex="bold" fo:color="#000000"/>
    </style:style>
    <style:style style:name="P313" style:parent-style-name="內文" style:family="paragraph">
      <style:paragraph-properties style:snap-to-layout-grid="false" fo:text-align="justify" fo:margin-top="0.125in" fo:margin-bottom="0.125in" fo:text-indent="0.2951in"/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「全面推廣政府服務流程改造」現有工作圈一覽表</text:p>
      <text:p text:style-name="P4"><text:span text:style-name="T5">10</text:span><text:span text:style-name="T6">5</text:span><text:span text:style-name="T7">.</text:span><text:span text:style-name="T8">0</text:span><text:span text:style-name="T9">5</text:span><text:span text:style-name="T10">.</text:span><text:span text:style-name="T11">16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序次</text:p>
            </table:table-cell>
            <table:table-cell table:style-name="TableCell19">
              <text:p text:style-name="P20">名稱/主辦機關</text:p>
            </table:table-cell>
            <table:table-cell table:style-name="TableCell21">
              <text:p text:style-name="P22">簡要內容</text:p>
            </table:table-cell>
          </table:table-row>
        </table:table-header-rows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投資服務圈</text:p>
            <text:p text:style-name="P28">（經濟部）</text:p>
          </table:table-cell>
          <table:table-cell table:style-name="TableCell29">
            <text:p text:style-name="P30">提供招商及投資全程服務，整合各部會的招商及投資申辦資訊，擴大線上申辦業務項目，以節省臨櫃申辦或郵遞時間，讓投資創業立刻上手。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免戶籍謄本圈</text:p>
            <text:p text:style-name="P36">（內政部）</text:p>
          </table:table-cell>
          <table:table-cell table:style-name="TableCell37">
            <text:p text:style-name="P38">需用戶籍資料之政府機關，充分利用線上連結查詢驗證的方式，取得所需戶籍資料，毋須民眾繳附紙本戶籍謄本；另檢討修正相關規定，仍須民眾附繳戶籍謄本之業務項目，得以電子連線查驗或以國民身分證或戶口名簿(影本)替代。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e化宅配圈</text:p>
            <text:p text:style-name="P44">（國發會）</text:p>
          </table:table-cell>
          <table:table-cell table:style-name="TableCell45">
            <text:p text:style-name="P46">由政府第一線人員主動到府服務，善用可攜式行動載具，針對偏鄉、老人、身心障礙、原住民等弱勢族群，提供身心障礙生活補助、中低收入戶生活補助、兒童與少年生活扶助、原住民急難救助等社會福利申辦服務。</text:p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安心就學圈</text:p>
            <text:p text:style-name="P53">（教育部）</text:p>
          </table:table-cell>
          <table:table-cell table:style-name="TableCell54">
            <text:p text:style-name="P55">提供就學貸款一站式服務，減少家長與學生往返銀行、戶政事務所之舟車勞頓，到學校註冊的同時，就可同時辦好就學貸款。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僑生服務圈</text:p>
            <text:p text:style-name="P61">（僑委會）</text:p>
          </table:table-cell>
          <table:table-cell table:style-name="TableCell62">
            <text:p text:style-name="P63">將僑生來臺就學、畢業的職業媒合、居留、就業等資訊，整合成單一資訊平臺，營造更友善的環境，吸引僑生來臺。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送子鳥圏</text:p>
            <text:p text:style-name="P69">（衛福部）</text:p>
          </table:table-cell>
          <table:table-cell table:style-name="TableCell70">
            <text:p text:style-name="P71">幫民眾把人生大事的行政程序包辦了，其將結婚至學齡前階段，共約30項的政府服務及資訊，整合在送子鳥網站，民眾以後可以線上申辦新生兒的健保投保、健保卡或產婦的生育津貼等服務。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促進就業圈</text:p>
            <text:p text:style-name="P77">（勞動部）</text:p>
          </table:table-cell>
          <table:table-cell table:style-name="TableCell78">
            <text:p text:style-name="P79">提供「專人服務，一案到底」的客製化服務，即只要事先預約好時間，現場有專人即時服務，讓就業服務站服務更加人性化。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電子發票圈</text:p>
            <text:p text:style-name="P85">（財政部）</text:p>
          </table:table-cell>
          <table:table-cell table:style-name="TableCell86">
            <text:p text:style-name="P87">讓民眾將發票存在手機條碼或其他可當載具的卡片裏，不必列印紙本發票，由系統自動對獎，並把中獎獎金直匯入帳戶，省去對獎的麻煩。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監理服務圈</text:p>
            <text:p text:style-name="P93">（交通部）</text:p>
          </table:table-cell>
          <table:table-cell table:style-name="TableCell94">
            <text:p text:style-name="P95">主動提供地理不便的民眾「在地收件，全程服務」，透過鄉公所和客運及監理站的跨機關合作，省去偏遠地區民眾長途奔波，辦理監理業務之苦。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免地籍謄本圈</text:p>
            <text:p text:style-name="P101">(內政部)</text:p>
          </table:table-cell>
          <table:table-cell table:style-name="TableCell102">
            <text:p text:style-name="P103">推動需民眾檢附地籍謄本申辦業務之行政機關使用「地政資訊網際網路服務查詢系統」查詢等方式取代民眾檢附地籍謄本。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新北市民</text:p>
            <text:p text:style-name="P109">免奔波圈</text:p>
            <text:p text:style-name="P110">(新北市政府）</text:p>
          </table:table-cell>
          <table:table-cell table:style-name="TableCell111">
            <text:p text:style-name="P112">推動29區公所跨區服務，各區直接受理市民申辦業務或代收轉件，另推出新北市境內洽辦戶籍謄本等免附各項書證謄本之便民措施。</text:p>
          </table:table-cell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募兵整合服務圈</text:p>
            <text:p text:style-name="P118">(輔導會)</text:p>
          </table:table-cell>
          <table:table-cell table:style-name="TableCell119">
            <text:p text:style-name="P120">因應兵役政策轉型，提供志願役退除役官兵在就業、職訓等單一窗口跨機關整合服務，並建立志願役退除役官兵相關輔導接軌機制，強化專業知識與多元拓展就業管道。</text:p>
          </table:table-cell>
        </table:table-row>
        <table:table-row table:style-name="TableRow121">
          <table:table-cell table:style-name="TableCell122">
            <text:p text:style-name="P123">13</text:p>
          </table:table-cell>
          <table:table-cell table:style-name="TableCell124">
            <text:p text:style-name="P125">車輛生命週期管理服務工作圈</text:p>
            <text:p text:style-name="P126"><text:span text:style-name="T127">(</text:span><text:span text:style-name="T128">環保署</text:span><text:span text:style-name="T129">)</text:span></text:p>
          </table:table-cell>
          <table:table-cell table:style-name="TableCell130">
            <text:p text:style-name="P131"><text:span text:style-name="T132">從車輛使用的整個生命週期</text:span><text:span text:style-name="T133">-</text:span><text:span text:style-name="T134">新車認證、使用中車輛管理到老舊車輛車體報廢回收等三方面，進行服務流程整合及改造，藉由整合各項業務申請帳號、建立車籍資訊比對機制、及時註記廢棄車體資訊等，有效提升為民服務效率。</text:span></text:p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阮a厝邊就是e服務圈</text:p>
            <text:p text:style-name="P140">(臺東縣政府)</text:p>
          </table:table-cell>
          <table:table-cell table:style-name="TableCell141">
            <text:p text:style-name="P142">利用行動通訊網路，結合中央及地方資訊系統服務平臺，創新政府作業方法，改進行政流程，提供符合民眾需求的主動貼心行動服務及跨縣市便民措施，並推動跨機關電子查驗，加速民眾申請案件處理速度，以達簡政便民之功效。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電子憑單支付</text:p>
            <text:p text:style-name="P148">服務圈</text:p>
            <text:p text:style-name="P149">(主計總處)</text:p>
          </table:table-cell>
          <table:table-cell table:style-name="TableCell150">
            <text:p text:style-name="P151">透過「縣市憑單線上簽核系統」，整合跨機關資訊辦理憑單線上簽核，以簡化憑單審核及遞送流程，減少城鄉距離落差，並減量憑單紙本列印。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少年矯正工作圈</text:p>
            <text:p text:style-name="P157"><text:span text:style-name="T158">(</text:span><text:span text:style-name="T159">法務部</text:span><text:span text:style-name="T160">)</text:span></text:p>
          </table:table-cell>
          <table:table-cell table:style-name="TableCell161">
            <text:p text:style-name="P162"><text:span text:style-name="T163">針對少年提供補救教學、特殊教育資源、</text:span><text:span text:style-name="T164">多元藝文之涵養、轉銜復學、技職訓練與就業服務及關懷輔導與支援的連結機制，使少年離開矯正機關後，能順利回歸社會生活。</text:span></text:p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青年農民養成</text:p>
            <text:p text:style-name="P170"><text:span text:style-name="T171">服</text:span><text:span text:style-name="T172">務圈</text:span></text:p>
            <text:p text:style-name="P173">（農委會）</text:p>
          </table:table-cell>
          <table:table-cell table:style-name="TableCell174">
            <text:p text:style-name="P175">辦理各種農業體驗與訓練活動，讓沒有農業經營經驗的青年經由認識農業、參與農業，並從事農業經營；在青年農民創業階段，透過生產經營技術、農地取得、資金籌措及行銷等方面的協助，讓青年農民穩健經營農業。</text:p>
            <text:p text:style-name="P176"/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>設置親海據點圈</text:p>
            <text:p text:style-name="P182"><text:span text:style-name="T183">(</text:span><text:span text:style-name="T184">海巡署</text:span><text:span text:style-name="T185">)</text:span></text:p>
          </table:table-cell>
          <table:table-cell table:style-name="TableCell186">
            <text:p text:style-name="P187">鼓勵台灣民眾及外來觀光客深入走進台灣各鄉鎮市，體驗民眾日常生活，規劃並串連現有15個整合型服務據點，配合海洋事務推動及政策宣導，舉辦各項活動等，讓民眾更深層瞭解海洋相關政策之形成、規劃及執行。</text:p>
            <text:p text:style-name="P188"/>
          </table:table-cell>
        </table:table-row>
        <table:table-row table:style-name="TableRow189">
          <table:table-cell table:style-name="TableCell190">
            <text:p text:style-name="P191">19</text:p>
          </table:table-cell>
          <table:table-cell table:style-name="TableCell192">
            <text:p text:style-name="P193"><text:span text:style-name="T194">故宮教育頻道</text:span></text:p>
            <text:p text:style-name="P195"><text:span text:style-name="T196">工作</text:span><text:span text:style-name="T197">圈</text:span></text:p>
            <text:p text:style-name="P198"><text:span text:style-name="T199">(</text:span><text:span text:style-name="T200">故宮</text:span><text:span text:style-name="T201">)</text:span></text:p>
          </table:table-cell>
          <table:table-cell table:style-name="TableCell202">
            <text:p text:style-name="P203"><text:span text:style-name="T204">以推廣偏鄉教育為主要目標，考量偏鄉網路資源條件，特別要求合作廠商達成大量服務連線、分流管理、服務不中斷等雲端服務品質，將文化資源帶入偏鄉學校，以創新的政府服務內容，確實縮減城鄉數位落差。</text:span></text:p>
          </table:table-cell>
        </table:table-row>
        <table:table-row table:style-name="TableRow205">
          <table:table-cell table:style-name="TableCell206">
            <text:p text:style-name="P207">20</text:p>
          </table:table-cell>
          <table:table-cell table:style-name="TableCell208">
            <text:p text:style-name="P209"><text:span text:style-name="T210">輻射安全輻務圈</text:span></text:p>
            <text:p text:style-name="P211"><text:span text:style-name="T212">（</text:span><text:span text:style-name="T213">原能會</text:span><text:span text:style-name="T214">）</text:span></text:p>
          </table:table-cell>
          <table:table-cell table:style-name="TableCell215">
            <text:p text:style-name="P216">藉由管制資訊及網際網路的整合服務，強化輻射安全管制作業，提供無紙化線上申辦及審查的服務，並提供客製化資料開放服務等，使業者的申辦及管制者的審查作業，均可隨時隨地以行動載具作業或查詢。</text:p>
          </table:table-cell>
        </table:table-row>
        <table:table-row table:style-name="TableRow217">
          <table:table-cell table:style-name="TableCell218">
            <text:p text:style-name="P219">21</text:p>
          </table:table-cell>
          <table:table-cell table:style-name="TableCell220">
            <text:p text:style-name="P221"><text:span text:style-name="T222">金融科技便民</text:span><text:span text:style-name="T223">服務工作</text:span><text:span text:style-name="T224">圈</text:span></text:p>
            <text:p text:style-name="P225"><text:span text:style-name="T226">（</text:span><text:span text:style-name="T227">金管會</text:span><text:span text:style-name="T228">）</text:span></text:p>
          </table:table-cell>
          <table:table-cell table:style-name="TableCell229">
            <text:p text:style-name="P230"><text:span text:style-name="T231">推動法規鬆綁，營造有利數位金融發展之法治環境，並積極推動</text:span><text:span text:style-name="T232">股東會電子投票及</text:span><text:span text:style-name="T233">鼓勵保險業者網路投保等，以</text:span><text:span text:style-name="T234">打造數位化金融環境，提升數位金融服務能力。</text:span></text:p>
          </table:table-cell>
        </table:table-row>
        <table:table-row table:style-name="TableRow235">
          <table:table-cell table:style-name="TableCell236">
            <text:p text:style-name="P237">22</text:p>
          </table:table-cell>
          <table:table-cell table:style-name="TableCell238">
            <text:p text:style-name="P239"><text:span text:style-name="T240">原住民獎勵作業圈</text:span></text:p>
            <text:p text:style-name="P241"><text:span text:style-name="T242">（</text:span><text:span text:style-name="T243">原</text:span><text:span text:style-name="T244">民</text:span><text:span text:style-name="T245">會</text:span><text:span text:style-name="T246">）</text:span></text:p>
          </table:table-cell>
          <table:table-cell table:style-name="TableCell247">
            <text:p text:style-name="P248"><text:span text:style-name="T249">規劃推動線上申請、簡化作業程序、應用資訊科技整合行政資源，將紙本申請文件、戶籍資料及網路系統平臺連結三面向整合考量，力求簡化程序、提高行政效率、減紙減碳，落實推動電子化政府願景。</text:span></text:p>
          </table:table-cell>
        </table:table-row>
        <table:table-row table:style-name="TableRow250">
          <table:table-cell table:style-name="TableCell251">
            <text:p text:style-name="P252">23</text:p>
          </table:table-cell>
          <table:table-cell table:style-name="TableCell253">
            <text:p text:style-name="P254">客發中心園區</text:p>
            <text:p text:style-name="P255">經營圈</text:p>
            <text:p text:style-name="P256">(客委會)</text:p>
          </table:table-cell>
          <table:table-cell table:style-name="TableCell257">
            <text:p text:style-name="P258"><text:span text:style-name="T259">藉由客家文化發展中心南北園區經營服務作業檢討，以創新服務內容，跨域整合資源，提升民眾入園人數以及重整園區數位導覽系統，提升服務品質等方式尋求精進之作為，</text:span><text:span text:style-name="T260">俾</text:span><text:span text:style-name="T261">以永續經營客家文化園區、發揚客家文化</text:span><text:span text:style-name="T262">。</text:span></text:p>
          </table:table-cell>
        </table:table-row>
        <table:table-row table:style-name="TableRow263">
          <table:table-cell table:style-name="TableCell264">
            <text:p text:style-name="P265">24</text:p>
          </table:table-cell>
          <table:table-cell table:style-name="TableCell266">
            <text:p text:style-name="P267"><text:span text:style-name="T268">強化國人赴大陸地區緊急專線效能圈</text:span></text:p>
            <text:p text:style-name="P269"><text:span text:style-name="T270">(</text:span><text:span text:style-name="T271">陸委會</text:span><text:span text:style-name="T272">)</text:span></text:p>
          </table:table-cell>
          <table:table-cell table:style-name="TableCell273">
            <text:p text:style-name="P274"><text:span text:style-name="T275">透過關懷簡訊發送、</text:span><text:span text:style-name="T276">APP</text:span><text:span text:style-name="T277">下載等管道，提升</text:span><text:span text:style-name="T278">24</text:span><text:span text:style-name="T279">小時緊急服務專線效能，於國人赴大陸地區及香港、澳門時，如遇人身安全及急難事件，可提供相關資訊及即時協助，讓國人即使在境外，也能得到政府周全的關懷與照顧。</text:span></text:p>
          </table:table-cell>
        </table:table-row>
        <table:table-row table:style-name="TableRow280">
          <table:table-cell table:style-name="TableCell281">
            <text:p text:style-name="P282">25</text:p>
          </table:table-cell>
          <table:table-cell table:style-name="TableCell283">
            <text:p text:style-name="P284"><text:span text:style-name="T285">文化藝術事業減免營業稅及娛樂稅圈</text:span></text:p>
            <text:p text:style-name="P286"><text:span text:style-name="T287">(</text:span><text:span text:style-name="T288">文化部</text:span><text:span text:style-name="T289">)</text:span></text:p>
          </table:table-cell>
          <table:table-cell table:style-name="TableCell290">
            <text:p text:style-name="P291"><text:span text:style-name="T292">組成跨部會審查小組，受理文化藝術事業所提之減免營業稅及娛樂稅申請案，經由審查小組討論決議准否減免稅；並以網路提供相關申請辦法、申請表格、範例及注意事項等資訊，以便於民眾查詢。</text:span></text:p>
          </table:table-cell>
        </table:table-row>
        <table:table-row table:style-name="TableRow293">
          <table:table-cell table:style-name="TableCell294">
            <text:p text:style-name="P295"><text:span text:style-name="T296">26</text:span></text:p>
          </table:table-cell>
          <table:table-cell table:style-name="TableCell297">
            <text:p text:style-name="P298"><text:span text:style-name="T299">新竹科學工業</text:span><text:span text:style-name="T300">園區</text:span><text:span text:style-name="T301">週遭</text:span><text:span text:style-name="T302">區域交通改善</text:span><text:span text:style-name="T303">工作圈</text:span></text:p>
            <text:p text:style-name="P304"><text:span text:style-name="T305">(</text:span><text:span text:style-name="T306">科技部</text:span><text:span text:style-name="T307">)</text:span></text:p>
          </table:table-cell>
          <table:table-cell table:style-name="TableCell308">
            <text:p text:style-name="P309"><text:span text:style-name="T310">藉由整合新竹科學工業園區、新竹市、新竹縣大眾運輸資源，使交通資訊互通與共享，提升大眾運輸便利性，以改善新竹科學工業園區暨週邊交通服務品質</text:span><text:span text:style-name="T311">。</text:span></text:p>
          </table:table-cell>
        </table:table-row>
      </table:table>
      <text:p text:style-name="P312">資料來源：國發會整理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bottom="0.1666in" style:line-height-at-least="0.3888in"/>
      <style:text-properties style:font-name="標楷體" style:font-name-asian="標楷體" fo:font-weight="bold" style:font-weight-asian="bold" style:letter-kerning="true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22pt" style:font-size-asian="2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5909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簡徐芬</meta:initial-creator>
    <dc:creator>Administrator</dc:creator>
    <meta:creation-date>2016-05-16T08:45:00Z</meta:creation-date>
    <dc:date>2016-05-16T08:45:00Z</dc:date>
    <meta:print-date>2016-01-26T07:4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3" meta:character-count="2630" meta:row-count="18" meta:non-whitespace-character-count="2242"/>
  </office:meta>
</office:document-meta>
</file>