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4" svg:font-family="華康楷書體W4" style:font-family-generic="modern" svg:panose-1="0 0 0 0 0 0 0 0 0 0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5902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92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569in" text:min-label-width="0.3333in"/>
      </text:list-level-style-number>
      <text:list-level-style-number text:level="4" text:style-name="WW_CharLFO1LVL4" style:num-suffix="." style:num-format="1">
        <style:list-level-properties text:space-before="1.59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2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569in" text:min-label-width="0.3333in"/>
      </text:list-level-style-number>
      <text:list-level-style-number text:level="7" text:style-name="WW_CharLFO1LVL7" style:num-suffix="." style:num-format="1">
        <style:list-level-properties text:space-before="2.59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2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—">
        <style:list-level-properties text:space-before="0.6666in" text:min-label-width="0.3333in"/>
        <style:text-properties style:font-name="新細明體"/>
      </text:list-level-style-bullet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24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557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8909in" text:min-label-width="0.3333in"/>
      </text:list-level-style-number>
      <text:list-level-style-number text:level="4" text:style-name="WW_CharLFO3LVL4" style:num-suffix="." style:num-format="1">
        <style:list-level-properties text:space-before="2.2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57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8909in" text:min-label-width="0.3333in"/>
      </text:list-level-style-number>
      <text:list-level-style-number text:level="7" text:style-name="WW_CharLFO3LVL7" style:num-suffix="." style:num-format="1">
        <style:list-level-properties text:space-before="3.2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57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890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bullet text:level="1" text:style-name="WW_CharLFO5LVL1" text:bullet-char="—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.7875in" text:min-label-width="0.3333in"/>
        <style:text-properties style:font-name="新細明體"/>
      </text:list-level-style-bullet>
      <text:list-level-style-number text:level="2" text:style-name="WW_CharLFO6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6LVL4" style:num-suffix="." style:num-format="1">
        <style:list-level-properties text:space-before="1.787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6LVL7" style:num-suffix="." style:num-format="1">
        <style:list-level-properties text:space-before="2.787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LVL4" style:num-suffix="." style:num-format="1">
        <style:list-level-properties text:space-before="1.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LVL7" style:num-suffix="." style:num-format="1">
        <style:list-level-properties text:space-before="2.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text-autospace="none" fo:text-align="justify" style:page-number="auto"/>
      <style:text-properties style:font-name-asian="標楷體" style:font-weight-complex="bold" fo:letter-spacing="0.0138in" fo:font-size="18pt" style:font-size-asian="18pt" style:font-size-complex="18pt"/>
    </style:style>
    <style:style style:name="P6" style:parent-style-name="內文" style:family="paragraph">
      <style:paragraph-properties style:punctuation-wrap="simple" style:text-autospace="none" fo:text-align="justify"/>
    </style:style>
    <style:style style:name="T7" style:parent-style-name="預設段落字型" style:family="text">
      <style:text-properties style:font-name-asian="標楷體" style:font-weight-complex="bold" fo:letter-spacing="0.0444in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letter-spacing="0.043in" fo:font-size="18pt" style:font-size-asian="18pt" style:font-size-complex="18pt"/>
    </style:style>
    <style:style style:name="T15" style:parent-style-name="預設段落字型" style:family="text">
      <style:text-properties style:font-name-asian="標楷體" style:font-weight-complex="bold" fo:letter-spacing="0.0444in" fo:font-size="18pt" style:font-size-asian="18pt" style:font-size-complex="18pt"/>
    </style:style>
    <style:style style:name="P16" style:parent-style-name="k00t26" style:family="paragraph">
      <style:paragraph-properties style:punctuation-wrap="simple" fo:margin-bottom="0in"/>
      <style:text-properties style:font-name-asian="標楷體" style:font-weight-complex="bold" fo:letter-spacing="0.0069in" fo:font-size="22pt" style:font-size-asian="22pt"/>
    </style:style>
    <style:style style:name="P17" style:parent-style-name="k00t26" style:family="paragraph">
      <style:paragraph-properties style:punctuation-wrap="simple" fo:margin-top="1.4166in" fo:margin-bottom="0.1666in" fo:line-height="0.4166in"/>
    </style:style>
    <style:style style:name="T18" style:parent-style-name="預設段落字型" style:family="text">
      <style:text-properties style:font-name-asian="標楷體" style:font-weight-complex="bold" fo:letter-spacing="0.0625in" fo:font-size="30pt" style:font-size-asian="30pt" style:font-size-complex="30pt" fo:language="zh" fo:country="TW"/>
    </style:style>
    <style:style style:name="T19" style:parent-style-name="預設段落字型" style:family="text">
      <style:text-properties style:font-name-asian="標楷體" style:font-weight-complex="bold" fo:letter-spacing="0.0625in" fo:font-size="30pt" style:font-size-asian="30pt" style:font-size-complex="30pt" fo:language="zh" fo:country="TW"/>
    </style:style>
    <style:style style:name="T20" style:parent-style-name="預設段落字型" style:family="text">
      <style:text-properties style:font-name-asian="標楷體" style:font-weight-complex="bold" fo:letter-spacing="0.0625in" fo:font-size="30pt" style:font-size-asian="30pt" style:font-size-complex="30pt" fo:language="zh" fo:country="TW"/>
    </style:style>
    <style:style style:name="P21" style:parent-style-name="內文" style:family="paragraph">
      <style:paragraph-properties style:punctuation-wrap="simple" style:text-autospace="none" fo:text-align="center" fo:margin-top="0.0833in" fo:line-height="0.4166in"/>
      <style:text-properties style:font-name-asian="標楷體" style:font-weight-complex="bold" fo:letter-spacing="0.0069in" fo:font-size="30pt" style:font-size-asian="30pt" style:font-size-complex="30pt" fo:language="zh" fo:country="TW"/>
    </style:style>
    <style:style style:name="P22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30pt" style:font-size-asian="30pt" style:font-size-complex="30pt" fo:language="zh" fo:country="TW"/>
    </style:style>
    <style:style style:name="P23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30pt" style:font-size-asian="30pt" style:font-size-complex="30pt" fo:language="zh" fo:country="TW"/>
    </style:style>
    <style:style style:name="P24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30pt" style:font-size-asian="30pt" style:font-size-complex="30pt" fo:language="zh" fo:country="TW"/>
    </style:style>
    <style:style style:name="P25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30pt" style:font-size-asian="30pt" style:font-size-complex="30pt" fo:language="zh" fo:country="TW"/>
    </style:style>
    <style:style style:name="P26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24pt" style:font-size-asian="24pt" style:font-size-complex="24pt"/>
    </style:style>
    <style:style style:name="P27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24pt" style:font-size-asian="24pt" style:font-size-complex="24pt"/>
    </style:style>
    <style:style style:name="P28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style:font-weight-complex="bold" fo:letter-spacing="0.0069in" fo:font-size="24pt" style:font-size-asian="24pt" style:font-size-complex="24pt"/>
    </style:style>
    <style:style style:name="P29" style:parent-style-name="內文" style:family="paragraph">
      <style:paragraph-properties style:punctuation-wrap="simple" style:text-autospace="none" fo:text-align="center" fo:margin-top="1.1666in"/>
      <style:text-properties style:font-name-asian="標楷體" style:font-weight-complex="bold" fo:letter-spacing="0.0069in" fo:font-size="24pt" style:font-size-asian="24pt" style:font-size-complex="24pt"/>
    </style:style>
    <style:style style:name="P30" style:parent-style-name="內文" style:family="paragraph">
      <style:paragraph-properties style:punctuation-wrap="simple" style:text-autospace="none" fo:text-align="center" fo:margin-top="0.25in"/>
      <style:text-properties style:font-name-asian="標楷體" style:font-weight-complex="bold" fo:letter-spacing="0.0069in" fo:font-size="22pt" style:font-size-asian="22pt" style:font-size-complex="22pt"/>
    </style:style>
    <style:style style:name="P31" style:parent-style-name="k00t26" style:master-page-name="MPF1" style:family="paragraph">
      <style:paragraph-properties fo:break-before="page" style:punctuation-wrap="simple" fo:margin-top="0in" fo:margin-bottom="0.0833in" style:page-number="auto"/>
      <style:text-properties style:font-name-asian="標楷體" fo:font-weight="bold" style:font-weight-asian="bold" style:font-weight-complex="bold" fo:letter-spacing="0.0069in"/>
    </style:style>
    <style:style style:name="P37" style:parent-style-name="內文" style:family="paragraph">
      <style:paragraph-properties style:punctuation-wrap="simple" style:text-autospace="none" fo:margin-top="0.3333in" fo:line-height="0.3472in" fo:margin-left="-0.25in" fo:margin-right="-0.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2pt"/>
    </style:style>
    <style:style style:name="P38" style:parent-style-name="內文" style:family="paragraph">
      <style:paragraph-properties style:punctuation-wrap="simple" style:text-autospace="none" fo:margin-top="0.1666in" fo:line-height="0.3472in" fo:margin-left="-0.25in" fo:margin-right="-0.25in" fo:text-indent="0.26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39" style:parent-style-name="內文" style:family="paragraph">
      <style:paragraph-properties style:punctuation-wrap="simple" style:text-autospace="none" fo:margin-top="0.1666in" fo:line-height="0.3472in" fo:margin-left="-0.25in" fo:margin-right="-0.25in" fo:text-indent="0.26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0" style:parent-style-name="內文" style:family="paragraph">
      <style:paragraph-properties style:punctuation-wrap="simple" style:text-autospace="none" fo:margin-top="0.3333in" fo:line-height="0.3472in" fo:margin-left="-0.25in" fo:margin-right="-0.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2pt"/>
    </style:style>
    <style:style style:name="P41" style:parent-style-name="內文" style:family="paragraph">
      <style:paragraph-properties style:punctuation-wrap="simple" style:text-autospace="none" fo:margin-top="0.1666in" fo:line-height="0.3472in" fo:margin-left="-0.25in" fo:margin-right="-0.25in" fo:text-indent="0.26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2" style:parent-style-name="內文" style:family="paragraph">
      <style:paragraph-properties style:punctuation-wrap="simple" style:text-autospace="none" fo:margin-top="0.1666in" fo:line-height="0.3472in" fo:margin-left="-0.25in" fo:margin-right="-0.25in" fo:text-indent="0.26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3" style:parent-style-name="內文" style:family="paragraph">
      <style:paragraph-properties style:punctuation-wrap="simple" style:text-autospace="none" fo:margin-top="0.1666in" fo:line-height="0.3472in" fo:margin-left="0.7854in" fo:margin-right="-0.25in" fo:text-indent="-0.5888in">
        <style:tab-stops>
          <style:tab-stop style:type="right" style:leader-style="dotted" style:leader-text="." style:position="5.214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4" style:parent-style-name="內文" style:family="paragraph">
      <style:paragraph-properties style:punctuation-wrap="simple" style:text-autospace="none" fo:margin-top="0.1666in" fo:line-height="0.3472in" fo:margin-left="0.7854in" fo:margin-right="-0.25in" fo:text-indent="-0.5888in">
        <style:tab-stops>
          <style:tab-stop style:type="right" style:leader-style="dotted" style:leader-text="." style:position="5.214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5" style:parent-style-name="內文" style:family="paragraph">
      <style:paragraph-properties style:punctuation-wrap="simple" style:text-autospace="none" fo:margin-top="0.1666in" fo:line-height="0.3472in" fo:margin-left="0.7854in" fo:margin-right="-0.25in" fo:text-indent="-0.5888in">
        <style:tab-stops>
          <style:tab-stop style:type="right" style:leader-style="dotted" style:leader-text="." style:position="5.214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6" style:parent-style-name="內文" style:family="paragraph">
      <style:paragraph-properties style:punctuation-wrap="simple" style:text-autospace="none" fo:margin-top="0.1666in" fo:line-height="0.3472in" fo:margin-left="0.7854in" fo:margin-right="-0.25in" fo:text-indent="-0.5888in">
        <style:tab-stops>
          <style:tab-stop style:type="right" style:leader-style="dotted" style:leader-text="." style:position="5.214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7" style:parent-style-name="內文" style:family="paragraph">
      <style:paragraph-properties style:punctuation-wrap="simple" style:text-autospace="none" fo:margin-top="0.1666in" fo:line-height="0.3472in" fo:margin-left="0.7854in" fo:margin-right="-0.25in" fo:text-indent="-0.5888in">
        <style:tab-stops>
          <style:tab-stop style:type="right" style:leader-style="dotted" style:leader-text="." style:position="5.214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8" style:parent-style-name="內文" style:family="paragraph">
      <style:paragraph-properties style:punctuation-wrap="simple" style:text-autospace="none" fo:margin-top="0.1666in" fo:line-height="0.3472in" fo:margin-left="0.7854in" fo:margin-right="-0.25in" fo:text-indent="-0.5888in">
        <style:tab-stops>
          <style:tab-stop style:type="right" style:leader-style="dotted" style:leader-text="." style:position="5.2145in"/>
        </style:tab-stops>
      </style:paragraph-properties>
      <style:text-properties style:font-name-asian="標楷體" fo:letter-spacing="0.0069in" fo:font-size="20pt" style:font-size-asian="20pt" style:font-size-complex="20pt"/>
    </style:style>
    <style:style style:name="P49" style:parent-style-name="內文" style:family="paragraph">
      <style:paragraph-properties style:punctuation-wrap="simple" style:text-autospace="none" fo:margin-top="0.3333in" fo:line-height="0.3472in" fo:margin-left="-0.25in" fo:margin-right="-0.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2pt"/>
    </style:style>
    <style:style style:name="P50" style:parent-style-name="k00" style:family="paragraph">
      <style:paragraph-properties fo:widows="0" fo:orphans="0" fo:break-before="page" fo:line-height="0.4027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right" style:leader-style="dash" style:leader-text="-" style:position="5.8333in"/>
        </style:tab-stops>
      </style:paragraph-properties>
    </style:style>
    <style:style style:name="T51" style:parent-style-name="預設段落字型" style:family="text">
      <style:text-properties fo:font-weight="normal" style:font-weight-asian="normal" fo:letter-spacing="0.0069in" style:font-size-complex="20pt"/>
    </style:style>
    <style:style style:name="T52" style:parent-style-name="預設段落字型" style:family="text">
      <style:text-properties fo:font-weight="normal" style:font-weight-asian="normal" fo:letter-spacing="0.0069in"/>
    </style:style>
    <style:style style:name="P53" style:parent-style-name="k02" style:family="paragraph">
      <style:paragraph-properties fo:line-height="0.4027in" fo:text-indent="0.5833in"/>
    </style:style>
    <style:style style:name="T54" style:parent-style-name="預設段落字型" style:family="text">
      <style:text-properties style:text-position="-27.7% 100%" fo:font-size="18pt" style:font-size-asian="18pt" style:font-size-complex="18pt"/>
    </style:style>
    <style:style style:name="T55" style:parent-style-name="預設段落字型" style:family="text">
      <style:text-properties style:font-size-complex="20pt"/>
    </style:style>
    <style:style style:name="T56" style:parent-style-name="預設段落字型" style:family="text">
      <style:text-properties style:font-size-complex="20pt"/>
    </style:style>
    <style:style style:name="T57" style:parent-style-name="預設段落字型" style:family="text">
      <style:text-properties style:font-size-complex="20pt"/>
    </style:style>
    <style:style style:name="P58" style:parent-style-name="k00" style:family="paragraph">
      <style:paragraph-properties fo:widows="0" fo:orphans="0" fo:text-align="center" fo:line-height="0.4027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right" style:leader-style="dash" style:leader-text="-" style:position="5.8333in"/>
        </style:tab-stops>
      </style:paragraph-properties>
      <style:text-properties fo:letter-spacing="0.0069in" fo:font-size="22pt" style:font-size-asian="22pt" style:font-size-complex="22pt"/>
    </style:style>
    <style:style style:name="P59" style:parent-style-name="內文" style:family="paragraph">
      <style:paragraph-properties style:punctuation-wrap="simple" style:text-autospace="none" fo:text-align="justify" style:vertical-align="auto" fo:margin-top="0.1666in" fo:margin-bottom="0.0347in" fo:line-height="0.4027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0" style:parent-style-name="預設段落字型" style:family="text">
      <style:text-properties style:font-name-asian="標楷體" fo:letter-spacing="0.0069in" fo:font-size="20pt" style:font-size-asian="20pt"/>
    </style:style>
    <style:style style:name="T61" style:parent-style-name="預設段落字型" style:family="text">
      <style:text-properties style:font-name-asian="標楷體" fo:letter-spacing="0.0069in" fo:font-size="20pt" style:font-size-asian="20pt"/>
    </style:style>
    <style:style style:name="T62" style:parent-style-name="預設段落字型" style:family="text">
      <style:text-properties style:font-name-asian="標楷體" fo:letter-spacing="0.0069in" fo:font-size="20pt" style:font-size-asian="20pt"/>
    </style:style>
    <style:style style:name="T63" style:parent-style-name="預設段落字型" style:family="text">
      <style:text-properties style:font-name-asian="標楷體" fo:letter-spacing="0.0069in" fo:font-size="20pt" style:font-size-asian="20pt"/>
    </style:style>
    <style:style style:name="T64" style:parent-style-name="預設段落字型" style:family="text">
      <style:text-properties style:font-name-asian="標楷體" fo:letter-spacing="0.0069in" fo:font-size="20pt" style:font-size-asian="20pt"/>
    </style:style>
    <style:style style:name="T65" style:parent-style-name="預設段落字型" style:family="text">
      <style:text-properties style:font-name-asian="標楷體" fo:letter-spacing="0.0069in" fo:font-size="20pt" style:font-size-asian="20pt"/>
    </style:style>
    <style:style style:name="T66" style:parent-style-name="預設段落字型" style:family="text">
      <style:text-properties style:font-name-asian="標楷體" fo:letter-spacing="0.0069in" fo:font-size="20pt" style:font-size-asian="20pt"/>
    </style:style>
    <style:style style:name="T67" style:parent-style-name="預設段落字型" style:family="text">
      <style:text-properties style:font-name-asian="標楷體" fo:letter-spacing="0.0069in" fo:font-size="20pt" style:font-size-asian="20pt"/>
    </style:style>
    <style:style style:name="T68" style:parent-style-name="預設段落字型" style:family="text">
      <style:text-properties style:font-name-asian="標楷體" fo:letter-spacing="0.0069in" fo:font-size="20pt" style:font-size-asian="20pt"/>
    </style:style>
    <style:style style:name="T69" style:parent-style-name="預設段落字型" style:family="text">
      <style:text-properties style:font-name-asian="標楷體" fo:letter-spacing="0.0069in" fo:font-size="20pt" style:font-size-asian="20pt"/>
    </style:style>
    <style:style style:name="T70" style:parent-style-name="預設段落字型" style:family="text">
      <style:text-properties style:font-name-asian="標楷體" fo:letter-spacing="0.0069in" fo:font-size="20pt" style:font-size-asian="20pt"/>
    </style:style>
    <style:style style:name="T71" style:parent-style-name="預設段落字型" style:family="text">
      <style:text-properties style:font-name-asian="標楷體" fo:letter-spacing="0.0069in" fo:font-size="20pt" style:font-size-asian="20pt"/>
    </style:style>
    <style:style style:name="T72" style:parent-style-name="預設段落字型" style:family="text">
      <style:text-properties style:font-name-asian="標楷體" fo:letter-spacing="0.0069in" fo:font-size="20pt" style:font-size-asian="20pt"/>
    </style:style>
    <style:style style:name="T73" style:parent-style-name="預設段落字型" style:family="text">
      <style:text-properties style:font-name-asian="標楷體" fo:letter-spacing="0.0069in" fo:font-size="20pt" style:font-size-asian="20pt"/>
    </style:style>
    <style:style style:name="T74" style:parent-style-name="預設段落字型" style:family="text">
      <style:text-properties style:font-name-asian="標楷體" fo:letter-spacing="0.0069in" fo:font-size="20pt" style:font-size-asian="20pt"/>
    </style:style>
    <style:style style:name="T75" style:parent-style-name="預設段落字型" style:family="text">
      <style:text-properties style:font-name-asian="標楷體" fo:letter-spacing="0.0069in" fo:font-size="20pt" style:font-size-asian="20pt"/>
    </style:style>
    <style:style style:name="T76" style:parent-style-name="預設段落字型" style:family="text">
      <style:text-properties style:font-name-asian="標楷體" fo:letter-spacing="0.0069in" fo:font-size="20pt" style:font-size-asian="20pt"/>
    </style:style>
    <style:style style:name="T77" style:parent-style-name="預設段落字型" style:family="text">
      <style:text-properties style:font-name-asian="標楷體" fo:letter-spacing="0.0069in" fo:font-size="20pt" style:font-size-asian="20pt"/>
    </style:style>
    <style:style style:name="T78" style:parent-style-name="預設段落字型" style:family="text">
      <style:text-properties style:font-name-asian="標楷體" fo:letter-spacing="0.0069in" fo:font-size="20pt" style:font-size-asian="20pt"/>
    </style:style>
    <style:style style:name="T79" style:parent-style-name="預設段落字型" style:family="text">
      <style:text-properties style:font-name-asian="標楷體" fo:letter-spacing="0.0069in" fo:font-size="20pt" style:font-size-asian="20pt"/>
    </style:style>
    <style:style style:name="P80" style:parent-style-name="k1a" style:family="paragraph">
      <style:paragraph-properties fo:widows="0" fo:orphans="0" fo:line-height="0.4027in" fo:margin-left="0.584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</style:tab-stops>
      </style:paragraph-properties>
      <style:text-properties style:font-size-complex="20pt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4027in" fo:margin-left="0.3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82" style:parent-style-name="k1a" style:family="paragraph">
      <style:paragraph-properties fo:widows="0" fo:orphans="0" fo:line-height="0.4027in" fo:margin-left="0.584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</style:tab-stops>
      </style:paragraph-properties>
      <style:text-properties style:font-size-complex="20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4027in" fo:margin-left="0.3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84" style:parent-style-name="k2a" style:family="paragraph">
      <style:paragraph-properties style:snap-to-layout-grid="false" style:vertical-align="baseline" fo:margin-top="0in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85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86" style:parent-style-name="k2a" style:family="paragraph">
      <style:paragraph-properties style:snap-to-layout-grid="false" style:vertical-align="baseline" fo:margin-top="0in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87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88" style:parent-style-name="內文" style:family="paragraph">
      <style:paragraph-properties style:punctuation-wrap="simple" style:text-autospace="none" fo:text-align="center" style:vertical-align="auto" fo:margin-top="0.1666in" fo:margin-bottom="0.0347in" fo:line-height="0.4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right" style:leader-style="dash" style:leader-text="-" style:position="5.8333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2pt"/>
    </style:style>
    <style:style style:name="P89" style:parent-style-name="內文" style:family="paragraph">
      <style:paragraph-properties style:punctuation-wrap="simple" style:text-autospace="none" fo:text-align="justify" style:vertical-align="auto" fo:margin-top="0.1666in" fo:margin-bottom="0.0347in" fo:line-height="0.4027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69in" fo:font-size="20pt" style:font-size-asian="20pt"/>
    </style:style>
    <style:style style:name="P90" style:parent-style-name="k1a" style:family="paragraph">
      <style:paragraph-properties fo:widows="0" fo:orphans="0" fo:line-height="0.4027in" fo:margin-left="0.584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</style:tab-stops>
      </style:paragraph-properties>
      <style:text-properties style:font-size-complex="20pt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4027in" fo:margin-left="0.3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92" style:parent-style-name="k2a" style:family="paragraph">
      <style:paragraph-properties style:snap-to-layout-grid="false" style:vertical-align="baseline" fo:margin-top="0in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93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94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95" style:parent-style-name="k2a" style:family="paragraph">
      <style:paragraph-properties style:snap-to-layout-grid="false" style:vertical-align="baseline" fo:margin-top="0in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96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97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98" style:parent-style-name="k1a" style:family="paragraph">
      <style:paragraph-properties fo:widows="0" fo:orphans="0" fo:line-height="0.4027in" fo:margin-left="0.584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</style:tab-stops>
      </style:paragraph-properties>
      <style:text-properties style:font-size-complex="20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4027in" fo:margin-left="0.3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100" style:parent-style-name="k2a" style:family="paragraph">
      <style:paragraph-properties style:snap-to-layout-grid="false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101" style:parent-style-name="k2a" style:family="paragraph">
      <style:paragraph-properties style:snap-to-layout-grid="false" fo:margin-left="0.5902in" fo:text-indent="0.5833in">
        <style:tab-stops>
          <style:tab-stop style:type="left" style:position="0.743in"/>
          <style:tab-stop style:type="left" style:position="1.4097in"/>
          <style:tab-stop style:type="left" style:position="2.0763in"/>
          <style:tab-stop style:type="left" style:position="2.743in"/>
          <style:tab-stop style:type="left" style:position="3.4097in"/>
        </style:tab-stops>
      </style:paragraph-properties>
      <style:text-properties style:use-window-font-color="true"/>
    </style:style>
    <style:style style:name="P102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03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04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05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06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07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08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09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10" style:parent-style-name="內文" style:family="paragraph">
      <style:paragraph-properties style:punctuation-wrap="simple" style:text-autospace="none" fo:text-align="justify" style:vertical-align="auto" fo:line-height="0.4027in" fo:margin-left="1.125in" fo:text-indent="-0.2916in">
        <style:tab-stops/>
      </style:paragraph-properties>
      <style:text-properties style:font-name-asian="標楷體" fo:letter-spacing="0.0069in" fo:font-size="20pt" style:font-size-asian="20pt"/>
    </style:style>
    <style:style style:name="P111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12" style:parent-style-name="內文" style:family="paragraph">
      <style:paragraph-properties style:punctuation-wrap="simple" style:text-autospace="none" fo:text-align="justify" style:vertical-align="auto" fo:line-height="0.4027in" fo:margin-left="0.8333in" fo:text-indent="0.6125in">
        <style:tab-stops/>
      </style:paragraph-properties>
    </style:style>
    <style:style style:name="T113" style:parent-style-name="預設段落字型" style:family="text">
      <style:text-properties style:font-name-asian="標楷體" fo:letter-spacing="0.0069in" fo:font-size="20pt" style:font-size-asian="20pt"/>
    </style:style>
    <style:style style:name="T114" style:parent-style-name="預設段落字型" style:family="text">
      <style:text-properties style:font-name-asian="標楷體" fo:letter-spacing="0.0069in" fo:font-size="20pt" style:font-size-asian="20pt"/>
    </style:style>
    <style:style style:name="T115" style:parent-style-name="預設段落字型" style:family="text">
      <style:text-properties style:font-name-asian="標楷體" fo:letter-spacing="0.0069in" fo:font-size="20pt" style:font-size-asian="20pt"/>
    </style:style>
    <style:style style:name="T116" style:parent-style-name="預設段落字型" style:family="text">
      <style:text-properties style:font-name-asian="標楷體" fo:letter-spacing="0.0069in" fo:font-size="20pt" style:font-size-asian="20pt"/>
    </style:style>
    <style:style style:name="T117" style:parent-style-name="預設段落字型" style:family="text">
      <style:text-properties style:font-name-asian="標楷體" fo:letter-spacing="0.0069in" fo:font-size="20pt" style:font-size-asian="20pt"/>
    </style:style>
    <style:style style:name="P118" style:parent-style-name="k2a" style:family="paragraph">
      <style:paragraph-properties style:snap-to-layout-grid="false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119" style:parent-style-name="k2a" style:family="paragraph">
      <style:paragraph-properties style:snap-to-layout-grid="false" fo:margin-left="0.5902in" fo:text-indent="0.5833in">
        <style:tab-stops>
          <style:tab-stop style:type="left" style:position="0.743in"/>
          <style:tab-stop style:type="left" style:position="1.4097in"/>
          <style:tab-stop style:type="left" style:position="2.0763in"/>
          <style:tab-stop style:type="left" style:position="2.743in"/>
          <style:tab-stop style:type="left" style:position="3.4097in"/>
        </style:tab-stops>
      </style:paragraph-properties>
      <style:text-properties style:use-window-font-color="true"/>
    </style:style>
    <style:style style:name="P120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21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122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23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124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25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126" style:parent-style-name="k2a" style:family="paragraph">
      <style:paragraph-properties style:snap-to-layout-grid="false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127" style:parent-style-name="k2a" style:family="paragraph">
      <style:paragraph-properties style:snap-to-layout-grid="false" fo:margin-left="0.5902in" fo:text-indent="0.5833in">
        <style:tab-stops>
          <style:tab-stop style:type="left" style:position="0.743in"/>
          <style:tab-stop style:type="left" style:position="1.4097in"/>
          <style:tab-stop style:type="left" style:position="2.0763in"/>
          <style:tab-stop style:type="left" style:position="2.743in"/>
          <style:tab-stop style:type="left" style:position="3.4097in"/>
        </style:tab-stops>
      </style:paragraph-properties>
      <style:text-properties style:use-window-font-color="true"/>
    </style:style>
    <style:style style:name="P128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29" style:parent-style-name="內文" style:family="paragraph">
      <style:paragraph-properties style:punctuation-wrap="simple" style:text-autospace="none" fo:text-align="justify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30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31" style:parent-style-name="內文" style:family="paragraph">
      <style:paragraph-properties style:punctuation-wrap="simple" style:text-autospace="none" fo:text-align="justify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32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33" style:parent-style-name="內文" style:family="paragraph">
      <style:paragraph-properties style:punctuation-wrap="simple" style:text-autospace="none" fo:text-align="justify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34" style:parent-style-name="k2a" style:family="paragraph">
      <style:paragraph-properties style:snap-to-layout-grid="false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135" style:parent-style-name="k2a" style:family="paragraph">
      <style:paragraph-properties style:snap-to-layout-grid="false" fo:margin-left="0.5902in" fo:text-indent="0.5833in">
        <style:tab-stops>
          <style:tab-stop style:type="left" style:position="0.743in"/>
          <style:tab-stop style:type="left" style:position="1.4097in"/>
          <style:tab-stop style:type="left" style:position="2.0763in"/>
          <style:tab-stop style:type="left" style:position="2.743in"/>
          <style:tab-stop style:type="left" style:position="3.4097in"/>
        </style:tab-stops>
      </style:paragraph-properties>
      <style:text-properties style:use-window-font-color="true"/>
    </style:style>
    <style:style style:name="P136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37" style:parent-style-name="內文" style:family="paragraph">
      <style:paragraph-properties style:punctuation-wrap="simple" style:text-autospace="none" fo:text-align="justify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38" style:parent-style-name="內文" style:family="paragraph">
      <style:paragraph-properties style:punctuation-wrap="simple" style:text-autospace="none" fo:text-align="justify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39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40" style:parent-style-name="內文" style:family="paragraph">
      <style:paragraph-properties style:punctuation-wrap="simple" style:text-autospace="none" fo:text-align="justify" fo:line-height="0.402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41" style:parent-style-name="k2a" style:family="paragraph">
      <style:paragraph-properties style:snap-to-layout-grid="false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142" style:parent-style-name="k2a" style:family="paragraph">
      <style:paragraph-properties style:snap-to-layout-grid="false" fo:margin-left="0.5902in" fo:text-indent="0.5833in">
        <style:tab-stops>
          <style:tab-stop style:type="left" style:position="0.743in"/>
          <style:tab-stop style:type="left" style:position="1.4097in"/>
          <style:tab-stop style:type="left" style:position="2.0763in"/>
          <style:tab-stop style:type="left" style:position="2.743in"/>
          <style:tab-stop style:type="left" style:position="3.4097in"/>
        </style:tab-stops>
      </style:paragraph-properties>
      <style:text-properties style:use-window-font-color="true"/>
    </style:style>
    <style:style style:name="P143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44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145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46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147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148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49" style:parent-style-name="內文" style:family="paragraph">
      <style:paragraph-properties style:punctuation-wrap="simple" style:text-autospace="none" fo:text-align="justify" fo:line-height="0.4027in" fo:margin-left="0.8333in" fo:text-indent="0.5833in">
        <style:tab-stops/>
      </style:paragraph-properties>
      <style:text-properties style:font-name-asian="標楷體" fo:letter-spacing="0.0069in" fo:font-size="20pt" style:font-size-asian="20pt"/>
    </style:style>
    <style:style style:name="P150" style:parent-style-name="k2a" style:family="paragraph">
      <style:paragraph-properties style:snap-to-layout-grid="false" fo:margin-left="0.7708in" fo:text-indent="-0.4375in">
        <style:tab-stops>
          <style:tab-stop style:type="left" style:position="0.5625in"/>
          <style:tab-stop style:type="left" style:position="1.2291in"/>
          <style:tab-stop style:type="left" style:position="1.8958in"/>
          <style:tab-stop style:type="left" style:position="2.5625in"/>
          <style:tab-stop style:type="left" style:position="3.2291in"/>
        </style:tab-stops>
      </style:paragraph-properties>
      <style:text-properties style:use-window-font-color="true"/>
    </style:style>
    <style:style style:name="P151" style:parent-style-name="k2a" style:family="paragraph">
      <style:paragraph-properties style:snap-to-layout-grid="false" fo:margin-left="0.5902in" fo:text-indent="0.5833in">
        <style:tab-stops>
          <style:tab-stop style:type="left" style:position="0.743in"/>
          <style:tab-stop style:type="left" style:position="1.4097in"/>
          <style:tab-stop style:type="left" style:position="2.0763in"/>
          <style:tab-stop style:type="left" style:position="2.743in"/>
          <style:tab-stop style:type="left" style:position="3.4097in"/>
        </style:tab-stops>
      </style:paragraph-properties>
      <style:text-properties style:use-window-font-color="true" style:font-size-complex="20pt"/>
    </style:style>
    <style:style style:name="P152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53" style:parent-style-name="內文" style:family="paragraph">
      <style:paragraph-properties style:punctuation-wrap="simple" style:text-autospace="none" fo:text-align="justify" fo:line-height="0.409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54" style:parent-style-name="內文" style:family="paragraph">
      <style:paragraph-properties style:punctuation-wrap="simple" style:text-autospace="none" fo:text-align="justify" fo:line-height="0.409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55" style:parent-style-name="k2a" style:family="paragraph">
      <style:paragraph-properties style:snap-to-layout-grid="false" fo:margin-left="0.768in" fo:text-indent="-0.1777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</style:tab-stops>
      </style:paragraph-properties>
      <style:text-properties style:use-window-font-color="true"/>
    </style:style>
    <style:style style:name="P156" style:parent-style-name="內文" style:family="paragraph">
      <style:paragraph-properties style:punctuation-wrap="simple" style:text-autospace="none" fo:text-align="justify" fo:line-height="0.4097in" fo:margin-left="0.8333in" fo:text-indent="0.6125in">
        <style:tab-stops/>
      </style:paragraph-properties>
      <style:text-properties style:font-name-asian="標楷體" fo:letter-spacing="0.0069in" fo:font-size="20pt" style:font-size-asian="20pt"/>
    </style:style>
    <style:style style:name="P157" style:parent-style-name="koot-22" style:family="paragraph">
      <style:paragraph-properties style:punctuation-wrap="simple" fo:margin-top="0.1666in" fo:margin-bottom="0.0833in" fo:line-height="0.4027in"/>
      <style:text-properties fo:letter-spacing="0.0069in" style:font-size-complex="22pt"/>
    </style:style>
    <style:style style:name="P158" style:parent-style-name="內文" style:family="paragraph">
      <style:paragraph-properties style:punctuation-wrap="simple" style:text-autospace="none" fo:text-align="justify" style:vertical-align="middle" fo:line-height="0.4027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69in" fo:font-size="20pt" style:font-size-asian="20pt"/>
    </style:style>
    <style:style style:name="P159" style:parent-style-name="內文" style:family="paragraph">
      <style:paragraph-properties style:punctuation-wrap="simple" style:text-autospace="none" fo:text-align="justify" style:vertical-align="middle" fo:line-height="0.4027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69in" fo:font-size="20pt" style:font-size-asian="20pt"/>
    </style:style>
    <style:style style:name="P160" style:parent-style-name="內文" style:family="paragraph">
      <style:paragraph-properties style:punctuation-wrap="simple" style:text-autospace="none" style:snap-to-layout-grid="false" fo:text-align="justify" fo:line-height="0.4027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61" style:parent-style-name="預設段落字型" style:family="text">
      <style:text-properties style:font-name-asian="標楷體" fo:letter-spacing="0.0069in" fo:font-size="20pt" style:font-size-asian="20pt"/>
    </style:style>
  </office:automatic-styles>
  <office:body>
    <office:text text:use-soft-page-breaks="true">
      <text:p text:style-name="P1">立法院第9屆第1會期</text:p>
      <text:p text:style-name="P6"><text:span text:style-name="T7">經</text:span><text:span text:style-name="T8"><text:s/></text:span><text:span text:style-name="T9">濟</text:span><text:span text:style-name="T10"><text:s/></text:span><text:span text:style-name="T11">委</text:span><text:span text:style-name="T12"><text:s/></text:span><text:span text:style-name="T13">員</text:span><text:span text:style-name="T14"><text:s/></text:span><text:span text:style-name="T15">會</text:span></text:p>
      <text:p text:style-name="P16"/>
      <text:p text:style-name="P17"><text:span text:style-name="T18"><text:s/></text:span><text:span text:style-name="T19">國家發展</text:span><text:span text:style-name="T20">委員會</text:span></text:p>
      <text:p text:style-name="P21"><text:s/>業務報告(口頭報告)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2"/>報告人：主任委員<text:s text:c="2"/>陳添枝</text:p>
      <text:p text:style-name="P30"><text:s text:c="2"/>中華民國105年6月13日</text:p>
      <text:soft-page-break/>
      <text:p text:style-name="P31">目　次</text:p>
      <text:p text:style-name="P37">壹、當前經濟課題<text:tab/>1</text:p>
      <text:p text:style-name="P38">一、國際經濟慢速拖行<text:tab/>1</text:p>
      <text:p text:style-name="P39">二、國內經濟亟待提振<text:tab/>2</text:p>
      <text:p text:style-name="P40">貳、施政構想與具體做法<text:tab/>3</text:p>
      <text:p text:style-name="P41">一、施政構想<text:tab/>3</text:p>
      <text:p text:style-name="P42">二、具體做法<text:tab/>5</text:p>
      <text:p text:style-name="P43">(一)產業轉型升級<text:tab/>5</text:p>
      <text:p text:style-name="P44">(二)支援產業創新<text:tab/>7</text:p>
      <text:p text:style-name="P45">(三)加速法規革新<text:tab/>9</text:p>
      <text:p text:style-name="P46">(四)充實人力資本<text:tab/>10</text:p>
      <text:p text:style-name="P47">(五)完善國土規劃<text:tab/>11</text:p>
      <text:p text:style-name="P48">(六)提升行政效能<text:tab/>13</text:p>
      <text:p text:style-name="P49">參、結語<text:tab/>15</text:p>
      <text:p text:style-name="P50"><text:bookmark-start text:name="_Toc84055006"/><text:bookmark-start text:name="OLE_LINK1"/><text:bookmark-start text:name="_Toc84055009"/><text:bookmark-start text:name="_Toc84055015"/><text:soft-page-break/><text:span text:style-name="T51">主席、各位委員先進，大家好</text:span><text:span text:style-name="T52">！</text:span></text:p>
      <text:p text:style-name="P53">5月20日新政府上任後，今天是<text:span text:style-name="T54">添枝</text:span>首次向各位委員提出業務報告。首先謹對大院長期以來對本會施政的支持與指教，表達最誠摯的謝意。有關本會工作重點，除另備有詳盡的書面資料外，茲就<text:span text:style-name="T55">「當前經濟課題」及「施政構想及具體</text:span><text:span text:style-name="T56">做法</text:span><text:span text:style-name="T57">」二部分</text:span>提出簡要報告，敬請指正。</text:p>
      <text:p text:style-name="P58">壹、<text:bookmark-start text:name="_Toc84055007"/><text:bookmark-end text:name="_Toc84055006"/>當前經濟課題</text:p>
      <text:p text:style-name="P59"><text:span text:style-name="T60">今</text:span><text:span text:style-name="T61">(2016)</text:span><text:span text:style-name="T62">年以來，全球經濟復甦乏力，世界貿易成長</text:span><text:span text:style-name="T63">疲弱，並潛存多項下行風險。環球透視機構</text:span><text:span text:style-name="T64">(GI)</text:span><text:span text:style-name="T65"><text:s/></text:span><text:span text:style-name="T66">5</text:span><text:span text:style-name="T67">月</text:span><text:span text:style-name="T68">發布的最新</text:span><text:span text:style-name="T69">預測，</text:span><text:span text:style-name="T70">下修今年全球經濟成長率至</text:span><text:span text:style-name="T71">2.5%</text:span><text:span text:style-name="T72">，低於去年的</text:span><text:span text:style-name="T73">2.6%</text:span><text:span text:style-name="T74">。全球經濟成長及貿易活動不振，</text:span><text:span text:style-name="T75">衝擊我國出口</text:span><text:span text:style-name="T76">表現。國內經濟成長疲弱除受國際景氣影響外，亦凸顯台灣經濟結構調整的</text:span><text:span text:style-name="T77">迫</text:span><text:span text:style-name="T78">切</text:span><text:span text:style-name="T79">性。</text:span></text:p>
      <text:p text:style-name="P80">一、<text:bookmark-end text:name="_Toc84055007"/>國際經濟慢速拖行</text:p>
      <text:p text:style-name="P81"><text:bookmark-end text:name="OLE_LINK1"/>2012年以來，全球經濟成長率已連續5年低於3%，國際貨幣基金(IMF)於今年4月發布「世界經濟展望」報告指出，全球經濟慢速拖行(Too Slow for Too Long)現象恐不利全球經濟長期發展。GI下修全球經濟成長率，主要係因美國經濟復甦動能減弱，歐盟、日本經濟欲振乏力，先進經濟體成長率由去年的1.9%降為1.6%；相較之下，新興國家經濟則呈小幅回溫，2016年經濟成長率預估為3.9%，略高於2015年的3.8%。</text:p>
      <text:p text:style-name="P82"><text:bookmark-end text:name="_Toc84055009"/>二、國內經濟亟待提振</text:p>
      <text:p text:style-name="P83">展望今年，行政院主計總處今年5月下修今年經濟成長率為1.06%，主因投資及輸出動能減緩所致。</text:p>
      <text:p text:style-name="P84">(一)國內投資動能嚴重不足</text:p>
      <text:p text:style-name="P85">主計總處預估今年民間投資成長率為1.09%，創近3年來新低。過去5年我國民間投資成長平均僅約2.74%，另政府投資則因財政困難，99年以來皆呈現負成長，至今年始轉趨正成長。國內投資持續不振，導致超額儲蓄不斷攀高，由95年之9,111億元(占國民所得毛額7.03%)，飆高至104年達2兆5,212億元(占國民所得毛額14.62%)，10年來淨增加1兆6千億餘元，顯示國內資金未能有效運用。</text:p>
      <text:p text:style-name="P86">(二)出口代工模式亟需扭轉</text:p>
      <text:p text:style-name="P87">今年我國商品及服務輸出成長率預測將由上年負成長轉為正成長1.34%，惟仍遠低於過去5年2.74%的平均水準，反映我國出口市場的分散及出口產品的多元化已刻不容緩。近年中國大陸經濟結構的調整及本土產業供應鏈的崛起，以及國際消費性電子產品成長減速等結構性因素，已衝擊我國以ICT產品為主的出口代工模式，不容忽視。</text:p>
      <text:p text:style-name="P88">貳、施政構想與具體做法</text:p>
      <text:p text:style-name="P89"><text:bookmark-end text:name="_Toc84055015"/>為提振經濟景氣，並加快經濟結構的調整速度，本會將貫徹總統與林院長所揭示的「創新、就業、分配」核心價值，全方位規劃國家發展策略，打造經濟新模式。</text:p>
      <text:p text:style-name="P90">一、施政構想</text:p>
      <text:p text:style-name="P91">為尋求新經濟成長動能，打造新經濟模式，本會一方面將由需求面著手，激勵投資，擴大內需，縮小短期GDP缺口；另方面，則由供給端切入，進行法制創新與生產要素市場改革，加速結構調整，擴大中長期潛在GDP水準。</text:p>
      <text:p text:style-name="P92">(一)需求面：激勵民間投資，振興經濟景氣</text:p>
      <text:p text:style-name="P93">從需求面來看，考量出口受限於國際經濟大環境，實無法操之在我，而經濟前景不明下，消費意願亦不免轉趨保守，因此公共與民間投資就是提振景氣的優先著力點。為此，行政院已責成相關部會務必加快今年公共建設預算的落實、檢討公營企業預算執行，並以創新思維提振國內民間投資意願。</text:p>
      <text:p text:style-name="P94">準此，本會將以「產業創新轉型基金」、「國家級投資貿易公司」、「五大創新產業」作為帶動民間投資的三駕馬車，為民間投資選標的、尋機會、促整合、注資金，重振國內投資的動能。</text:p>
      <text:p text:style-name="P95">(二)供給端：啟動體制改造，激發經濟潛能</text:p>
      <text:p text:style-name="P96">投資促進首在打造良好的經商與投資環境，本會將針對與投資環境攸關的法規制度與生產要素，逐一檢視、全面革新，讓經濟成長潛能不斷深化。</text:p>
      <text:p text:style-name="P97">在法制創新方面，本會將前瞻數位時代的發展趨向，預先籌劃、建置新經濟時代法規，以形塑未來的宏觀視野，完備智慧台灣的發展體制。同時，本會也將就攸關經濟成長之各項要素進行優化，配合五大創新產業的推動，針對資金、人才、國土規劃、行政效能等，全面革新現行法規，讓法規制度成為產業發展的助力。</text:p>
      <text:p text:style-name="P98">二、具體做法</text:p>
      <text:p text:style-name="P99">本會為國家發展主要規劃機關，正進行106至109年「國家發展計畫」整體規劃，以引領並整合各部會力量，落實總統及林院長的施政理念，同時，將以積極的行動，落實前述施政構想。以下謹就「產業轉型升級」、「支援產業創新」等六大面向，擇要報告。</text:p>
      <text:p text:style-name="P100">(一)產業轉型升級</text:p>
      <text:p text:style-name="P101">為提升民間投資動能，帶動產業結構轉型，政府正啟動五大創新產業推動方案，並規劃成立「跨部會促進投資小組」，期引導產業投資，為經濟成長注入新動能。</text:p>
      <text:p text:style-name="P102">1.五大創新產業前導</text:p>
      <text:p text:style-name="P103">為加速產業轉型升級，政府已擇定「亞洲矽谷」、「智慧機械」、「綠能科技」、「生技醫藥」及「國防」五大創新產業，作為驅動台灣下世代產業成長的核心，調整台灣經濟結構。</text:p>
      <text:p text:style-name="P104">五大創新產業的共同特徵，就是具有一定的國內需求，可藉此帶動新投資，推升產業發展的層次。此外，五大創新產業也具有在地特色，可結合地區優勢及發展條件，打造創新研發產業聚落。目前，本會負責「亞洲矽谷」推動方案，其他創新產業刻由各主政機關研擬推動中，本會也將發揮五大創新產業政策協調平台功能，俾落實推動成效。</text:p>
      <text:p text:style-name="P105">2.「亞洲矽谷」規劃</text:p>
      <text:p text:style-name="P106">「亞洲矽谷」推動方案規劃由環境面、應用面、國際面及建設面著手，使台灣成為矽谷潛力企業的成長夥伴、智慧應用的研發中心與試驗場域、亞洲區域創新交流樞紐及青年IPO中心。</text:p>
      <text:p text:style-name="P107">－環境面：透過活絡創新人才、完善資金協助、落實法規開放精神、強化跨領域合作等措施，打造完善創新生態體系。</text:p>
      <text:p text:style-name="P108">－應用面：以桃園作為研發中心與試驗場域，推動智慧化服務應用，優先發展物聯網、智慧物流、健康照護等應用。</text:p>
      <text:p text:style-name="P109">－國際面：主動積極招商，成立單一推動窗口；整合我國海外網絡，並鏈結國際資源，如與矽谷大型企業、創投、加速器等洽談合作。<text:s/></text:p>
      <text:p text:style-name="P110">－建設面：利用桃園區位優勢，打造創新交流基地，並吸引國際企業設立研發中心，及國際優秀人才加入，以匯聚創新能量。</text:p>
      <text:p text:style-name="P111">3.跨部會促進投資小組催動</text:p>
      <text:p text:style-name="P112"><text:span text:style-name="T113">為帶動國內投資、引導產業發展，本會正規劃成立「跨部會促進投資小組」，成員包括經濟部、科技部等相關部會首長，</text:span><text:span text:style-name="T114">以</text:span><text:span text:style-name="T115">主動拜訪國內企業，發掘國內新投資機會、瞭解業者對政府之期待，促進民間投資落實執行，期擴大投資台灣，帶動國內產業</text:span><text:span text:style-name="T116">轉型升級</text:span><text:span text:style-name="T117">。</text:span></text:p>
      <text:p text:style-name="P118">(二)支援產業創新</text:p>
      <text:p text:style-name="P119">為發揮資金槓桿作用與乘數效益，本會將積極透過國發基金誘導民間資金共同參與投資我國企業，帶動我國企業轉型升級，創造新就業機會。</text:p>
      <text:p text:style-name="P120">1.產業創新轉型基金</text:p>
      <text:p text:style-name="P121">首先，為協助企業大步邁開轉型升級步伐，國發基金規劃向金融機構申請1,000億元融資額度，以股權投資方式與民間資金共同參與企業創新轉型所辦理之募資，如進行合併、收購、分割或再造等，並在投資初期即協商設定退場機制。相關投資案必須能促進民間新投資並創造就業機會，而非以財務操作為目的，並由民間擔任主導性投資人。</text:p>
      <text:p text:style-name="P122">2.國家級投資貿易公司</text:p>
      <text:p text:style-name="P123">政府亦將設立國家級投資貿易公司，主動整合民間力量，由國發基金、國營企業、政府特種基金、民間企業及外國大貿易商共同成立。國家級投資貿易公司初步規劃資本額為新台幣100億元，將扮演「尋找、開創、整合、促成」投資與貿易之平台角色，並搭配五大創新產業及新南向政策，積極協助企業進行國內投資與海外市場拓展。</text:p>
      <text:p text:style-name="P124">3.青年創新創業基金</text:p>
      <text:p text:style-name="P125">國發基金將配合「亞洲矽谷」之規劃，與矽谷及其他國際創業投資業者合作，由國發基金提供資金投資於創業投資事業或新創事業，引入國際資金與專業知識，結合技術、人才、市場及資金等整合功能，以優化我國創新創業環境，帶動台灣新創事業發展。</text:p>
      <text:p text:style-name="P126">(三)加速法規革新</text:p>
      <text:p text:style-name="P127">加速法規革新是國家發展中長期經濟體質改造的首要任務，未來本會工作重點如下：</text:p>
      <text:p text:style-name="P128">1.建置新經濟時代法規</text:p>
      <text:p text:style-name="P129">為建置新經濟時代法規，本會將以鏈結全球創新創業市場為目標，優化創新創業、投資、人才引進等相關法規；另外，因應網路新興產業發展趨勢，本會將重點強化虛擬世界相關法規調適工作，包括推動企業資產擔保法與公司法等重要法案立法及修法工作。</text:p>
      <text:p text:style-name="P130">2.全面革新現行法規</text:p>
      <text:p text:style-name="P131">本會將參考世界銀行及APEC等國際組織之最新倡議與報告，加強國內法規與國際接軌；同時，將協調國內外商會年度白皮書及各界在法規鬆綁平台上的建言，協調相關部會進行法規調適，力促部會與受影響對象充分溝通。</text:p>
      <text:p text:style-name="P132">3.推動法規影響評估(RIA)</text:p>
      <text:p text:style-name="P133">在推動法規影響評估(RIA)方面，本會將依循TPP「法規調和」專章要旨，研擬法規影響評估作業手冊，並選定部會推動實際合作案例，落實政策形成法規之評估作業，降低法規施行後遵循成本，為我國融入區域經濟整合與加入TPP創備良好法制環境。</text:p>
      <text:p text:style-name="P134">(四)充實人力資本</text:p>
      <text:p text:style-name="P135">為因應人口高齡化及少子化所面臨之人力短缺及人才外移現象，本會亦將深化人口及人力結構的調整，以確保國家能維持量足質佳的人力資源。</text:p>
      <text:p text:style-name="P136">1.吸納國際產業人才</text:p>
      <text:p text:style-name="P137">為強化競才留才，政府已完成建置全球攬才聯合服務中心，建立國家層級單一媒合外籍人才之網路服務(Contact Taiwan)，啟動全球攬才相關作為；同時，放寬國際創業家來台限制及提供政策誘因，以吸引國際創新創業人才來台創業。</text:p>
      <text:p text:style-name="P138">同時，配合五大創新產業的人才需求，規劃推動專案攬才計畫，並持續協調相關部會針對外籍人才來台之簽證、居留、稅務及國際化生活環境等，進行相關法規鬆綁及研提精進創新做法，建置完善留才環境。</text:p>
      <text:p text:style-name="P139">2.充實國內人力供給</text:p>
      <text:p text:style-name="P140">為因應人口結構變遷，本會除積極掌握我國人口及人力供需狀況，協調規劃人口相關政策，並積極建構友善新世代育兒環境，提升生育率；同時，建構友善中高齡者就業環境，活化中高齡勞動力運用，並促進工作與生活平衡的職場環境，擴大婦女勞動參與，以積極擴大勞動供給來源。</text:p>
      <text:p text:style-name="P141">(五)完善國土規劃</text:p>
      <text:p text:style-name="P142">國土係國民生活所依，政府將深化「永續國土」政策，以安全國土、均衡國土、與資源永續利用為目標，持續進行國土策略規劃及公共建設相關工作。</text:p>
      <text:p text:style-name="P143">1.進行國土空間發展政策規劃</text:p>
      <text:p text:style-name="P144">「國土計畫法」業於105年5月1日施行，內政部將依法擬定全國國土計畫，本會將協助內政部辦理。面對國內外環境快速變化，本會亦將從國家發展高度，並兼顧地方特色及產業發展需求，適時研提空間發展及公共建設相關政策。</text:p>
      <text:p text:style-name="P145">2.振興花東離島發展</text:p>
      <text:p text:style-name="P146">在花東地區部分，行政院設置400億元基金，分10年撥入。本會將依照行政院核定花東第二期(105至108年)綜合發展實施方案，持續協助落實推動；此外，本會亦主動完成花東產業6級化發展方案，朝向培育花東在地專業人才，創造多元微型特色產業發展。</text:p>
      <text:p text:style-name="P147">在離島地區部分，行政院則設置300億基金，已全數撥足，尚餘64.17億元，將依照各縣離島第四期(104至107年)綜合建設方案，持續推動離島地區之永續發展。</text:p>
      <text:p text:style-name="P148">3.推動海洋經濟發展</text:p>
      <text:p text:style-name="P149">為善用台灣豐沛之海洋資源，帶動沿海地區發展，本會已規劃「藍色經濟整合發展構想-以東港、大鵬灣及小琉球為示範」，為南台灣沿海地區尋找海洋經濟發展新契機。本會後續將協助相關部會或地方政府，適時整合資源，將本案推動經驗推廣至南部其他縣市。</text:p>
      <text:p text:style-name="P150">(六)提升行政效能</text:p>
      <text:p text:style-name="P151">政府行政效率的提升是國家競爭力不可忽視的一環，未來本會重點工作如下：</text:p>
      <text:p text:style-name="P152">1.落實透明治理</text:p>
      <text:p text:style-name="P153">在當前網際網路發展日新月異趨勢下，政府必須善用網路工具，落實透明治理。為此，本會將擴大政府資料的開放及應用，精進資料品質評鑑機制，提升資料的應用效率，並研擬領域資料開放標準與程序，帶動地方政府及民間機構擴大資料開放。</text:p>
      <text:p text:style-name="P154">此外，本會也將善用網路的穿透力，暢通公民參與管道。因此，除現有「公共政策網路參與平台」所提供的「眾開講」、「來監督」、「提點子」及「找首長」等4項多元網路參與服務，未來更將規劃跨域合作擴大參與，與社群連結及互動，開放地方自治團體之「提點子」及「來監督」服務。</text:p>
      <text:p text:style-name="P155">2.改革管考機制</text:p>
      <text:p text:style-name="P156">為精進政府績效管理量能，本會積極推動政府績效管理創新機制相關措施，根據總統施政理念及行政院長的施政方針，強化「國家發展計畫」政策目標與部會施政績效鏈結，並訂定具挑戰性及合宜的關鍵績效指標，引領各部會施政計畫；同時，由本會協助各機關強化施政自主管理，落實政府計畫執行成效。此外，為加強各機關推動中長程個案計畫自主管理，本會將強化審議機制及與國家發展計畫之鏈結，並經由外部專業組織、第三部門及社會大眾等多元參與，以落實施政課責、透明監督並彰顯施政績效。</text:p>
      <text:p text:style-name="P157">參、結語</text:p>
      <text:p text:style-name="P158">各位委員，現在台灣經濟處境相當嚴峻，國際景氣循環性與國內經濟結構性問題交相衝擊，本會將全力推動五大創新產業，激勵民間投資，振興經濟景氣，同時啟動體制改造，激發經濟潛能，讓台灣早日重現經濟發展榮景。</text:p>
      <text:p text:style-name="P159">最後，感謝貴委員會給予機會報告本會業務，也誠摯期盼各位委員能給予本會最大的支持與鼓勵，相信在立法與行政部門的通力合作下，定能讓台灣整裝出發、引領台灣躍向高峰。以上報告，敬請指教，並祝</text:p>
      <text:p text:style-name="P160"><text:span text:style-name="T161">各位委員身體健康，萬事如意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4" svg:font-family="華康楷書體W4" style:font-family-generic="modern" svg:panose-1="0 0 0 0 0 0 0 0 0 0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in" fo:line-height="0.305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楷書體W4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k02" style:display-name="k02" style:family="paragraph" style:parent-style-name="內文">
      <style:paragraph-properties style:punctuation-wrap="simple" style:text-autospace="none" fo:text-align="justify" style:vertical-align="middle" fo:margin-top="0.1666in" fo:margin-bottom="0.0347in" fo:line-height="0.416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69in" fo:font-size="20pt" style:font-size-asian="20pt" fo:hyphenate="false"/>
    </style:style>
    <style:style style:name="k12" style:display-name="k12" style:family="paragraph">
      <style:paragraph-properties style:text-autospace="none" fo:text-align="justify" fo:margin-top="0.0347in" fo:margin-bottom="0.0347in" fo:line-height="0.4166in" fo:margin-left="0.1215in" fo:text-indent="0.1388in">
        <style:tab-stops/>
      </style:paragraph-properties>
      <style:text-properties style:font-name-asian="標楷體" fo:letter-spacing="0.0069in" fo:font-size="20pt" style:font-size-asian="20pt" fo:hyphenate="false"/>
    </style:style>
    <style:style style:name="k22" style:display-name="k22" style:family="paragraph">
      <style:paragraph-properties style:text-autospace="none" fo:text-align="justify" fo:margin-top="0.0347in" fo:margin-bottom="0.0347in" fo:line-height="0.4166in" fo:margin-left="0.3229in" fo:text-indent="0.1388in">
        <style:tab-stops/>
      </style:paragraph-properties>
      <style:text-properties style:font-name-asian="標楷體" fo:letter-spacing="0.0069in" fo:font-size="20pt" style:font-size-asian="20pt" fo:hyphenate="false"/>
    </style:style>
    <style:style style:name="k3a" style:display-name="k3a" style:family="paragraph">
      <style:paragraph-properties style:punctuation-wrap="simple" style:text-autospace="none" fo:text-align="justify" style:vertical-align="middle" fo:margin-top="0.0347in" fo:margin-bottom="0.0347in" fo:line-height="0.4166in" fo:margin-left="0.3937in" fo:text-indent="-0.0722in">
        <style:tab-stops>
          <style:tab-stop style:type="left" style:position="0.3562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</style:tab-stops>
      </style:paragraph-properties>
      <style:text-properties style:font-name-asian="標楷體" fo:letter-spacing="0.0069in" fo:font-size="20pt" style:font-size-asian="20pt" fo:hyphenate="false"/>
    </style:style>
    <style:style style:name="k3a字元" style:display-name="k3a 字元" style:family="text">
      <style:text-properties style:font-name-asian="標楷體" fo:letter-spacing="0.0069in" fo:font-size="20pt" style:font-size-asian="20pt" fo:language="en" fo:country="US" style:language-asian="zh" style:country-asian="TW"/>
    </style:style>
    <style:style style:name="k1a" style:display-name="k1a" style:family="paragraph">
      <style:paragraph-properties style:punctuation-wrap="simple" style:text-autospace="none" fo:text-align="justify" style:vertical-align="middle" fo:margin-top="0.1666in" fo:margin-bottom="0.0347in" fo:line-height="0.4166in" fo:margin-left="0.1388in" fo:text-indent="-0.1388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-asian="標楷體" fo:font-weight="bold" style:font-weight-asian="bold" fo:letter-spacing="0.0069in" fo:font-size="20pt" style:font-size-asian="20pt" fo:hyphenate="false"/>
    </style:style>
    <style:style style:name="k00" style:display-name="k00" style:family="paragraph" style:parent-style-name="k1a">
      <style:paragraph-properties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letter-spacing="normal" fo:hyphenate="false"/>
    </style:style>
    <style:style style:name="k00t26" style:display-name="k00t26" style:family="paragraph" style:parent-style-name="內文">
      <style:paragraph-properties style:text-autospace="none" fo:text-align="center" fo:margin-top="0.1666in" fo:margin-bottom="0.3333in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粗魏碑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4" style:letter-kerning="false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4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k2a" style:display-name="k2a" style:family="paragraph">
      <style:paragraph-properties fo:widows="0" fo:orphans="0" style:punctuation-wrap="simple" style:text-autospace="none" fo:text-align="justify" style:vertical-align="middle" fo:margin-top="0.0347in" fo:line-height="0.4027in" fo:margin-left="0.8736in" fo:text-indent="-0.5833in">
        <style:tab-stops>
          <style:tab-stop style:type="left" style:position="0.4597in"/>
          <style:tab-stop style:type="left" style:position="1.1263in"/>
          <style:tab-stop style:type="left" style:position="1.793in"/>
          <style:tab-stop style:type="left" style:position="2.4597in"/>
          <style:tab-stop style:type="left" style:position="3.1263in"/>
        </style:tab-stops>
      </style:paragraph-properties>
      <style:text-properties style:font-name-asian="標楷體" fo:color="#000000" fo:letter-spacing="0.0069in" fo:font-size="20pt" style:font-size-asian="20pt" fo:hyphenate="false"/>
    </style:style>
    <style:style style:name="koot-22" style:display-name="koot-22" style:family="paragraph" style:parent-style-name="內文">
      <style:paragraph-properties style:text-autospace="none" fo:text-align="center" style:vertical-align="middle" fo:margin-top="0.1666in" fo:margin-bottom="0.1666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style:font-weight-complex="bold" fo:font-size="22pt" style:font-size-asian="22pt" fo:hyphenate="false"/>
    </style:style>
    <style:style style:name="k12字元" style:display-name="k12 字元" style:family="text">
      <style:text-properties style:font-name-asian="標楷體" fo:letter-spacing="0.0069in" fo:font-size="20pt" style:font-size-asian="20pt" fo:language="en" fo:country="US" style:language-asian="zh" style:country-asian="TW"/>
    </style:style>
    <style:style style:name="k2a字元1" style:display-name="k2a 字元1" style:family="text">
      <style:text-properties style:font-name-asian="標楷體" fo:color="#000000" fo:letter-spacing="0.0069in" fo:font-size="20pt" style:font-size-asian="20pt" fo:language="en" fo:country="US" style:language-asian="zh" style:country-asian="TW"/>
    </style:style>
    <style:style style:name="字元字元字元" style:display-name="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k02字元" style:display-name="k02 字元" style:family="text">
      <style:text-properties style:font-name-asian="標楷體" fo:letter-spacing="0.0069in" fo:font-size="20pt" style:font-size-asian="20pt" fo:language="en" fo:country="US" style:language-asian="zh" style:country-asian="TW"/>
    </style:style>
    <style:style style:name="k22字元" style:display-name="k22 字元" style:family="text">
      <style:text-properties style:font-name-asian="標楷體" fo:letter-spacing="0.0069in" fo:font-size="20pt" style:font-size-asian="20pt" fo:language="en" fo:country="US" style:language-asian="zh" style:country-asian="TW"/>
    </style:style>
    <style:style style:name="k1a字元" style:display-name="k1a 字元" style:family="text">
      <style:text-properties style:font-name-asian="標楷體" fo:font-weight="bold" style:font-weight-asian="bold" fo:letter-spacing="0.0069in" fo:font-size="20pt" style:font-size-asian="20pt" fo:language="en" fo:country="US" style:language-asian="zh" style:country-asian="TW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2" style:display-name="字元 字元1 字元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k2a字元" style:display-name="k2a 字元" style:family="text">
      <style:text-properties style:font-name-asian="標楷體" fo:letter-spacing="0.0027in" fo:font-size="14pt" style:font-size-asian="14pt" fo:language="en" fo:country="US" style:language-asian="zh" style:country-asian="TW"/>
    </style:style>
    <style:style style:name="E" style:display-name="40" style:family="paragraph" style:parent-style-name="內文">
      <style:paragraph-properties fo:text-align="justify" style:vertical-align="auto" fo:line-height="0.2916in" fo:margin-left="1.1944in" fo:text-indent="-0.194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>
      <style:text-properties style:font-name-asian="華康楷書體W4" style:letter-kerning="false" fo:font-size="10pt" style:font-size-asian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楷書體W4" fo:font-weight="bold" style:font-weight-asian="bold" style:letter-kerning="false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false" fo:font-size="1pt" style:font-size-asian="1pt"/>
    </style:style>
    <style:style style:name="字元字元2字元字元字元" style:display-name="字元 字元2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916in" fo:margin-left="0.402in" fo:text-indent="-0.0784in">
        <style:tab-stops>
          <style:tab-stop style:type="left" style:position="0.2645in"/>
          <style:tab-stop style:type="left" style:position="0.9312in"/>
          <style:tab-stop style:type="left" style:position="1.5979in"/>
          <style:tab-stop style:type="left" style:position="2.2645in"/>
          <style:tab-stop style:type="left" style:position="2.9312in"/>
          <style:tab-stop style:type="left" style:position="3.5979in"/>
        </style:tab-stops>
      </style:paragraph-properties>
      <style:text-properties style:font-name-asian="標楷體" fo:font-size="16pt" style:font-size-asian="16pt" fo:hyphenate="false"/>
    </style:style>
    <style:style style:name="k32" style:display-name="k32" style:family="paragraph" style:parent-style-name="k22">
      <style:paragraph-properties fo:widows="0" fo:orphans="0" style:punctuation-wrap="simple" style:vertical-align="middle" fo:margin-top="0in" fo:margin-bottom="0in" fo:line-height="0.2916in" fo:margin-left="0.3125in">
        <style:tab-stops/>
      </style:paragraph-properties>
      <style:text-properties fo:letter-spacing="normal" fo:font-size="16pt" style:font-size-asian="16pt" style:font-size-complex="13pt" fo:hyphenate="false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" style:display-name="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fo:font-size="11pt" style:font-size-asian="11pt" fo:hyphenate="false"/>
    </style:style>
    <style:style style:name="ListParagraphChar" style:display-name="List Paragraph Char" style:family="text">
      <style:text-properties style:font-name="Calibri" style:font-name-asian="新細明體" style:letter-kerning="true" fo:font-size="11pt" style:font-size-asian="11pt" fo:language="en" fo:country="US" style:language-asian="zh" style:country-asian="TW"/>
    </style:style>
    <style:style style:name="字元字元1字元" style:display-name="字元 字元1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楷書體W4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0" style:display-name="(1)" style:family="paragraph" style:parent-style-name="內文">
      <style:paragraph-properties style:punctuation-wrap="simple" style:text-autospace="none" fo:text-align="justify" style:vertical-align="auto" fo:line-height="0.3611in" fo:margin-left="0.3118in" fo:text-indent="-0.104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字元0" style:display-name="(1) 字元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字元字元3" style:display-name="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字元字元0" style:display-name="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4" style:display-name="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1pt" style:font-size-asian="11pt" style:font-size-complex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5902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92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569in" text:min-label-width="0.3333in"/>
      </text:list-level-style-number>
      <text:list-level-style-number text:level="4" text:style-name="WW_CharLFO1LVL4" style:num-suffix="." style:num-format="1">
        <style:list-level-properties text:space-before="1.59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2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569in" text:min-label-width="0.3333in"/>
      </text:list-level-style-number>
      <text:list-level-style-number text:level="7" text:style-name="WW_CharLFO1LVL7" style:num-suffix="." style:num-format="1">
        <style:list-level-properties text:space-before="2.59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2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—">
        <style:list-level-properties text:space-before="0.6666in" text:min-label-width="0.3333in"/>
        <style:text-properties style:font-name="新細明體"/>
      </text:list-level-style-bullet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24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557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8909in" text:min-label-width="0.3333in"/>
      </text:list-level-style-number>
      <text:list-level-style-number text:level="4" text:style-name="WW_CharLFO3LVL4" style:num-suffix="." style:num-format="1">
        <style:list-level-properties text:space-before="2.2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57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8909in" text:min-label-width="0.3333in"/>
      </text:list-level-style-number>
      <text:list-level-style-number text:level="7" text:style-name="WW_CharLFO3LVL7" style:num-suffix="." style:num-format="1">
        <style:list-level-properties text:space-before="3.2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57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890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bullet text:level="1" text:style-name="WW_CharLFO5LVL1" text:bullet-char="—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.7875in" text:min-label-width="0.3333in"/>
        <style:text-properties style:font-name="新細明體"/>
      </text:list-level-style-bullet>
      <text:list-level-style-number text:level="2" text:style-name="WW_CharLFO6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6LVL4" style:num-suffix="." style:num-format="1">
        <style:list-level-properties text:space-before="1.787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6LVL7" style:num-suffix="." style:num-format="1">
        <style:list-level-properties text:space-before="2.787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LVL4" style:num-suffix="." style:num-format="1">
        <style:list-level-properties text:space-before="1.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LVL7" style:num-suffix="." style:num-format="1">
        <style:list-level-properties text:space-before="2.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2479in" fo:margin-bottom="0.8659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5pt" style:font-size-asian="15pt" style:font-size-complex="15pt"/>
    </style:style>
    <style:style style:name="T4" style:parent-style-name="頁碼" style:family="text">
      <style:text-properties fo:font-size="15pt" style:font-size-asian="15pt" style:font-size-complex="15pt"/>
    </style:style>
    <style:style style:name="T5" style:parent-style-name="頁碼" style:family="text">
      <style:text-properties fo:font-size="15pt" style:font-size-asian="15pt" style:font-size-complex="15pt"/>
    </style:style>
    <style:page-layout style:name="PL1">
      <style:page-layout-properties fo:page-width="8.2687in" fo:page-height="11.6944in" style:print-orientation="portrait" fo:margin-top="0.3937in" fo:margin-left="1.2479in" fo:margin-bottom="0.8659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頁碼" style:family="text">
      <style:text-properties fo:font-size="15pt" style:font-size-asian="15pt" style:font-size-complex="15pt"/>
    </style:style>
    <style:style style:name="T34" style:parent-style-name="頁碼" style:family="text">
      <style:text-properties fo:font-size="15pt" style:font-size-asian="15pt" style:font-size-complex="15pt"/>
    </style:style>
    <style:style style:name="T35" style:parent-style-name="頁碼" style:family="text">
      <style:text-properties fo:font-size="15pt" style:font-size-asian="15pt" style:font-size-complex="15pt"/>
    </style:style>
    <style:style style:name="P36" style:parent-style-name="頁尾" style:family="paragraph">
      <style:paragraph-properties fo:text-align="center"/>
      <style:text-properties fo:font-size="15pt" style:font-size-asian="15pt" style:font-size-complex="15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5</text:page-number></text:span><text:span text:style-name="T5"><text:s/>-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2"><text:span text:style-name="T33">-<text:s/></text:span><text:span text:style-name="T34"><text:page-number text:fixed="false">15</text:page-number></text:span><text:span text:style-name="T35"><text:s/>-</text:span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4會期</dc:title>
    <dc:subject/>
    <meta:initial-creator>angel</meta:initial-creator>
    <dc:creator>win-1432814595223</dc:creator>
    <meta:creation-date>2016-08-09T02:19:00Z</meta:creation-date>
    <dc:date>2016-08-09T02:19:00Z</dc:date>
    <meta:print-date>2016-06-04T04:04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02" meta:character-count="5370" meta:row-count="38" meta:non-whitespace-character-count="4578"/>
  </office:meta>
</office:document-meta>
</file>