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楷書體W4" svg:font-family="華康楷書體W4" style:font-family-generic="modern"/>
    <style:font-face style:name="文鼎粗魏碑" svg:font-family="文鼎粗魏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頁尾">
      <style:paragraph-properties>
        <style:tab-stops>
          <style:tab-stop style:position="7.325cm" style:type="center"/>
          <style:tab-stop style:position="7.516cm" style:type="center"/>
          <style:tab-stop style:position="12.601cm"/>
          <style:tab-stop style:position="14.651cm" style:type="right"/>
        </style:tab-stops>
      </style:paragraph-properties>
    </style:style>
    <style:style style:name="P3" style:family="paragraph" style:parent-style-name="內文">
      <style:paragraph-properties fo:text-align="justify" style:justify-single-word="false" style:text-autospace="none" style:punctuation-wrap="simple"/>
    </style:style>
    <style:style style:name="P4" style:family="paragraph" style:parent-style-name="k00t26">
      <style:paragraph-properties fo:margin-top="0cm" fo:margin-bottom="0cm" loext:contextual-spacing="false" style:punctuation-wrap="simple"/>
      <style:text-properties fo:font-size="22pt" fo:letter-spacing="0.018cm" fo:font-weight="bold" style:font-name-asian="標楷體" style:font-size-asian="22pt" style:font-weight-asian="bold" style:font-weight-complex="bold"/>
    </style:style>
    <style:style style:name="P5" style:family="paragraph" style:parent-style-name="k00t26">
      <style:paragraph-properties fo:margin-top="3.598cm" fo:margin-bottom="0.423cm" loext:contextual-spacing="false" fo:line-height="1.058cm" style:punctuation-wrap="simple"/>
      <style:text-properties fo:font-size="30pt" fo:letter-spacing="0.159cm" fo:language="zh" fo:country="TW" fo:font-weight="bold" style:font-name-asian="標楷體" style:font-size-asian="30pt" style:font-weight-asian="bold" style:font-size-complex="30pt" style:font-weight-complex="bold"/>
    </style:style>
    <style:style style:name="P6" style:family="paragraph" style:parent-style-name="內文">
      <style:paragraph-properties fo:margin-top="0.212cm" fo:margin-bottom="0cm" loext:contextual-spacing="false" fo:line-height="1.058cm" fo:text-align="center" style:justify-single-word="false" style:text-autospace="none" style:punctuation-wrap="simple"/>
      <style:text-properties fo:font-size="30pt" fo:letter-spacing="0.018cm" fo:language="zh" fo:country="TW" fo:font-weight="bold" style:font-name-asian="標楷體" style:font-size-asian="30pt" style:font-weight-asian="bold" style:font-size-complex="30pt" style:font-weight-complex="bold"/>
    </style:style>
    <style:style style:name="P7" style:family="paragraph" style:parent-style-name="內文">
      <style:paragraph-properties fo:margin-top="0.423cm" fo:margin-bottom="0cm" loext:contextual-spacing="false" fo:line-height="0.706cm" fo:text-align="center" style:justify-single-word="false" style:text-autospace="none" style:punctuation-wrap="simple"/>
      <style:text-properties fo:font-size="30pt" fo:letter-spacing="0.018cm" fo:language="zh" fo:country="TW" fo:font-weight="bold" style:font-name-asian="標楷體" style:font-size-asian="30pt" style:font-weight-asian="bold" style:font-size-complex="30pt" style:font-weight-complex="bold"/>
    </style:style>
    <style:style style:name="P8" style:family="paragraph" style:parent-style-name="內文">
      <style:paragraph-properties fo:margin-top="0.423cm" fo:margin-bottom="0cm" loext:contextual-spacing="false" fo:line-height="0.706cm" fo:text-align="center" style:justify-single-word="false" style:text-autospace="none" style:punctuation-wrap="simple"/>
      <style:text-properties fo:font-size="24pt" fo:letter-spacing="0.018cm" fo:font-weight="bold" style:font-name-asian="標楷體" style:font-size-asian="24pt" style:font-weight-asian="bold" style:font-size-complex="24pt" style:font-weight-complex="bold"/>
    </style:style>
    <style:style style:name="P9" style:family="paragraph" style:parent-style-name="內文">
      <style:paragraph-properties fo:margin-top="2.963cm" fo:margin-bottom="0cm" loext:contextual-spacing="false" fo:text-align="center" style:justify-single-word="false" style:text-autospace="none" style:punctuation-wrap="simple"/>
      <style:text-properties fo:font-size="24pt" fo:letter-spacing="0.018cm" fo:font-weight="bold" style:font-name-asian="標楷體" style:font-size-asian="24pt" style:font-weight-asian="bold" style:font-size-complex="24pt" style:font-weight-complex="bold"/>
    </style:style>
    <style:style style:name="P10" style:family="paragraph" style:parent-style-name="內文">
      <style:paragraph-properties fo:margin-top="0.635cm" fo:margin-bottom="0cm" loext:contextual-spacing="false" fo:text-align="center" style:justify-single-word="false" style:text-autospace="none" style:punctuation-wrap="simple"/>
      <style:text-properties fo:font-size="22pt" fo:letter-spacing="0.018cm" fo:font-weight="bold" style:font-name-asian="標楷體" style:font-size-asian="22pt" style:font-weight-asian="bold" style:font-size-complex="22pt" style:font-weight-complex="bold"/>
    </style:style>
    <style:style style:name="P11" style:family="paragraph" style:parent-style-name="內文">
      <style:paragraph-properties fo:margin-left="-0.635cm" fo:margin-right="-0.635cm" fo:margin-top="0.847cm" fo:margin-bottom="0cm" loext:contextual-spacing="false" fo:line-height="100%" fo:text-indent="0cm" style:auto-text-indent="false" style:text-autospace="none" style:punctuation-wrap="simple">
        <style:tab-stops>
          <style:tab-stop style:position="15.875cm" style:type="right" style:leader-style="dotted" style:leader-text="."/>
        </style:tab-stops>
      </style:paragraph-properties>
      <style:text-properties fo:font-size="22pt" fo:letter-spacing="0.018cm" fo:font-weight="bold" style:font-name-asian="標楷體" style:font-size-asian="22pt" style:font-weight-asian="bold" style:font-size-complex="22pt"/>
    </style:style>
    <style:style style:name="P12" style:family="paragraph" style:parent-style-name="內文">
      <style:paragraph-properties fo:margin-left="-0.635cm" fo:margin-right="-0.635cm" fo:margin-top="0.423cm" fo:margin-bottom="0cm" loext:contextual-spacing="false" fo:line-height="100%" fo:text-indent="0.667cm" style:auto-text-indent="false" style:text-autospace="none" style:punctuation-wrap="simple">
        <style:tab-stops>
          <style:tab-stop style:position="15.875cm" style:type="right" style:leader-style="dotted" style:leader-text="."/>
        </style:tab-stops>
      </style:paragraph-properties>
      <style:text-properties fo:font-size="20pt" fo:letter-spacing="0.018cm" style:font-name-asian="標楷體" style:font-size-asian="20pt" style:font-size-complex="20pt"/>
    </style:style>
    <style:style style:name="P13" style:family="paragraph" style:parent-style-name="k02">
      <style:paragraph-properties fo:margin-left="0cm" fo:margin-right="0cm" fo:line-height="1.023cm" fo:text-indent="1.482cm" style:auto-text-indent="false"/>
    </style:style>
    <style:style style:name="P14" style:family="paragraph" style:parent-style-name="內文">
      <style:paragraph-properties fo:margin-left="0cm" fo:margin-right="0cm" fo:margin-top="0.423cm" fo:margin-bottom="0.088cm" loext:contextual-spacing="false" fo:line-height="1.023cm" fo:text-align="justify" style:justify-single-word="false" fo:text-indent="1.482cm" style:auto-text-indent="false" style:text-autospace="none" style:punctuation-wrap="simple" style:vertical-align="auto">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 style:font-size-asian="20pt"/>
    </style:style>
    <style:style style:name="P15" style:family="paragraph" style:parent-style-name="內文">
      <style:paragraph-properties fo:margin-left="0cm" fo:margin-right="0cm" fo:margin-top="0.212cm" fo:margin-bottom="0.088cm" loext:contextual-spacing="false" fo:line-height="1.023cm" fo:text-align="justify" style:justify-single-word="false" fo:text-indent="1.482cm" style:auto-text-indent="false" style:text-autospace="none" style:punctuation-wrap="simple" style:vertical-align="auto">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 style:font-size-asian="20pt"/>
    </style:style>
    <style:style style:name="P16" style:family="paragraph" style:parent-style-name="koot-22">
      <style:paragraph-properties fo:margin-top="0.423cm" fo:margin-bottom="0.212cm" loext:contextual-spacing="false" fo:line-height="1.023cm" style:punctuation-wrap="simple"/>
      <style:text-properties fo:letter-spacing="0.018cm" style:font-size-complex="22pt"/>
    </style:style>
    <style:style style:name="P17" style:family="paragraph" style:parent-style-name="koot-22">
      <style:paragraph-properties fo:margin-top="0.423cm" fo:margin-bottom="0.212cm" loext:contextual-spacing="false" fo:line-height="1.023cm" fo:break-before="page" style:punctuation-wrap="simple"/>
      <style:text-properties fo:letter-spacing="0.018cm" style:font-size-complex="22pt"/>
    </style:style>
    <style:style style:name="P18" style:family="paragraph" style:parent-style-name="內文">
      <style:paragraph-properties fo:margin-left="1.483cm" fo:margin-right="0cm" fo:margin-top="0.423cm" fo:margin-bottom="0.088cm" loext:contextual-spacing="false" fo:line-height="1.023cm" fo:text-align="justify" style:justify-single-word="false" fo:text-indent="-1.483cm" style:auto-text-indent="false" style:text-autospace="none" style:punctuation-wrap="simple" style:vertical-align="auto">
        <style:tab-stops>
          <style:tab-stop style:position="0.21cm"/>
          <style:tab-stop style:position="1.903cm"/>
          <style:tab-stop style:position="3.597cm"/>
          <style:tab-stop style:position="5.29cm"/>
          <style:tab-stop style:position="6.983cm"/>
          <style:tab-stop style:position="8.677cm"/>
        </style:tab-stops>
      </style:paragraph-properties>
      <style:text-properties fo:font-size="20pt" fo:letter-spacing="0.018cm" fo:font-weight="bold" style:font-name-asian="標楷體" style:font-size-asian="20pt" style:font-weight-asian="bold" style:font-size-complex="20pt"/>
    </style:style>
    <style:style style:name="P19" style:family="paragraph" style:parent-style-name="內文">
      <style:paragraph-properties fo:margin-left="1.483cm" fo:margin-right="0cm" fo:margin-top="0.423cm" fo:margin-bottom="0.088cm" loext:contextual-spacing="false" fo:line-height="1.023cm" fo:text-align="justify" style:justify-single-word="false" fo:text-indent="-1.483cm" style:auto-text-indent="false" style:text-autospace="none" style:punctuation-wrap="simple" style:vertical-align="middle">
        <style:tab-stops>
          <style:tab-stop style:position="0.21cm"/>
          <style:tab-stop style:position="1.903cm"/>
          <style:tab-stop style:position="3.597cm"/>
          <style:tab-stop style:position="5.29cm"/>
          <style:tab-stop style:position="6.983cm"/>
          <style:tab-stop style:position="8.677cm"/>
          <style:tab-stop style:position="13.333cm" style:type="right" style:leader-style="solid" style:leader-text="-"/>
        </style:tab-stops>
      </style:paragraph-properties>
      <style:text-properties fo:font-size="20pt" fo:letter-spacing="0.018cm" fo:font-weight="bold" style:font-name-asian="標楷體" style:font-size-asian="20pt" style:font-weight-asian="bold" style:font-size-complex="20pt"/>
    </style:style>
    <style:style style:name="P20" style:family="paragraph" style:parent-style-name="內文">
      <style:paragraph-properties fo:margin-left="0.847cm" fo:margin-right="0cm" fo:line-height="1.023cm" fo:text-align="justify" style:justify-single-word="false" fo:text-indent="1.482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21" style:family="paragraph" style:parent-style-name="內文">
      <style:paragraph-properties fo:margin-left="1.588cm" fo:margin-right="0cm" fo:line-height="1.023cm" fo:text-align="justify" style:justify-single-word="false" fo:text-indent="-0.741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22" style:family="paragraph" style:parent-style-name="k2a">
      <style:paragraph-properties fo:margin-left="1.958cm" fo:margin-right="0cm" fo:margin-top="0cm" fo:margin-bottom="0cm" loext:contextual-spacing="false" fo:text-indent="-1.111cm" style:auto-text-indent="false" style:vertical-align="baseline" style:snap-to-layout-grid="false">
        <style:tab-stops>
          <style:tab-stop style:position="1.429cm"/>
          <style:tab-stop style:position="3.122cm"/>
          <style:tab-stop style:position="4.815cm"/>
          <style:tab-stop style:position="6.509cm"/>
          <style:tab-stop style:position="8.202cm"/>
        </style:tab-stops>
      </style:paragraph-properties>
      <style:text-properties style:use-window-font-color="true"/>
    </style:style>
    <style:style style:name="P23" style:family="paragraph" style:parent-style-name="k2a">
      <style:paragraph-properties fo:margin-left="1.958cm" fo:margin-right="0cm" fo:text-indent="-1.111cm" style:auto-text-indent="false" style:snap-to-layout-grid="false">
        <style:tab-stops>
          <style:tab-stop style:position="1.429cm"/>
          <style:tab-stop style:position="3.122cm"/>
          <style:tab-stop style:position="4.815cm"/>
          <style:tab-stop style:position="6.509cm"/>
          <style:tab-stop style:position="8.202cm"/>
        </style:tab-stops>
      </style:paragraph-properties>
      <style:text-properties style:use-window-font-color="true"/>
    </style:style>
    <style:style style:name="P24" style:family="paragraph" style:parent-style-name="內文">
      <style:paragraph-properties fo:margin-left="2.117cm" fo:margin-right="0cm" fo:line-height="1.023cm" fo:text-align="justify" style:justify-single-word="false" fo:text-indent="1.482cm" style:auto-text-indent="false" style:text-autospace="none" style:punctuation-wrap="simple" style:vertical-align="auto">
        <style:tab-stops/>
      </style:paragraph-properties>
      <style:text-properties fo:font-size="20pt" fo:letter-spacing="0.018cm" style:font-name-asian="標楷體" style:font-size-asian="20pt"/>
    </style:style>
    <style:style style:name="P25" style:family="paragraph" style:parent-style-name="內文">
      <style:paragraph-properties fo:margin-left="2.858cm" fo:margin-right="0cm" fo:line-height="1.023cm" fo:text-align="justify" style:justify-single-word="false" fo:text-indent="-0.741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26" style:family="paragraph" style:parent-style-name="內文">
      <style:paragraph-properties fo:margin-left="2.752cm" fo:margin-right="0cm" fo:line-height="1.023cm" fo:text-align="justify" style:justify-single-word="false" fo:text-indent="1.482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27" style:family="paragraph" style:parent-style-name="內文">
      <style:paragraph-properties fo:margin-left="2.752cm" fo:margin-right="0cm" fo:line-height="1.023cm" fo:text-align="justify" style:justify-single-word="false" fo:text-indent="1.482cm" style:auto-text-indent="false" style:text-autospace="none" style:punctuation-wrap="simple" style:snap-to-layout-grid="false">
        <style:tab-stops/>
      </style:paragraph-properties>
    </style:style>
    <style:style style:name="P28" style:family="paragraph" style:parent-style-name="內文">
      <style:paragraph-properties fo:margin-left="3.493cm" fo:margin-right="0cm" fo:line-height="1.023cm" fo:text-align="justify" style:justify-single-word="false" fo:text-indent="-0.741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29" style:family="paragraph" style:parent-style-name="內文">
      <style:paragraph-properties fo:margin-left="2.746cm" fo:margin-right="0cm" fo:line-height="1.023cm" fo:text-align="justify" style:justify-single-word="false" fo:text-indent="-0.63cm" style:auto-text-indent="false" style:text-autospace="none" style:punctuation-wrap="simple" style:snap-to-layout-grid="false">
        <style:tab-stops/>
      </style:paragraph-properties>
      <style:text-properties fo:font-size="20pt" fo:letter-spacing="0.018cm" style:font-name-asian="標楷體" style:font-size-asian="20pt"/>
    </style:style>
    <style:style style:name="P30" style:family="paragraph" style:parent-style-name="內文">
      <style:paragraph-properties fo:margin-top="0.423cm" fo:margin-bottom="0.088cm" loext:contextual-spacing="false" fo:line-height="1.023cm" fo:text-align="justify" style:justify-single-word="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text-properties fo:font-size="20pt" fo:letter-spacing="0.018cm" fo:font-weight="bold" style:font-name-asian="標楷體" style:font-size-asian="20pt" style:font-weight-asian="bold" style:font-size-complex="20pt"/>
    </style:style>
    <style:style style:name="P31" style:family="paragraph" style:parent-style-name="內文">
      <style:paragraph-properties fo:margin-top="0.423cm" fo:margin-bottom="0.088cm" loext:contextual-spacing="false" fo:line-height="1.023cm" fo:text-align="center" style:justify-single-word="false" style:text-autospace="none" style:punctuation-wrap="simple" style:vertical-align="auto">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text-properties fo:font-size="22pt" fo:letter-spacing="0.018cm" fo:font-weight="bold" style:font-name-asian="標楷體" style:font-size-asian="22pt" style:font-weight-asian="bold" style:font-size-complex="22pt"/>
    </style:style>
    <style:style style:name="P32" style:family="paragraph" style:parent-style-name="內文">
      <style:paragraph-properties fo:margin-top="0.212cm" fo:margin-bottom="0.088cm" loext:contextual-spacing="false" fo:line-height="1.023cm" fo:text-align="justify" style:justify-single-word="false" style:text-autospace="none" style:punctuation-wrap="simple" style:vertical-align="auto">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33" style:family="paragraph" style:parent-style-name="內文" style:master-page-name="MPF0">
      <style:paragraph-properties fo:text-align="justify" style:justify-single-word="false" style:page-number="1" fo:break-before="page" style:text-autospace="none" style:punctuation-wrap="simple"/>
      <style:text-properties fo:font-size="18pt" fo:letter-spacing="0.035cm" fo:font-weight="bold" style:font-name-asian="標楷體" style:font-size-asian="18pt" style:font-weight-asian="bold" style:font-size-complex="18pt" style:font-weight-complex="bold"/>
    </style:style>
    <style:style style:name="P34" style:family="paragraph" style:parent-style-name="k00" style:master-page-name="MPF2">
      <style:paragraph-properties fo:margin-left="0cm" fo:margin-right="0cm" fo:line-height="1.023cm" fo:orphans="0" fo:widows="0" fo:text-indent="0cm" style:auto-text-indent="false" style:page-number="1" fo:break-before="page">
        <style:tab-stops>
          <style:tab-stop style:position="1.693cm"/>
          <style:tab-stop style:position="3.387cm"/>
          <style:tab-stop style:position="5.08cm"/>
          <style:tab-stop style:position="6.773cm"/>
          <style:tab-stop style:position="8.467cm"/>
          <style:tab-stop style:position="10.16cm"/>
          <style:tab-stop style:position="14.817cm" style:type="right" style:leader-style="solid" style:leader-text="-"/>
        </style:tab-stops>
      </style:paragraph-properties>
      <style:text-properties fo:letter-spacing="0.018cm" fo:font-weight="normal" style:font-weight-asian="normal" style:font-size-complex="20pt"/>
    </style:style>
    <style:style style:name="P35" style:family="paragraph" style:parent-style-name="k00t26" style:master-page-name="MPF1">
      <style:paragraph-properties fo:margin-top="0cm" fo:margin-bottom="0.212cm" loext:contextual-spacing="false" style:page-number="1" fo:break-before="page" style:punctuation-wrap="simple"/>
      <style:text-properties fo:letter-spacing="0.018cm" fo:font-weight="bold" style:font-name-asian="標楷體" style:font-weight-asian="bold" style:font-weight-complex="bold"/>
    </style:style>
    <style:style style:name="T1" style:family="text">
      <style:text-properties fo:font-size="15pt" style:font-size-asian="15pt" style:font-size-complex="15pt"/>
    </style:style>
    <style:style style:name="T2" style:family="text">
      <style:text-properties fo:font-size="18pt" fo:letter-spacing="0.12cm" fo:font-weight="bold" style:font-name-asian="標楷體" style:font-size-asian="18pt" style:font-weight-asian="bold" style:font-size-complex="18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20pt" fo:letter-spacing="0.018cm" style:font-name-asian="標楷體"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立法院第9屆第2會期</text:p>
      <text:p><text:span text:style-name="預設段落字型"><text:span text:style-name="T2">經 濟 委 員 </text:span></text:span><text:span text:style-name="預設段落字型"><text:span text:style-name="T3">會</text:span></text:span></text:p>
      <text:p text:style-name="P4"/>
      <text:p text:style-name="P5"><text:s/>國家發展委員會</text:p>
      <text:p><text:s/>業務報告(口頭報告)</text:p>
      <text:p/>
      <text:p/>
      <text:p/>
      <text:p/>
      <text:p/>
      <text:p/>
      <text:p/>
      <text:p><text:s text:c="2"/>報告人：主任委員 <text:s/>陳添枝</text:p>
      <text:p><text:s text:c="2"/>中華民國105年9月22日</text:p>
      <text:p text:style-name="P35">目　次</text:p>
      <text:p>壹、當前經濟情勢<text:tab/>1</text:p>
      <text:p>一、國際經濟復甦乏力<text:tab/>1</text:p>
      <text:p>二、國內經濟緩步回溫<text:tab/>2</text:p>
      <text:p>貳、施政方向與重點<text:tab/>4</text:p>
      <text:p>一、調整經濟結構<text:tab/>4</text:p>
      <text:p>二、激發投資動能<text:tab/>8</text:p>
      <text:p>三、深化軟性國力<text:tab/>11</text:p>
      <text:p>四、永續國土發展<text:tab/>14</text:p>
      <text:p>五、精進政府效能<text:tab/>15</text:p>
      <text:p>參、結語<text:tab/>17</text:p>
      <text:p text:style-name="P34"><text:bookmark-start text:name="_Toc84055015"/><text:bookmark-start text:name="_Toc84055009"/><text:bookmark-start text:name="OLE_LINK1"/><text:bookmark-start text:name="_Toc84055006"/>主席、各位委員先進，大家好！</text:p>
      <text:p text:style-name="P13">今天有機會應邀向各位委員提出業務報告，深感榮幸。首先，謹對大院在上一會期給予本會施政上的諸多策勵與指教，敬致誠摯謝意，也希望未來對本會業務仍能持續給予大力支持。有關本會工作重點，除另備有詳盡的書面資料外，茲就「當前經濟情勢」及「施政方向與重點」二部分提出簡要報告，敬請指教。</text:p>
      <text:p text:style-name="P16"><text:bookmark-end text:name="_Toc84055006"/><text:bookmark-start text:name="_Toc84055007"/>壹、當前經濟情勢</text:p>
      <text:p>今(2016)年全球經濟仍顯復甦乏力，國際知名預測機構IHS環球透視(IHS Global Insight)不斷下修全球經濟成長預測。在全球經貿瀰漫低迷氛圍下，我國出口表現亦受影響，加以內需成長不足，整體經濟動能依然偏緩，惟下半年在出口及投資好轉帶動下，經濟可望緩步回溫。</text:p>
      <text:p>一、<text:bookmark-end text:name="_Toc84055007"/>國際經濟復甦乏力</text:p>
      <text:p><text:bookmark-end text:name="OLE_LINK1"/>今年以來，受先進經濟體表現未如預期、新興巿場成長疲弱及地緣衝突未解，以及英國通過脫歐公投等負面因素衝擊下，全<text:soft-page-break/>球經濟復甦乏力，世界貿易成長亦呈停滯。</text:p>
      <text:p>－在全球經濟成長方面，IHS環球透視9月公布今年全球經濟成長率為2.4%，低於去年的2.7%；其中，美國經濟成長率預估為1.5%，遠低於去年之2.6%，歐元區成長1.6%，低於去年之1.9%，中國大陸為6.6%，亦低於去年之6.9%。</text:p>
      <text:p>－在全球貿易方面，IMF 今年7月下修2016年世界貿易量成長率至2.7%，較上次預測(今年4月)降低0.4個百分點，主要係受全球景氣疲弱與國際大宗商品價格仍屬相對低檔等循環性因素，以及部分國家實施貿易限制、中國大陸自主生產鏈發展成熟，並由製造業往服務業轉型等結構性因素影響。</text:p>
      <text:p><text:bookmark-end text:name="_Toc84055009"/>二、國內經濟緩步回溫</text:p>
      <text:p>依據行政院主計總處今(105)年8月預測，今年我國經濟成長率為1.22%，其中上半年因消費與出口略優於預期，經濟成長率為0.21%；下半年在出口及投資回溫帶動下，經濟成長率預估為2.19%。主要經濟成長來源說明如下：</text:p>
      <text:p text:style-name="P22">(一)出口動能轉呈回升</text:p>
      <text:p><text:soft-page-break/>今年1至8月商品出口1,801億美元，較104年同期減少6.6%；惟半導體市況回溫與農工原料價格止跌，7、8月出口已連續兩個月恢復正成長。此外，7至8月機械設備進口及半導體設備進口均較去年同期呈現兩位數成長(分別成長20.2%及27.5%)，顯示企業看好未來需求，預估全年商品出口成長為-3.08%，較去年的-10.86%減幅明顯縮小，另主計總處預估明年更將由負轉正。</text:p>
      <text:p text:style-name="P22">(二)固定投資小幅成長</text:p>
      <text:p>今年上半年民間固定投資因營建投資保守，實質成長率僅0.64%；下半年受惠於半導體及相關業者高階產能投資開展，以及航空業者擴編機隊，預期將成長1.65%。公共投資方面，上半年呈負成長；下半年在各機關及公營事業加強預算執行下，預估政府及公營事業投資將分別成長9.03%及2.57%。整體而言，預估今年固定投資實質成長率為1.31%，略優於去年之1.23%。</text:p>
      <text:p text:style-name="P17">貳、施政方向與重點</text:p>
      <text:p>面對全球經貿的低迷氛圍，加速推動各項經濟動能強化措施，以提振經濟景氣，並厚植成長潛能，是本會當前施政的首要工作。為此，本會除密切觀察國內外經社情勢的變化，適時研提各項景氣循環調控措施外，更將秉持資源整合、經濟永續的思維，協調各部會全面進行結構改革與產業轉型的經濟改造工程。以下謹就「調整經濟結構」、「激發投資動能」、「深化軟性國力」、「永續國土發展」、「精進政府效能」等面向，擇要報告本會當前的施政方向與重點。</text:p>
      <text:p>一、調整經濟結構</text:p>
      <text:p>景氣振興之道，正本清源仍在經濟結構的加速調整，特別是產業不斷的創新，以及出口市場的多元拓展。</text:p>
      <text:p text:style-name="P22">(一)協調推動創新產業發展</text:p>
      <text:p>1.協調推動五大創新產業</text:p>
      <text:p>政府以「連結未來、連結國際、連結在地」三大連結為基礎，擇定「亞洲矽谷」、「智慧機械」、「綠能科<text:soft-page-break/>技」、「生技醫藥」及「國防產業」等五大創新產業，作為未來產業發展的主要方向，藉以重塑臺灣的全球競爭力。</text:p>
      <text:p>本會除規劃「亞洲•矽谷推動方案」外，也扮演協調推動各創新產業相關計畫之角色，並參與「綠能科技」、「生技醫藥」及「國防產業」等推動方案研商，未來將發揮政策協調平臺功能，加速臺灣產業升級轉型。</text:p>
      <text:p>2.推動進度</text:p>
      <text:p>105年5月以來，本會及經濟部、科技部等相關部會，積極研擬五大創新產業推動方案，至9月上旬推動進度如下：</text:p>
      <text:p>－智慧機械：「智慧機械產業推動方案」已於6月27日經本會委員會議討論通過，並於7月21日提報行政院院會通過。</text:p>
      <text:p>－亞洲矽谷：「亞洲•矽谷推動方案」於6月13日經本會委員會議討論通過，並於9月8日提報行政院院會通過。</text:p>
      <text:p><text:soft-page-break/>－綠能科技：太陽光電、風力發電、智慧新節能及沙崙綠能科學城等四大主軸中前3項由經濟部規劃，綠能科學城部分則由科技部主政。行政院已於8月5日召開會議討論整體計畫之架構、分工及時程。</text:p>
      <text:p>－生技醫藥：行政院科技會報於9月6至8日召開「2016行政院生技產業策略諮議委員會(BTC)會議」，研商推動臺灣成為「亞太生技醫藥研發產業中心」，俟凝聚各界共識後將陳報行政院。</text:p>
      <text:p>－國防產業：本會已於6至8月間分別邀集產官學研相關單位召開3次研商會議，初步完成航太、船艦及資安三大核心領域之國內產製能量及關鍵系統缺口等盤點工作，現請國防部參考提出需求規劃報告。</text:p>
      <text:p>3.推動亞洲•矽谷計畫，帶動產業全面轉型</text:p>
      <text:p>「亞洲•矽谷推動方案」以「推動物聯網產業創新研發」及「健全創新<text:soft-page-break/>創業生態系」為兩大主軸，希望以物聯網促進產業轉型升級，並以創新創業驅動經濟成長，具體策略包括：</text:p>
      <text:p>－透過活絡創新人才、完善資金協助、優化法制環境等措施，完善創新創業環境。</text:p>
      <text:p>－設立創新研發中心，做為單一服務窗口，整合矽谷等國際研發能量，並積極參與國際制定IoT標準及認證機制。</text:p>
      <text:p>－引導國內硬實力跨入軟體應用，並積極促成學研機構研發成果產業化。</text:p>
      <text:p>－打造智慧化多元示範場域，並優先發展智慧物流、交通、醫療等應用。</text:p>
      <text:p><text:span text:style-name="預設段落字型"><text:span text:style-name="T4">預估透過本方案的推動，我國物聯網經濟商機占全球規模將由2015年的3.8%提升至2025年的5%；同時，也將促成100家新創事業成功，培育成立3家臺灣國際級系統整合公司，促成2家國際級物聯網廠商在臺投資，並將建立1個物聯網產業虛擬教學平臺。</text:span></text:span></text:p>
      <text:p text:style-name="P22">(二)擬定新南向政策推動計畫</text:p>
      <text:p><text:soft-page-break/>總統於105年8月16日召開對外經貿戰略會談，通過「新南向政策」政策綱領。行政院隨即於9月5日提出「新南向政策推動計畫」，行政院經貿談判辦公室將負責政策協調及執行工作，本會則按季管考，確切落實推動。</text:p>
      <text:p>－本計畫將秉持「長期深耕、多元開展、雙向互惠」核心理念，從「經貿合作」、「人才交流」、「資源共享」與「區域鏈結」四大面向著手，期望與東協、南亞及紐澳等國家，開啟廣泛的協商與對話，共享資源、人才與市場，創造互利共贏的新合作模式，建立「經濟共同體意識」，提升我國對外經貿的格局與多元性，進而強化臺灣經濟的整體競爭力。</text:p>
      <text:p>－本計畫之後續推動，各相關部會將就所管業務，善用現有資源，結合地方政府、國內企業及NGO力量，考量主客觀條件與情勢，擬訂可行之工作計畫，並釐定KPI，達成設定目標。</text:p>
      <text:p>二、激發投資動能</text:p>
      <text:p><text:soft-page-break/>投資的提振，短期具有振興經濟景氣、中長期則可發揮厚植成長潛能的效益，為此本會刻正積極激勵投資，期在最短時間內深化經濟成長核心動能。工作重點如下：</text:p>
      <text:p text:style-name="P22">(一)推動擴大投資方案</text:p>
      <text:p>「擴大投資方案」將由優化投資環境、激發民間投資、加強國營及泛公股事業投資、強化數位創新等四大主軸著手，強化投資動能。</text:p>
      <text:p>－優化投資環境：將推動工業區土地提供前2年免租金優惠、調降科學園區土地租金，以活化工業區、科學園區土地使用，並加速推動太陽光電與離岸風電設置、汰換自來水管線等，改善土地、用電、用水等問題。</text:p>
      <text:p>－激發民間投資：配合新興產業趨勢，將檢討「固定資產耐用年數表」，鼓勵投資新設備，並補助創新產業投入實驗平臺，提供試驗場域等，發展創新產業；同時檢討放寬觀光產業法規及程序，推動觀光產業。</text:p>
      <text:p>－加強國營及泛公股事業投資：由國營<text:soft-page-break/>及泛公股事業扮演領頭羊，加速能源、交通等各項基礎設施及新興產業投資計畫，以確保能源有效供應、改善生產環境，並帶動新興產業發展。</text:p>
      <text:p>－強化數位創新：加強校園高速寬頻、無線連網及偏鄉網路布建，並推動「電子化政府雲端基礎建設計畫」，以充實數位基礎建設；同時推動政府創新採購，協助產業參與物聯網國際標準研訂，鼓勵Fintech新創業者，協助企業數位轉型。<text:bookmark-end text:name="_Toc84055015"/></text:p>
      <text:p text:style-name="P22">(二)促進產業投資與創新轉型</text:p>
      <text:p>1.跨部會促進投資小組</text:p>
      <text:p>為活化國內投資動能，本會於6月6日成立「跨部會促進投資小組」，成員包括經濟部、科技部、交通部、衛福部等相關部會首長，透過主動拜訪國內企業，掌握國內投資動向與新增投資商機，並瞭解業者對政府促進投資之期待，以使產業政策與企業需求緊密連結。</text:p>
      <text:p>2.產業創新轉型基金</text:p>
      <text:p><text:soft-page-break/>為提供產業創新轉型助力，國發基金已推動設立｢產業創新轉型基金｣，結合民間資金共同以投資方式參與企業進行合併、收購、分割或其他有助於企業創新轉型投資計畫所辦理之募資。</text:p>
      <text:p>｢產業創新轉型基金｣匡列新臺幣1,000億元額度，期藉由政府資金投入，引導民間資金共同參與產業結構調整，除提供被投資事業資金挹注外，亦協助其取得前瞻技術、引進新商業模式、提供經營諮詢建議等，以誘發投資、帶動產業升級及創造就業機會。</text:p>
      <text:p>三、深化軟性國力</text:p>
      <text:p>在全球化的時代，人力資本與經貿體制是軟性國力的兩大支柱，為深耕軟性國力本會刻正進行：</text:p>
      <text:p text:style-name="P22">(一)推動法制革新</text:p>
      <text:p>加速法規革新是國家發展中長期經濟體質改造的首要任務，未來本會工作重點如下：</text:p>
      <text:p>1.推動財經法制改革－因應數位經濟，調<text:soft-page-break/>適相關法規</text:p>
      <text:p>資通訊科技之迅速發展，帶動數位經濟相關產業快速成長，國際間因應此趨勢多提出相關政策或調適相關法規。本會爰參考2016年OECD數位經濟部長級會議宣言、先進國家關注重點及業界與社群關切面向，以數位經濟相關產業發展之基礎面與應用面為核心，並納入當前重要財經法制議題，研擬財經法制改革規劃架構，蒐集、盤點因應數位經濟發展應調適之法規議題。</text:p>
      <text:p>－數位經濟基礎面議題涵蓋「資通訊安全與個人保護」、「企業設立與營運」、「數位資產與企業籌資」、「數位人才培育與引進」、「數位治理」及「監管沙盒」等面向；應用面議題包括「遠距醫療健康照護」、「電子商務」、「金融科技服務」、「共享經濟」與「智慧聯網」等面向。</text:p>
      <text:p>－當前重要財經法制則包括「吸引國際人才」及「企業反貪腐」等重要議<text:soft-page-break/>題，盤點相關議題共計64項。本會將協調相關部會續依國際發展趨勢滾動檢討，納入新興數位經濟法規調適相關議題。</text:p>
      <text:p>2.健全經商環境法制 </text:p>
      <text:p>參考世界銀行每年發布《經商環境報告》，研提具體改革建議，協調及管考相關部會推動，強化我國經商環境法制與國際接軌，及推動電子化政府簡化申請流程，以提升我國全球經商環境之便利度。</text:p>
      <text:p>針對商會高度關切加強法規草案透明度之建言，已放寬自105年10月起法規修訂前應至少公告周知60日，本會後續將偕同相關行政單位就美國商會及工業總會所提476項建言進行研析協調，促成國內法規與國際接軌。</text:p>
      <text:p text:style-name="P22">(二)提升人力質量</text:p>
      <text:p>為充實國家人力資本，本會將持續強化推動留才及攬才相關措施，以確保人力供給的質精與量足。</text:p>
      <text:p>為掌握及解決外籍人士來(留)臺遭遇<text:soft-page-break/>之問題及困境，本會透過問卷調查、座談會及彙整近年相關部會各項會議結論等方式，廣泛徵詢各界意見，完成「完善我國留才環境方案」，分別就簽證、工作、居留、金融、稅務、保險及國際生活等七大面向研提具體解決做法，刻正陳報行政院核定中，以期吸引及留住外國優秀人才在臺工作及生活。</text:p>
      <text:p>四、永續國土發展</text:p>
      <text:p>國土發展首重永續與均衡，為此本會推動海洋經濟整合發展規劃，並賡續推動花東及離島地區建設，均衡區域發展。</text:p>
      <text:p text:style-name="P22">(一)推動海洋經濟</text:p>
      <text:p>本會刻正推動「海洋經濟整合發展構想」，規劃優化在地具亮點的海洋產業。目前已先擇定屏東東港、大鵬灣及小琉球為示範區域，擬具發展策略及行動計畫分由各機關積極辦理中。</text:p>
      <text:p>此外，本會亦透過「國家建設總合評估規劃中程計畫」提供補助，協助高雄市、臺南市、嘉義縣及澎湖縣等南部縣市辦理發展海洋經濟整體規劃，目前<text:soft-page-break/>已同意嘉義縣、澎湖縣及高雄市政府之提案。</text:p>
      <text:p text:style-name="P22">(二)振興花東離島發展</text:p>
      <text:p>在花東地區部分，行政院設置400億元基金，分10年撥入。本會將依照行政院核定花東第二期(105至108年)綜合發展實施方案，持續協助落實推動；此外，本會亦主動規劃花東產業發展方案，朝向培育花東在地專業人才，創造多元微型特色產業發展。</text:p>
      <text:p>在離島地區部分，行政院已全數撥足300億離島建設基金，將依照各縣離島第四期(104至107年)綜合建設方案，持續推動離島地區之永續發展。</text:p>
      <text:p>五、精進政府效能</text:p>
      <text:p>政府行政效能的提升是國家競爭力不可忽視的一環，未來本會重點工作如下：</text:p>
      <text:p text:style-name="P23">(一)落實透明治理</text:p>
      <text:p>本會已訂定「政府資料開放進階行動方案」引領部會深化資料開放文化，建立民間協作改善政府治理模式。另本會將著重於提升資料開放品質，以利民<text:soft-page-break/>間應用，並協助各部會研擬領域資料開放標準與程序，帶動地方政府及民間機構擴大資料開放，落實施政透明治理。</text:p>
      <text:p>此外，鑒於網路的廣大穿透力，本會除利用「公共政策網路參與平臺」，提供多元網路參與服務，暢通公民參與管道外，刻正規劃與立法院合作設置「立法倡議」服務，並推動跨域合作擴大參與，陸續開放地方自治團體之民眾網路參與服務。</text:p>
      <text:p text:style-name="P23">(二)簡化及創新管考機制</text:p>
      <text:p>為落實政策規劃、執行與評估功能，以精進政府績效管理量能，本會積極推動政府績效管理創新機制相關措施，根據總統施政理念及行政院長之施政方針，強化行政院重大施政方針與部會施政績效鏈結，並訂定具挑戰性及合宜之關鍵績效指標，引領各部會施政計畫；同時，由本會協助各機關強化施政自主管理，落實政府計畫執行成效，並導入外部參與機制，績效資訊對外透明公開，藉以接受各界之檢驗。</text:p>
      <text:p><text:soft-page-break/>中長程個案計畫係為推動國家整體及前瞻發展政策所研訂。爰為強化其績效管理，本會將加強推動各機關中長程個案計畫自主管理，行政院管制計畫將以跨部會計畫為主，並放寬管制週期，另強化期中與營運評估，以計畫全生命週期管理為基礎，進一步建立計畫基本資訊共享機制。</text:p>
      <text:p>參、結語</text:p>
      <text:p>面對全球經濟成長緩速拖行的外在情勢，內在結構調整的挑戰，政府將由景氣的提振與產業的創新雙管齊下。本會將全力協助各部會共同推動「五加二」產業創新計畫，並以「擴大投資方案」為臺灣的經濟加薪點火，全力建構「創新、就業、分配」的新經濟發展模式，促進經濟永續發展。</text:p>
      <text:p>最後，感謝貴委員會給予機會報告本會業務，也誠摯期盼各位委員能給予本會最大的支持與鼓勵，相信經由立法及行政部門的齊心努力，定能讓臺灣經濟重現嶄新格局。以上報告，敬請指教，並祝</text:p>
      <text:p><text:soft-page-break/><text:span text:style-name="預設段落字型"><text:span text:style-name="T4">各位委員身體健康，萬事如意。謝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華康楷書體W4" svg:font-family="華康楷書體W4" style:font-family-generic="modern"/>
    <style:font-face style:name="文鼎粗魏碑" svg:font-family="文鼎粗魏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style:letter-kerning="false" style:font-name-asian="華康楷書體W4" style:font-family-asian="華康楷書體W4" style:font-family-generic-asian="modern" style:font-size-complex="10pt" fo:hyphenate="false"/>
    </style:style>
    <style:style style:name="Heading_20_1" style:display-name="Heading 1" style:family="paragraph" style:parent-style-name="Text_20_body" style:next-style-name="Text_20_body" style:default-outline-level="1" style:class="text">
      <style:paragraph-properties fo:margin-top="0cm" fo:margin-bottom="0cm" loext:contextual-spacing="false" fo:line-height="0.776cm"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k02" style:family="paragraph" style:parent-style-name="Text_20_body">
      <style:paragraph-properties fo:margin-left="0cm" fo:margin-right="0cm" fo:margin-top="0.423cm" fo:margin-bottom="0.088cm" loext:contextual-spacing="false" fo:line-height="1.058cm" fo:text-align="justify" style:justify-single-word="false" fo:hyphenation-ladder-count="no-limit"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letter-spacing="0.018cm" style:font-name-asian="標楷體" style:font-family-asian="標楷體" style:font-family-generic-asian="script" style:font-pitch-asian="fixed" style:font-size-asian="20pt" fo:hyphenate="false"/>
    </style:style>
    <style:style style:name="k12" style:family="paragraph">
      <style:paragraph-properties fo:margin-left="0.309cm" fo:margin-right="0cm" fo:margin-top="0.088cm" fo:margin-bottom="0.088cm" loext:contextual-spacing="false" fo:line-height="1.058cm" fo:text-align="justify" style:justify-single-word="false" fo:hyphenation-ladder-count="no-limit" fo:text-indent="0.353cm" style:auto-text-indent="false" style:text-autospace="none">
        <style:tab-stops/>
      </style:paragraph-properties>
      <style:text-properties fo:font-size="20pt" fo:letter-spacing="0.018cm" style:letter-kerning="false" style:font-name-asian="標楷體" style:font-family-asian="標楷體" style:font-family-generic-asian="script" style:font-pitch-asian="fixed" style:font-size-asian="20pt" style:font-size-complex="10pt" fo:hyphenate="false"/>
    </style:style>
    <style:style style:name="k22" style:family="paragraph">
      <style:paragraph-properties fo:margin-left="0.82cm" fo:margin-right="0cm" fo:margin-top="0.088cm" fo:margin-bottom="0.088cm" loext:contextual-spacing="false" fo:line-height="1.058cm" fo:text-align="justify" style:justify-single-word="false" fo:hyphenation-ladder-count="no-limit" fo:text-indent="0.353cm" style:auto-text-indent="false" style:text-autospace="none">
        <style:tab-stops/>
      </style:paragraph-properties>
      <style:text-properties fo:font-size="20pt" fo:letter-spacing="0.018cm" style:letter-kerning="false" style:font-name-asian="標楷體" style:font-family-asian="標楷體" style:font-family-generic-asian="script" style:font-pitch-asian="fixed" style:font-size-asian="20pt" style:font-size-complex="10pt" fo:hyphenate="false"/>
    </style:style>
    <style:style style:name="k3a" style:family="paragraph">
      <style:paragraph-properties fo:margin-left="1cm" fo:margin-right="0cm" fo:margin-top="0.088cm" fo:margin-bottom="0.088cm" loext:contextual-spacing="false" fo:line-height="1.058cm" fo:text-align="justify" style:justify-single-word="false" fo:hyphenation-ladder-count="no-limit" fo:text-indent="-0.183cm" style:auto-text-indent="false" style:text-autospace="none" style:punctuation-wrap="simple" style:vertical-align="middle">
        <style:tab-stops>
          <style:tab-stop style:position="0.905cm"/>
          <style:tab-stop style:position="2.387cm"/>
          <style:tab-stop style:position="4.08cm"/>
          <style:tab-stop style:position="5.773cm"/>
          <style:tab-stop style:position="7.467cm"/>
          <style:tab-stop style:position="9.16cm"/>
        </style:tab-stops>
      </style:paragraph-properties>
      <style:text-properties fo:font-size="20pt" fo:letter-spacing="0.018cm" style:letter-kerning="false" style:font-name-asian="標楷體" style:font-family-asian="標楷體" style:font-family-generic-asian="script" style:font-pitch-asian="fixed" style:font-size-asian="20pt" style:font-size-complex="10pt" fo:hyphenate="false"/>
    </style:style>
    <style:style style:name="k1a" style:family="paragraph">
      <style:paragraph-properties fo:margin-left="0.353cm" fo:margin-right="0cm" fo:margin-top="0.423cm" fo:margin-bottom="0.088cm" loext:contextual-spacing="false" fo:line-height="1.058cm" fo:text-align="justify" style:justify-single-word="false" fo:hyphenation-ladder-count="no-limit" fo:text-indent="-0.353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20pt" fo:letter-spacing="0.018cm" fo:font-weight="bold" style:letter-kerning="false" style:font-name-asian="標楷體" style:font-family-asian="標楷體" style:font-family-generic-asian="script" style:font-pitch-asian="fixed" style:font-size-asian="20pt" style:font-weight-asian="bold" style:font-size-complex="10pt" fo:hyphenate="false"/>
    </style:style>
    <style:style style:name="k00" style:family="paragraph" style:parent-style-name="k1a">
      <style:paragraph-properties fo:margin-left="0cm" fo:margin-right="0cm" fo:hyphenation-ladder-count="no-limit" fo:text-indent="0cm" style:auto-text-indent="false">
        <style:tab-stops>
          <style:tab-stop style:position="1.693cm"/>
          <style:tab-stop style:position="3.387cm"/>
          <style:tab-stop style:position="5.08cm"/>
          <style:tab-stop style:position="6.773cm"/>
          <style:tab-stop style:position="8.467cm"/>
          <style:tab-stop style:position="10.16cm"/>
        </style:tab-stops>
      </style:paragraph-properties>
      <style:text-properties fo:letter-spacing="normal" fo:hyphenate="false"/>
    </style:style>
    <style:style style:name="k00t26" style:family="paragraph" style:parent-style-name="Text_20_body">
      <style:paragraph-properties fo:margin-top="0.423cm" fo:margin-bottom="0.847cm" loext:contextual-spacing="false" fo:line-height="0.988cm" fo:text-align="center" style:justify-single-word="false" fo:hyphenation-ladder-count="no-limit" style:text-autospace="non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modern" style:font-pitch-asian="fixed" style:font-size-asian="2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k2a" style:family="paragraph">
      <style:paragraph-properties fo:margin-left="2.219cm" fo:margin-right="0cm" fo:margin-top="0.088cm" fo:margin-bottom="0cm" loext:contextual-spacing="false" fo:line-height="1.023cm" fo:text-align="justify" style:justify-single-word="false" fo:orphans="0" fo:widows="0" fo:hyphenation-ladder-count="no-limit" fo:text-indent="-1.482cm" style:auto-text-indent="false" style:text-autospace="none" style:punctuation-wrap="simple" style:vertical-align="middle">
        <style:tab-stops>
          <style:tab-stop style:position="1.168cm"/>
          <style:tab-stop style:position="2.861cm"/>
          <style:tab-stop style:position="4.554cm"/>
          <style:tab-stop style:position="6.248cm"/>
          <style:tab-stop style:position="7.941cm"/>
        </style:tab-stops>
      </style:paragraph-properties>
      <style:text-properties fo:color="#000000" fo:font-size="20pt" fo:letter-spacing="0.018cm" style:letter-kerning="false" style:font-name-asian="標楷體" style:font-family-asian="標楷體" style:font-family-generic-asian="script" style:font-pitch-asian="fixed" style:font-size-asian="20pt" style:font-size-complex="10pt" fo:hyphenate="false"/>
    </style:style>
    <style:style style:name="koot-22" style:family="paragraph" style:parent-style-name="Text_20_body">
      <style:paragraph-properties fo:margin-top="0.423cm" fo:margin-bottom="0.423cm" loext:contextual-spacing="false" fo:line-height="1.058cm" fo:text-align="center" style:justify-single-word="false" fo:hyphenation-ladder-count="no-limit" style:text-autospace="non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 style:font-family-asian="標楷體" style:font-family-generic-asian="script" style:font-pitch-asian="fixed" style:font-size-asian="22pt" style:font-weight-asian="bold" style:font-weight-complex="bold"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_20_字元_20_字元_20_字元_20_字元_20_字元_20_字元_20_字元_20_字元" style:display-name="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1_20_字元_20_字元_20_字元2" style:display-name="字元 字元1 字元 字元 字元2"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34_0" style:display-name="40" style:family="paragraph" style:parent-style-name="Text_20_body">
      <style:paragraph-properties fo:margin-left="3.034cm" fo:margin-right="0cm" fo:line-height="0.741cm" fo:text-align="justify" style:justify-single-word="false" fo:hyphenation-ladder-count="no-limit" fo:text-indent="-0.494cm" style:auto-text-indent="false" style:vertical-align="auto">
        <style:tab-stops/>
      </style:paragraph-properties>
      <style:text-properties fo:font-size="14pt" style:letter-kerning="true"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fo:font-size="10pt" style:font-size-asian="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k4a" style:family="paragraph" style:default-outline-level="8">
      <style:paragraph-properties fo:margin-left="1.021cm" fo:margin-right="0cm" fo:line-height="0.741cm" fo:text-align="justify" style:justify-single-word="false" fo:orphans="0" fo:widows="0" fo:hyphenation-ladder-count="no-limit" fo:text-indent="-0.199cm" style:auto-text-indent="false" style:text-autospace="none" style:punctuation-wrap="simple" style:vertical-align="middle">
        <style:tab-stops>
          <style:tab-stop style:position="0.672cm"/>
          <style:tab-stop style:position="2.365cm"/>
          <style:tab-stop style:position="4.059cm"/>
          <style:tab-stop style:position="5.752cm"/>
          <style:tab-stop style:position="7.445cm"/>
          <style:tab-stop style:position="9.139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k32" style:family="paragraph" style:parent-style-name="k22">
      <style:paragraph-properties fo:margin-left="0.794cm" fo:margin-right="0cm" fo:margin-top="0cm" fo:margin-bottom="0cm" loext:contextual-spacing="false" fo:line-height="0.741cm" fo:orphans="0" fo:widows="0" fo:hyphenation-ladder-count="no-limit" fo:text-indent="0cm" style:auto-text-indent="false" style:punctuation-wrap="simple" style:vertical-align="middle">
        <style:tab-stops/>
      </style:paragraph-properties>
      <style:text-properties fo:font-size="16pt" fo:letter-spacing="normal" style:font-size-asian="16pt" style:font-size-complex="13pt" fo:hyphenate="false"/>
    </style:style>
    <style:style style:name="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清單段落1"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true" style:font-name-asian="新細明體" style:font-family-asian="新細明體" style:font-family-generic-asian="roman" style:font-pitch-asian="variable" style:font-size-asian="11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8_1_29_" style:display-name="(1)" style:family="paragraph" style:parent-style-name="Text_20_body">
      <style:paragraph-properties fo:margin-left="0.792cm" fo:margin-right="0cm" fo:line-height="0.917cm" fo:text-align="justify" style:justify-single-word="false" fo:hyphenation-ladder-count="no-limit" fo:text-indent="-0.265cm" style:auto-text-indent="false" style:text-autospace="none" style:punctuation-wrap="simple" style:vertical-align="auto">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新細明體" style:font-family-asian="新細明體"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style>
    <style:style style:name="k3a_20_字元" style:display-name="k3a 字元" style:family="text">
      <style:text-properties fo:font-size="20pt" fo:letter-spacing="0.018cm" fo:language="en" fo:country="US" style:font-name-asian="標楷體" style:font-family-asian="標楷體" style:font-family-generic-asian="script" style:font-pitch-asian="fixed" style:font-size-asian="20pt" style:language-asian="zh" style:country-asian="TW"/>
    </style:style>
    <style:style style:name="頁首_20_字元" style:display-name="頁首 字元" style:family="text" style:parent-style-name="預設段落字型">
      <style:text-properties fo:font-size="10pt" style:letter-kerning="false" style:font-name-asian="華康楷書體W4" style:font-family-asian="華康楷書體W4" style:font-family-generic-asian="modern" style:font-size-asian="10pt"/>
    </style:style>
    <style:style style:name="頁尾_20_字元" style:display-name="頁尾 字元" style:family="text" style:parent-style-name="預設段落字型">
      <style:text-properties fo:language="en" fo:country="US" style:font-name-asian="華康楷書體W4" style:font-family-asian="華康楷書體W4" style:font-family-generic-asian="modern" style:language-asian="zh" style:country-asian="TW"/>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k12_20_字元" style:display-name="k12 字元" style:family="text">
      <style:text-properties fo:font-size="20pt" fo:letter-spacing="0.018cm" fo:language="en" fo:country="US" style:font-name-asian="標楷體" style:font-family-asian="標楷體" style:font-family-generic-asian="script" style:font-pitch-asian="fixed" style:font-size-asian="20pt" style:language-asian="zh" style:country-asian="TW"/>
    </style:style>
    <style:style style:name="k2a_20_字元1" style:display-name="k2a 字元1" style:family="text">
      <style:text-properties fo:color="#000000" fo:font-size="20pt" fo:letter-spacing="0.018cm" fo:language="en" fo:country="US" style:font-name-asian="標楷體" style:font-family-asian="標楷體" style:font-family-generic-asian="script" style:font-pitch-asian="fixed" style:font-size-asian="20pt" style:language-asian="zh" style:country-asian="TW"/>
    </style:style>
    <style:style style:name="k02_20_字元" style:display-name="k02 字元" style:family="text">
      <style:text-properties fo:font-size="20pt" fo:letter-spacing="0.018cm" fo:language="en" fo:country="US" style:font-name-asian="標楷體" style:font-family-asian="標楷體" style:font-family-generic-asian="script" style:font-pitch-asian="fixed" style:font-size-asian="20pt" style:language-asian="zh" style:country-asian="TW"/>
    </style:style>
    <style:style style:name="k22_20_字元" style:display-name="k22 字元" style:family="text">
      <style:text-properties fo:font-size="20pt" fo:letter-spacing="0.018cm" fo:language="en" fo:country="US" style:font-name-asian="標楷體" style:font-family-asian="標楷體" style:font-family-generic-asian="script" style:font-pitch-asian="fixed" style:font-size-asian="20pt" style:language-asian="zh" style:country-asian="TW"/>
    </style:style>
    <style:style style:name="k1a_20_字元" style:display-name="k1a 字元" style:family="text">
      <style:text-properties fo:font-size="20pt" fo:letter-spacing="0.018cm" fo:language="en" fo:country="US" fo:font-weight="bold" style:font-name-asian="標楷體" style:font-family-asian="標楷體" style:font-family-generic-asian="script" style:font-pitch-asian="fixed" style:font-size-asian="20pt" style:language-asian="zh" style:country-asian="TW" style:font-weight-asian="bold"/>
    </style:style>
    <style:style style:name="k2a_20_字元" style:display-name="k2a 字元" style:family="text">
      <style:text-properties fo:font-size="14pt" fo:letter-spacing="0.007cm" fo:language="en" fo:country="US" style:font-name-asian="標楷體" style:font-family-asian="標楷體" style:font-family-generic-asian="script" style:font-pitch-asian="fixed" style:font-size-asian="14pt" style:language-asian="zh" style:country-asian="TW"/>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0pt" style:letter-kerning="false" style:font-name-asian="華康楷書體W4" style:font-family-asian="華康楷書體W4" style:font-family-generic-asian="modern" style:font-size-asian="10pt"/>
    </style:style>
    <style:style style:name="註解主旨_20_字元" style:display-name="註解主旨 字元" style:family="text" style:parent-style-name="註解文字_20_字元">
      <style:text-properties fo:font-size="10pt" fo:font-weight="bold" style:letter-kerning="false" style:font-name-asian="華康楷書體W4" style:font-family-asian="華康楷書體W4" style:font-family-generic-asian="modern" style:font-size-asian="10pt" style:font-weight-asian="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style>
    <style:style style:name="List_20_Paragraph_20_Char" style:display-name="List Paragraph Char"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style>
    <style:style style:name="日期_20_字元" style:display-name="日期 字元" style:family="text" style:parent-style-name="預設段落字型">
      <style:text-properties fo:font-size="12pt" style:font-name-asian="華康楷書體W4" style:font-family-asian="華康楷書體W4" style:font-family-generic-asian="modern" style:font-size-asian="12pt"/>
    </style:style>
    <style:style style:name="_28_1_29__20_字元" style:display-name="(1)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7.516cm" style:type="center"/>
          <style:tab-stop style:position="12.601cm"/>
          <style:tab-stop style:position="14.651cm" style:type="right"/>
        </style:tab-stops>
      </style:paragraph-properties>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2.2cm" fo:margin-left="3.17cm" fo:margin-right="2.801cm" style:writing-mode="lr-tb" style:footnote-max-height="0cm">
        <style:footnote-sep style:width="0.018cm" style:line-style="none"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cm" fo:margin-bottom="2.2cm" fo:margin-left="3.17cm" fo:margin-right="2.801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3.2cm" fo:margin-bottom="3.2cm" fo:margin-left="3.17cm" fo:margin-right="2.801cm" style:writing-mode="lr-tb"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3.2cm" fo:margin-bottom="3.2cm" fo:margin-left="3.17cm" fo:margin-right="2.801cm" style:writing-mode="lr-tb"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3cm" fo:page-height="29.704cm" style:num-format="1" style:print-orientation="portrait" fo:margin-top="1cm" fo:margin-bottom="2.2cm" fo:margin-left="3.17cm" fo:margin-right="2.801cm" style:writing-mode="lr-tb" style:footnote-max-height="0cm">
        <style:footnote-sep style:width="0.018cm" style:line-style="none"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 </text:span></text:span><text:span text:style-name="Page_20_Number"><text:span text:style-name="MT1"><text:page-number text:select-page="current">0</text:page-number></text:span></text:span><text:span text:style-name="Page_20_Number"><text:span text:style-name="MT1"> -</text:span></text:span></text:p>
      </style:footer>
    </style:master-page>
    <style:master-page style:name="MPF0" style:page-layout-name="Mpm3" style:next-style-name="MP0"/>
    <style:master-page style:name="MP1" style:page-layout-name="Mpm4">
      <style:footer>
        <text:p text:style-name="MP1"><text:span text:style-name="Page_20_Number"><text:span text:style-name="MT1">- </text:span></text:span><text:span text:style-name="Page_20_Number"><text:span text:style-name="MT1"><text:page-number text:select-page="current">0</text:page-number></text:span></text:span><text:span text:style-name="Page_20_Number"><text:span text:style-name="MT1"> -</text:span></text:span></text:p>
      </style:footer>
    </style:master-page>
    <style:master-page style:name="MPF1" style:page-layout-name="Mpm5" style:next-style-name="MP1"/>
    <style:master-page style:name="MP2" style:page-layout-name="Mpm6">
      <style:header>
        <text:p text:style-name="Header"/>
      </style:header>
      <style:footer>
        <text:p text:style-name="MP1"><text:span text:style-name="Page_20_Number"><text:span text:style-name="MT1">- </text:span></text:span><text:span text:style-name="Page_20_Number"><text:span text:style-name="MT1"><text:page-number text:select-page="current">18</text:page-number></text:span></text:span><text:span text:style-name="Page_20_Number"><text:span text:style-name="MT1"> -</text:span></text:span></text:p>
      </style:footer>
    </style:master-page>
    <style:master-page style:name="MPF2" style:page-layout-name="Mpm6" style:next-style-name="MP2">
      <style:header>
        <text:p text:style-name="Header"/>
      </style:header>
      <style:footer>
        <text:p text:style-name="MP2"><text:span text:style-name="Page_20_Number"><text:span text:style-name="MT1"><text:tab/>- </text:span></text:span><text:span text:style-name="Page_20_Number"><text:span text:style-name="MT1"><text:page-number text:select-page="current">1</text:page-number></text:span></text:span><text:span text:style-name="Page_20_Number"><text:span text:style-name="MT1"> -<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立法院第7屆第4會期</dc:title>
    <meta:initial-creator>angel</meta:initial-creator>
    <dc:creator>ACER</dc:creator>
    <meta:creation-date>2016-10-18T06:30:00Z</meta:creation-date>
    <dc:date>2016-10-18T06:30:00Z</dc:date>
    <meta:print-date>2016-09-20T08:30:00Z</meta:print-date>
    <meta:editing-cycles>2</meta:editing-cycles>
    <meta:editing-duration>PT60S</meta:editing-duration>
    <meta:document-statistic meta:table-count="0" meta:image-count="0" meta:object-count="0" meta:page-count="22" meta:paragraph-count="109" meta:word-count="5738" meta:character-count="5987" meta:non-whitespace-character-count="5950"/>
    <meta:template xlink:type="simple" xlink:actuate="onRequest" xlink:title="" xlink:href="../../../../../Users/jeng/Downloads/立法院9-2會期口頭報告(核定).odt/Normal"/>
  </office:meta>
</office:document-meta>
</file>