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25in"/>
        </style:tab-stops>
      </style:paragraph-properties>
      <style:text-properties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style:text-properties style:font-name-asian="標楷體" style:font-weight-complex="bold" fo:font-size="18pt" style:font-size-asian="18pt" style:font-size-complex="18pt"/>
    </style:style>
    <style:style style:name="TableColumn4" style:family="table-column">
      <style:table-column-properties style:column-width="1.525in"/>
    </style:style>
    <style:style style:name="TableColumn5" style:family="table-column">
      <style:table-column-properties style:column-width="4.475in"/>
    </style:style>
    <style:style style:name="Table3" style:family="table">
      <style:table-properties style:width="6in" fo:margin-left="0.0194in" table:align="left"/>
    </style:style>
    <style:style style:name="TableRow6" style:family="table-row">
      <style:table-row-properties style:min-row-height="0.6618in" fo:keep-together="always"/>
    </style:style>
    <style:style style:name="TableCell7" style:family="table-cell">
      <style:table-cell-properties fo:border="0.0069in solid #000000" style:vertical-align="middle" fo:padding-top="0in" fo:padding-left="0.0194in" fo:padding-bottom="0in" fo:padding-right="0.0194in"/>
    </style:style>
    <style:style style:name="P8" style:parent-style-name="內文" style:family="paragraph">
      <style:paragraph-properties fo:text-align="center" fo:line-height="0.2777in"/>
      <style:text-properties style:font-name-asian="標楷體" fo:font-size="16pt" style:font-size-asian="16pt"/>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4166in"/>
      <style:text-properties style:font-name-asian="標楷體" fo:font-size="16pt" style:font-size-asian="16pt"/>
    </style:style>
    <style:style style:name="TableRow11" style:family="table-row">
      <style:table-row-propertie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start" fo:line-height="0.2777in"/>
      <style:text-properties style:font-name-asian="標楷體" fo:font-size="14pt" style:font-size-asian="14pt"/>
    </style:style>
    <style:style style:name="P14" style:parent-style-name="內文" style:family="paragraph">
      <style:paragraph-properties fo:text-align="end" fo:line-height="0.2777in"/>
      <style:text-properties style:font-name-asian="標楷體" fo:font-size="14pt" style:font-size-asian="14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justify" fo:line-height="0.2777in"/>
      <style:text-properties style:font-name-asian="標楷體" fo:font-size="14pt" style:font-size-asian="14pt"/>
    </style:style>
    <style:style style:name="P17" style:parent-style-name="內文" style:family="paragraph">
      <style:paragraph-properties fo:text-align="justify" fo:line-height="0.2777in"/>
      <style:text-properties style:font-name-asian="標楷體" fo:font-size="14pt" style:font-size-asian="14pt"/>
    </style:style>
    <style:style style:name="P18" style:parent-style-name="內文" style:family="paragraph">
      <style:paragraph-properties fo:text-align="justify" fo:line-height="0.2777in"/>
      <style:text-properties style:font-name-asian="標楷體" fo:font-size="14pt" style:font-size-asian="14pt"/>
    </style:style>
    <style:style style:name="P19" style:parent-style-name="內文" style:family="paragraph">
      <style:paragraph-properties fo:text-align="justify" fo:line-height="0.2777in"/>
      <style:text-properties style:font-name-asian="標楷體" fo:font-size="14pt" style:font-size-asian="14pt"/>
    </style:style>
    <style:style style:name="P20" style:parent-style-name="內文" style:family="paragraph">
      <style:paragraph-properties fo:text-align="justify" fo:line-height="0.2777in"/>
      <style:text-properties style:font-name-asian="標楷體" fo:font-size="14pt" style:font-size-asian="14pt"/>
    </style:style>
    <style:style style:name="P21" style:parent-style-name="內文" style:family="paragraph">
      <style:paragraph-properties fo:text-align="justify" fo:line-height="0.2777in"/>
      <style:text-properties style:font-name-asian="標楷體" fo:font-size="14pt" style:font-size-asian="14pt"/>
    </style:style>
    <style:style style:name="P22" style:parent-style-name="內文" style:family="paragraph">
      <style:paragraph-properties fo:text-align="justify" fo:line-height="0.2777in"/>
      <style:text-properties style:font-name-asian="標楷體" fo:font-size="14pt" style:font-size-asian="14pt"/>
    </style:style>
    <style:style style:name="P23" style:parent-style-name="內文" style:family="paragraph">
      <style:paragraph-properties fo:text-align="justify" fo:line-height="0.2777in"/>
      <style:text-properties style:font-name-asian="標楷體" fo:font-size="14pt" style:font-size-asian="14pt"/>
    </style:style>
    <style:style style:name="P24" style:parent-style-name="內文" style:family="paragraph">
      <style:paragraph-properties fo:text-align="justify" fo:line-height="0.2777in"/>
      <style:text-properties style:font-name-asian="標楷體" fo:font-size="14pt" style:font-size-asian="14pt"/>
    </style:style>
    <style:style style:name="P25" style:parent-style-name="內文" style:family="paragraph">
      <style:paragraph-properties fo:text-align="justify" fo:line-height="0.2777in"/>
      <style:text-properties style:font-name-asian="標楷體" fo:font-size="14pt" style:font-size-asian="14pt"/>
    </style:style>
    <style:style style:name="P26" style:parent-style-name="內文" style:family="paragraph">
      <style:paragraph-properties fo:text-align="justify" fo:line-height="0.2777in"/>
      <style:text-properties style:font-name-asian="標楷體" fo:font-size="14pt" style:font-size-asian="14pt"/>
    </style:style>
    <style:style style:name="P27" style:parent-style-name="內文" style:family="paragraph">
      <style:paragraph-properties fo:text-align="justify" fo:line-height="0.2777in"/>
      <style:text-properties style:font-name-asian="標楷體" fo:font-size="14pt" style:font-size-asian="14pt"/>
    </style:style>
    <style:style style:name="P28" style:parent-style-name="內文" style:family="paragraph">
      <style:paragraph-properties fo:text-align="justify" fo:line-height="0.2777in"/>
      <style:text-properties style:font-name-asian="標楷體" fo:font-size="14pt" style:font-size-asian="14pt"/>
    </style:style>
    <style:style style:name="P29" style:parent-style-name="內文" style:family="paragraph">
      <style:paragraph-properties fo:text-align="justify" fo:line-height="0.2777in"/>
      <style:text-properties style:font-name-asian="標楷體" fo:font-size="14pt" style:font-size-asian="14pt"/>
    </style:style>
    <style:style style:name="P30" style:parent-style-name="內文" style:family="paragraph">
      <style:paragraph-properties fo:text-align="justify" fo:line-height="0.2777in"/>
      <style:text-properties style:font-name-asian="標楷體" fo:font-size="14pt" style:font-size-asian="14pt"/>
    </style:style>
    <style:style style:name="P31" style:parent-style-name="內文" style:family="paragraph">
      <style:paragraph-properties fo:text-align="justify" fo:line-height="0.2777in"/>
      <style:text-properties style:font-name-asian="標楷體" fo:font-size="14pt" style:font-size-asian="14pt"/>
    </style:style>
    <style:style style:name="P32" style:parent-style-name="內文" style:family="paragraph">
      <style:paragraph-properties fo:text-align="justify" fo:line-height="0.2777in"/>
      <style:text-properties style:font-name-asian="標楷體" fo:font-size="14pt" style:font-size-asian="14pt"/>
    </style:style>
    <style:style style:name="P33" style:parent-style-name="內文" style:family="paragraph">
      <style:paragraph-properties fo:text-align="justify" fo:line-height="0.2777in"/>
      <style:text-properties style:font-name-asian="標楷體" fo:font-size="14pt" style:font-size-asian="14pt"/>
    </style:style>
    <style:style style:name="P34" style:parent-style-name="內文" style:family="paragraph">
      <style:paragraph-properties fo:text-align="justify" fo:line-height="0.2777in"/>
      <style:text-properties style:font-name-asian="標楷體" fo:font-size="14pt" style:font-size-asian="14pt"/>
    </style:style>
    <style:style style:name="P35" style:parent-style-name="內文" style:family="paragraph">
      <style:paragraph-properties fo:text-align="justify" fo:line-height="0.2777in"/>
      <style:text-properties style:font-name-asian="標楷體" fo:font-size="14pt" style:font-size-asian="14pt"/>
    </style:style>
    <style:style style:name="P36" style:parent-style-name="內文" style:family="paragraph">
      <style:paragraph-properties fo:text-align="justify" fo:line-height="0.2777in"/>
      <style:text-properties style:font-name-asian="標楷體" fo:font-size="14pt" style:font-size-asian="14pt"/>
    </style:style>
    <style:style style:name="P37" style:parent-style-name="內文" style:family="paragraph">
      <style:paragraph-properties fo:text-align="justify" fo:line-height="0.2777in"/>
      <style:text-properties style:font-name-asian="標楷體" fo:font-size="14pt" style:font-size-asian="14pt"/>
    </style:style>
    <style:style style:name="P38" style:parent-style-name="內文" style:family="paragraph">
      <style:paragraph-properties fo:text-align="justify" fo:line-height="0.2777in"/>
      <style:text-properties style:font-name-asian="標楷體" fo:font-size="14pt" style:font-size-asian="14pt"/>
    </style:style>
    <style:style style:name="P39" style:parent-style-name="內文" style:family="paragraph">
      <style:paragraph-properties fo:text-align="justify" fo:line-height="0.2777in"/>
      <style:text-properties style:font-name-asian="標楷體" fo:font-size="14pt" style:font-size-asian="14pt"/>
    </style:style>
    <style:style style:name="P40" style:parent-style-name="內文" style:family="paragraph">
      <style:paragraph-properties fo:text-align="justify" fo:line-height="0.2777in"/>
      <style:text-properties style:font-name-asian="標楷體" fo:font-size="14pt" style:font-size-asian="14pt"/>
    </style:style>
    <style:style style:name="P41" style:parent-style-name="內文" style:family="paragraph">
      <style:paragraph-properties fo:text-align="justify" fo:line-height="0.2777in"/>
      <style:text-properties style:font-name-asian="標楷體" fo:font-size="14pt" style:font-size-asian="14pt"/>
    </style:style>
    <style:style style:name="P42" style:parent-style-name="內文" style:family="paragraph">
      <style:paragraph-properties fo:text-align="justify" fo:line-height="0.2777in"/>
      <style:text-properties style:font-name-asian="標楷體" fo:font-size="14pt" style:font-size-asian="14pt"/>
    </style:style>
    <style:style style:name="P43" style:parent-style-name="內文" style:family="paragraph">
      <style:paragraph-properties fo:text-align="justify" fo:line-height="0.2777in"/>
      <style:text-properties style:font-name-asian="標楷體" fo:font-size="14pt" style:font-size-asian="14pt"/>
    </style:style>
    <style:style style:name="P44" style:parent-style-name="內文" style:family="paragraph">
      <style:paragraph-properties fo:text-align="justify" fo:line-height="0.2777in"/>
      <style:text-properties style:font-name-asian="標楷體" fo:font-size="14pt" style:font-size-asian="14pt"/>
    </style:style>
    <style:style style:name="P45" style:parent-style-name="內文" style:family="paragraph">
      <style:paragraph-properties fo:text-align="justify" fo:line-height="0.2777in"/>
      <style:text-properties style:font-name-asian="標楷體" fo:font-size="14pt" style:font-size-asian="14pt"/>
    </style:style>
    <style:style style:name="P46" style:parent-style-name="內文" style:family="paragraph">
      <style:paragraph-properties fo:text-align="justify" fo:line-height="0.2777in"/>
      <style:text-properties style:font-name-asian="標楷體" fo:font-size="14pt" style:font-size-asian="14pt"/>
    </style:style>
    <style:style style:name="P47" style:parent-style-name="內文" style:family="paragraph">
      <style:paragraph-properties fo:text-align="justify" fo:line-height="0.2777in"/>
      <style:text-properties style:font-name-asian="標楷體" fo:font-size="14pt" style:font-size-asian="14pt"/>
    </style:style>
    <style:style style:name="P48" style:parent-style-name="內文" style:family="paragraph">
      <style:paragraph-properties fo:text-align="justify" fo:line-height="0.2777in"/>
      <style:text-properties style:font-name-asian="標楷體" fo:font-size="14pt" style:font-size-asian="14pt"/>
    </style:style>
    <style:style style:name="P49" style:parent-style-name="內文" style:family="paragraph">
      <style:paragraph-properties fo:text-align="justify" fo:line-height="0.2777in"/>
      <style:text-properties style:font-name-asian="標楷體" fo:font-size="14pt" style:font-size-asian="14pt"/>
    </style:style>
    <style:style style:name="P50" style:parent-style-name="內文" style:family="paragraph">
      <style:paragraph-properties fo:text-align="justify" fo:line-height="0.2777in"/>
      <style:text-properties style:font-name-asian="標楷體" fo:font-size="14pt" style:font-size-asian="14pt"/>
    </style:style>
    <style:style style:name="TableRow51" style:family="table-row">
      <style:table-row-properties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start" fo:line-height="0.2777in"/>
      <style:text-properties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56"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57"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58"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59"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60"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61"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62"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63"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64"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65"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66"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67"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68" style:parent-style-name="內文" style:family="paragraph">
      <style:paragraph-properties fo:line-height="0.4166in"/>
      <style:text-properties style:font-name-asian="標楷體" fo:font-size="18pt" style:font-size-asian="18pt"/>
    </style:style>
    <style:style style:name="P69" style:parent-style-name="內文" style:master-page-name="MP1" style:family="paragraph">
      <style:paragraph-properties fo:break-before="page" fo:text-align="center">
        <style:tab-stops>
          <style:tab-stop style:type="left" style:position="0.25in"/>
        </style:tab-stops>
      </style:paragraph-properties>
      <style:text-properties style:font-name-asian="標楷體" fo:font-weight="bold" style:font-weight-asian="bold" style:font-weight-complex="bold" fo:font-size="18pt" style:font-size-asian="18pt" style:font-size-complex="18pt"/>
    </style:style>
    <style:style style:name="P70" style:parent-style-name="內文" style:family="paragraph">
      <style:paragraph-properties fo:text-align="center"/>
      <style:text-properties style:font-name-asian="標楷體" style:font-weight-complex="bold" fo:font-size="18pt" style:font-size-asian="18pt" style:font-size-complex="18pt"/>
    </style:style>
    <style:style style:name="TableColumn72" style:family="table-column">
      <style:table-column-properties style:column-width="1.525in"/>
    </style:style>
    <style:style style:name="TableColumn73" style:family="table-column">
      <style:table-column-properties style:column-width="4.475in"/>
    </style:style>
    <style:style style:name="Table71" style:family="table">
      <style:table-properties style:width="6in" fo:margin-left="0.0194in" table:align="left"/>
    </style:style>
    <style:style style:name="TableRow74" style:family="table-row">
      <style:table-row-properties style:min-row-height="0.6618in"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font-size="16pt" style:font-size-asian="16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4166in"/>
      <style:text-properties style:font-name-asian="標楷體" fo:font-size="16pt" style:font-size-asian="16pt"/>
    </style:style>
    <style:style style:name="TableRow79" style:family="table-row">
      <style:table-row-propertie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start" fo:line-height="0.2777in"/>
      <style:text-properties style:font-name-asian="標楷體" fo:font-size="14pt" style:font-size-asian="14pt"/>
    </style:style>
    <style:style style:name="P82" style:parent-style-name="內文" style:family="paragraph">
      <style:paragraph-properties fo:text-align="end" fo:line-height="0.2777in"/>
      <style:text-properties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777in"/>
      <style:text-properties style:font-name-asian="標楷體" fo:font-size="14pt" style:font-size-asian="14pt"/>
    </style:style>
    <style:style style:name="P85" style:parent-style-name="內文" style:family="paragraph">
      <style:paragraph-properties fo:text-align="justify" fo:line-height="0.2777in"/>
      <style:text-properties style:font-name-asian="標楷體" fo:font-size="14pt" style:font-size-asian="14pt"/>
    </style:style>
    <style:style style:name="P86" style:parent-style-name="內文" style:family="paragraph">
      <style:paragraph-properties fo:text-align="justify" fo:line-height="0.2777in"/>
      <style:text-properties style:font-name-asian="標楷體" fo:font-size="14pt" style:font-size-asian="14pt"/>
    </style:style>
    <style:style style:name="P87" style:parent-style-name="內文" style:family="paragraph">
      <style:paragraph-properties fo:text-align="justify" fo:line-height="0.2777in"/>
      <style:text-properties style:font-name-asian="標楷體" fo:font-size="14pt" style:font-size-asian="14pt"/>
    </style:style>
    <style:style style:name="P88" style:parent-style-name="內文" style:family="paragraph">
      <style:paragraph-properties fo:text-align="justify" fo:line-height="0.2777in"/>
      <style:text-properties style:font-name-asian="標楷體" fo:font-size="14pt" style:font-size-asian="14pt"/>
    </style:style>
    <style:style style:name="P89" style:parent-style-name="內文" style:family="paragraph">
      <style:paragraph-properties fo:text-align="justify" fo:line-height="0.2777in"/>
      <style:text-properties style:font-name-asian="標楷體" fo:font-size="14pt" style:font-size-asian="14pt"/>
    </style:style>
    <style:style style:name="P90" style:parent-style-name="內文" style:family="paragraph">
      <style:paragraph-properties fo:text-align="justify" fo:line-height="0.2777in"/>
      <style:text-properties style:font-name-asian="標楷體" fo:font-size="14pt" style:font-size-asian="14pt"/>
    </style:style>
    <style:style style:name="P91" style:parent-style-name="內文" style:family="paragraph">
      <style:paragraph-properties fo:text-align="justify" fo:line-height="0.2777in"/>
      <style:text-properties style:font-name-asian="標楷體" fo:font-size="14pt" style:font-size-asian="14pt"/>
    </style:style>
    <style:style style:name="P92" style:parent-style-name="內文" style:family="paragraph">
      <style:paragraph-properties fo:text-align="justify" fo:line-height="0.2777in"/>
      <style:text-properties style:font-name-asian="標楷體" fo:font-size="14pt" style:font-size-asian="14pt"/>
    </style:style>
    <style:style style:name="P93" style:parent-style-name="內文" style:family="paragraph">
      <style:paragraph-properties fo:text-align="justify" fo:line-height="0.2777in"/>
      <style:text-properties style:font-name-asian="標楷體" fo:font-size="14pt" style:font-size-asian="14pt"/>
    </style:style>
    <style:style style:name="P94" style:parent-style-name="內文" style:family="paragraph">
      <style:paragraph-properties fo:text-align="justify" fo:line-height="0.2777in"/>
      <style:text-properties style:font-name-asian="標楷體" fo:font-size="14pt" style:font-size-asian="14pt"/>
    </style:style>
    <style:style style:name="P95" style:parent-style-name="內文" style:family="paragraph">
      <style:paragraph-properties fo:text-align="justify" fo:line-height="0.2777in"/>
      <style:text-properties style:font-name-asian="標楷體" fo:font-size="14pt" style:font-size-asian="14pt"/>
    </style:style>
    <style:style style:name="P96" style:parent-style-name="內文" style:family="paragraph">
      <style:paragraph-properties fo:text-align="justify" fo:line-height="0.2777in"/>
      <style:text-properties style:font-name-asian="標楷體" fo:font-size="14pt" style:font-size-asian="14pt"/>
    </style:style>
    <style:style style:name="P97" style:parent-style-name="內文" style:family="paragraph">
      <style:paragraph-properties fo:text-align="justify" fo:line-height="0.2777in"/>
      <style:text-properties style:font-name-asian="標楷體" fo:font-size="14pt" style:font-size-asian="14pt"/>
    </style:style>
    <style:style style:name="P98" style:parent-style-name="內文" style:family="paragraph">
      <style:paragraph-properties fo:text-align="justify" fo:line-height="0.2777in"/>
      <style:text-properties style:font-name-asian="標楷體" fo:font-size="14pt" style:font-size-asian="14pt"/>
    </style:style>
    <style:style style:name="P99" style:parent-style-name="內文" style:family="paragraph">
      <style:paragraph-properties fo:text-align="justify" fo:line-height="0.2777in"/>
      <style:text-properties style:font-name-asian="標楷體" fo:font-size="14pt" style:font-size-asian="14pt"/>
    </style:style>
    <style:style style:name="P100" style:parent-style-name="內文" style:family="paragraph">
      <style:paragraph-properties fo:text-align="justify" fo:line-height="0.2777in"/>
      <style:text-properties style:font-name-asian="標楷體" fo:font-size="14pt" style:font-size-asian="14pt"/>
    </style:style>
    <style:style style:name="P101" style:parent-style-name="內文" style:family="paragraph">
      <style:paragraph-properties fo:text-align="justify" fo:line-height="0.2777in"/>
      <style:text-properties style:font-name-asian="標楷體" fo:font-size="14pt" style:font-size-asian="14pt"/>
    </style:style>
    <style:style style:name="P102" style:parent-style-name="內文" style:family="paragraph">
      <style:paragraph-properties fo:text-align="justify" fo:line-height="0.2777in"/>
      <style:text-properties style:font-name-asian="標楷體" fo:font-size="14pt" style:font-size-asian="14pt"/>
    </style:style>
    <style:style style:name="P103" style:parent-style-name="內文" style:family="paragraph">
      <style:paragraph-properties fo:text-align="justify" fo:line-height="0.2777in"/>
      <style:text-properties style:font-name-asian="標楷體" fo:font-size="14pt" style:font-size-asian="14pt"/>
    </style:style>
    <style:style style:name="P104" style:parent-style-name="內文" style:family="paragraph">
      <style:paragraph-properties fo:text-align="justify" fo:line-height="0.2777in"/>
      <style:text-properties style:font-name-asian="標楷體" fo:font-size="14pt" style:font-size-asian="14pt"/>
    </style:style>
    <style:style style:name="P105" style:parent-style-name="內文" style:family="paragraph">
      <style:paragraph-properties fo:text-align="justify" fo:line-height="0.2777in"/>
      <style:text-properties style:font-name-asian="標楷體" fo:font-size="14pt" style:font-size-asian="14pt"/>
    </style:style>
    <style:style style:name="P106" style:parent-style-name="內文" style:family="paragraph">
      <style:paragraph-properties fo:text-align="justify" fo:line-height="0.2777in"/>
      <style:text-properties style:font-name-asian="標楷體" fo:font-size="14pt" style:font-size-asian="14pt"/>
    </style:style>
    <style:style style:name="P107" style:parent-style-name="內文" style:family="paragraph">
      <style:paragraph-properties fo:text-align="justify" fo:line-height="0.2777in"/>
      <style:text-properties style:font-name-asian="標楷體" fo:font-size="14pt" style:font-size-asian="14pt"/>
    </style:style>
    <style:style style:name="P108" style:parent-style-name="內文" style:family="paragraph">
      <style:paragraph-properties fo:text-align="justify" fo:line-height="0.2777in"/>
      <style:text-properties style:font-name-asian="標楷體" fo:font-size="14pt" style:font-size-asian="14pt"/>
    </style:style>
    <style:style style:name="P109" style:parent-style-name="內文" style:family="paragraph">
      <style:paragraph-properties fo:text-align="justify" fo:line-height="0.2777in"/>
      <style:text-properties style:font-name-asian="標楷體" fo:font-size="14pt" style:font-size-asian="14pt"/>
    </style:style>
    <style:style style:name="P110" style:parent-style-name="內文" style:family="paragraph">
      <style:paragraph-properties fo:text-align="justify" fo:line-height="0.2777in"/>
      <style:text-properties style:font-name-asian="標楷體" fo:font-size="14pt" style:font-size-asian="14pt"/>
    </style:style>
    <style:style style:name="P111" style:parent-style-name="內文" style:family="paragraph">
      <style:paragraph-properties fo:text-align="justify" fo:line-height="0.2777in"/>
      <style:text-properties style:font-name-asian="標楷體" fo:font-size="14pt" style:font-size-asian="14pt"/>
    </style:style>
    <style:style style:name="P112" style:parent-style-name="內文" style:family="paragraph">
      <style:paragraph-properties fo:text-align="justify" fo:line-height="0.2777in"/>
      <style:text-properties style:font-name-asian="標楷體" fo:font-size="14pt" style:font-size-asian="14pt"/>
    </style:style>
    <style:style style:name="P113" style:parent-style-name="內文" style:family="paragraph">
      <style:paragraph-properties fo:text-align="justify" fo:line-height="0.2777in"/>
      <style:text-properties style:font-name-asian="標楷體" fo:font-size="14pt" style:font-size-asian="14pt"/>
    </style:style>
    <style:style style:name="P114" style:parent-style-name="內文" style:family="paragraph">
      <style:paragraph-properties fo:text-align="justify" fo:line-height="0.2777in"/>
      <style:text-properties style:font-name-asian="標楷體" fo:font-size="14pt" style:font-size-asian="14pt"/>
    </style:style>
    <style:style style:name="P115" style:parent-style-name="內文" style:family="paragraph">
      <style:paragraph-properties fo:text-align="justify" fo:line-height="0.2777in"/>
      <style:text-properties style:font-name-asian="標楷體" fo:font-size="14pt" style:font-size-asian="14pt"/>
    </style:style>
    <style:style style:name="P116" style:parent-style-name="內文" style:family="paragraph">
      <style:paragraph-properties fo:text-align="justify" fo:line-height="0.2777in"/>
      <style:text-properties style:font-name-asian="標楷體" fo:font-size="14pt" style:font-size-asian="14pt"/>
    </style:style>
    <style:style style:name="P117" style:parent-style-name="內文" style:family="paragraph">
      <style:paragraph-properties fo:text-align="justify" fo:line-height="0.2777in"/>
      <style:text-properties style:font-name-asian="標楷體" fo:font-size="14pt" style:font-size-asian="14pt"/>
    </style:style>
    <style:style style:name="TableRow118" style:family="table-row">
      <style:table-row-properties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fo:line-height="0.2777in"/>
      <style:text-properties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23"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24"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25"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26"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27"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28"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29"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30"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31"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32"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33"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34"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35"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136" style:parent-style-name="內文" style:family="paragraph">
      <style:paragraph-properties fo:line-height="0.4166in"/>
      <style:text-properties style:font-name-asian="標楷體" fo:font-size="18pt" style:font-size-asian="18pt"/>
    </style:style>
    <style:style style:name="P137" style:parent-style-name="內文" style:master-page-name="MP2" style:family="paragraph">
      <style:paragraph-properties fo:break-before="page" fo:text-align="center">
        <style:tab-stops>
          <style:tab-stop style:type="left" style:position="0.25in"/>
        </style:tab-stops>
      </style:paragraph-properties>
      <style:text-properties style:font-name-asian="標楷體" fo:font-weight="bold" style:font-weight-asian="bold" style:font-weight-complex="bold" fo:font-size="18pt" style:font-size-asian="18pt" style:font-size-complex="18pt"/>
    </style:style>
    <style:style style:name="P138" style:parent-style-name="內文" style:family="paragraph">
      <style:paragraph-properties fo:text-align="center"/>
      <style:text-properties style:font-name-asian="標楷體" style:font-weight-complex="bold" fo:font-size="18pt" style:font-size-asian="18pt" style:font-size-complex="18pt"/>
    </style:style>
    <style:style style:name="TableColumn140" style:family="table-column">
      <style:table-column-properties style:column-width="1.525in"/>
    </style:style>
    <style:style style:name="TableColumn141" style:family="table-column">
      <style:table-column-properties style:column-width="4.475in"/>
    </style:style>
    <style:style style:name="Table139" style:family="table">
      <style:table-properties style:width="6in" fo:margin-left="0.0194in" table:align="left"/>
    </style:style>
    <style:style style:name="TableRow142" style:family="table-row">
      <style:table-row-properties style:min-row-height="0.6618in"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asian="標楷體" fo:font-size="16pt" style:font-size-asian="16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4166in"/>
      <style:text-properties style:font-name-asian="標楷體" fo:font-size="16pt" style:font-size-asian="16pt"/>
    </style:style>
    <style:style style:name="TableRow147" style:family="table-row">
      <style:table-row-propertie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start" fo:line-height="0.2777in"/>
      <style:text-properties style:font-name-asian="標楷體" fo:font-size="14pt" style:font-size-asian="14pt"/>
    </style:style>
    <style:style style:name="P150" style:parent-style-name="內文" style:family="paragraph">
      <style:paragraph-properties fo:text-align="end" fo:line-height="0.2777in"/>
      <style:text-properties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2777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text-align="justify" fo:line-height="0.2777in"/>
      <style:text-properties style:font-name-asian="標楷體" fo:font-size="14pt" style:font-size-asian="14pt"/>
    </style:style>
    <style:style style:name="P156" style:parent-style-name="內文" style:family="paragraph">
      <style:paragraph-properties fo:text-align="justify" fo:line-height="0.2777in"/>
      <style:text-properties style:font-name-asian="標楷體" fo:font-size="14pt" style:font-size-asian="14pt"/>
    </style:style>
    <style:style style:name="P157" style:parent-style-name="內文" style:family="paragraph">
      <style:paragraph-properties fo:text-align="justify" fo:line-height="0.2777i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text-align="justify" fo:line-height="0.2777in"/>
    </style:style>
    <style:style style:name="T16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6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163" style:parent-style-name="內文" style:family="paragraph">
      <style:paragraph-properties fo:text-align="justify" fo:line-height="0.2777in"/>
      <style:text-properties style:font-name-asian="標楷體" fo:font-size="14pt" style:font-size-asian="14pt" style:font-size-complex="14pt"/>
    </style:style>
    <style:style style:name="P164" style:parent-style-name="內文" style:family="paragraph">
      <style:paragraph-properties fo:text-align="justify" fo:line-height="0.2777in"/>
      <style:text-properties style:font-name-asian="標楷體" style:font-name-complex="新細明體" style:letter-kerning="false" fo:font-size="14pt" style:font-size-asian="14pt" style:font-size-complex="14pt" style:language-complex="hi" style:country-complex="IN"/>
    </style:style>
    <style:style style:name="P165" style:parent-style-name="內文" style:family="paragraph">
      <style:paragraph-properties fo:text-align="justify" fo:line-height="0.2777in"/>
      <style:text-properties style:font-name-asian="標楷體" fo:font-size="14pt" style:font-size-asian="14pt" style:font-size-complex="14pt"/>
    </style:style>
    <style:style style:name="P166" style:parent-style-name="內文" style:family="paragraph">
      <style:paragraph-properties fo:text-align="justify" fo:line-height="0.2777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777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text-align="justify" fo:line-height="0.2777i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text-align="justify" fo:line-height="0.2777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text-align="justify" fo:line-height="0.2777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2777in"/>
    </style:style>
    <style:style style:name="T18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8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184" style:parent-style-name="內文" style:family="paragraph">
      <style:paragraph-properties fo:text-align="justify" fo:line-height="0.2777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text-align="justify" fo:line-height="0.2777in"/>
    </style:style>
    <style:style style:name="T18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8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190" style:parent-style-name="內文" style:family="paragraph">
      <style:paragraph-properties fo:text-align="justify" fo:line-height="0.2777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text-align="justify" fo:line-height="0.2777in"/>
      <style:text-properties style:font-name-asian="標楷體" fo:font-size="14pt" style:font-size-asian="14pt" style:font-size-complex="14pt"/>
    </style:style>
    <style:style style:name="P194" style:parent-style-name="內文" style:family="paragraph">
      <style:paragraph-properties fo:text-align="justify" fo:line-height="0.2777in"/>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2777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2777in"/>
      <style:text-properties style:font-name-asian="標楷體" fo:font-size="14pt" style:font-size-asian="14pt" style:font-size-complex="14pt"/>
    </style:style>
    <style:style style:name="P201" style:parent-style-name="內文" style:family="paragraph">
      <style:paragraph-properties fo:text-align="justify" fo:line-height="0.2777in"/>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text-align="justify" fo:line-height="0.2777in"/>
    </style:style>
    <style:style style:name="T20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0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207" style:parent-style-name="內文" style:family="paragraph">
      <style:paragraph-properties fo:text-align="justify" fo:line-height="0.2777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text-align="justify" fo:line-height="0.2777in"/>
      <style:text-properties style:font-name-asian="標楷體" fo:font-size="14pt" style:font-size-asian="14pt" style:font-size-complex="14pt"/>
    </style:style>
    <style:style style:name="P211" style:parent-style-name="內文" style:family="paragraph">
      <style:paragraph-properties fo:text-align="justify" fo:line-height="0.2777in"/>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text-align="justify" fo:line-height="0.2777in"/>
    </style:style>
    <style:style style:name="T21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1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217" style:parent-style-name="內文" style:family="paragraph">
      <style:paragraph-properties fo:text-align="justify" fo:line-height="0.2777in"/>
      <style:text-properties style:font-name-asian="標楷體" fo:font-size="14pt" style:font-size-asian="14pt" style:font-size-complex="14pt"/>
    </style:style>
    <style:style style:name="P218" style:parent-style-name="內文" style:family="paragraph">
      <style:paragraph-properties fo:text-align="justify" fo:line-height="0.2777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text-align="justify" fo:line-height="0.2777in"/>
    </style:style>
    <style:style style:name="T22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2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224" style:parent-style-name="內文" style:family="paragraph">
      <style:paragraph-properties fo:text-align="justify" fo:line-height="0.2777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2777in"/>
      <style:text-properties style:font-name-asian="標楷體" fo:font-size="14pt" style:font-size-asian="14pt" style:font-size-complex="14pt"/>
    </style:style>
    <style:style style:name="P228" style:parent-style-name="內文" style:family="paragraph">
      <style:paragraph-properties fo:text-align="justify" fo:line-height="0.2777in"/>
      <style:text-properties style:font-name-asian="標楷體" fo:font-size="14pt" style:font-size-asian="14pt"/>
    </style:style>
    <style:style style:name="P229" style:parent-style-name="內文" style:family="paragraph">
      <style:paragraph-properties fo:text-align="justify" fo:line-height="0.2777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line-height="0.2777in"/>
    </style:style>
    <style:style style:name="T23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3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235" style:parent-style-name="內文" style:family="paragraph">
      <style:paragraph-properties fo:text-align="justify" fo:line-height="0.2777in"/>
      <style:text-properties style:font-name-asian="標楷體" fo:font-size="14pt" style:font-size-asian="14pt" style:font-size-complex="14pt"/>
    </style:style>
    <style:style style:name="P236" style:parent-style-name="內文" style:family="paragraph">
      <style:paragraph-properties fo:text-align="justify" fo:line-height="0.2777in"/>
    </style:style>
    <style:style style:name="T23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3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239" style:parent-style-name="內文" style:family="paragraph">
      <style:paragraph-properties fo:text-align="justify" fo:line-height="0.2777in"/>
      <style:text-properties style:font-name-asian="標楷體" fo:font-size="14pt" style:font-size-asian="14pt"/>
    </style:style>
    <style:style style:name="TableRow240" style:family="table-row">
      <style:table-row-properties fo:keep-together="always"/>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start" fo:line-height="0.2777in"/>
      <style:text-properties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245"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246"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2777in" fo:margin-left="0.177in" fo:text-indent="-0.177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5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5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256" style:parent-style-name="內文" style:family="paragraph">
      <style:paragraph-properties fo:text-align="justify" fo:line-height="0.2777in" fo:margin-left="0.177in" fo:text-indent="-0.177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261"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262" style:parent-style-name="內文" style:family="paragraph">
      <style:paragraph-properties fo:text-align="justify" fo:line-height="0.2777in" fo:margin-left="0.177in" fo:text-indent="-0.177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268" style:parent-style-name="內文" style:family="paragraph">
      <style:paragraph-properties fo:text-align="justify" fo:line-height="0.2777in" fo:margin-left="0.177in" fo:text-indent="-0.177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276"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font-size-complex="14pt"/>
    </style:style>
    <style:style style:name="P277"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278" style:parent-style-name="內文" style:family="paragraph">
      <style:paragraph-properties fo:text-align="center">
        <style:tab-stops>
          <style:tab-stop style:type="left" style:position="0.25in"/>
        </style:tab-stops>
      </style:paragraph-properties>
      <style:text-properties style:font-name-asian="標楷體" fo:font-weight="bold" style:font-weight-asian="bold" style:font-weight-complex="bold" fo:font-size="18pt" style:font-size-asian="18pt" style:font-size-complex="18pt"/>
    </style:style>
    <style:style style:name="P279" style:parent-style-name="內文" style:family="paragraph">
      <style:paragraph-properties fo:text-align="center"/>
      <style:text-properties style:font-name-asian="標楷體" style:font-weight-complex="bold" fo:font-size="18pt" style:font-size-asian="18pt" style:font-size-complex="18pt"/>
    </style:style>
    <style:style style:name="TableColumn281" style:family="table-column">
      <style:table-column-properties style:column-width="1.525in"/>
    </style:style>
    <style:style style:name="TableColumn282" style:family="table-column">
      <style:table-column-properties style:column-width="4.475in"/>
    </style:style>
    <style:style style:name="Table280" style:family="table">
      <style:table-properties style:width="6in" fo:margin-left="0.0194in" table:align="left"/>
    </style:style>
    <style:style style:name="TableRow283" style:family="table-row">
      <style:table-row-properties style:min-row-height="0.6618in"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fo:font-size="16pt" style:font-size-asian="16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4166in"/>
      <style:text-properties style:font-name-asian="標楷體" fo:font-size="16pt" style:font-size-asian="16pt"/>
    </style:style>
    <style:style style:name="TableRow288" style:family="table-row">
      <style:table-row-propertie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start" fo:line-height="0.2777in"/>
      <style:text-properties style:font-name-asian="標楷體" fo:font-size="14pt" style:font-size-asian="14pt"/>
    </style:style>
    <style:style style:name="P291" style:parent-style-name="內文" style:family="paragraph">
      <style:paragraph-properties fo:text-align="end" fo:line-height="0.2777in"/>
      <style:text-properties style:font-name-asian="標楷體" fo:font-size="14pt" style:font-size-asian="14pt"/>
    </style:style>
    <style:style style:name="TableCell292" style:family="table-cell">
      <style:table-cell-properties fo:border="0.0069in solid #000000" fo:padding-top="0in" fo:padding-left="0.0194in" fo:padding-bottom="0in" fo:padding-right="0.0194in"/>
    </style:style>
    <style:style style:name="P293"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294" style:parent-style-name="內文" style:list-style-name="LFO2" style:family="paragraph">
      <style:paragraph-properties fo:text-align="justify" fo:line-height="0.2777in"/>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list-style-name="LFO2" style:family="paragraph">
      <style:paragraph-properties fo:text-align="justify" fo:line-height="0.2777in"/>
    </style:style>
    <style:style style:name="T29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298" style:parent-style-name="內文" style:list-style-name="LFO2" style:family="paragraph">
      <style:paragraph-properties fo:text-align="justify" fo:line-height="0.2777in"/>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list-style-name="LFO2" style:family="paragraph">
      <style:paragraph-properties fo:text-align="justify" fo:line-height="0.2777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list-style-name="LFO2" style:family="paragraph">
      <style:paragraph-properties fo:text-align="justify" fo:line-height="0.2777in"/>
      <style:text-properties style:font-name-asian="標楷體" fo:font-size="14pt" style:font-size-asian="14pt" style:font-size-complex="14pt"/>
    </style:style>
    <style:style style:name="P304" style:parent-style-name="內文" style:list-style-name="LFO2" style:family="paragraph">
      <style:paragraph-properties fo:text-align="justify" fo:line-height="0.2777in"/>
      <style:text-properties style:font-name-asian="標楷體" fo:font-size="14pt" style:font-size-asian="14pt" style:font-size-complex="14pt"/>
    </style:style>
    <style:style style:name="P305" style:parent-style-name="內文" style:list-style-name="LFO2" style:family="paragraph">
      <style:paragraph-properties fo:text-align="justify" fo:line-height="0.2777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list-style-name="LFO2" style:family="paragraph">
      <style:paragraph-properties fo:text-align="justify" fo:line-height="0.2777in"/>
    </style:style>
    <style:style style:name="T309" style:parent-style-name="預設段落字型" style:family="text">
      <style:text-properties style:font-name-asian="標楷體" fo:font-size="14pt" style:font-size-asian="14pt" style:font-size-complex="14pt"/>
    </style:style>
    <style:style style:name="P310" style:parent-style-name="內文" style:list-style-name="LFO2" style:family="paragraph">
      <style:paragraph-properties fo:text-align="justify" fo:line-height="0.2777in"/>
    </style:style>
    <style:style style:name="T311" style:parent-style-name="預設段落字型" style:family="text">
      <style:text-properties style:font-name-asian="標楷體" fo:font-size="14pt" style:font-size-asian="14pt"/>
    </style:style>
    <style:style style:name="P312" style:parent-style-name="內文" style:list-style-name="LFO2" style:family="paragraph">
      <style:paragraph-properties fo:text-align="justify" fo:line-height="0.2777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list-style-name="LFO2" style:family="paragraph">
      <style:paragraph-properties fo:text-align="justify" fo:line-height="0.2777in"/>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list-style-name="LFO2" style:family="paragraph">
      <style:paragraph-properties fo:text-align="justify" fo:line-height="0.2777in"/>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list-style-name="LFO2" style:family="paragraph">
      <style:paragraph-properties fo:text-align="justify" fo:line-height="0.2777in"/>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list-style-name="LFO2" style:family="paragraph">
      <style:paragraph-properties fo:text-align="justify" fo:line-height="0.2777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list-style-name="LFO2" style:family="paragraph">
      <style:paragraph-properties fo:text-align="justify" fo:line-height="0.2777in"/>
    </style:style>
    <style:style style:name="T32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327" style:parent-style-name="內文" style:list-style-name="LFO2" style:family="paragraph">
      <style:paragraph-properties fo:text-align="justify" fo:line-height="0.2777in"/>
    </style:style>
    <style:style style:name="T32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329" style:parent-style-name="內文" style:list-style-name="LFO2" style:family="paragraph">
      <style:paragraph-properties fo:text-align="justify" fo:line-height="0.2777in"/>
    </style:style>
    <style:style style:name="T330" style:parent-style-name="預設段落字型" style:family="text">
      <style:text-properties style:font-name-asian="標楷體" fo:font-size="14pt" style:font-size-asian="14pt"/>
    </style:style>
    <style:style style:name="P331" style:parent-style-name="內文" style:list-style-name="LFO2" style:family="paragraph">
      <style:paragraph-properties fo:text-align="justify" fo:line-height="0.2777in"/>
    </style:style>
    <style:style style:name="T332" style:parent-style-name="預設段落字型" style:family="text">
      <style:text-properties style:font-name-asian="標楷體" fo:font-size="14pt" style:font-size-asian="14pt" style:font-size-complex="14pt"/>
    </style:style>
    <style:style style:name="P333" style:parent-style-name="內文" style:list-style-name="LFO2" style:family="paragraph">
      <style:paragraph-properties fo:text-align="justify" fo:line-height="0.2777in"/>
      <style:text-properties style:font-name-asian="標楷體" fo:font-size="14pt" style:font-size-asian="14pt" style:font-size-complex="14pt"/>
    </style:style>
    <style:style style:name="P334" style:parent-style-name="內文" style:list-style-name="LFO2" style:family="paragraph">
      <style:paragraph-properties fo:text-align="justify" fo:line-height="0.2777in"/>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list-style-name="LFO2" style:family="paragraph">
      <style:paragraph-properties fo:text-align="justify" fo:line-height="0.2777in"/>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list-style-name="LFO2" style:family="paragraph">
      <style:paragraph-properties fo:text-align="justify" fo:line-height="0.2777in"/>
      <style:text-properties style:font-name-asian="標楷體" fo:font-size="14pt" style:font-size-asian="14pt" style:font-size-complex="14pt"/>
    </style:style>
    <style:style style:name="P339" style:parent-style-name="內文" style:list-style-name="LFO2" style:family="paragraph">
      <style:paragraph-properties fo:text-align="justify" fo:line-height="0.2777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list-style-name="LFO2" style:family="paragraph">
      <style:paragraph-properties fo:text-align="justify" fo:line-height="0.2777in"/>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344" style:parent-style-name="內文" style:list-style-name="LFO2" style:family="paragraph">
      <style:paragraph-properties fo:text-align="justify" fo:line-height="0.2777in"/>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list-style-name="LFO2" style:family="paragraph">
      <style:paragraph-properties fo:text-align="justify" fo:line-height="0.2777in"/>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348" style:parent-style-name="內文" style:list-style-name="LFO2" style:family="paragraph">
      <style:paragraph-properties fo:text-align="justify" fo:line-height="0.2777in"/>
      <style:text-properties style:font-name-asian="標楷體" fo:font-size="14pt" style:font-size-asian="14pt" style:font-size-complex="14pt"/>
    </style:style>
    <style:style style:name="P349" style:parent-style-name="內文" style:list-style-name="LFO2" style:family="paragraph">
      <style:paragraph-properties fo:text-align="justify" fo:line-height="0.2777in"/>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351" style:parent-style-name="內文" style:list-style-name="LFO2" style:family="paragraph">
      <style:paragraph-properties fo:text-align="justify" fo:line-height="0.2777in"/>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list-style-name="LFO2" style:family="paragraph">
      <style:paragraph-properties fo:text-align="justify" fo:line-height="0.2777in"/>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355" style:parent-style-name="內文" style:list-style-name="LFO2" style:family="paragraph">
      <style:paragraph-properties fo:text-align="justify" fo:line-height="0.2777in"/>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list-style-name="LFO2" style:family="paragraph">
      <style:paragraph-properties fo:text-align="justify" fo:line-height="0.2777in"/>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360" style:parent-style-name="內文" style:list-style-name="LFO2" style:family="paragraph">
      <style:paragraph-properties fo:text-align="justify" fo:line-height="0.2777in"/>
    </style:style>
    <style:style style:name="T36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363" style:parent-style-name="內文" style:list-style-name="LFO2" style:family="paragraph">
      <style:paragraph-properties fo:text-align="justify" fo:line-height="0.2777in"/>
      <style:text-properties style:font-name-asian="標楷體" fo:font-size="14pt" style:font-size-asian="14pt" style:font-size-complex="14pt"/>
    </style:style>
    <style:style style:name="P364" style:parent-style-name="內文" style:list-style-name="LFO2" style:family="paragraph">
      <style:paragraph-properties fo:text-align="justify" fo:line-height="0.2777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2" style:family="paragraph">
      <style:paragraph-properties fo:text-align="justify" fo:line-height="0.2777in"/>
      <style:text-properties style:font-name-asian="標楷體" fo:font-size="14pt" style:font-size-asian="14pt" style:font-size-complex="14pt"/>
    </style:style>
    <style:style style:name="P367" style:parent-style-name="內文" style:list-style-name="LFO2" style:family="paragraph">
      <style:paragraph-properties fo:text-align="justify" fo:line-height="0.2777in"/>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list-style-name="LFO2" style:family="paragraph">
      <style:paragraph-properties fo:text-align="justify" fo:line-height="0.2777in"/>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style:text-properties style:font-name-asian="標楷體" fo:font-size="14pt" style:font-size-asian="14pt"/>
    </style:style>
    <style:style style:name="TableRow372" style:family="table-row">
      <style:table-row-propertie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start" fo:line-height="0.2777in"/>
      <style:text-properties style:font-name-asian="標楷體" fo:font-size="14pt" style:font-size-asian="14pt"/>
    </style:style>
    <style:style style:name="TableCell375" style:family="table-cell">
      <style:table-cell-properties fo:border="0.0069in solid #000000" fo:padding-top="0in" fo:padding-left="0.0194in" fo:padding-bottom="0in" fo:padding-right="0.0194in"/>
    </style:style>
    <style:style style:name="P376" style:parent-style-name="內文" style:list-style-name="LFO3" style:family="paragraph">
      <style:paragraph-properties fo:text-align="justify" fo:line-height="0.2777in"/>
    </style:style>
    <style:style style:name="T37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7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7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8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38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8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385" style:parent-style-name="內文" style:list-style-name="LFO3" style:family="paragraph">
      <style:paragraph-properties fo:text-align="justify" fo:line-height="0.2777in"/>
    </style:style>
    <style:style style:name="T38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8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8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8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9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9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9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9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394" style:parent-style-name="內文" style:list-style-name="LFO3" style:family="paragraph">
      <style:paragraph-properties fo:text-align="justify" fo:line-height="0.2777in"/>
    </style:style>
    <style:style style:name="T39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9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9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9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399" style:parent-style-name="內文" style:list-style-name="LFO3" style:family="paragraph">
      <style:paragraph-properties fo:text-align="justify" fo:line-height="0.2777in"/>
    </style:style>
    <style:style style:name="T40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0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0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0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404" style:parent-style-name="內文" style:list-style-name="LFO3" style:family="paragraph">
      <style:paragraph-properties fo:text-align="justify" fo:line-height="0.2777in"/>
    </style:style>
    <style:style style:name="T40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0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0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1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411" style:parent-style-name="內文" style:list-style-name="LFO3" style:family="paragraph">
      <style:paragraph-properties fo:text-align="justify" fo:line-height="0.2777in"/>
    </style:style>
    <style:style style:name="T41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1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1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1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416" style:parent-style-name="內文" style:list-style-name="LFO3" style:family="paragraph">
      <style:paragraph-properties fo:text-align="justify" fo:line-height="0.2777in"/>
    </style:style>
    <style:style style:name="T41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1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1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421" style:parent-style-name="內文" style:list-style-name="LFO3" style:family="paragraph">
      <style:paragraph-properties fo:text-align="justify" fo:line-height="0.2777in"/>
    </style:style>
    <style:style style:name="T42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426" style:parent-style-name="內文" style:list-style-name="LFO3" style:family="paragraph">
      <style:paragraph-properties fo:text-align="justify" fo:line-height="0.2777in"/>
    </style:style>
    <style:style style:name="T42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2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3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431" style:parent-style-name="內文" style:list-style-name="LFO3" style:family="paragraph">
      <style:paragraph-properties fo:text-align="justify" fo:line-height="0.2777in"/>
    </style:style>
    <style:style style:name="T43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3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3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3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436" style:parent-style-name="內文" style:list-style-name="LFO3" style:family="paragraph">
      <style:paragraph-properties fo:text-align="justify" fo:line-height="0.2777in"/>
    </style:style>
    <style:style style:name="T43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3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3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4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441" style:parent-style-name="內文" style:list-style-name="LFO3" style:family="paragraph">
      <style:paragraph-properties fo:text-align="justify" fo:line-height="0.2777in"/>
    </style:style>
    <style:style style:name="T44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4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4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4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4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44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448"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449" style:parent-style-name="內文" style:master-page-name="MP3" style:family="paragraph">
      <style:paragraph-properties fo:break-before="page" fo:text-align="center">
        <style:tab-stops>
          <style:tab-stop style:type="left" style:position="0.25in"/>
        </style:tab-stops>
      </style:paragraph-properties>
      <style:text-properties style:font-name-asian="標楷體" fo:font-weight="bold" style:font-weight-asian="bold" style:font-weight-complex="bold" fo:font-size="18pt" style:font-size-asian="18pt" style:font-size-complex="18pt"/>
    </style:style>
    <style:style style:name="P450" style:parent-style-name="內文" style:family="paragraph">
      <style:paragraph-properties fo:text-align="center"/>
      <style:text-properties style:font-name-asian="標楷體" style:font-weight-complex="bold" fo:font-size="18pt" style:font-size-asian="18pt" style:font-size-complex="18pt"/>
    </style:style>
    <style:style style:name="TableColumn452" style:family="table-column">
      <style:table-column-properties style:column-width="1.525in"/>
    </style:style>
    <style:style style:name="TableColumn453" style:family="table-column">
      <style:table-column-properties style:column-width="4.475in"/>
    </style:style>
    <style:style style:name="Table451" style:family="table">
      <style:table-properties style:width="6in" fo:margin-left="0.0194in" table:align="left"/>
    </style:style>
    <style:style style:name="TableRow454" style:family="table-row">
      <style:table-row-properties style:min-row-height="0.6618in" fo:keep-together="alway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asian="標楷體" fo:font-size="16pt" style:font-size-asian="16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4166in"/>
      <style:text-properties style:font-name-asian="標楷體" fo:font-size="16pt" style:font-size-asian="16pt"/>
    </style:style>
    <style:style style:name="TableRow459" style:family="table-row">
      <style:table-row-properties/>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start" fo:line-height="0.2777in"/>
      <style:text-properties style:font-name-asian="標楷體" fo:font-size="14pt" style:font-size-asian="14pt"/>
    </style:style>
    <style:style style:name="P462" style:parent-style-name="內文" style:family="paragraph">
      <style:paragraph-properties fo:text-align="end" fo:line-height="0.2777in"/>
      <style:text-properties style:font-name-asian="標楷體"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65"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66"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67"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68"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69"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0"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1"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2"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3"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4"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5"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6"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7"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8"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9"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80"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81"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82"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83"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84"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85"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86"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87"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88"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89"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90"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91"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92"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93"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94"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95"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96"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97"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98"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99"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500"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style:text-properties style:font-name-asian="標楷體" fo:font-size="14pt" style:font-size-asian="14pt"/>
    </style:style>
    <style:style style:name="TableRow502" style:family="table-row">
      <style:table-row-properties/>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start" fo:line-height="0.2777in"/>
      <style:text-properties style:font-name-asian="標楷體" fo:font-size="14pt" style:font-size-asian="14pt"/>
    </style:style>
    <style:style style:name="TableCell505" style:family="table-cell">
      <style:table-cell-properties fo:border="0.0069in solid #000000" fo:padding-top="0in" fo:padding-left="0.0194in" fo:padding-bottom="0in" fo:padding-right="0.0194in"/>
    </style:style>
    <style:style style:name="P506"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07"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08"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09"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10"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11"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12"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13"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14"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15"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16"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17"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18"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19"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20"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21" style:parent-style-name="內文" style:list-style-name="LFO6" style:family="paragraph">
      <style:paragraph-properties fo:text-align="justify" fo:line-height="0.2777in"/>
      <style:text-properties style:font-name-asian="標楷體" fo:font-size="14pt" style:font-size-asian="14pt" style:font-size-complex="14pt"/>
    </style:style>
    <style:style style:name="P522"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P523" style:parent-style-name="內文" style:master-page-name="MP4" style:family="paragraph">
      <style:paragraph-properties fo:break-before="page" fo:text-align="center">
        <style:tab-stops>
          <style:tab-stop style:type="left" style:position="0.25in"/>
        </style:tab-stops>
      </style:paragraph-properties>
      <style:text-properties style:font-name-asian="標楷體" fo:font-weight="bold" style:font-weight-asian="bold" style:font-weight-complex="bold" fo:font-size="18pt" style:font-size-asian="18pt" style:font-size-complex="18pt"/>
    </style:style>
    <style:style style:name="P526" style:parent-style-name="內文" style:family="paragraph">
      <style:paragraph-properties fo:text-align="center"/>
      <style:text-properties style:font-name-asian="標楷體" style:font-weight-complex="bold" fo:font-size="18pt" style:font-size-asian="18pt" style:font-size-complex="18pt"/>
    </style:style>
    <style:style style:name="TableColumn528" style:family="table-column">
      <style:table-column-properties style:column-width="1.525in"/>
    </style:style>
    <style:style style:name="TableColumn529" style:family="table-column">
      <style:table-column-properties style:column-width="4.475in"/>
    </style:style>
    <style:style style:name="Table527" style:family="table">
      <style:table-properties style:width="6in" fo:margin-left="0.0194in" table:align="left"/>
    </style:style>
    <style:style style:name="TableRow530" style:family="table-row">
      <style:table-row-properties style:min-row-height="0.6618in"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asian="標楷體" fo:font-size="16pt" style:font-size-asian="16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4166in"/>
      <style:text-properties style:font-name-asian="標楷體" fo:font-size="16pt" style:font-size-asian="16pt"/>
    </style:style>
    <style:style style:name="TableRow535" style:family="table-row">
      <style:table-row-properties/>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start" fo:line-height="0.2777in"/>
      <style:text-properties style:font-name-asian="標楷體" fo:font-size="14pt" style:font-size-asian="14pt"/>
    </style:style>
    <style:style style:name="P538" style:parent-style-name="內文" style:family="paragraph">
      <style:paragraph-properties fo:text-align="end" fo:line-height="0.2777in"/>
      <style:text-properties style:font-name-asian="標楷體" fo:font-size="14pt" style:font-size-asian="14pt"/>
    </style:style>
    <style:style style:name="TableCell539" style:family="table-cell">
      <style:table-cell-properties fo:border="0.0069in solid #000000" fo:padding-top="0in" fo:padding-left="0.0194in" fo:padding-bottom="0in" fo:padding-right="0.0194in"/>
    </style:style>
    <style:style style:name="P540"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41"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42"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43"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44"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45"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46"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47"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48"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49"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50"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51"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52"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53"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54"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55"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56"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57"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58"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59"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60"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61"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62"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63"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64"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65"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66"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67"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68"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69"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70"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71"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572" style:parent-style-name="內文" style:family="paragraph">
      <style:paragraph-properties fo:text-align="justify" fo:line-height="0.2777in"/>
      <style:text-properties style:font-name-asian="標楷體" fo:font-size="14pt" style:font-size-asian="14pt"/>
    </style:style>
    <style:style style:name="TableRow573" style:family="table-row">
      <style:table-row-properties/>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start" fo:line-height="0.2777in"/>
      <style:text-properties style:font-name-asian="標楷體" fo:font-size="14pt" style:font-size-asian="14pt"/>
    </style:style>
    <style:style style:name="TableCell576" style:family="table-cell">
      <style:table-cell-properties fo:border="0.0069in solid #000000" fo:padding-top="0in" fo:padding-left="0.0194in" fo:padding-bottom="0in" fo:padding-right="0.0194in"/>
    </style:style>
    <style:style style:name="P577"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78"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79"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80"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81"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82"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83"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84"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85"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86"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87"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88" style:parent-style-name="內文" style:list-style-name="LFO8" style:family="paragraph">
      <style:paragraph-properties fo:text-align="justify" fo:line-height="0.2777in"/>
      <style:text-properties style:font-name-asian="標楷體" fo:font-size="14pt" style:font-size-asian="14pt" style:font-size-complex="14pt"/>
    </style:style>
    <style:style style:name="P589"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TableRow590" style:family="table-row">
      <style:table-row-propertie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start" fo:line-height="0.2777in"/>
      <style:text-properties style:font-name-asian="標楷體" fo:font-size="14pt" style:font-size-asian="14pt"/>
    </style:style>
    <style:style style:name="TableCell593" style:family="table-cell">
      <style:table-cell-properties fo:border="0.0069in solid #000000" fo:padding-top="0in" fo:padding-left="0.0194in" fo:padding-bottom="0in" fo:padding-right="0.0194in"/>
    </style:style>
    <style:style style:name="P594" style:parent-style-name="內文" style:list-style-name="LFO4" style:family="paragraph">
      <style:paragraph-properties fo:text-align="justify" fo:line-height="0.2777in"/>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P603" style:parent-style-name="內文" style:list-style-name="LFO4" style:family="paragraph">
      <style:paragraph-properties fo:text-align="justify" fo:line-height="0.2777in"/>
      <style:text-properties style:font-name-asian="標楷體" fo:font-size="14pt" style:font-size-asian="14pt" style:font-size-complex="14pt"/>
    </style:style>
    <style:style style:name="P604" style:parent-style-name="內文" style:family="paragraph">
      <style:paragraph-properties fo:text-align="justify" fo:line-height="0.2777in"/>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P611" style:parent-style-name="內文" style:master-page-name="MPF5" style:family="paragraph">
      <style:paragraph-properties fo:break-before="page" fo:text-align="center" style:page-number="19">
        <style:tab-stops>
          <style:tab-stop style:type="left" style:position="0.25in"/>
        </style:tab-stops>
      </style:paragraph-properties>
      <style:text-properties style:font-name-asian="標楷體" fo:font-weight="bold" style:font-weight-asian="bold" style:font-weight-complex="bold" fo:font-size="18pt" style:font-size-asian="18pt" style:font-size-complex="18pt"/>
    </style:style>
    <style:style style:name="P617" style:parent-style-name="內文" style:family="paragraph">
      <style:paragraph-properties fo:text-align="center"/>
      <style:text-properties style:font-name-asian="標楷體" style:font-weight-complex="bold" fo:font-size="18pt" style:font-size-asian="18pt" style:font-size-complex="18pt"/>
    </style:style>
    <style:style style:name="TableColumn619" style:family="table-column">
      <style:table-column-properties style:column-width="1.525in"/>
    </style:style>
    <style:style style:name="TableColumn620" style:family="table-column">
      <style:table-column-properties style:column-width="4.775in"/>
    </style:style>
    <style:style style:name="Table618" style:family="table">
      <style:table-properties style:width="6.3in" fo:margin-left="0.0194in" table:align="left"/>
    </style:style>
    <style:style style:name="TableRow621" style:family="table-row">
      <style:table-row-properties style:min-row-height="0.6618in" fo:keep-together="alway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asian="標楷體" fo:font-size="16pt" style:font-size-asian="16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4166in"/>
      <style:text-properties style:font-name-asian="標楷體" fo:font-size="16pt" style:font-size-asian="16pt"/>
    </style:style>
    <style:style style:name="TableRow626" style:family="table-row">
      <style:table-row-properties/>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start" fo:line-height="0.2777in"/>
      <style:text-properties style:font-name-asian="標楷體" fo:font-size="14pt" style:font-size-asian="14pt"/>
    </style:style>
    <style:style style:name="P629" style:parent-style-name="內文" style:family="paragraph">
      <style:paragraph-properties fo:text-align="end" fo:line-height="0.2777in"/>
      <style:text-properties style:font-name-asian="標楷體" fo:font-size="14pt" style:font-size-asian="14pt"/>
    </style:style>
    <style:style style:name="TableCell630" style:family="table-cell">
      <style:table-cell-properties fo:border="0.0069in solid #000000" fo:padding-top="0in" fo:padding-left="0.0194in" fo:padding-bottom="0in" fo:padding-right="0.0194in"/>
    </style:style>
    <style:style style:name="P631"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32"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33"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34"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35"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36" style:parent-style-name="內文" style:list-style-name="LFO9" style:family="paragraph">
      <style:paragraph-properties fo:text-align="justify" fo:line-height="0.2777in"/>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640"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641"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642"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643"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644"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645"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646"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647"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648"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49" style:parent-style-name="內文" style:list-style-name="LFO9" style:family="paragraph">
      <style:paragraph-properties fo:text-align="justify" fo:line-height="0.2777in"/>
      <style:text-properties style:font-name="標楷體" style:font-name-asian="標楷體" fo:color="#000000" fo:font-size="14pt" style:font-size-asian="14pt" style:font-size-complex="14pt"/>
    </style:style>
    <style:style style:name="P650"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51"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52"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53"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54"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55"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56"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57"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58"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59"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60"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61"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62"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63"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64"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665" style:parent-style-name="內文" style:family="paragraph">
      <style:paragraph-properties fo:text-align="justify" fo:line-height="0.2777in"/>
      <style:text-properties style:font-name-asian="標楷體" fo:font-size="14pt" style:font-size-asian="14pt"/>
    </style:style>
    <style:style style:name="TableRow666" style:family="table-row">
      <style:table-row-properties/>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start" fo:line-height="0.2777in"/>
      <style:text-properties style:font-name-asian="標楷體" fo:font-size="14pt" style:font-size-asian="14pt"/>
    </style:style>
    <style:style style:name="P669" style:parent-style-name="內文" style:family="paragraph">
      <style:paragraph-properties fo:text-align="start" fo:line-height="0.2777in"/>
      <style:text-properties style:font-name-asian="標楷體" fo:font-size="14pt" style:font-size-asian="14pt"/>
    </style:style>
    <style:style style:name="TableCell670" style:family="table-cell">
      <style:table-cell-properties fo:border="0.0069in solid #000000" fo:padding-top="0in" fo:padding-left="0.0194in" fo:padding-bottom="0in" fo:padding-right="0.0194in"/>
    </style:style>
    <style:style style:name="P671"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72"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73"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74"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75"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76"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77" style:parent-style-name="內文" style:list-style-name="LFO10" style:family="paragraph">
      <style:paragraph-properties fo:text-align="justify" fo:line-height="0.2777in"/>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84"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85"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86"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87"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88"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89"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90" style:parent-style-name="內文" style:list-style-name="LFO10" style:family="paragraph">
      <style:paragraph-properties fo:text-align="justify" fo:line-height="0.2777in"/>
      <style:text-properties style:font-name-asian="標楷體" fo:font-size="14pt" style:font-size-asian="14pt" style:font-size-complex="14pt"/>
    </style:style>
    <style:style style:name="P691" style:parent-style-name="內文" style:list-style-name="LFO10" style:family="paragraph">
      <style:paragraph-properties fo:text-align="justify" fo:line-height="0.2777in"/>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fo:text-align="justify" fo:line-height="0.2777in" fo:margin-left="0.177in" fo:text-indent="-0.177in">
        <style:tab-stops/>
      </style:paragraph-properties>
      <style:text-properties style:font-name-asian="標楷體" fo:font-size="14pt" style:font-size-asian="14pt"/>
    </style:style>
    <style:style style:name="TableRow701" style:family="table-row">
      <style:table-row-properties/>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start" fo:line-height="0.2777in"/>
      <style:text-properties style:font-name-asian="標楷體" fo:font-size="14pt" style:font-size-asian="14pt"/>
    </style:style>
    <style:style style:name="P704" style:parent-style-name="內文" style:family="paragraph">
      <style:paragraph-properties fo:text-align="start" fo:line-height="0.2777in"/>
      <style:text-properties style:font-name-asian="標楷體" fo:font-size="14pt" style:font-size-asian="14pt"/>
    </style:style>
    <style:style style:name="TableCell705" style:family="table-cell">
      <style:table-cell-properties fo:border="0.0069in solid #000000" fo:padding-top="0in" fo:padding-left="0.0194in" fo:padding-bottom="0in" fo:padding-right="0.0194in"/>
    </style:style>
    <style:style style:name="P706" style:parent-style-name="內文" style:list-style-name="LFO11" style:family="paragraph">
      <style:paragraph-properties fo:text-align="justify" fo:line-height="0.2777in"/>
      <style:text-properties style:font-name-asian="標楷體" fo:font-size="14pt" style:font-size-asian="14pt" style:font-size-complex="14pt"/>
    </style:style>
    <style:style style:name="P707" style:parent-style-name="內文" style:list-style-name="LFO11" style:family="paragraph">
      <style:paragraph-properties fo:text-align="justify" fo:line-height="0.2777in"/>
      <style:text-properties style:font-name-asian="標楷體" fo:font-size="14pt" style:font-size-asian="14pt" style:font-size-complex="14pt"/>
    </style:style>
    <style:style style:name="P708" style:parent-style-name="內文" style:family="paragraph">
      <style:paragraph-properties fo:text-align="justify" fo:line-height="0.2777in" fo:margin-left="0.177in" fo:text-indent="-0.177in">
        <style:tab-stops/>
      </style:paragraph-properties>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P714" style:parent-style-name="內文" style:family="paragraph">
      <style:paragraph-properties fo:text-align="center">
        <style:tab-stops>
          <style:tab-stop style:type="left" style:position="0.25in"/>
        </style:tab-stops>
      </style:paragraph-properties>
      <style:text-properties style:font-name-asian="標楷體" fo:font-weight="bold" style:font-weight-asian="bold" style:font-weight-complex="bold" fo:font-size="18pt" style:font-size-asian="18pt" style:font-size-complex="18pt"/>
    </style:style>
    <style:style style:name="P715" style:parent-style-name="內文" style:family="paragraph">
      <style:paragraph-properties fo:text-align="center"/>
      <style:text-properties style:font-name-asian="標楷體" style:font-weight-complex="bold" fo:font-size="18pt" style:font-size-asian="18pt" style:font-size-complex="18pt"/>
    </style:style>
    <style:style style:name="TableColumn717" style:family="table-column">
      <style:table-column-properties style:column-width="1.525in"/>
    </style:style>
    <style:style style:name="TableColumn718" style:family="table-column">
      <style:table-column-properties style:column-width="4.775in"/>
    </style:style>
    <style:style style:name="Table716" style:family="table">
      <style:table-properties style:width="6.3in" fo:margin-left="0.0194in" table:align="left"/>
    </style:style>
    <style:style style:name="TableRow719" style:family="table-row">
      <style:table-row-properties style:min-row-height="0.6618in" fo:keep-together="alway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asian="標楷體" fo:font-size="16pt" style:font-size-asian="16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4166in"/>
      <style:text-properties style:font-name-asian="標楷體" fo:font-size="16pt" style:font-size-asian="16pt"/>
    </style:style>
    <style:style style:name="TableRow724" style:family="table-row">
      <style:table-row-properties/>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start" fo:line-height="0.2777in"/>
      <style:text-properties style:font-name-asian="標楷體" fo:font-size="14pt" style:font-size-asian="14pt"/>
    </style:style>
    <style:style style:name="P727" style:parent-style-name="內文" style:family="paragraph">
      <style:paragraph-properties fo:text-align="end" fo:line-height="0.2777in"/>
      <style:text-properties style:font-name-asian="標楷體" fo:font-size="14pt" style:font-size-asian="14pt"/>
    </style:style>
    <style:style style:name="TableCell728" style:family="table-cell">
      <style:table-cell-properties fo:border="0.0069in solid #000000" fo:padding-top="0in" fo:padding-left="0.0194in" fo:padding-bottom="0in" fo:padding-right="0.0194in"/>
    </style:style>
    <style:style style:name="P729" style:parent-style-name="內文" style:list-style-name="LFO12" style:family="paragraph">
      <style:paragraph-properties fo:text-align="justify" fo:line-height="0.2777in"/>
      <style:text-properties style:font-name-asian="標楷體" fo:font-size="14pt" style:font-size-asian="14pt" style:font-size-complex="14pt"/>
    </style:style>
    <style:style style:name="P730"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31"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32"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33"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34"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35"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36"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37"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38"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39"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40"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41"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42"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43"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44"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45"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46"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47"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48"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49"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50"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51"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52"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53"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54"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55"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56"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57"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58"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59"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60"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61"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62"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63"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764" style:parent-style-name="內文" style:family="paragraph">
      <style:paragraph-properties fo:text-align="justify" fo:line-height="0.2777in"/>
      <style:text-properties style:font-name-asian="標楷體" fo:font-size="14pt" style:font-size-asian="14pt"/>
    </style:style>
    <style:style style:name="TableRow765" style:family="table-row">
      <style:table-row-properties/>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start" fo:line-height="0.2777in"/>
      <style:text-properties style:font-name-asian="標楷體" fo:font-size="14pt" style:font-size-asian="14pt"/>
    </style:style>
    <style:style style:name="P768" style:parent-style-name="內文" style:family="paragraph">
      <style:paragraph-properties fo:text-align="start" fo:line-height="0.2777in"/>
      <style:text-properties style:font-name-asian="標楷體" fo:font-size="14pt" style:font-size-asian="14pt"/>
    </style:style>
    <style:style style:name="TableCell769" style:family="table-cell">
      <style:table-cell-properties fo:border="0.0069in solid #000000" fo:padding-top="0in" fo:padding-left="0.0194in" fo:padding-bottom="0in" fo:padding-right="0.0194in"/>
    </style:style>
    <style:style style:name="P770" style:parent-style-name="內文" style:list-style-name="LFO13" style:family="paragraph">
      <style:paragraph-properties fo:text-align="justify" fo:line-height="0.2777in"/>
      <style:text-properties style:font-name-asian="標楷體" fo:font-size="14pt" style:font-size-asian="14pt" style:font-size-complex="14pt"/>
    </style:style>
    <style:style style:name="P771" style:parent-style-name="內文" style:list-style-name="LFO13" style:family="paragraph">
      <style:paragraph-properties fo:text-align="justify" fo:line-height="0.2777in"/>
      <style:text-properties style:font-name-asian="標楷體" fo:font-size="14pt" style:font-size-asian="14pt" style:font-size-complex="14pt"/>
    </style:style>
    <style:style style:name="P772" style:parent-style-name="內文" style:list-style-name="LFO13" style:family="paragraph">
      <style:paragraph-properties fo:text-align="justify" fo:line-height="0.2777in"/>
      <style:text-properties style:font-name-asian="標楷體" fo:font-size="14pt" style:font-size-asian="14pt" style:font-size-complex="14pt"/>
    </style:style>
    <style:style style:name="P773" style:parent-style-name="內文" style:list-style-name="LFO13" style:family="paragraph">
      <style:paragraph-properties fo:text-align="justify" fo:line-height="0.2777in"/>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list-style-name="LFO13" style:family="paragraph">
      <style:paragraph-properties fo:text-align="justify" fo:line-height="0.2777in"/>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list-style-name="LFO13" style:family="paragraph">
      <style:paragraph-properties fo:text-align="justify" fo:line-height="0.2777in"/>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P799" style:parent-style-name="內文" style:list-style-name="LFO13" style:family="paragraph">
      <style:paragraph-properties fo:text-align="justify" fo:line-height="0.2777in"/>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P804" style:parent-style-name="內文" style:list-style-name="LFO13" style:family="paragraph">
      <style:paragraph-properties fo:text-align="justify" fo:line-height="0.2777in"/>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P809" style:parent-style-name="內文" style:list-style-name="LFO13" style:family="paragraph">
      <style:paragraph-properties fo:text-align="justify" fo:line-height="0.2777in" fo:margin-left="0.2479in" fo:text-indent="-0.2479in">
        <style:tab-stops>
          <style:tab-stop style:type="left" style:position="0.002in"/>
        </style:tab-stops>
      </style:paragraph-properties>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list-style-name="LFO13" style:family="paragraph">
      <style:paragraph-properties fo:text-align="justify" fo:line-height="0.2777in"/>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P825" style:parent-style-name="內文" style:list-style-name="LFO13" style:family="paragraph">
      <style:paragraph-properties fo:text-align="justify" fo:line-height="0.2777in"/>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list-style-name="LFO13" style:family="paragraph">
      <style:paragraph-properties fo:text-align="justify" fo:line-height="0.2777in"/>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P841" style:parent-style-name="內文" style:list-style-name="LFO13" style:family="paragraph">
      <style:paragraph-properties fo:text-align="justify" fo:line-height="0.2777in"/>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P848" style:parent-style-name="內文" style:list-style-name="LFO13" style:family="paragraph">
      <style:paragraph-properties fo:text-align="justify" fo:line-height="0.2777in"/>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fo:text-align="justify" fo:line-height="0.2777in"/>
      <style:text-properties style:font-name-asian="標楷體" fo:font-size="14pt" style:font-size-asian="14pt"/>
    </style:style>
    <style:style style:name="P856" style:parent-style-name="內文" style:master-page-name="MPF6" style:family="paragraph">
      <style:paragraph-properties fo:break-before="page" fo:text-align="center">
        <style:tab-stops>
          <style:tab-stop style:type="left" style:position="0.25in"/>
        </style:tab-stops>
      </style:paragraph-properties>
      <style:text-properties style:font-name-asian="標楷體" fo:font-weight="bold" style:font-weight-asian="bold" style:font-weight-complex="bold" fo:font-size="18pt" style:font-size-asian="18pt" style:font-size-complex="18pt"/>
    </style:style>
    <style:style style:name="P862" style:parent-style-name="內文" style:family="paragraph">
      <style:paragraph-properties fo:text-align="center"/>
      <style:text-properties style:font-name-asian="標楷體" style:font-weight-complex="bold" fo:font-size="18pt" style:font-size-asian="18pt" style:font-size-complex="18pt"/>
    </style:style>
    <style:style style:name="TableColumn864" style:family="table-column">
      <style:table-column-properties style:column-width="1.525in"/>
    </style:style>
    <style:style style:name="TableColumn865" style:family="table-column">
      <style:table-column-properties style:column-width="4.775in"/>
    </style:style>
    <style:style style:name="Table863" style:family="table">
      <style:table-properties style:width="6.3in" fo:margin-left="0.0194in" table:align="left"/>
    </style:style>
    <style:style style:name="TableRow866" style:family="table-row">
      <style:table-row-properties style:min-row-height="0.6618in" fo:keep-together="always"/>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asian="標楷體" fo:font-size="16pt" style:font-size-asian="16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4166in"/>
      <style:text-properties style:font-name-asian="標楷體" fo:font-size="16pt" style:font-size-asian="16pt"/>
    </style:style>
    <style:style style:name="TableRow871" style:family="table-row">
      <style:table-row-properties/>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start" fo:line-height="0.2777in"/>
      <style:text-properties style:font-name-asian="標楷體" fo:font-size="14pt" style:font-size-asian="14pt"/>
    </style:style>
    <style:style style:name="P874" style:parent-style-name="內文" style:family="paragraph">
      <style:paragraph-properties fo:text-align="end" fo:line-height="0.2777in"/>
      <style:text-properties style:font-name-asian="標楷體" fo:font-size="14pt" style:font-size-asian="14pt"/>
    </style:style>
    <style:style style:name="TableCell875" style:family="table-cell">
      <style:table-cell-properties fo:border="0.0069in solid #000000" fo:padding-top="0in" fo:padding-left="0.0194in" fo:padding-bottom="0in" fo:padding-right="0.0194in"/>
    </style:style>
    <style:style style:name="P876" style:parent-style-name="內文" style:list-style-name="LFO14" style:family="paragraph">
      <style:paragraph-properties fo:text-align="justify" fo:line-height="0.2777in"/>
      <style:text-properties style:font-name-asian="標楷體" fo:font-size="14pt" style:font-size-asian="14pt" style:font-size-complex="14pt"/>
    </style:style>
    <style:style style:name="P877"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78"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79"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80"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81"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82"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83"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84"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85"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86"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87"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88"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89"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90"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91"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92"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93"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94"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95"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96"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97"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98"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899"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00"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01"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02"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03"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04"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05"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06"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07"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08"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09" style:parent-style-name="內文" style:list-style-name="LFO14" style:family="paragraph">
      <style:paragraph-properties fo:text-align="justify" fo:line-height="0.2777in"/>
      <style:text-properties style:font-name="標楷體" style:font-name-asian="標楷體" fo:font-size="14pt" style:font-size-asian="14pt" style:font-size-complex="14pt"/>
    </style:style>
    <style:style style:name="P910" style:parent-style-name="內文" style:family="paragraph">
      <style:paragraph-properties fo:text-align="justify" fo:line-height="0.2777in"/>
      <style:text-properties style:font-name-asian="標楷體" fo:font-size="14pt" style:font-size-asian="14pt"/>
    </style:style>
    <style:style style:name="TableRow911" style:family="table-row">
      <style:table-row-properties/>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start" fo:line-height="0.2777in"/>
      <style:text-properties style:font-name-asian="標楷體" fo:font-size="14pt" style:font-size-asian="14pt"/>
    </style:style>
    <style:style style:name="P914" style:parent-style-name="內文" style:family="paragraph">
      <style:paragraph-properties fo:text-align="start" fo:line-height="0.2777in"/>
      <style:text-properties style:font-name-asian="標楷體" fo:font-size="14pt" style:font-size-asian="14pt"/>
    </style:style>
    <style:style style:name="TableCell915" style:family="table-cell">
      <style:table-cell-properties fo:border="0.0069in solid #000000" fo:padding-top="0in" fo:padding-left="0.0194in" fo:padding-bottom="0in" fo:padding-right="0.0194in"/>
    </style:style>
    <style:style style:name="P916"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17"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18"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19"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20"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21"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22"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23"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24"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25"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26"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27"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28"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29"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30"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931" style:parent-style-name="內文" style:family="paragraph">
      <style:paragraph-properties fo:text-align="justify" fo:line-height="0.2777in"/>
      <style:text-properties style:font-name-asian="標楷體" fo:font-size="14pt" style:font-size-asian="14pt"/>
    </style:style>
  </office:automatic-styles>
  <office:body>
    <office:text text:use-soft-page-breaks="true">
      <text:p text:style-name="P1">第一屆「政府服務品質獎」入圍決審機關名單</text:p>
      <text:p text:style-name="P2">（按主管機關排序）</text:p>
      <table:table table:style-name="Table3">
        <table:table-columns>
          <table:table-column table:style-name="TableColumn4"/>
          <table:table-column table:style-name="TableColumn5"/>
        </table:table-columns>
        <table:table-row table:style-name="TableRow6">
          <table:table-cell table:style-name="TableCell7">
            <text:p text:style-name="P8">參獎類別</text:p>
          </table:table-cell>
          <table:table-cell table:style-name="TableCell9">
            <text:p text:style-name="P10">入圍機關</text:p>
          </table:table-cell>
        </table:table-row>
        <table:table-row table:style-name="TableRow11">
          <table:table-cell table:style-name="TableCell12">
            <text:p text:style-name="P13">第一線服務機關</text:p>
            <text:p text:style-name="P14"/>
          </table:table-cell>
          <table:table-cell table:style-name="TableCell15">
            <text:p text:style-name="P16">1.內政部營建署陽明山國家公園管理處</text:p>
            <text:p text:style-name="P17">2.桃園縣政府警察局</text:p>
            <text:p text:style-name="P18">3.財政部基隆關稅局</text:p>
            <text:p text:style-name="P19">4.財政部臺灣省中區國稅局</text:p>
            <text:p text:style-name="P20">5.國家圖書館</text:p>
            <text:p text:style-name="P21">6.臺灣臺中監獄</text:p>
            <text:p text:style-name="P22">7.臺灣臺中地方法院檢察署</text:p>
            <text:p text:style-name="P23">8.經濟部標準檢驗局</text:p>
            <text:p text:style-name="P24">9.交通部民用航空局桃園國際航空站</text:p>
            <text:p text:style-name="P25">10.交通部臺灣鐵路管理局臺北運務段臺北站</text:p>
            <text:p text:style-name="P26">11.行政院衛生署新竹醫院</text:p>
            <text:p text:style-name="P27">12.中央健康保險局台北分局</text:p>
            <text:p text:style-name="P28">13.國立故宮博物院</text:p>
            <text:p text:style-name="P29">14.行政院國軍退除役官兵輔導委員會玉里榮民醫院</text:p>
            <text:p text:style-name="P30">15.行政院國軍退除役官兵輔導委員會清境農場</text:p>
            <text:p text:style-name="P31">16.行政院農業委員會動植物防疫檢疫局高雄分局</text:p>
            <text:p text:style-name="P32">17.國立臺灣博物館</text:p>
            <text:p text:style-name="P33">18.行政院勞工委員會勞工保險局台中市辦事處</text:p>
            <text:p text:style-name="P34">19.臺北市立圖書館</text:p>
            <text:p text:style-name="P35">20.臺北市萬華區第一暨第二戶政事務所</text:p>
            <text:p text:style-name="P36">21.高雄市稅捐稽徵處</text:p>
            <text:p text:style-name="P37">22.高雄市監理處</text:p>
            <text:p text:style-name="P38">23.宜蘭縣政府環境保護局</text:p>
            <text:p text:style-name="P39">24.臺北縣新莊地政事務所</text:p>
            <text:p text:style-name="P40">25.臺北縣新莊市戶政事務所</text:p>
            <text:p text:style-name="P41">26.桃園縣中壢市公所</text:p>
            <text:p text:style-name="P42">27.桃園縣中壢地政事務所</text:p>
            <text:p text:style-name="P43">28.桃園縣平鎮市戶政事務所</text:p>
            <text:soft-page-break/>
            <text:p text:style-name="P44">29.臺中縣衛生局</text:p>
            <text:p text:style-name="P45">30.高雄縣甲仙鄉戶政事務所</text:p>
            <text:p text:style-name="P46">31.臺東縣太麻里鄉衛生所</text:p>
            <text:p text:style-name="P47">32.花蓮縣環境保護局</text:p>
            <text:p text:style-name="P48">33.臺中市中興地政事務所</text:p>
            <text:p text:style-name="P49">34.嘉義市政府稅務局</text:p>
            <text:p text:style-name="P50">（以上合計34個機關）</text:p>
          </table:table-cell>
        </table:table-row>
        <text:soft-page-break/>
        <table:table-row table:style-name="TableRow51">
          <table:table-cell table:style-name="TableCell52">
            <text:p text:style-name="P53">服務規劃機關</text:p>
          </table:table-cell>
          <table:table-cell table:style-name="TableCell54">
            <text:p text:style-name="P55">1.全民防騙超連結─警政署165反詐騙諮詢專線（內政部警政署）</text:p>
            <text:p text:style-name="P56">2.聽音辨位緊急救援110─熨燙冷漠社會的安全網路（內政部警政署）</text:p>
            <text:p text:style-name="P57">3.車安、人安、一路平安─遊覽車安全管理專案（交通部公路總局）</text:p>
            <text:p text:style-name="P58">4.空水廢毒許可整合計畫（行政院環境保護署）</text:p>
            <text:p text:style-name="P59">5.魅力農村展新貌（行政院農業委員會水土保持局）</text:p>
            <text:p text:style-name="P60">6.直接聘僱聯合服務中心計畫（行政院勞工委員會職業訓練局）</text:p>
            <text:p text:style-name="P61">7.安心台北─強化抗災網絡（臺北市政府消防局）</text:p>
            <text:p text:style-name="P62">8.路平專案（高雄市政府工務局）</text:p>
            <text:p text:style-name="P63">9.高居易宅急便列車（高雄市政府都市發展局）</text:p>
            <text:p text:style-name="P64">10.守護家園的勇者─夜天使的蛻變（桃園縣政府民政處）</text:p>
            <text:p text:style-name="P65">11.打造彰化音樂奇蹟─彰化縣弦樂團發展聯盟（彰化縣政府教育處）</text:p>
            <text:p text:style-name="P66">12.E管土資<text:s text:c="2"/>永續家園─高雄縣土石方管理成效（高雄縣政府建設處）</text:p>
            <text:p text:style-name="P67">（以上合計12個機關/專案）</text:p>
          </table:table-cell>
        </table:table-row>
      </table:table>
      <text:p text:style-name="P68"/>
      <text:soft-page-break/>
      <text:p text:style-name="P69">第二屆「政府服務品質獎」入圍決審機關名單</text:p>
      <text:p text:style-name="P70">（按主管機關排序）</text:p>
      <table:table table:style-name="Table71">
        <table:table-columns>
          <table:table-column table:style-name="TableColumn72"/>
          <table:table-column table:style-name="TableColumn73"/>
        </table:table-columns>
        <table:table-row table:style-name="TableRow74">
          <table:table-cell table:style-name="TableCell75">
            <text:p text:style-name="P76">參獎類別</text:p>
          </table:table-cell>
          <table:table-cell table:style-name="TableCell77">
            <text:p text:style-name="P78">入圍機關</text:p>
          </table:table-cell>
        </table:table-row>
        <table:table-row table:style-name="TableRow79">
          <table:table-cell table:style-name="TableCell80">
            <text:p text:style-name="P81">第一線服務機關</text:p>
            <text:p text:style-name="P82"/>
          </table:table-cell>
          <table:table-cell table:style-name="TableCell83">
            <text:p text:style-name="P84">1.玉山國家公園管理處</text:p>
            <text:p text:style-name="P85">2.臺中縣警察局</text:p>
            <text:p text:style-name="P86">3.國防醫學院三軍總醫院</text:p>
            <text:p text:style-name="P87">4.財政部臺灣省南區國稅局臺南市分局</text:p>
            <text:p text:style-name="P88">5.財政部高雄市國稅局</text:p>
            <text:p text:style-name="P89">6.財政部臺中關稅局</text:p>
            <text:p text:style-name="P90">7.國立臺灣大學醫學院附設醫院</text:p>
            <text:p text:style-name="P91">8.國立成功大學</text:p>
            <text:p text:style-name="P92">9.臺灣臺中監獄</text:p>
            <text:p text:style-name="P93">10.台灣電力股份有限公司屏東區營業處</text:p>
            <text:p text:style-name="P94">11.經濟部標準檢驗局新竹分局</text:p>
            <text:p text:style-name="P95">12.交通部公路總局臺北區監理所</text:p>
            <text:p text:style-name="P96">13.行政院衛生署中央健康保險局</text:p>
            <text:p text:style-name="P97">14.行政院衛生署桃園療養院</text:p>
            <text:p text:style-name="P98">15.行政院海岸巡防署海岸巡防總局南部地區巡防局</text:p>
            <text:p text:style-name="P99">16.行政院國軍退除役官兵輔導委員會福壽山農場</text:p>
            <text:p text:style-name="P100">17.國立臺灣文學館</text:p>
            <text:p text:style-name="P101">18.行政院勞工委員會勞工保險局台中市辦事處</text:p>
            <text:p text:style-name="P102">19.臺北市萬華區公所</text:p>
            <text:p text:style-name="P103">20.臺北縣板橋市戶政事務所</text:p>
            <text:p text:style-name="P104">21.臺北縣板橋地政事務所</text:p>
            <text:p text:style-name="P105">22.桃園縣中壢市戶政事務所</text:p>
            <text:p text:style-name="P106">23.苗栗縣苗栗地政事務所</text:p>
            <text:p text:style-name="P107">24.臺中縣消防局</text:p>
            <text:p text:style-name="P108">25.臺中縣環境保護局</text:p>
            <text:p text:style-name="P109">26.南投縣草屯鎮戶政事務所</text:p>
            <text:p text:style-name="P110">27.高雄縣政府地方稅務局</text:p>
            <text:p text:style-name="P111">28.高雄縣政府環境保護局</text:p>
            <text:p text:style-name="P112">29.花蓮縣花蓮市戶政事務所</text:p>
            <text:p text:style-name="P113">30.澎湖縣政府環境保護局</text:p>
            <text:p text:style-name="P114">31.臺中市地方稅務局</text:p>
            <text:p text:style-name="P115">32.臺中市中正地政事務所</text:p>
            <text:p text:style-name="P116">33.臺南市安平區公所</text:p>
            <text:p text:style-name="P117">（以上合計33個機關）</text:p>
          </table:table-cell>
        </table:table-row>
        <table:table-row table:style-name="TableRow118">
          <table:table-cell table:style-name="TableCell119">
            <text:p text:style-name="P120">服務規劃機關</text:p>
          </table:table-cell>
          <table:table-cell table:style-name="TableCell121">
            <text:p text:style-name="P122">1.強化113保護專線集中接線服務（內政部家庭暴力及性侵害防治委員會）</text:p>
            <text:p text:style-name="P123">2.委託便利商店代收行政執行案款（法務部行政執行署）</text:p>
            <text:p text:style-name="P124">3.送信兼送愛心-郵政關懷獨居老人活動計畫（中華郵政股份有限公司）</text:p>
            <text:p text:style-name="P125">4.即時性空氣品質通報服務（行政院環境保護署環境監測及資訊處）</text:p>
            <text:p text:style-name="P126">5.病安領航<text:s text:c="2"/>品質旗艦-共創醫品病安新境界（行政院國軍退除役官兵輔導委員會臺中榮民總醫院）</text:p>
            <text:p text:style-name="P127">6.推動「乳房攝影輻射醫療曝露品質保證作業」（行政院原子能委員會輻射防護處）</text:p>
            <text:p text:style-name="P128">7.南科整合式災害風險應變體系（南部科學工業園區管理局）</text:p>
            <text:p text:style-name="P129">8.自然教育中心建置發展與服務品質提昇專案（行政院農業委員會林務局）</text:p>
            <text:p text:style-name="P130">9.金算盤-勞保年金e化輕鬆算（勞工保險局）</text:p>
            <text:p text:style-name="P131">10.從心出發-臺北市北投士林科技園區小蜜蜂計畫（臺北市政府地政處土地開發總隊）</text:p>
            <text:p text:style-name="P132">11.暢行高雄-發展智慧交通（高雄市政府交通局）</text:p>
            <text:p text:style-name="P133">12.智慧桃園-縣政申辦新紀元（桃園縣政府研究發展處）</text:p>
            <text:p text:style-name="P134">13.社區守護天使-自殺防治守門人推廣專案（彰化縣衛生局）</text:p>
            <text:p text:style-name="P135">（以上合計13個機關/專案）</text:p>
          </table:table-cell>
        </table:table-row>
      </table:table>
      <text:p text:style-name="P136"/>
      <text:p text:style-name="內文"/>
      <text:p text:style-name="P137">第三屆「政府服務品質獎」入圍決審機關名單</text:p>
      <text:p text:style-name="P138">（按主管機關排序）</text:p>
      <table:table table:style-name="Table139">
        <table:table-columns>
          <table:table-column table:style-name="TableColumn140"/>
          <table:table-column table:style-name="TableColumn141"/>
        </table:table-columns>
        <table:table-row table:style-name="TableRow142">
          <table:table-cell table:style-name="TableCell143">
            <text:p text:style-name="P144">參獎類別</text:p>
          </table:table-cell>
          <table:table-cell table:style-name="TableCell145">
            <text:p text:style-name="P146">入圍機關</text:p>
          </table:table-cell>
        </table:table-row>
        <table:table-row table:style-name="TableRow147">
          <table:table-cell table:style-name="TableCell148">
            <text:p text:style-name="P149">第一線服務機關</text:p>
            <text:p text:style-name="P150"/>
          </table:table-cell>
          <table:table-cell table:style-name="TableCell151">
            <text:p text:style-name="P152"><text:span text:style-name="T153">1.</text:span><text:span text:style-name="T154">內政部入出國及移民署</text:span></text:p>
            <text:p text:style-name="P155">2.金門國家公園管理處</text:p>
            <text:p text:style-name="P156">3.新竹市警察局</text:p>
            <text:p text:style-name="P157"><text:span text:style-name="T158">4.</text:span><text:span text:style-name="T159">台北市後備指揮部</text:span></text:p>
            <text:p text:style-name="P160"><text:span text:style-name="T161">5.</text:span><text:span text:style-name="T162">國軍左營總醫院</text:span></text:p>
            <text:p text:style-name="P163">6.財政部高雄市國稅局</text:p>
            <text:p text:style-name="P164">7.國立成功大學醫學院附設醫院</text:p>
            <text:p text:style-name="P165">8.國立自然科學博物館</text:p>
            <text:p text:style-name="P166"><text:span text:style-name="T167">9.</text:span><text:span text:style-name="T168">法務部矯正署臺中監獄</text:span></text:p>
            <text:p text:style-name="P169"><text:span text:style-name="T170">10.</text:span><text:span text:style-name="T171">臺灣士林地方法院檢察署</text:span></text:p>
            <text:p text:style-name="P172"><text:span text:style-name="T173">11.</text:span><text:span text:style-name="T174">經濟部加工出口區管理處中港分處</text:span></text:p>
            <text:p text:style-name="P175"><text:span text:style-name="T176">12.</text:span><text:span text:style-name="T177">交通部觀光局東部海岸國家風景區管理處</text:span></text:p>
            <text:p text:style-name="P178"><text:span text:style-name="T179">13.</text:span><text:span text:style-name="T180">交通部中央氣象局氣象預報中心</text:span></text:p>
            <text:p text:style-name="P181"><text:span text:style-name="T182">14.</text:span><text:span text:style-name="T183">行政院衛生署桃園醫院</text:span></text:p>
            <text:p text:style-name="P184"><text:span text:style-name="T185">15.</text:span><text:span text:style-name="T186">行政院海岸巡防署海岸巡防總局北部地區巡防局</text:span></text:p>
            <text:p text:style-name="P187"><text:span text:style-name="T188">16.</text:span><text:span text:style-name="T189">行政院國軍退除役官兵輔導委員會埔里榮民醫院</text:span></text:p>
            <text:p text:style-name="P190"><text:span text:style-name="T191">17.</text:span><text:span text:style-name="T192">行政院農業委員會苗栗區農業改良場</text:span></text:p>
            <text:p text:style-name="P193">18.國立臺灣美術館</text:p>
            <text:p text:style-name="P194"><text:span text:style-name="T195">19.</text:span><text:span text:style-name="T196">勞工保險局高雄市辦事處</text:span></text:p>
            <text:p text:style-name="P197"><text:span text:style-name="T198">20.</text:span><text:span text:style-name="T199">臺北市大安區公所</text:span></text:p>
            <text:p text:style-name="P200">21.臺北市立動物園</text:p>
            <text:p text:style-name="P201"><text:span text:style-name="T202">22.</text:span><text:span text:style-name="T203">高雄市政府工務局建築管理處</text:span></text:p>
            <text:p text:style-name="P204"><text:span text:style-name="T205">23.</text:span><text:span text:style-name="T206">新北市新店區戶政事務所</text:span></text:p>
            <text:p text:style-name="P207"><text:span text:style-name="T208">24.</text:span><text:span text:style-name="T209">新北市樹林地政事務所</text:span></text:p>
            <text:p text:style-name="P210">25.新北市立淡水古蹟博物館</text:p>
            <text:p text:style-name="P211"><text:span text:style-name="T212">26.</text:span><text:span text:style-name="T213">臺中市中區區公所</text:span></text:p>
            <text:p text:style-name="P214"><text:span text:style-name="T215">27.</text:span><text:span text:style-name="T216">臺南市南區戶政事務所</text:span></text:p>
            <text:p text:style-name="P217">28.桃園縣政府地方稅務局</text:p>
            <text:p text:style-name="P218"><text:span text:style-name="T219">29.</text:span><text:span text:style-name="T220">桃園縣大溪地政事務所</text:span></text:p>
            <text:p text:style-name="P221"><text:span text:style-name="T222">30.</text:span><text:span text:style-name="T223">新竹縣關西鎮衛生所</text:span></text:p>
            <text:p text:style-name="P224"><text:span text:style-name="T225">31.</text:span><text:span text:style-name="T226">南投縣南投地政事務所</text:span></text:p>
            <text:p text:style-name="P227">32.宜蘭縣政府地方稅務局</text:p>
            <text:p text:style-name="P228">33.花蓮縣花蓮市戶政事務所</text:p>
            <text:p text:style-name="P229"><text:span text:style-name="T230">34.</text:span><text:span text:style-name="T231">臺東縣關山鎮公所</text:span></text:p>
            <text:p text:style-name="P232"><text:span text:style-name="T233">35.</text:span><text:span text:style-name="T234">澎湖縣馬公市戶政事務所</text:span></text:p>
            <text:p text:style-name="P235">36.新竹市稅務局</text:p>
            <text:p text:style-name="P236"><text:span text:style-name="T237">37.</text:span><text:span text:style-name="T238">基隆市七堵區戶政事務所</text:span></text:p>
            <text:p text:style-name="P239">（以上合計37個機關）</text:p>
          </table:table-cell>
        </table:table-row>
        <table:table-row table:style-name="TableRow240">
          <table:table-cell table:style-name="TableCell241">
            <text:p text:style-name="P242">服務規劃機關</text:p>
          </table:table-cell>
          <table:table-cell table:style-name="TableCell243">
            <text:p text:style-name="P244">1.綜所稅扣除額單據電子化作業（財政部財稅資料中心）</text:p>
            <text:p text:style-name="P245">2.郵輪式列車—獨創5E輕鬆出遊專案（交通部臺灣鐵路管理局）</text:p>
            <text:p text:style-name="P246">3.清淨家園全民運動顧厝邊部落格綠色生活（EcoLife）網建置計畫（行政院環境保護署）</text:p>
            <text:p text:style-name="P247"><text:span text:style-name="T248">4.</text:span><text:span text:style-name="T249">「生病，也可以很幸福！」</text:span><text:span text:style-name="T250">We Do H.E.L.P.</text:span><text:span text:style-name="T251">！</text:span><text:span text:style-name="T252">（</text:span><text:span text:style-name="T253">行政院國軍退除役官兵輔導委員會高雄榮民總醫院</text:span><text:span text:style-name="T254">）</text:span></text:p>
            <text:p text:style-name="P255">5.設置花卉生產專區建構整合性外銷供應鏈體系計畫（行政院農業委員會農糧署）</text:p>
            <text:p text:style-name="P256"><text:span text:style-name="T257">6.</text:span><text:span text:style-name="T258">1999</text:span><text:span text:style-name="T259">臺北市民當家熱線：市政服務創新整合專案（臺北市政府研究發展考核委員會）</text:span></text:p>
            <text:p text:style-name="P260">7.高雄市學生心理諮商中心（高雄市政府教育局）</text:p>
            <text:p text:style-name="P261">8.採用統一挖補聯合開挖方式革新管線挖掘管理新機制—臺中市挖路聯合服務中心電腦倉儲應用系統（臺中市政府建設局）</text:p>
            <text:p text:style-name="P262"><text:span text:style-name="T263">9.</text:span><text:span text:style-name="T264">救護急先鋒</text:span><text:span text:style-name="T265">—</text:span><text:span text:style-name="T266">嶄新紫鳳凰（桃園縣政府消防局）</text:span></text:p>
            <text:p text:style-name="P267">10.國民小學學童免費課後留校照顧計畫（苗栗縣政府教育處）</text:p>
            <text:p text:style-name="P268"><text:span text:style-name="T269">11.</text:span><text:span text:style-name="T270">「</text:span><text:span text:style-name="T271">社區防疫一把罩，流感防護面面到」</text:span><text:span text:style-name="T272">—</text:span><text:span text:style-name="T273">新型流感大流行緊急應變防治專案</text:span><text:span text:style-name="T274">（彰化縣衛生局）</text:span></text:p>
            <text:p text:style-name="P275">12.幸福屏東，服務不打烊（屏東縣政府研考處）</text:p>
            <text:p text:style-name="P276">13.觀光導覽志工專業旅遊服務（嘉義市政府交通處）</text:p>
            <text:p text:style-name="P277">（以上合計13個機關/專案）</text:p>
          </table:table-cell>
        </table:table-row>
      </table:table>
      <text:p text:style-name="內文"/>
      <text:p text:style-name="內文"/>
      <text:p text:style-name="內文"/>
      <text:p text:style-name="內文"/>
      <text:p text:style-name="P278">第四屆「政府服務品質獎」入圍決審機關名單</text:p>
      <text:p text:style-name="P279">（按主管機關排序）</text:p>
      <table:table table:style-name="Table280">
        <table:table-columns>
          <table:table-column table:style-name="TableColumn281"/>
          <table:table-column table:style-name="TableColumn282"/>
        </table:table-columns>
        <table:table-row table:style-name="TableRow283">
          <table:table-cell table:style-name="TableCell284">
            <text:p text:style-name="P285">參獎類別</text:p>
          </table:table-cell>
          <table:table-cell table:style-name="TableCell286">
            <text:p text:style-name="P287">入圍機關</text:p>
          </table:table-cell>
        </table:table-row>
        <table:table-row table:style-name="TableRow288">
          <table:table-cell table:style-name="TableCell289">
            <text:p text:style-name="P290">第一線服務機關</text:p>
            <text:p text:style-name="P291"/>
          </table:table-cell>
          <table:table-cell table:style-name="TableCell292">
            <text:list text:style-name="LFO2" text:continue-numbering="true">
              <text:list-item>
                <text:p text:style-name="P293">臺東縣警察局</text:p>
              </text:list-item>
              <text:list-item>
                <text:p text:style-name="P294"><text:span text:style-name="T295">內政部入出國及移民署</text:span></text:p>
              </text:list-item>
              <text:list-item>
                <text:p text:style-name="P296"><text:span text:style-name="T297">內政部南區兒童之家</text:span></text:p>
              </text:list-item>
              <text:list-item>
                <text:p text:style-name="P298"><text:span text:style-name="T299">台北市後備指揮部</text:span></text:p>
              </text:list-item>
              <text:list-item>
                <text:p text:style-name="P300"><text:span text:style-name="T301">漢聲廣播電</text:span><text:span text:style-name="T302">臺</text:span></text:p>
              </text:list-item>
              <text:list-item>
                <text:p text:style-name="P303">財政部臺灣省南區國稅局</text:p>
              </text:list-item>
              <text:list-item>
                <text:p text:style-name="P304">財政部臺灣省中區國稅局臺中分局</text:p>
              </text:list-item>
              <text:list-item>
                <text:p text:style-name="P305"><text:span text:style-name="T306">國立教育廣播電</text:span><text:span text:style-name="T307">臺</text:span></text:p>
              </text:list-item>
              <text:list-item>
                <text:p text:style-name="P308"><text:span text:style-name="T309">國立臺灣史前文化博物館</text:span></text:p>
              </text:list-item>
              <text:list-item>
                <text:p text:style-name="P310"><text:span text:style-name="T311">國立科學工藝博物館</text:span></text:p>
              </text:list-item>
              <text:list-item>
                <text:p text:style-name="P312"><text:span text:style-name="T313">臺灣</text:span><text:span text:style-name="T314">臺</text:span><text:span text:style-name="T315">中地方法院檢察署</text:span></text:p>
              </text:list-item>
              <text:list-item>
                <text:p text:style-name="P316"><text:span text:style-name="T317">臺灣嘉義地方法院檢察署</text:span></text:p>
              </text:list-item>
              <text:list-item>
                <text:p text:style-name="P318"><text:span text:style-name="T319">經濟部標準檢驗局臺中分局</text:span></text:p>
              </text:list-item>
              <text:list-item>
                <text:p text:style-name="P320"><text:span text:style-name="T321">交通部觀光局日月潭國家風景區管理處</text:span></text:p>
              </text:list-item>
              <text:list-item>
                <text:p text:style-name="P322"><text:span text:style-name="T323">交</text:span><text:span text:style-name="T324">通部公路總局高雄區監理所</text:span></text:p>
              </text:list-item>
              <text:list-item>
                <text:p text:style-name="P325"><text:span text:style-name="T326">行政院衛生署桃園醫院</text:span></text:p>
              </text:list-item>
              <text:list-item>
                <text:p text:style-name="P327"><text:span text:style-name="T328">行政院衛生署嘉南療養院</text:span></text:p>
              </text:list-item>
              <text:list-item>
                <text:p text:style-name="P329"><text:span text:style-name="T330">行政院國軍退除役官兵輔導委員會武陵農場</text:span></text:p>
              </text:list-item>
              <text:list-item>
                <text:p text:style-name="P331"><text:span text:style-name="T332">國立臺灣文學館</text:span></text:p>
              </text:list-item>
              <text:list-item>
                <text:p text:style-name="P333">行政院農業委員會農糧署北區分署</text:p>
              </text:list-item>
              <text:list-item>
                <text:p text:style-name="P334"><text:span text:style-name="T335">勞工保險局臺北市辦事處</text:span></text:p>
              </text:list-item>
              <text:list-item>
                <text:p text:style-name="P336"><text:span text:style-name="T337">勞工保險局高雄市辦事處</text:span></text:p>
              </text:list-item>
              <text:list-item>
                <text:p text:style-name="P338">行政院海岸巡防署海岸巡防總局東部地區巡防局</text:p>
              </text:list-item>
              <text:list-item>
                <text:p text:style-name="P339"><text:span text:style-name="T340">臺</text:span><text:span text:style-name="T341">北自來水事業處</text:span></text:p>
              </text:list-item>
              <text:list-item>
                <text:p text:style-name="P342"><text:span text:style-name="T343">臺北市文山區健康服務中心</text:span></text:p>
              </text:list-item>
              <text:list-item>
                <text:p text:style-name="P344"><text:span text:style-name="T345">新北市新店地政事務所</text:span></text:p>
              </text:list-item>
              <text:list-item>
                <text:p text:style-name="P346"><text:span text:style-name="T347">新北市土城區戶政事務所</text:span></text:p>
              </text:list-item>
              <text:list-item>
                <text:p text:style-name="P348">新北市政府稅捐稽徵處</text:p>
              </text:list-item>
              <text:list-item>
                <text:p text:style-name="P349"><text:span text:style-name="T350">臺中市北區戶政事務所</text:span></text:p>
              </text:list-item>
              <text:list-item>
                <text:p text:style-name="P351"><text:span text:style-name="T352">臺中市大雅區公所</text:span></text:p>
              </text:list-item>
              <text:list-item>
                <text:p text:style-name="P353"><text:span text:style-name="T354">臺南市永康區戶政事務所</text:span></text:p>
              </text:list-item>
              <text:list-item>
                <text:p text:style-name="P355"><text:span text:style-name="T356">宜蘭縣政府地方稅務局</text:span></text:p>
              </text:list-item>
              <text:list-item>
                <text:p text:style-name="P357"><text:span text:style-name="T358">桃園縣桃園市</text:span><text:span text:style-name="T359">戶政事務所</text:span></text:p>
              </text:list-item>
              <text:list-item>
                <text:p text:style-name="P360"><text:span text:style-name="T361">桃園縣政</text:span><text:span text:style-name="T362">府衛生局</text:span></text:p>
              </text:list-item>
              <text:list-item>
                <text:p text:style-name="P363">苗栗縣政府稅務局</text:p>
              </text:list-item>
              <text:list-item>
                <text:p text:style-name="P364"><text:span text:style-name="T365">彰化縣和美地政事務所</text:span></text:p>
              </text:list-item>
              <text:list-item>
                <text:p text:style-name="P366">花蓮縣環境保護局</text:p>
              </text:list-item>
              <text:list-item>
                <text:p text:style-name="P367"><text:span text:style-name="T368">基隆市安樂地政事務所</text:span></text:p>
              </text:list-item>
              <text:list-item>
                <text:p text:style-name="P369"><text:span text:style-name="T370">嘉義市政府稅務局</text:span></text:p>
              </text:list-item>
            </text:list>
            <text:p text:style-name="P371">（以上合計39個機關）</text:p>
          </table:table-cell>
        </table:table-row>
        <table:table-row table:style-name="TableRow372">
          <table:table-cell table:style-name="TableCell373">
            <text:p text:style-name="P374">服務規劃機關</text:p>
          </table:table-cell>
          <table:table-cell table:style-name="TableCell375">
            <text:list text:style-name="LFO3" text:continue-numbering="true">
              <text:list-item>
                <text:p text:style-name="P376"><text:span text:style-name="T377">臺</text:span><text:span text:style-name="T378">灣銀行股份有限公司</text:span><text:span text:style-name="T379">（</text:span><text:span text:style-name="T380">建構便捷多元的繳費服務平</text:span><text:span text:style-name="T381">台</text:span><text:span text:style-name="T382">：</text:span><text:span text:style-name="T383">彈性而創新的代收整合專案</text:span><text:span text:style-name="T384">）</text:span></text:p>
              </text:list-item>
              <text:list-item>
                <text:p text:style-name="P385"><text:span text:style-name="T386">經濟部工業局</text:span><text:span text:style-name="T387">（</text:span><text:span text:style-name="T388">「微笑</text:span><text:span text:style-name="T389">MIT</text:span><text:span text:style-name="T390">、值得信賴」－臺灣製</text:span><text:span text:style-name="T391">MIT</text:span><text:span text:style-name="T392">微笑產品驗證制度</text:span><text:span text:style-name="T393">）</text:span></text:p>
              </text:list-item>
              <text:list-item>
                <text:p text:style-name="P394"><text:span text:style-name="T395">經濟部水利署</text:span><text:span text:style-name="T396">（</text:span><text:span text:style-name="T397">防災資訊一把罩，水旱災害早知道</text:span><text:span text:style-name="T398">）</text:span></text:p>
              </text:list-item>
              <text:list-item>
                <text:p text:style-name="P399"><text:span text:style-name="T400">交通部觀光局</text:span><text:span text:style-name="T401">（</text:span><text:span text:style-name="T402">「台灣好行」景點接駁旅遊服務</text:span><text:span text:style-name="T403">）</text:span></text:p>
              </text:list-item>
              <text:list-item>
                <text:p text:style-name="P404"><text:span text:style-name="T405">行政院國軍退除役官兵輔導委員會</text:span><text:span text:style-name="T406">臺</text:span><text:span text:style-name="T407">北榮民總醫院</text:span><text:span text:style-name="T408">（</text:span><text:span text:style-name="T409">中期一生照護您</text:span><text:span text:style-name="T410">）</text:span></text:p>
              </text:list-item>
              <text:list-item>
                <text:p text:style-name="P411"><text:span text:style-name="T412">臺北市政府環境保護局</text:span><text:span text:style-name="T413">（</text:span><text:span text:style-name="T414">溝泥溝土變黃金：溝泥溝土製成「再生土」供市民及行政機關植栽環境綠美化</text:span><text:span text:style-name="T415">）</text:span></text:p>
              </text:list-item>
              <text:list-item>
                <text:p text:style-name="P416"><text:span text:style-name="T417">高雄市政府社會局</text:span><text:span text:style-name="T418">（</text:span><text:span text:style-name="T419">微風市集－實踐自立互助的幸福產業</text:span><text:span text:style-name="T420">）</text:span></text:p>
              </text:list-item>
              <text:list-item>
                <text:p text:style-name="P421"><text:span text:style-name="T422">高雄市政府工務局</text:span><text:span text:style-name="T423">（</text:span><text:span text:style-name="T424">創意城市萬花筒計畫</text:span><text:span text:style-name="T425">）</text:span></text:p>
              </text:list-item>
              <text:list-item>
                <text:p text:style-name="P426"><text:span text:style-name="T427">臺中市政府教育局</text:span><text:span text:style-name="T428">（</text:span><text:span text:style-name="T429">臺中市國民中小學推動校園閱讀線上認證系統</text:span><text:span text:style-name="T430">）</text:span></text:p>
              </text:list-item>
              <text:list-item>
                <text:p text:style-name="P431"><text:span text:style-name="T432">桃園縣政府地政局</text:span><text:span text:style-name="T433">（</text:span><text:span text:style-name="T434">土地注入活水－小資耕地向錢衝</text:span><text:span text:style-name="T435">）</text:span></text:p>
              </text:list-item>
              <text:list-item>
                <text:p text:style-name="P436"><text:span text:style-name="T437">新竹縣政府綜合發展處</text:span><text:span text:style-name="T438">（</text:span><text:span text:style-name="T439">縣政宅急便－服務好方便</text:span><text:span text:style-name="T440">）</text:span></text:p>
              </text:list-item>
              <text:list-item>
                <text:p text:style-name="P441"><text:span text:style-name="T442">新竹市消防局</text:span><text:span text:style-name="T443">（抗震防</text:span><text:span text:style-name="T444">災全方位教育訓練新平台</text:span><text:span text:style-name="T445">－</text:span><text:span text:style-name="T446">新竹市消防教育訓練基地</text:span><text:span text:style-name="T447">）</text:span></text:p>
              </text:list-item>
            </text:list>
            <text:p text:style-name="P448">（以上合計12個機關/專案）</text:p>
          </table:table-cell>
        </table:table-row>
      </table:table>
      <text:p text:style-name="內文"/>
      <text:p text:style-name="P449">第五屆「政府服務品質獎」入圍決審機關名單</text:p>
      <text:p text:style-name="P450">（按主管機關排序）</text:p>
      <table:table table:style-name="Table451">
        <table:table-columns>
          <table:table-column table:style-name="TableColumn452"/>
          <table:table-column table:style-name="TableColumn453"/>
        </table:table-columns>
        <table:table-row table:style-name="TableRow454">
          <table:table-cell table:style-name="TableCell455">
            <text:p text:style-name="P456">參獎類別</text:p>
          </table:table-cell>
          <table:table-cell table:style-name="TableCell457">
            <text:p text:style-name="P458">入圍機關</text:p>
          </table:table-cell>
        </table:table-row>
        <table:table-row table:style-name="TableRow459">
          <table:table-cell table:style-name="TableCell460">
            <text:p text:style-name="P461">第一線服務機關</text:p>
            <text:p text:style-name="P462"/>
          </table:table-cell>
          <table:table-cell table:style-name="TableCell463">
            <text:list text:style-name="LFO5" text:continue-numbering="true">
              <text:list-item>
                <text:p text:style-name="P464">雪霸國家公園管理處</text:p>
              </text:list-item>
              <text:list-item>
                <text:p text:style-name="P465">新北市政府警察局</text:p>
              </text:list-item>
              <text:list-item>
                <text:p text:style-name="P466">後備指揮部國民革命忠烈祠管理組</text:p>
              </text:list-item>
              <text:list-item>
                <text:p text:style-name="P467">國軍高雄總醫院</text:p>
              </text:list-item>
              <text:list-item>
                <text:p text:style-name="P468">財政部南區國稅局屏東分局</text:p>
              </text:list-item>
              <text:list-item>
                <text:p text:style-name="P469">國家圖書館</text:p>
              </text:list-item>
              <text:list-item>
                <text:p text:style-name="P470">國立公共資訊圖書館</text:p>
              </text:list-item>
              <text:list-item>
                <text:p text:style-name="P471">臺灣宜蘭地方法院檢察署</text:p>
              </text:list-item>
              <text:list-item>
                <text:p text:style-name="P472">法務部行政執行署桃園分署</text:p>
              </text:list-item>
              <text:list-item>
                <text:p text:style-name="P473">台灣自來水公司第十區管理處</text:p>
              </text:list-item>
              <text:list-item>
                <text:p text:style-name="P474">交通部觀光局北海岸及觀音山國家風景區管理處</text:p>
              </text:list-item>
              <text:list-item>
                <text:p text:style-name="P475">交通部公路總局臺中區監理所彰化監理站</text:p>
              </text:list-item>
              <text:list-item>
                <text:p text:style-name="P476">中華郵政股份有限公司桃園郵局</text:p>
              </text:list-item>
              <text:list-item>
                <text:p text:style-name="P477">高雄榮民總醫院臺南分院</text:p>
              </text:list-item>
              <text:list-item>
                <text:p text:style-name="P478">國立歷史博物館</text:p>
              </text:list-item>
              <text:list-item>
                <text:p text:style-name="P479">行政院農業委員會水土保持局臺北分局</text:p>
              </text:list-item>
              <text:list-item>
                <text:p text:style-name="P480">行政院勞工委員會職業訓練局中彰投區就業服務中心沙鹿就業服務站</text:p>
              </text:list-item>
              <text:list-item>
                <text:p text:style-name="P481">行政院海岸巡防署海岸巡防總局中部地區巡防局</text:p>
              </text:list-item>
              <text:list-item>
                <text:p text:style-name="P482">臺北市立陽明教養院</text:p>
              </text:list-item>
              <text:list-item>
                <text:p text:style-name="P483">臺北市北投區公所</text:p>
              </text:list-item>
              <text:list-item>
                <text:p text:style-name="P484">高雄市鳳山區第二戶政事務所</text:p>
              </text:list-item>
              <text:list-item>
                <text:p text:style-name="P485">高雄市立圖書館</text:p>
              </text:list-item>
              <text:list-item>
                <text:p text:style-name="P486">新北市中和地政事務所</text:p>
              </text:list-item>
              <text:list-item>
                <text:p text:style-name="P487">新北市立十三行博物館</text:p>
              </text:list-item>
              <text:list-item>
                <text:p text:style-name="P488">臺中市太平區戶政事務所</text:p>
              </text:list-item>
              <text:list-item>
                <text:p text:style-name="P489">臺南市安定區公所</text:p>
              </text:list-item>
              <text:list-item>
                <text:p text:style-name="P490">宜蘭縣政府地方稅務局</text:p>
              </text:list-item>
              <text:list-item>
                <text:p text:style-name="P491">桃園縣政府地方稅務局</text:p>
              </text:list-item>
              <text:list-item>
                <text:p text:style-name="P492">桃園縣八德市戶政事務所</text:p>
              </text:list-item>
              <text:list-item>
                <text:p text:style-name="P493">桃園縣八德地政事務所</text:p>
              </text:list-item>
              <text:list-item>
                <text:p text:style-name="P494">苗栗縣頭份地政事務所</text:p>
              </text:list-item>
              <text:list-item>
                <text:p text:style-name="P495">彰化縣二水鄉衛生所</text:p>
              </text:list-item>
              <text:list-item>
                <text:p text:style-name="P496">彰化縣員林地政事務所</text:p>
              </text:list-item>
              <text:list-item>
                <text:p text:style-name="P497">南投縣埔里鎮戶政事務所</text:p>
              </text:list-item>
              <text:list-item>
                <text:p text:style-name="P498">花蓮縣地方稅務局</text:p>
              </text:list-item>
              <text:list-item>
                <text:p text:style-name="P499">澎湖縣政府旅遊處</text:p>
              </text:list-item>
              <text:list-item>
                <text:p text:style-name="P500">基隆市稅務局</text:p>
              </text:list-item>
            </text:list>
            <text:p text:style-name="P501">（以上合計37個機關）</text:p>
          </table:table-cell>
        </table:table-row>
        <table:table-row table:style-name="TableRow502">
          <table:table-cell table:style-name="TableCell503">
            <text:p text:style-name="P504">服務規劃機關</text:p>
          </table:table-cell>
          <table:table-cell table:style-name="TableCell505">
            <text:list text:style-name="LFO6" text:continue-numbering="true">
              <text:list-item>
                <text:p text:style-name="P506">高雄市政府警察局（「正義之眼，幸福之源」-高雄市錄影監視系統建置與發展成效）</text:p>
              </text:list-item>
              <text:list-item>
                <text:p text:style-name="P507">財政部賦稅署（稅額試算個人化申報服務）</text:p>
              </text:list-item>
              <text:list-item>
                <text:p text:style-name="P508">經濟部水利署（e河川-全方位服務）</text:p>
              </text:list-item>
              <text:list-item>
                <text:p text:style-name="P509">行政院國軍退除役官兵輔導委員會馬蘭榮譽國民之家（馬蘭健康快樂園區-尊崇健康快樂享一生）</text:p>
              </text:list-item>
              <text:list-item>
                <text:p text:style-name="P510">行政院農業委員會林務局（88風災堰塞湖之處置暨防災通報系統建置）</text:p>
              </text:list-item>
              <text:list-item>
                <text:p text:style-name="P511">臺北市政府勞動局（幸福職場-推動"幸福企業"認證）</text:p>
              </text:list-item>
              <text:list-item>
                <text:p text:style-name="P512">高雄市政府都市發展局（City Face Off-百年鐵道．城市變色龍）</text:p>
              </text:list-item>
              <text:list-item>
                <text:p text:style-name="P513">新北市政府地政局（土地正義~當LOVE來臨時~）</text:p>
              </text:list-item>
              <text:list-item>
                <text:p text:style-name="P514">臺中市政府社會局（臺中市愛心食物銀行）</text:p>
              </text:list-item>
              <text:list-item>
                <text:p text:style-name="P515">苗栗縣政府（山城閱讀展新意-競秀苗栗萬里情）</text:p>
              </text:list-item>
              <text:list-item>
                <text:p text:style-name="P516">嘉義縣衛生局（健康趴趴go 3+1行動醫療列車服務）</text:p>
              </text:list-item>
              <text:list-item>
                <text:p text:style-name="P517">屏東縣政府民政處（首創!屏東縣戶政機關整併暨社政、戶政業務整合方案增能之便民效益）</text:p>
              </text:list-item>
              <text:list-item>
                <text:p text:style-name="P518">臺東縣政府計畫處（服務就在咱厝邊-縣民服務中心功能延伸）</text:p>
              </text:list-item>
              <text:list-item>
                <text:p text:style-name="P519">金門縣消防局（小三通金安心-看我防災7-2變）</text:p>
              </text:list-item>
              <text:list-item>
                <text:p text:style-name="P520">新竹市政府教育處（雲端科技、智慧學習-新竹市中小學教育雲端服務）</text:p>
              </text:list-item>
              <text:list-item>
                <text:p text:style-name="P521">嘉義市政府教育處（推動國際安全學校認證-強化校園安全）</text:p>
              </text:list-item>
            </text:list>
            <text:p text:style-name="P522">（以上合計16個機關/專案）</text:p>
          </table:table-cell>
        </table:table-row>
      </table:table>
      <text:p text:style-name="內文"/>
      <text:p text:style-name="P523">第六屆「政府服務品質獎」入圍決審機關名單</text:p>
      <text:p text:style-name="P526">（按主管機關排序）</text:p>
      <table:table table:style-name="Table527">
        <table:table-columns>
          <table:table-column table:style-name="TableColumn528"/>
          <table:table-column table:style-name="TableColumn529"/>
        </table:table-columns>
        <table:table-row table:style-name="TableRow530">
          <table:table-cell table:style-name="TableCell531">
            <text:p text:style-name="P532">參獎類別</text:p>
          </table:table-cell>
          <table:table-cell table:style-name="TableCell533">
            <text:p text:style-name="P534">入圍機關</text:p>
          </table:table-cell>
        </table:table-row>
        <table:table-row table:style-name="TableRow535">
          <table:table-cell table:style-name="TableCell536">
            <text:p text:style-name="P537">第一線服務機關</text:p>
            <text:p text:style-name="P538"/>
          </table:table-cell>
          <table:table-cell table:style-name="TableCell539">
            <text:list text:style-name="LFO7" text:continue-numbering="true">
              <text:list-item>
                <text:p text:style-name="P540">警察廣播電臺</text:p>
              </text:list-item>
              <text:list-item>
                <text:p text:style-name="P541">太魯閣國家公園管理處</text:p>
              </text:list-item>
              <text:list-item>
                <text:p text:style-name="P542">嘉義市政府警察局</text:p>
              </text:list-item>
              <text:list-item>
                <text:p text:style-name="P543">漢聲廣播電臺</text:p>
              </text:list-item>
              <text:list-item>
                <text:p text:style-name="P544">財政部南區國稅局屏東分局</text:p>
              </text:list-item>
              <text:list-item>
                <text:p text:style-name="P545">財政部中區國稅局</text:p>
              </text:list-item>
              <text:list-item>
                <text:p text:style-name="P546">財政部關務署臺北關</text:p>
              </text:list-item>
              <text:list-item>
                <text:p text:style-name="P547">國立臺灣科學教育館</text:p>
              </text:list-item>
              <text:list-item>
                <text:p text:style-name="P548">臺灣臺南地方法院檢察署</text:p>
              </text:list-item>
              <text:list-item>
                <text:p text:style-name="P549">法務部矯正署新竹監獄</text:p>
              </text:list-item>
              <text:list-item>
                <text:p text:style-name="P550">經濟部標準檢驗局基隆分局</text:p>
              </text:list-item>
              <text:list-item>
                <text:p text:style-name="P551">交通部民用航空局臺北國際航空站</text:p>
              </text:list-item>
              <text:list-item>
                <text:p text:style-name="P552">交通部觀光局阿里山國家風景區管理處</text:p>
              </text:list-item>
              <text:list-item>
                <text:p text:style-name="P553">國立臺灣史前文化博物館</text:p>
              </text:list-item>
              <text:list-item>
                <text:p text:style-name="P554">勞動部勞工保險局高雄市辦事處(原行政院勞工委員會勞工保險局高雄市辦事處)</text:p>
              </text:list-item>
              <text:list-item>
                <text:p text:style-name="P555">行政院海岸巡防署海岸巡防總局東部地區巡防局</text:p>
              </text:list-item>
              <text:list-item>
                <text:p text:style-name="P556">臺中榮民總醫院嘉義分院</text:p>
              </text:list-item>
              <text:list-item>
                <text:p text:style-name="P557">行政院農業委員會花蓮區農業改良場</text:p>
              </text:list-item>
              <text:list-item>
                <text:p text:style-name="P558">臺北市大同區公所</text:p>
              </text:list-item>
              <text:list-item>
                <text:p text:style-name="P559">新北市汐止區戶政事務所</text:p>
              </text:list-item>
              <text:list-item>
                <text:p text:style-name="P560">臺中市雅潭地政事務所</text:p>
              </text:list-item>
              <text:list-item>
                <text:p text:style-name="P561">臺南市政府消防局</text:p>
              </text:list-item>
              <text:list-item>
                <text:p text:style-name="P562">臺南市政府勞工局職訓就服中心</text:p>
              </text:list-item>
              <text:list-item>
                <text:p text:style-name="P563">臺南市龍崎區衛生所</text:p>
              </text:list-item>
              <text:list-item>
                <text:p text:style-name="P564">高雄市鳳山區第一戶政事務所</text:p>
              </text:list-item>
              <text:list-item>
                <text:p text:style-name="P565">高雄市鳳山區公所</text:p>
              </text:list-item>
              <text:list-item>
                <text:p text:style-name="P566">桃園縣大溪鎮戶政事務所</text:p>
              </text:list-item>
              <text:list-item>
                <text:p text:style-name="P567">桃園縣蘆竹鄉公所</text:p>
              </text:list-item>
              <text:list-item>
                <text:p text:style-name="P568">苗栗縣大湖鄉衛生所</text:p>
              </text:list-item>
              <text:list-item>
                <text:p text:style-name="P569">彰化縣彰化地政事務所</text:p>
              </text:list-item>
              <text:list-item>
                <text:p text:style-name="P570">花蓮縣花蓮地政事務所</text:p>
              </text:list-item>
              <text:list-item>
                <text:p text:style-name="P571">基隆市稅務局</text:p>
              </text:list-item>
            </text:list>
            <text:p text:style-name="P572">（以上合計32個機關）</text:p>
          </table:table-cell>
        </table:table-row>
        <table:table-row table:style-name="TableRow573">
          <table:table-cell table:style-name="TableCell574">
            <text:p text:style-name="P575">服務規劃機關</text:p>
          </table:table-cell>
          <table:table-cell table:style-name="TableCell576">
            <text:list text:style-name="LFO8" text:continue-numbering="true">
              <text:list-item>
                <text:p text:style-name="P577">三軍總醫院（「創新五級預防、營造安全社區」-全方位藥酒癮防治整合服務專案）</text:p>
              </text:list-item>
              <text:list-item>
                <text:p text:style-name="P578">教育部終身教育司（活躍樂齡、深耕拓點-教育部102年強化樂齡學習中心服務品質計畫）</text:p>
              </text:list-item>
              <text:list-item>
                <text:p text:style-name="P579">公路總局（防災先預警，人車平安行-公路防災預警機制）</text:p>
              </text:list-item>
              <text:list-item>
                <text:p text:style-name="P580">衛生福利部中央健康保險署（初期慢性腎臟病照護專案之規劃與推動）</text:p>
              </text:list-item>
              <text:list-item>
                <text:p text:style-name="P581">臺北市政府財政局（跨域領航—惜物平台再升級）</text:p>
              </text:list-item>
              <text:list-item>
                <text:p text:style-name="P582">臺北市政府民政局（永續營造美麗臺北後花園）</text:p>
              </text:list-item>
              <text:list-item>
                <text:p text:style-name="P583">新北市政府民政局（We Care戶政用心<text:s text:c="2"/>新北好樣）</text:p>
              </text:list-item>
              <text:list-item>
                <text:p text:style-name="P584">新北市政府環境保護局（資收享回饋、歡喜滿鄰里）</text:p>
              </text:list-item>
              <text:list-item>
                <text:p text:style-name="P585">桃園縣政府工商發展局（產業蛻變，魅力無限-發展觀光工廠計畫）</text:p>
              </text:list-item>
              <text:list-item>
                <text:p text:style-name="P586">新竹縣政府消防局（災後9感心-火災友感關懷）</text:p>
              </text:list-item>
              <text:list-item>
                <text:p text:style-name="P587">彰化縣政府社會處（社福宅急便<text:s/>感心好厝邊）</text:p>
              </text:list-item>
              <text:list-item>
                <text:p text:style-name="P588">嘉義市政府衛生局（享"壽"健康正確動~免費長者體適能檢測與正確運動指導服務）</text:p>
              </text:list-item>
            </text:list>
            <text:p text:style-name="P589">（以上合計12個機關/專案）</text:p>
          </table:table-cell>
        </table:table-row>
        <table:table-row table:style-name="TableRow590">
          <table:table-cell table:style-name="TableCell591">
            <text:p text:style-name="P592">特別獎</text:p>
          </table:table-cell>
          <table:table-cell table:style-name="TableCell593">
            <text:list text:style-name="LFO4" text:continue-numbering="true">
              <text:list-item>
                <text:p text:style-name="P594"><text:span text:style-name="T595">財政部</text:span><text:span text:style-name="T596">（</text:span><text:span text:style-name="T597">財政資訊中心</text:span><text:span text:style-name="T598">）（推動電子發票，創造智慧好生活</text:span><text:span text:style-name="T599">【</text:span><text:span text:style-name="T600">電子發票圈</text:span><text:span text:style-name="T601">】</text:span><text:span text:style-name="T602">）</text:span></text:p>
              </text:list-item>
              <text:list-item>
                <text:p text:style-name="P603">經濟部（投資服務圈）</text:p>
              </text:list-item>
            </text:list>
            <text:p text:style-name="P604"><text:span text:style-name="T605">（以上合計</text:span><text:span text:style-name="T606">2</text:span><text:span text:style-name="T607">個機關</text:span><text:span text:style-name="T608">/</text:span><text:span text:style-name="T609">工作圈</text:span><text:span text:style-name="T610">）</text:span></text:p>
          </table:table-cell>
        </table:table-row>
      </table:table>
      <text:p text:style-name="內文"/>
      <text:p text:style-name="P611">第七屆「政府服務品質獎」入圍決審機關名單</text:p>
      <text:p text:style-name="P617">（按主管機關排序）</text:p>
      <table:table table:style-name="Table618">
        <table:table-columns>
          <table:table-column table:style-name="TableColumn619"/>
          <table:table-column table:style-name="TableColumn620"/>
        </table:table-columns>
        <table:table-row table:style-name="TableRow621">
          <table:table-cell table:style-name="TableCell622">
            <text:p text:style-name="P623">參獎類別</text:p>
          </table:table-cell>
          <table:table-cell table:style-name="TableCell624">
            <text:p text:style-name="P625">入圍機關</text:p>
          </table:table-cell>
        </table:table-row>
        <table:table-row table:style-name="TableRow626">
          <table:table-cell table:style-name="TableCell627">
            <text:p text:style-name="P628">第一線服務機關</text:p>
            <text:p text:style-name="P629"/>
          </table:table-cell>
          <table:table-cell table:style-name="TableCell630">
            <text:list text:style-name="LFO9" text:continue-numbering="true">
              <text:list-item>
                <text:p text:style-name="P631">內政部警政署國道公路警察局</text:p>
              </text:list-item>
              <text:list-item>
                <text:p text:style-name="P632">台江國家公園管理處</text:p>
              </text:list-item>
              <text:list-item>
                <text:p text:style-name="P633">南投縣政府警察局</text:p>
              </text:list-item>
              <text:list-item>
                <text:p text:style-name="P634">高雄市後備指揮部</text:p>
              </text:list-item>
              <text:list-item>
                <text:p text:style-name="P635">財政部南區國稅局</text:p>
              </text:list-item>
              <text:list-item>
                <text:p text:style-name="P636"><text:span text:style-name="T637">臺</text:span><text:span text:style-name="T638">灣銀行松山分行</text:span></text:p>
              </text:list-item>
              <text:list-item>
                <text:p text:style-name="P639">國立臺灣大學醫學院附設醫院</text:p>
              </text:list-item>
              <text:list-item>
                <text:p text:style-name="P640">國立臺灣圖書館</text:p>
              </text:list-item>
              <text:list-item>
                <text:p text:style-name="P641">國立陽明大學附設醫院</text:p>
              </text:list-item>
              <text:list-item>
                <text:p text:style-name="P642">臺灣南投地方法院檢察署</text:p>
              </text:list-item>
              <text:list-item>
                <text:p text:style-name="P643">台灣自來水公司第一區管理處</text:p>
              </text:list-item>
              <text:list-item>
                <text:p text:style-name="P644">交通部觀光局茂林國家風景區管理處</text:p>
              </text:list-item>
              <text:list-item>
                <text:p text:style-name="P645">交通部公路總局新竹區監理所</text:p>
              </text:list-item>
              <text:list-item>
                <text:p text:style-name="P646">中華郵政股份有限公司臺中郵局</text:p>
              </text:list-item>
              <text:list-item>
                <text:p text:style-name="P647">衛生福利部中央健康保險署高屏業務組</text:p>
              </text:list-item>
              <text:list-item>
                <text:p text:style-name="P648">國立臺灣博物館</text:p>
              </text:list-item>
              <text:list-item>
                <text:p text:style-name="P649">勞動部勞動力發展署中彰投分署豐原就業中心</text:p>
              </text:list-item>
              <text:list-item>
                <text:p text:style-name="P650">國軍退除役官兵輔導委員會基隆市榮民服務處</text:p>
              </text:list-item>
              <text:list-item>
                <text:p text:style-name="P651">行政院農業委員會水土保持局臺中分局</text:p>
              </text:list-item>
              <text:list-item>
                <text:p text:style-name="P652">臺北市停車管理工程處</text:p>
              </text:list-item>
              <text:list-item>
                <text:p text:style-name="P653">新北市萬里區公所</text:p>
              </text:list-item>
              <text:list-item>
                <text:p text:style-name="P654">新北市汐止地政事務所</text:p>
              </text:list-item>
              <text:list-item>
                <text:p text:style-name="P655">臺中市太平地政事務所</text:p>
              </text:list-item>
              <text:list-item>
                <text:p text:style-name="P656">臺南市安定區公所</text:p>
              </text:list-item>
              <text:list-item>
                <text:p text:style-name="P657">臺南市南區戶政事務所</text:p>
              </text:list-item>
              <text:list-item>
                <text:p text:style-name="P658">高雄市政府社會局仁愛之家</text:p>
              </text:list-item>
              <text:list-item>
                <text:p text:style-name="P659">桃園市桃園地政事務所</text:p>
              </text:list-item>
              <text:list-item>
                <text:p text:style-name="P660">桃園市蘆竹區戶政事務所</text:p>
              </text:list-item>
              <text:list-item>
                <text:p text:style-name="P661">南投縣名間鄉戶政事務所</text:p>
              </text:list-item>
              <text:list-item>
                <text:p text:style-name="P662">彰化縣二林地政事務所</text:p>
              </text:list-item>
              <text:list-item>
                <text:p text:style-name="P663">彰化縣田尾鄉衛生所</text:p>
              </text:list-item>
              <text:list-item>
                <text:p text:style-name="P664">澎湖縣馬公市戶政事務所</text:p>
              </text:list-item>
            </text:list>
            <text:p text:style-name="P665">（以上合計32個機關）</text:p>
          </table:table-cell>
        </table:table-row>
        <table:table-row table:style-name="TableRow666">
          <table:table-cell table:style-name="TableCell667">
            <text:p text:style-name="P668">服務規劃機關</text:p>
            <text:p text:style-name="P669">標竿服務獎</text:p>
          </table:table-cell>
          <table:table-cell table:style-name="TableCell670">
            <text:list text:style-name="LFO10" text:continue-numbering="true">
              <text:list-item>
                <text:p text:style-name="P671">內政部地政司（實價詳細登<text:s/>資訊輕鬆查-不動產交易實價申報登錄查詢專案執行計畫）</text:p>
              </text:list-item>
              <text:list-item>
                <text:p text:style-name="P672">財政部關務署（外銷退稅<text:s/>e齊呵成）</text:p>
              </text:list-item>
              <text:list-item>
                <text:p text:style-name="P673">經濟部水利署（保育新生活、清流永相隨－政府護水、居民行動）</text:p>
              </text:list-item>
              <text:list-item>
                <text:p text:style-name="P674">經濟部能源局（效率分級<text:s/>節能升級<text:s/>幸福跳級－推動能源效率分級標示）</text:p>
              </text:list-item>
              <text:list-item>
                <text:p text:style-name="P675">衛生福利部綜合規劃司（圈住幸福大小事～送子鳥資訊服務網）</text:p>
              </text:list-item>
              <text:list-item>
                <text:p text:style-name="P676">國立臺灣美術館（帶動視覺藝術產業‧提升全民美學素養─「藝術銀行創新服務計畫」）</text:p>
              </text:list-item>
              <text:list-item>
                <text:p text:style-name="P677"><text:span text:style-name="T678">科技部南部科</text:span><text:span text:style-name="T679">學工業園區管理局</text:span><text:span text:style-name="T680">（</text:span><text:span text:style-name="T681">南部醫療器材產業聚落計畫一條龍服務平台</text:span><text:span text:style-name="T682">）</text:span></text:p>
              </text:list-item>
              <text:list-item>
                <text:p text:style-name="P683">臺北市政府工務局（水岸的美麗蛻變─百變河濱‧幸福臺北）</text:p>
              </text:list-item>
              <text:list-item>
                <text:p text:style-name="P684">新北市政府消防局（新北雲端救護─行動急診室專案）</text:p>
              </text:list-item>
              <text:list-item>
                <text:p text:style-name="P685">新北市政府教育局（「幸福保衛站」<text:s/>飽胃幸福讚~全球首創24hrs不打烊的護幼計畫）</text:p>
              </text:list-item>
              <text:list-item>
                <text:p text:style-name="P686">臺中市政府民政局（「戶政e把罩應用服務系統」-臺中市戶籍行政業務資訊化與發展成果）</text:p>
              </text:list-item>
              <text:list-item>
                <text:p text:style-name="P687">高雄市政府農業局（型農新勢力─抓住有夢想的產業）</text:p>
              </text:list-item>
              <text:list-item>
                <text:p text:style-name="P688">高雄市政府衛生局（健康便利讚─讓篩檢跟著便利走）</text:p>
              </text:list-item>
              <text:list-item>
                <text:p text:style-name="P689">臺東縣稅務局（零時差<text:s/>無距離）</text:p>
              </text:list-item>
              <text:list-item>
                <text:p text:style-name="P690">臺東縣政府計畫處（當我們宅在e起）</text:p>
              </text:list-item>
              <text:list-item>
                <text:p text:style-name="P691"><text:span text:style-name="T692">金門縣地政局</text:span><text:span text:style-name="T693">（</text:span><text:span text:style-name="T694">跨</text:span><text:span text:style-name="T695">越</text:span><text:span text:style-name="T696">海峽</text:span><text:span text:style-name="T697">-</text:span><text:span text:style-name="T698">地政好厝邊</text:span><text:span text:style-name="T699">）</text:span></text:p>
              </text:list-item>
            </text:list>
            <text:p text:style-name="P700">（以上合計16個機關/專案）</text:p>
          </table:table-cell>
        </table:table-row>
        <table:table-row table:style-name="TableRow701">
          <table:table-cell table:style-name="TableCell702">
            <text:p text:style-name="P703">服務規劃機關</text:p>
            <text:p text:style-name="P704">精進服務獎</text:p>
          </table:table-cell>
          <table:table-cell table:style-name="TableCell705">
            <text:list text:style-name="LFO11" text:continue-numbering="true">
              <text:list-item>
                <text:p text:style-name="P706">臺北市政府交通局（臺北好好行─臺北交通資訊創新服務）</text:p>
              </text:list-item>
              <text:list-item>
                <text:p text:style-name="P707">臺南市政府交通局（大臺南公車捷運化-便捷大臺南，幸福新里程）</text:p>
              </text:list-item>
            </text:list>
            <text:p text:style-name="P708"><text:span text:style-name="T709">（以上合計</text:span><text:span text:style-name="T710">2</text:span><text:span text:style-name="T711">個機關</text:span><text:span text:style-name="T712">/</text:span><text:span text:style-name="T713">專案）</text:span></text:p>
          </table:table-cell>
        </table:table-row>
      </table:table>
      <text:p text:style-name="內文"/>
      <text:p text:style-name="P714">第八屆「政府服務品質獎」入圍決審機關名單</text:p>
      <text:p text:style-name="P715">（按主管機關排序）</text:p>
      <table:table table:style-name="Table716">
        <table:table-columns>
          <table:table-column table:style-name="TableColumn717"/>
          <table:table-column table:style-name="TableColumn718"/>
        </table:table-columns>
        <table:table-row table:style-name="TableRow719">
          <table:table-cell table:style-name="TableCell720">
            <text:p text:style-name="P721">參獎類別</text:p>
          </table:table-cell>
          <table:table-cell table:style-name="TableCell722">
            <text:p text:style-name="P723">入圍機關</text:p>
          </table:table-cell>
        </table:table-row>
        <table:table-row table:style-name="TableRow724">
          <table:table-cell table:style-name="TableCell725">
            <text:p text:style-name="P726">第一線服務機關</text:p>
            <text:p text:style-name="P727"/>
          </table:table-cell>
          <table:table-cell table:style-name="TableCell728">
            <text:list text:style-name="LFO12" text:continue-numbering="true">
              <text:list-item>
                <text:p text:style-name="P729">彰化縣警察局</text:p>
              </text:list-item>
              <text:list-item>
                <text:p text:style-name="P730">外交部領事事務局</text:p>
              </text:list-item>
              <text:list-item>
                <text:p text:style-name="P731">財政部臺北國稅局</text:p>
              </text:list-item>
              <text:list-item>
                <text:p text:style-name="P732">財政部關務署臺北關</text:p>
              </text:list-item>
              <text:list-item>
                <text:p text:style-name="P733">財政部國有財產署中區分署</text:p>
              </text:list-item>
              <text:list-item>
                <text:p text:style-name="P734">國立成功大學醫學院附設醫院</text:p>
              </text:list-item>
              <text:list-item>
                <text:p text:style-name="P735">法務部行政執行署嘉義分署</text:p>
              </text:list-item>
              <text:list-item>
                <text:p text:style-name="P736">法務部矯正署澎湖監獄</text:p>
              </text:list-item>
              <text:list-item>
                <text:p text:style-name="P737">經濟部標準檢驗局臺南分局</text:p>
              </text:list-item>
              <text:list-item>
                <text:p text:style-name="P738">台灣電力股份有限公司臺北西區營業處</text:p>
              </text:list-item>
              <text:list-item>
                <text:p text:style-name="P739">台灣中油股份有限公司油品行銷事業部台中營業處</text:p>
              </text:list-item>
              <text:list-item>
                <text:p text:style-name="P740">交通部觀光局西拉雅國家風景區管理處</text:p>
              </text:list-item>
              <text:list-item>
                <text:p text:style-name="P741">交通部公路總局臺北區監理所板橋監理站</text:p>
              </text:list-item>
              <text:list-item>
                <text:p text:style-name="P742">中華郵政股份有限公司南投郵局</text:p>
              </text:list-item>
              <text:list-item>
                <text:p text:style-name="P743">衛生福利部旗山醫院</text:p>
              </text:list-item>
              <text:list-item>
                <text:p text:style-name="P744">國立臺灣美術館</text:p>
              </text:list-item>
              <text:list-item>
                <text:p text:style-name="P745">國立臺灣工藝研究發展中心</text:p>
              </text:list-item>
              <text:list-item>
                <text:p text:style-name="P746">臺中榮民總醫院嘉義分院</text:p>
              </text:list-item>
              <text:list-item>
                <text:p text:style-name="P747">行政院農業委員會林務局南投林區管理處</text:p>
              </text:list-item>
              <text:list-item>
                <text:p text:style-name="P748">臺北市立圖書館</text:p>
              </text:list-item>
              <text:list-item>
                <text:p text:style-name="P749">臺北市士林區健康服務中心</text:p>
              </text:list-item>
              <text:list-item>
                <text:p text:style-name="P750">新北市中和戶政事務所</text:p>
              </text:list-item>
              <text:list-item>
                <text:p text:style-name="P751">桃園市楊梅區公所</text:p>
              </text:list-item>
              <text:list-item>
                <text:p text:style-name="P752">桃園市楊梅區戶政事務所</text:p>
              </text:list-item>
              <text:list-item>
                <text:p text:style-name="P753">臺中市中興地政事務所</text:p>
              </text:list-item>
              <text:list-item>
                <text:p text:style-name="P754">臺中市西區戶政事務所</text:p>
              </text:list-item>
              <text:list-item>
                <text:p text:style-name="P755">臺中市石岡區衛生所</text:p>
              </text:list-item>
              <text:list-item>
                <text:p text:style-name="P756">臺南市政府稅務局</text:p>
              </text:list-item>
              <text:list-item>
                <text:p text:style-name="P757">高雄市大寮區公所</text:p>
              </text:list-item>
              <text:list-item>
                <text:p text:style-name="P758">苗栗縣大湖地政事務所</text:p>
              </text:list-item>
              <text:list-item>
                <text:p text:style-name="P759">彰化縣鹿港地政事務所</text:p>
              </text:list-item>
              <text:list-item>
                <text:p text:style-name="P760">彰化縣溪州鄉衛生所</text:p>
              </text:list-item>
              <text:list-item>
                <text:p text:style-name="P761">花蓮縣吉安鄉戶政事務所</text:p>
              </text:list-item>
              <text:list-item>
                <text:p text:style-name="P762">臺東縣關山地政事務所</text:p>
              </text:list-item>
              <text:list-item>
                <text:p text:style-name="P763">臺東縣延平鄉衛生所</text:p>
              </text:list-item>
            </text:list>
            <text:p text:style-name="P764">（以上合計35個機關）</text:p>
          </table:table-cell>
        </table:table-row>
        <table:table-row table:style-name="TableRow765">
          <table:table-cell table:style-name="TableCell766">
            <text:p text:style-name="P767">服務規劃機關</text:p>
            <text:p text:style-name="P768"/>
          </table:table-cell>
          <table:table-cell table:style-name="TableCell769">
            <text:list text:style-name="LFO13" text:continue-numbering="true">
              <text:list-item>
                <text:p text:style-name="P770">財政部財政資訊中心（地稅資訊雲端化<text:s/>創新服務e整合）</text:p>
              </text:list-item>
              <text:list-item>
                <text:p text:style-name="P771">衛生福利部綜合規劃司（恁ㄟ幸福阮來顧<text:s/>送子鳥資訊服務網<text:s/>圈住您的幸福大小事）</text:p>
              </text:list-item>
              <text:list-item>
                <text:p text:style-name="P772">衛生福利部中央健康保險署（雲端藥歷e點通<text:s/>健康存摺easy get）</text:p>
              </text:list-item>
              <text:list-item>
                <text:p text:style-name="P773"><text:span text:style-name="T774">科技部</text:span><text:span text:style-name="T775">新竹科學工業園區管理局</text:span><text:span text:style-name="T776">（</text:span><text:span text:style-name="T777">為青年找出路</text:span><text:span text:style-name="T778">－</text:span><text:span text:style-name="T779">竹巢引鳳，創業圓夢</text:span><text:span text:style-name="T780">）</text:span></text:p>
              </text:list-item>
              <text:list-item>
                <text:p text:style-name="P781"><text:span text:style-name="T782">行政院海岸巡防署海洋巡防總局</text:span><text:span text:style-name="T783">（</text:span><text:span text:style-name="T784">海巡護漁用心</text:span><text:span text:style-name="T785"><text:s/></text:span><text:span text:style-name="T786">漁民作業安心</text:span><text:span text:style-name="T787">－</text:span><text:span text:style-name="T788">專屬經濟海域護漁專案</text:span><text:span text:style-name="T789">）</text:span></text:p>
              </text:list-item>
              <text:list-item>
                <text:p text:style-name="P790"><text:span text:style-name="T791">臺中榮民總醫院</text:span><text:span text:style-name="T792">（</text:span><text:span text:style-name="T793">從心出發</text:span><text:span text:style-name="T794">－</text:span><text:span text:style-name="T795">創新</text:span><text:span text:style-name="T796">3C</text:span><text:span text:style-name="T797">全人全程健康照護</text:span><text:span text:style-name="T798">）</text:span></text:p>
              </text:list-item>
              <text:list-item>
                <text:p text:style-name="P799"><text:span text:style-name="T800">行政院農業委員會農糧署</text:span><text:span text:style-name="T801">（</text:span><text:span text:style-name="T802">農機用油暨農民購肥資訊化</text:span><text:span text:style-name="T803">）</text:span></text:p>
              </text:list-item>
              <text:list-item>
                <text:p text:style-name="P804"><text:span text:style-name="T805">行政院農業委員會水土保持局</text:span><text:span text:style-name="T806">（</text:span><text:span text:style-name="T807">保土保家保平安－跨域整合推動土石流自主防災</text:span><text:span text:style-name="T808">）</text:span></text:p>
              </text:list-item>
              <text:list-item>
                <text:p text:style-name="P809"><text:span text:style-name="T810">新北市政府地政局</text:span><text:span text:style-name="T811">（</text:span><text:span text:style-name="T812">I-Land <text:s/></text:span><text:span text:style-name="T813">就要愛土地</text:span><text:span text:style-name="T814">－</text:span><text:span text:style-name="T815">地籍清理釐權屬，保障權益促地用）</text:span></text:p>
              </text:list-item>
              <text:list-item>
                <text:p text:style-name="P816"><text:span text:style-name="T817">新北市政府社會局</text:span><text:span text:style-name="T818">（</text:span><text:span text:style-name="T819">友善公托</text:span><text:span text:style-name="T820"><text:s/></text:span><text:span text:style-name="T821">幸福新北</text:span><text:span text:style-name="T822">－</text:span><text:span text:style-name="T823">新北市公共托育中心</text:span><text:span text:style-name="T824">）</text:span></text:p>
              </text:list-item>
              <text:list-item>
                <text:p text:style-name="P825"><text:span text:style-name="T826">臺南市政府勞工局</text:span><text:span text:style-name="T827">（</text:span><text:span text:style-name="T828">安居樂業</text:span><text:span text:style-name="T829"><text:s/></text:span><text:span text:style-name="T830">弱勢勞工有情天</text:span><text:span text:style-name="T831">）</text:span></text:p>
              </text:list-item>
              <text:list-item>
                <text:p text:style-name="P832"><text:span text:style-name="T833">臺南市政府工務局</text:span><text:span text:style-name="T834">（</text:span><text:span text:style-name="T835">「行動管理重整合</text:span><text:span text:style-name="T836"><text:s/></text:span><text:span text:style-name="T837">防災優先保平安」</text:span><text:span text:style-name="T838"><text:s/></text:span><text:span text:style-name="T839">臺南市道路挖掘管理銳變方案</text:span><text:span text:style-name="T840">）</text:span></text:p>
              </text:list-item>
              <text:list-item>
                <text:p text:style-name="P841"><text:span text:style-name="T842">高雄市政府消防局</text:span><text:span text:style-name="T843">（</text:span><text:span text:style-name="T844">守護心跳聲</text:span><text:span text:style-name="T845">－</text:span><text:span text:style-name="T846">即時救心不揪心</text:span><text:span text:style-name="T847">）</text:span></text:p>
              </text:list-item>
              <text:list-item>
                <text:p text:style-name="P848"><text:span text:style-name="T849">高雄市政府地政局</text:span><text:span text:style-name="T850">（</text:span><text:span text:style-name="T851">土地公隨你行</text:span><text:span text:style-name="T852">－</text:span><text:span text:style-name="T853">雲端地籍行動網</text:span><text:span text:style-name="T854">）</text:span></text:p>
              </text:list-item>
            </text:list>
            <text:p text:style-name="P855">（以上合計14個機關/專案）</text:p>
          </table:table-cell>
        </table:table-row>
      </table:table>
      <text:p text:style-name="內文"/>
      <text:p text:style-name="P856">第九屆「政府服務品質獎」入圍決審機關名單</text:p>
      <text:p text:style-name="P862">（按主管機關排序）</text:p>
      <table:table table:style-name="Table863">
        <table:table-columns>
          <table:table-column table:style-name="TableColumn864"/>
          <table:table-column table:style-name="TableColumn865"/>
        </table:table-columns>
        <table:table-row table:style-name="TableRow866">
          <table:table-cell table:style-name="TableCell867">
            <text:p text:style-name="P868">參獎類別</text:p>
          </table:table-cell>
          <table:table-cell table:style-name="TableCell869">
            <text:p text:style-name="P870">入圍機關</text:p>
          </table:table-cell>
        </table:table-row>
        <table:table-row table:style-name="TableRow871">
          <table:table-cell table:style-name="TableCell872">
            <text:p text:style-name="P873">第一線服務機關</text:p>
            <text:p text:style-name="P874"/>
          </table:table-cell>
          <table:table-cell table:style-name="TableCell875">
            <text:list text:style-name="LFO14" text:continue-numbering="true">
              <text:list-item>
                <text:p text:style-name="P876">雲林縣警察局</text:p>
              </text:list-item>
              <text:list-item>
                <text:p text:style-name="P877">國防醫學院三軍總醫院北投分院</text:p>
              </text:list-item>
              <text:list-item>
                <text:p text:style-name="P878">財政部北區國稅局</text:p>
              </text:list-item>
              <text:list-item>
                <text:p text:style-name="P879">財政部中區國稅局苗栗分局</text:p>
              </text:list-item>
              <text:list-item>
                <text:p text:style-name="P880">財政部關務署基隆關</text:p>
              </text:list-item>
              <text:list-item>
                <text:p text:style-name="P881">國立科學工藝博物館</text:p>
              </text:list-item>
              <text:list-item>
                <text:p text:style-name="P882">臺灣高雄地方法院檢察署</text:p>
              </text:list-item>
              <text:list-item>
                <text:p text:style-name="P883">法務部行政執行署宜蘭分署</text:p>
              </text:list-item>
              <text:list-item>
                <text:p text:style-name="P884">經濟部加工出口區管理處</text:p>
              </text:list-item>
              <text:list-item>
                <text:p text:style-name="P885">台灣電力股份有限公司苗栗區營業處</text:p>
              </text:list-item>
              <text:list-item>
                <text:p text:style-name="P886">交通部公路總局高雄市區監理所</text:p>
              </text:list-item>
              <text:list-item>
                <text:p text:style-name="P887">交通部觀光局東部海岸國家風景區管理處</text:p>
              </text:list-item>
              <text:list-item>
                <text:p text:style-name="P888">交通部民用航空局高雄國際航空站</text:p>
              </text:list-item>
              <text:list-item>
                <text:p text:style-name="P889">衛生福利部中央健康保險署北區業務組</text:p>
              </text:list-item>
              <text:list-item>
                <text:p text:style-name="P890">衛生福利部南投啟智教養院</text:p>
              </text:list-item>
              <text:list-item>
                <text:p text:style-name="P891">國立臺灣歷史博物館</text:p>
              </text:list-item>
              <text:list-item>
                <text:p text:style-name="P892">勞動部勞動力發展署桃竹苗分署新竹就業中心</text:p>
              </text:list-item>
              <text:list-item>
                <text:p text:style-name="P893">高雄榮民總醫院屏東分院</text:p>
              </text:list-item>
              <text:list-item>
                <text:p text:style-name="P894">行政院農業委員會林務局嘉義林區管理處</text:p>
              </text:list-item>
              <text:list-item>
                <text:p text:style-name="P895">行政院農業委員會桃園區農業改良場</text:p>
              </text:list-item>
              <text:list-item>
                <text:p text:style-name="P896">新北市三重地政事務所</text:p>
              </text:list-item>
              <text:list-item>
                <text:p text:style-name="P897">新北市淡水戶政事務所</text:p>
              </text:list-item>
              <text:list-item>
                <text:p text:style-name="P898">桃園市龜山區戶政事務所</text:p>
              </text:list-item>
              <text:list-item>
                <text:p text:style-name="P899">臺中市西屯區戶政事務所</text:p>
              </text:list-item>
              <text:list-item>
                <text:p text:style-name="P900">臺中市西屯區公所</text:p>
              </text:list-item>
              <text:list-item>
                <text:p text:style-name="P901">臺南市安定區公所</text:p>
              </text:list-item>
              <text:list-item>
                <text:p text:style-name="P902">臺南市山上區衛生所</text:p>
              </text:list-item>
              <text:list-item>
                <text:p text:style-name="P903">高雄市政府地政局路竹地政事務所</text:p>
              </text:list-item>
              <text:list-item>
                <text:p text:style-name="P904">高雄市政府勞工局博愛職業技能訓練中心</text:p>
              </text:list-item>
              <text:list-item>
                <text:p text:style-name="P905">苗栗縣竹南鎮衛生所</text:p>
              </text:list-item>
              <text:list-item>
                <text:p text:style-name="P906">彰化縣北斗地政事務所</text:p>
              </text:list-item>
              <text:list-item>
                <text:p text:style-name="P907">屏東縣政府稅務局</text:p>
              </text:list-item>
              <text:list-item>
                <text:p text:style-name="P908">宜蘭縣立殯葬管理所</text:p>
              </text:list-item>
              <text:list-item>
                <text:p text:style-name="P909">澎湖縣政府文化局</text:p>
              </text:list-item>
            </text:list>
            <text:p text:style-name="P910">（以上合計34個機關）</text:p>
          </table:table-cell>
        </table:table-row>
        <table:table-row table:style-name="TableRow911">
          <table:table-cell table:style-name="TableCell912">
            <text:p text:style-name="P913">服務規劃機關</text:p>
            <text:p text:style-name="P914"/>
          </table:table-cell>
          <table:table-cell table:style-name="TableCell915">
            <text:list text:style-name="LFO15" text:continue-numbering="true">
              <text:list-item>
                <text:p text:style-name="P916">內政部警政署（智慧警政<text:s/>行動警察－Intelligent<text:s/>&amp;<text:s/>Mobile Police）</text:p>
              </text:list-item>
              <text:list-item>
                <text:p text:style-name="P917">財政部關務署（建置關港貿單一窗口<text:s/>展望跨世紀經貿新猷）</text:p>
              </text:list-item>
              <text:list-item>
                <text:p text:style-name="P918">國立故宮博物院（故宮教育頻道）</text:p>
              </text:list-item>
              <text:list-item>
                <text:p text:style-name="P919">高雄榮民總醫院（領航台灣心肌梗塞照護品質起飛，搶救台灣的心跳聲）</text:p>
              </text:list-item>
              <text:list-item>
                <text:p text:style-name="P920">臺北市政府消防局（恁ㄟ安全阮來顧—卓越調查品質、優化預防管理<text:s/>守護您的居家安全）</text:p>
              </text:list-item>
              <text:list-item>
                <text:p text:style-name="P921">臺北市政府社會局（機構是我家—老人機構專業整合照顧服務）</text:p>
              </text:list-item>
              <text:list-item>
                <text:p text:style-name="P922">桃園市政府環境保護局（環保稽查貓頭鷹<text:s/>守護環境我最行）</text:p>
              </text:list-item>
              <text:list-item>
                <text:p text:style-name="P923">桃園市政府地政局（安心置居，感動終露－中路開發案安置計畫）</text:p>
              </text:list-item>
              <text:list-item>
                <text:p text:style-name="P924">臺中市政府勞工局（安心就業，五力全開－打造青年薪生活）</text:p>
              </text:list-item>
              <text:list-item>
                <text:p text:style-name="P925">臺中市政府法制局（食安推進器－樂活臺中食安篇app）</text:p>
              </text:list-item>
              <text:list-item>
                <text:p text:style-name="P926">高雄市政府農業局（高雄一日農夫玩很大<text:s/>新農業@高雄）</text:p>
              </text:list-item>
              <text:list-item>
                <text:p text:style-name="P927">高雄市政府教育局（共享校園─翻轉校園空間）</text:p>
              </text:list-item>
              <text:list-item>
                <text:p text:style-name="P928">臺東縣政府國際發展及計畫處（以圖窺天，運籌帷幄）</text:p>
              </text:list-item>
              <text:list-item>
                <text:p text:style-name="P929">臺東縣政府文化處（不一樣的閱光）</text:p>
              </text:list-item>
              <text:list-item>
                <text:p text:style-name="P930">嘉義市政府民政處（繽紛諸羅‧幸福【嘉】人-嘉義市新住民生活適應服務計畫）</text:p>
              </text:list-item>
            </text:list>
            <text:p text:style-name="P931">（以上合計15個機關/專案）</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style:font-name="Times New Roman"/>
    </style:style>
    <style:style style:name="WW_CharLFO5LVL1" style:family="text">
      <style:text-properties style:font-name="Times New Roman"/>
    </style:style>
    <style:style style:name="WW_CharLFO7LVL1" style:family="text">
      <style:text-properties style:font-name="Times New Roman"/>
    </style:style>
    <style:style style:name="WW_CharLFO9LVL1" style:family="text">
      <style:text-properties style:font-name="Times New Roman"/>
    </style:style>
    <style:style style:name="WW_CharLFO12LVL1" style:family="text">
      <style:text-properties style:font-name="Times New Roman"/>
    </style:style>
    <style:style style:name="WW_CharLFO14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694in" fo:margin-left="1.1812in" fo:margin-bottom="0.6694in" fo:margin-right="1.1812in" style:num-format="1" style:writing-mode="lr-tb" style:layout-grid-mode="line" style:layout-grid-lines="41">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1.1812in" fo:margin-bottom="0.6888in" fo:margin-right="1.181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524" style:parent-style-name="頁尾" style:family="paragraph">
      <style:paragraph-properties fo:text-align="center"/>
    </style:style>
    <style:style style:name="T525" style:parent-style-name="預設段落字型" style:family="text">
      <style:text-properties fo:language="zh" fo:country="TW"/>
    </style:style>
    <style:page-layout style:name="PL5">
      <style:page-layout-properties fo:page-width="8.268in" fo:page-height="11.693in" style:print-orientation="portrait" fo:margin-top="0.5909in" fo:margin-left="1.1812in" fo:margin-bottom="0.6888in" fo:margin-right="1.181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612" style:parent-style-name="頁尾" style:family="paragraph">
      <style:paragraph-properties fo:text-align="center"/>
    </style:style>
    <style:style style:name="T613" style:parent-style-name="預設段落字型" style:family="text">
      <style:text-properties fo:language="zh" fo:country="TW"/>
    </style:style>
    <style:style style:name="P614" style:parent-style-name="頁首" style:family="paragraph">
      <style:paragraph-properties fo:margin-left="-0.393in">
        <style:tab-stops>
          <style:tab-stop style:type="center" style:position="3.277in"/>
          <style:tab-stop style:type="right" style:position="6.1611in"/>
        </style:tab-stops>
      </style:paragraph-properties>
      <style:text-properties style:font-name="標楷體" style:font-name-asian="標楷體" fo:font-weight="bold" style:font-weight-asian="bold" fo:font-size="16pt" style:font-size-asian="16pt" style:font-size-complex="16pt"/>
    </style:style>
    <style:style style:name="P615" style:parent-style-name="頁尾" style:family="paragraph">
      <style:paragraph-properties fo:text-align="center"/>
    </style:style>
    <style:style style:name="T616" style:parent-style-name="預設段落字型" style:family="text">
      <style:text-properties fo:language="zh" fo:country="TW"/>
    </style:style>
    <style:page-layout style:name="PL6">
      <style:page-layout-properties fo:page-width="8.268in" fo:page-height="11.693in" style:print-orientation="portrait" fo:margin-top="0.5909in" fo:margin-left="1.1812in" fo:margin-bottom="0.6888in" fo:margin-right="1.181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857" style:parent-style-name="頁尾" style:family="paragraph">
      <style:paragraph-properties fo:text-align="center"/>
    </style:style>
    <style:style style:name="T858" style:parent-style-name="預設段落字型" style:family="text">
      <style:text-properties fo:language="zh" fo:country="TW"/>
    </style:style>
    <style:style style:name="P859" style:parent-style-name="頁首" style:family="paragraph">
      <style:paragraph-properties fo:margin-left="-0.393in">
        <style:tab-stops>
          <style:tab-stop style:type="center" style:position="3.277in"/>
          <style:tab-stop style:type="right" style:position="6.1611in"/>
        </style:tab-stops>
      </style:paragraph-properties>
      <style:text-properties style:font-name="標楷體" style:font-name-asian="標楷體" fo:font-weight="bold" style:font-weight-asian="bold" fo:font-size="16pt" style:font-size-asian="16pt" style:font-size-complex="16pt"/>
    </style:style>
    <style:style style:name="P860" style:parent-style-name="頁尾" style:family="paragraph">
      <style:paragraph-properties fo:text-align="center"/>
    </style:style>
    <style:style style:name="T861"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524"><text:span text:style-name="T525"><text:page-number text:fixed="false">22</text:page-number></text:span></text:p>
        <text:p text:style-name="頁尾"/>
      </style:footer>
    </style:master-page>
    <style:master-page style:name="MP5" style:page-layout-name="PL5">
      <style:footer>
        <text:p text:style-name="P612"><text:span text:style-name="T613"><text:page-number text:fixed="false">22</text:page-number></text:span></text:p>
        <text:p text:style-name="頁尾"/>
      </style:footer>
    </style:master-page>
    <style:master-page style:next-style-name="MP5" style:name="MPF5" style:page-layout-name="PL5">
      <style:header>
        <text:p text:style-name="P614"/>
      </style:header>
      <style:footer>
        <text:p text:style-name="P615"><text:span text:style-name="T616"><text:page-number text:fixed="false">19</text:page-number></text:span></text:p>
        <text:p text:style-name="頁尾"/>
      </style:footer>
    </style:master-page>
    <style:master-page style:name="MP6" style:page-layout-name="PL6">
      <style:footer>
        <text:p text:style-name="P857"><text:span text:style-name="T858"><text:page-number text:fixed="false">24</text:page-number></text:span></text:p>
        <text:p text:style-name="頁尾"/>
      </style:footer>
    </style:master-page>
    <style:master-page style:next-style-name="MP6" style:name="MPF6" style:page-layout-name="PL6">
      <style:header>
        <text:p text:style-name="P859"/>
      </style:header>
      <style:footer>
        <text:p text:style-name="P860"><text:span text:style-name="T861"><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政府服務品質獎」入圍決審機關名單</dc:title>
    <dc:description/>
    <dc:subject/>
    <meta:initial-creator>Administrator</meta:initial-creator>
    <dc:creator>Administrator</dc:creator>
    <meta:creation-date>2017-07-18T09:46:00Z</meta:creation-date>
    <dc:date>2017-07-18T09:46:00Z</dc:date>
    <meta:template xlink:href="Normal" xlink:type="simple"/>
    <meta:editing-cycles>2</meta:editing-cycles>
    <meta:editing-duration>PT0S</meta:editing-duration>
    <meta:document-statistic meta:page-count="3" meta:paragraph-count="17" meta:word-count="1312" meta:character-count="8778" meta:row-count="62" meta:non-whitespace-character-count="7483"/>
  </office:meta>
</office:document-meta>
</file>