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527in" text:min-label-width="0.3333in"/>
      </text:list-level-style-number>
      <text:list-level-style-number text:level="2" style:num-prefix="（" style:num-suffix="）" style:num-format="一, 十, 一百(繁), ...">
        <style:list-level-properties text:space-before="0.7861in" text:min-label-width="0.3333in"/>
      </text:list-level-style-number>
      <text:list-level-style-number text:level="3" style:num-suffix="." style:num-format="i">
        <style:list-level-properties fo:text-align="end" text:space-before="1.1194in" text:min-label-width="0.3333in"/>
      </text:list-level-style-number>
      <text:list-level-style-number text:level="4" style:num-suffix="." style:num-format="1">
        <style:list-level-properties text:space-before="1.4527in" text:min-label-width="0.3333in"/>
      </text:list-level-style-number>
      <text:list-level-style-number text:level="5" style:num-suffix="、" style:num-format="甲, 乙, 丙, ...">
        <style:list-level-properties text:space-before="1.7861in" text:min-label-width="0.3333in"/>
      </text:list-level-style-number>
      <text:list-level-style-number text:level="6" style:num-suffix="." style:num-format="i">
        <style:list-level-properties fo:text-align="end" text:space-before="2.1194in" text:min-label-width="0.3333in"/>
      </text:list-level-style-number>
      <text:list-level-style-number text:level="7" style:num-suffix="." style:num-format="1">
        <style:list-level-properties text:space-before="2.4527in" text:min-label-width="0.3333in"/>
      </text:list-level-style-number>
      <text:list-level-style-number text:level="8" style:num-suffix="、" style:num-format="甲, 乙, 丙, ...">
        <style:list-level-properties text:space-before="2.7861in" text:min-label-width="0.3333in"/>
      </text:list-level-style-number>
      <text:list-level-style-number text:level="9" style:num-suffix="." style:num-format="i">
        <style:list-level-properties fo:text-align="end" text:space-before="3.1194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6pt" style:font-size-asian="16pt" style:font-size-complex="16pt"/>
    </style:style>
    <style:style style:name="P6" style:parent-style-name="純文字" style:family="paragraph">
      <style:paragraph-properties fo:text-align="justify" fo:line-height="0.3472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9" style:parent-style-name="純文字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0.3333in" fo:margin-left="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fo:text-align="justify" fo:margin-top="0.125in" fo:line-height="0.2222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" style:parent-style-name="清單段落" style:list-style-name="LFO6" style:family="paragraph">
      <style:paragraph-properties fo:text-align="justify" fo:margin-top="0.125in" fo:line-height="0.2222in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5" style:parent-style-name="清單段落" style:list-style-name="LFO6" style:family="paragraph">
      <style:paragraph-properties fo:text-align="justify" fo:margin-top="0.125in" fo:line-height="0.2222in" fo:margin-left="0.3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" style:parent-style-name="內文" style:family="paragraph">
      <style:paragraph-properties fo:text-align="justify" fo:line-height="0.3472in" fo:margin-left="0.33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fo:text-align="justify" fo:line-height="0.3472in" fo:margin-left="0.33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8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" style:parent-style-name="內文" style:family="paragraph">
      <style:paragraph-properties fo:text-align="justify" fo:line-height="0.3472in"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text-align="justify" fo:line-height="0.3472in" fo:margin-left="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fo:text-align="justify" fo:line-height="0.3472in" fo:margin-left="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2" style:parent-style-name="清單段落" style:list-style-name="LFO6" style:family="paragraph">
      <style:paragraph-properties fo:text-align="justify" fo:line-height="0.3472in" fo:margin-left="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5" style:parent-style-name="清單段落" style:family="paragraph">
      <style:paragraph-properties fo:text-align="justify" fo:line-height="0.3472in" fo:margin-left="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9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0" style:parent-style-name="內文" style:family="paragraph">
      <style:paragraph-properties fo:text-align="justify" fo:margin-top="0.125in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1" style:parent-style-name="清單段落" style:list-style-name="LFO10" style:family="paragraph">
      <style:paragraph-properties fo:text-align="justify" fo:margin-top="0.125in" fo:line-height="0.3472in" fo:margin-left="0.3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2" style:parent-style-name="內文" style:family="paragraph">
      <style:paragraph-properties fo:text-align="justify" fo:margin-top="0.125in" fo:line-height="0.3472in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fo:text-align="justify" fo:margin-top="0.125in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7" style:parent-style-name="內文" style:family="paragraph">
      <style:paragraph-properties fo:text-align="justify" fo:line-height="0.3472in" fo:margin-left="0.49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8" style:parent-style-name="清單段落" style:list-style-name="LFO10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9" style:parent-style-name="清單段落" style:family="paragraph">
      <style:paragraph-properties fo:text-align="justify" fo:line-height="0.3472in" fo:margin-left="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3" style:parent-style-name="清單段落" style:family="paragraph">
      <style:paragraph-properties fo:text-align="justify" fo:line-height="0.3472in" fo:margin-left="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9" style:parent-style-name="內文" style:family="paragraph">
      <style:paragraph-properties fo:text-align="justify" fo:margin-top="0.125in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0" style:parent-style-name="內文" style:family="paragraph">
      <style:paragraph-properties fo:text-align="justify" fo:margin-top="0.125in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1" style:parent-style-name="清單段落" style:list-style-name="LFO12" style:family="paragraph">
      <style:paragraph-properties fo:text-align="justify" fo:margin-top="0.125in" fo:line-height="0.3472in" fo:margin-left="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4" style:parent-style-name="清單段落" style:list-style-name="LFO12" style:family="paragraph">
      <style:paragraph-properties fo:text-align="justify" fo:margin-top="0.125in" fo:line-height="0.3472in" fo:margin-left="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2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3" style:parent-style-name="清單段落1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4" style:parent-style-name="清單段落1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5" style:parent-style-name="內文" style:family="paragraph">
      <style:paragraph-properties fo:margin-top="0.125in"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家發展委員會104年第1次廉政會報紀錄</text:p>
      <text:p text:style-name="P4">時間：104年9月24日16時30分<text:s text:c="4"/><text:s text:c="2"/>地點：513會議室</text:p>
      <text:p text:style-name="P5">主席：杜主任委員兼召集人紫軍<text:s text:c="8"/><text:s text:c="2"/><text:s/><text:s/>紀錄：林美嘉</text:p>
      <text:p text:style-name="P6"><text:span text:style-name="T7">出（列）席人員：</text:span><text:span text:style-name="T8">同業務會報與會人員</text:span></text:p>
      <text:p text:style-name="P9"/>
      <text:p text:style-name="P10"><text:span text:style-name="T11">壹、</text:span><text:span text:style-name="T12">主席致詞</text:span><text:span text:style-name="T13">:</text:span><text:span text:style-name="T14">略</text:span></text:p>
      <text:p text:style-name="P15"/>
      <text:p text:style-name="P16"><text:span text:style-name="T17">貳、</text:span><text:span text:style-name="T18">報告事項</text:span><text:span text:style-name="T19">:</text:span><text:span text:style-name="T20"><text:s/></text:span><text:span text:style-name="T21">秘書單位廉政業務報告</text:span></text:p>
      <text:list text:style-name="LFO6" text:continue-numbering="true">
        <text:list-item>
          <text:p text:style-name="P22"><text:span text:style-name="T23">報告內容:</text:span><text:span text:style-name="T24">略</text:span></text:p>
        </text:list-item>
        <text:list-item>
          <text:p text:style-name="P25">政風室補充:</text:p>
        </text:list-item>
      </text:list>
      <text:p text:style-name="P26">(ㄧ)本年度「採購案件專案稽核」結果，並無發現違法或違失情形。</text:p>
      <text:p text:style-name="P27">(二)有關辦理「廉政服務宣導」方面，感謝各處室配合，目前大多辦理完成，其中中秋節期間拒受餽贈登錄案件已較以往多，顯見宣導已稍具成果。</text:p>
      <text:list text:style-name="LFO6" text:continue-numbering="true">
        <text:list-item>
          <text:p text:style-name="P28">委員討論:</text:p>
        </text:list-item>
      </text:list>
      <text:p text:style-name="P29"><text:span text:style-name="T30">(ㄧ)</text:span><text:span text:style-name="T31">徐委員耀</text:span><text:span text:style-name="T32">浤</text:span><text:span text:style-name="T33">:</text:span><text:span text:style-name="T34">近期有民眾試圖</text:span><text:span text:style-name="T35">闖</text:span><text:span text:style-name="T36">入本會求見主委，</text:span><text:span text:style-name="T37">並提出</text:span><text:span text:style-name="T38">拜</text:span><text:span text:style-name="T39">見</text:span><text:span text:style-name="T40">總統</text:span><text:span text:style-name="T41">之訴求</text:span><text:span text:style-name="T42">。</text:span><text:span text:style-name="T43">此涉及機關</text:span><text:span text:style-name="T44">門戶</text:span><text:span text:style-name="T45">安全</text:span><text:span text:style-name="T46">，惟本會</text:span><text:span text:style-name="T47">1樓</text:span><text:span text:style-name="T48">保全</text:span><text:span text:style-name="T49">人員</text:span><text:span text:style-name="T50">處理機關</text:span><text:span text:style-name="T51">門禁管理</text:span><text:span text:style-name="T52">之</text:span><text:span text:style-name="T53">專業</text:span><text:span text:style-name="T54">度</text:span><text:span text:style-name="T55">仍有</text:span><text:span text:style-name="T56">待提升。</text:span></text:p>
      <text:p text:style-name="P57"><text:span text:style-name="T58">(二)</text:span><text:span text:style-name="T59">李</text:span><text:span text:style-name="T60">委員寶昌:</text:span><text:span text:style-name="T61">已告知1樓保全</text:span><text:span text:style-name="T62">相關</text:span><text:span text:style-name="T63">處理方式，如再遇類似狀況，可即時通知政風室出面處理。</text:span></text:p>
      <text:p text:style-name="P64"><text:span text:style-name="T65">(三)</text:span><text:span text:style-name="T66">高委員仙桂:</text:span><text:span text:style-name="T67">該</text:span><text:span text:style-name="T68">陳情人</text:span><text:span text:style-name="T69">係</text:span><text:span text:style-name="T70">直接通過1樓保全</text:span><text:span text:style-name="T71">前往5樓</text:span><text:span text:style-name="T72">至本人辦公室，</text:span><text:span text:style-name="T73">5</text:span><text:span text:style-name="T74">樓保全人員因未接獲通報，未能即時處理，請</text:span><text:span text:style-name="T75">加強1樓</text:span><text:span text:style-name="T76">門禁管理及1樓</text:span><text:span text:style-name="T77">與5樓保全</text:span><text:span text:style-name="T78">人員</text:span><text:span text:style-name="T79">間之通報聯繫</text:span><text:span text:style-name="T80">。</text:span></text:p>
      <text:p text:style-name="P81"/>
      <text:list text:style-name="LFO6" text:continue-numbering="true">
        <text:list-item>
          <text:p text:style-name="P82"><text:span text:style-name="T83">主席裁示:</text:span><text:span text:style-name="T84">有關1樓與5樓間保全人員之聯繫通報，</text:span></text:p>
        </text:list-item>
      </text:list>
      <text:soft-page-break/>
      <text:p text:style-name="P85"><text:span text:style-name="T86"><text:s text:c="3"/></text:span><text:span text:style-name="T87">請政風室協助處理</text:span><text:span text:style-name="T88">。</text:span></text:p>
      <text:p text:style-name="P89"/>
      <text:p text:style-name="P90">參、專題報告</text:p>
      <text:list text:style-name="LFO10" text:continue-numbering="true">
        <text:list-item>
          <text:p text:style-name="P91">本會「風險評估報告」:(報告單位:管考處)</text:p>
        </text:list-item>
      </text:list>
      <text:p text:style-name="P92"><text:span text:style-name="T93">(ㄧ)</text:span><text:span text:style-name="T94">報告內容:</text:span><text:span text:style-name="T95">略</text:span></text:p>
      <text:p text:style-name="P96">(二)主席裁示:</text:p>
      <text:p text:style-name="P97">請管考處針對本會風險評估狀況，視整體變化適時檢討修正。</text:p>
      <text:list text:style-name="LFO10" text:continue-numbering="true">
        <text:list-item>
          <text:p text:style-name="P98">「圖利與便民」專案宣導:(報告單位:政風室)</text:p>
        </text:list-item>
      </text:list>
      <text:p text:style-name="P99"><text:span text:style-name="T100">(ㄧ)</text:span><text:span text:style-name="T101">報告內容:</text:span><text:span text:style-name="T102">略</text:span></text:p>
      <text:p text:style-name="P103"><text:span text:style-name="T104">(二)</text:span><text:span text:style-name="T105">主席裁示:</text:span><text:span text:style-name="T106">請政風室將宣導資料置於intra網內</text:span><text:span text:style-name="T107">，</text:span><text:span text:style-name="T108">供本會同仁參考。</text:span></text:p>
      <text:p text:style-name="P109"/>
      <text:p text:style-name="P110">肆、提案討論</text:p>
      <text:list text:style-name="LFO12" text:continue-numbering="true">
        <text:list-item>
          <text:p text:style-name="P111"><text:span text:style-name="T112">案由:</text:span><text:span text:style-name="T113">有關104年度定期申報期間，透過「法務部公職人員財產申報系統」提供申報人財產資料辦理財產申報（定期申報）事宜，提請討論。</text:span></text:p>
        </text:list-item>
        <text:list-item>
          <text:p text:style-name="P114"><text:span text:style-name="T115">主席裁示:</text:span><text:span text:style-name="T116">同仁可</text:span><text:span text:style-name="T117">多</text:span><text:span text:style-name="T118">利用上揭申報方式辦理申報，惟如海外資產、</text:span><text:span text:style-name="T119">未公開發行</text:span><text:span text:style-name="T120">公司</text:span><text:span text:style-name="T121">股票等，雖無法由系統下載得知或無法追查，仍須據實申報。</text:span></text:p>
        </text:list-item>
      </text:list>
      <text:p text:style-name="P122">伍、臨時動議:無</text:p>
      <text:p text:style-name="P123">陸、主席結論：略</text:p>
      <text:p text:style-name="P124">柒、散會：17時30分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527in" text:min-label-width="0.3333in"/>
      </text:list-level-style-number>
      <text:list-level-style-number text:level="2" style:num-prefix="（" style:num-suffix="）" style:num-format="一, 十, 一百(繁), ...">
        <style:list-level-properties text:space-before="0.7861in" text:min-label-width="0.3333in"/>
      </text:list-level-style-number>
      <text:list-level-style-number text:level="3" style:num-suffix="." style:num-format="i">
        <style:list-level-properties fo:text-align="end" text:space-before="1.1194in" text:min-label-width="0.3333in"/>
      </text:list-level-style-number>
      <text:list-level-style-number text:level="4" style:num-suffix="." style:num-format="1">
        <style:list-level-properties text:space-before="1.4527in" text:min-label-width="0.3333in"/>
      </text:list-level-style-number>
      <text:list-level-style-number text:level="5" style:num-suffix="、" style:num-format="甲, 乙, 丙, ...">
        <style:list-level-properties text:space-before="1.7861in" text:min-label-width="0.3333in"/>
      </text:list-level-style-number>
      <text:list-level-style-number text:level="6" style:num-suffix="." style:num-format="i">
        <style:list-level-properties fo:text-align="end" text:space-before="2.1194in" text:min-label-width="0.3333in"/>
      </text:list-level-style-number>
      <text:list-level-style-number text:level="7" style:num-suffix="." style:num-format="1">
        <style:list-level-properties text:space-before="2.4527in" text:min-label-width="0.3333in"/>
      </text:list-level-style-number>
      <text:list-level-style-number text:level="8" style:num-suffix="、" style:num-format="甲, 乙, 丙, ...">
        <style:list-level-properties text:space-before="2.7861in" text:min-label-width="0.3333in"/>
      </text:list-level-style-number>
      <text:list-level-style-number text:level="9" style:num-suffix="." style:num-format="i">
        <style:list-level-properties fo:text-align="end" text:space-before="3.1194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16-06-02T07:03:00Z</meta:creation-date>
    <dc:date>2016-06-02T07:03:00Z</dc:date>
    <meta:print-date>2015-10-01T05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4" meta:row-count="5" meta:non-whitespace-character-count="685"/>
  </office:meta>
</office:document-meta>
</file>