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Normal_20__28_Web_29_" style:list-style-name="WWNum1">
      <style:paragraph-properties fo:margin-left="1.877cm" fo:margin-right="0cm" fo:margin-top="0cm" fo:margin-bottom="0cm" loext:contextual-spacing="false" fo:line-height="0.882cm" fo:text-indent="-1.376cm" style:auto-text-indent="false"/>
    </style:style>
    <style:style style:name="P3" style:family="paragraph" style:parent-style-name="List_20_Paragraph" style:list-style-name="WWNum1">
      <style:paragraph-properties fo:margin-top="0.318cm" fo:margin-bottom="0cm" loext:contextual-spacing="false" fo:line-height="0.882cm"/>
    </style:style>
    <style:style style:name="P4" style:family="paragraph" style:parent-style-name="List_20_Paragraph">
      <style:paragraph-properties fo:margin-left="1.058cm" fo:margin-right="0cm" fo:line-height="0.882cm" fo:text-indent="0.847cm" style:auto-text-indent="false"/>
    </style:style>
    <style:style style:name="P5" style:family="paragraph" style:parent-style-name="List_20_Paragraph" style:list-style-name="WWNum2">
      <style:paragraph-properties fo:margin-left="2.471cm" fo:margin-right="0cm" fo:line-height="0.882cm" fo:text-align="justify" style:justify-single-word="false" fo:orphans="2" fo:widows="2" fo:text-indent="-1.371cm" style:auto-text-indent="false"/>
    </style:style>
    <style:style style:name="P6" style:family="paragraph" style:parent-style-name="List_20_Paragraph" style:list-style-name="WWNum3">
      <style:paragraph-properties fo:margin-left="2.471cm" fo:margin-right="0cm" fo:line-height="0.882cm" fo:text-align="justify" style:justify-single-word="false" fo:orphans="2" fo:widows="2" fo:text-indent="-1.371cm" style:auto-text-indent="false"/>
    </style:style>
    <style:style style:name="P7" style:family="paragraph" style:parent-style-name="List_20_Paragraph" style:list-style-name="WWNum1">
      <style:paragraph-properties fo:margin-left="1.88cm" fo:margin-right="0cm" fo:line-height="0.882cm" fo:text-align="justify" style:justify-single-word="false" fo:text-indent="-1.379cm" style:auto-text-indent="false"/>
    </style:style>
    <style:style style:name="P8" style:family="paragraph" style:parent-style-name="List_20_Paragraph" style:list-style-name="WWNum1">
      <style:paragraph-properties fo:margin-left="1.88cm" fo:margin-right="0cm" fo:margin-top="0.318cm" fo:margin-bottom="0cm" loext:contextual-spacing="false" fo:line-height="0.882cm" fo:text-align="justify" style:justify-single-word="false" fo:text-indent="-1.379cm" style:auto-text-indent="false"/>
    </style:style>
    <style:style style:name="P9" style:family="paragraph" style:parent-style-name="List_20_Paragraph">
      <style:paragraph-properties fo:margin-left="4.731cm" fo:margin-right="0cm" fo:line-height="0.882cm" fo:text-align="justify" style:justify-single-word="false" fo:text-indent="-2.826cm" style:auto-text-indent="false">
        <style:tab-stops>
          <style:tab-stop style:position="3.251cm"/>
        </style:tab-stops>
      </style:paragraph-properties>
    </style:style>
    <style:style style:name="P10" style:family="paragraph" style:parent-style-name="List_20_Paragraph">
      <style:paragraph-properties fo:margin-left="4.731cm" fo:margin-right="0cm" fo:margin-top="0.318cm" fo:margin-bottom="0cm" loext:contextual-spacing="false" fo:line-height="0.882cm" fo:text-align="justify" style:justify-single-word="false" fo:text-indent="-2.826cm" style:auto-text-indent="false"/>
    </style:style>
    <style:style style:name="P11" style:family="paragraph" style:parent-style-name="開會時間">
      <style:paragraph-properties fo:margin-left="2.801cm" fo:margin-right="0cm" fo:text-indent="-2.801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標楷體" fo:font-size="16pt" fo:letter-spacing="0.042cm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6pt" fo:letter-spacing="0.042cm" fo:font-weight="bold" style:font-name-asian="標楷體1" style:font-size-asian="16pt" style:font-weight-asian="bold" style:font-name-complex="Times New Roman1" style:font-size-complex="16pt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12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發展委員會109年廉政會報紀錄</text:span></text:p>
      <text:p text:style-name="P11"><text:span text:style-name="T8">時間：109年12月18日（星期五）下午3時35分 </text:span></text:p>
      <text:p text:style-name="P11"><text:span text:style-name="T8">地點：610會議室</text:span></text:p>
      <text:p text:style-name="主持人"><text:span text:style-name="T8">主席：龔主任委員兼召集人明鑫 <text:s text:c="15"/>紀錄</text:span><text:span text:style-name="T2">：</text:span><text:span text:style-name="T8">陳建良</text:span></text:p>
      <text:p text:style-name="主持人"><text:span text:style-name="T8">出</text:span><text:span text:style-name="T2">（</text:span><text:span text:style-name="T8">列</text:span><text:span text:style-name="T2">）</text:span><text:span text:style-name="T8">席人員</text:span><text:span text:style-name="T2">：</text:span><text:span text:style-name="T8">同業務會報與會人員</text:span></text:p>
      <text:list xml:id="list341330477" text:style-name="WWNum1">
        <text:list-item>
          <text:p text:style-name="P3"><text:span text:style-name="T3">主席致詞</text:span></text:p>
        </text:list-item>
      </text:list>
      <text:p text:style-name="P4"><text:span text:style-name="T5">清廉係政府提升施政品質、强化行政效能之首要前提，亦為厚植民眾對公部門信賴及支持之重要關鍵，故各級主管務必要以實際行動與作為，以身作則強調對於清廉執政之重視，本會各同仁始能上行下效，促進廉能政府不斷地向前推進。</text:span></text:p>
      <text:p text:style-name="P4"><text:span text:style-name="T5">召集廉政會報的目的，在於透過會報方式，深入研析機關內部廉政風險，落實內稽內控，深化預防工作，成為促進廉能政治的重要平臺，並經由各位委員的討論與建言，集思廣益精進本會業務執行或制度上不足之處，發揮會報效能。</text:span></text:p>
      <text:list xml:id="list180122690173624" text:continue-numbering="true" text:style-name="WWNum1">
        <text:list-item>
          <text:p text:style-name="P3"><text:span text:style-name="T3">報告事項</text:span></text:p>
          <text:list>
            <text:list-item>
              <text:p text:style-name="P2"><text:span text:style-name="T5">上次會議主席裁示事項執行情形</text:span></text:p>
            </text:list-item>
          </text:list>
        </text:list-item>
      </text:list>
      <text:list xml:id="list3489846460" text:style-name="WWNum2">
        <text:list-item>
          <text:p text:style-name="P5"><text:span text:style-name="T6">報告內容：略</text:span></text:p>
        </text:list-item>
        <text:list-item>
          <text:p text:style-name="P5"><text:span text:style-name="T6">主席裁示：准予備查。</text:span></text:p>
        </text:list-item>
      </text:list>
      <text:list xml:id="list180123010502122" text:continue-list="list180122690173624" text:style-name="WWNum1">
        <text:list-item>
          <text:list>
            <text:list-item>
              <text:p text:style-name="P2"><text:span text:style-name="T5">廉政業務報告</text:span></text:p>
            </text:list-item>
          </text:list>
        </text:list-item>
      </text:list>
      <text:list xml:id="list4200188315" text:style-name="WWNum3">
        <text:list-item>
          <text:p text:style-name="P6"><text:span text:style-name="T6">報告內容：略</text:span></text:p>
        </text:list-item>
        <text:list-item>
          <text:p text:style-name="P6"><text:span text:style-name="T6">主席裁示：洽悉。</text:span></text:p>
        </text:list-item>
      </text:list>
      <text:list xml:id="list180124045230739" text:continue-list="list180123010502122" text:style-name="WWNum1">
        <text:list-item>
          <text:p text:style-name="P3"><text:span text:style-name="T3">討論事項</text:span></text:p>
          <text:list>
            <text:list-item>
              <text:p text:style-name="P7"><text:span text:style-name="T7">第 1 案</text:span></text:p>
            </text:list-item>
          </text:list>
        </text:list-item>
      </text:list>
      <text:p text:style-name="P9"><text:span text:style-name="T4">案 <text:s text:c="3"/>由：</text:span><text:span text:style-name="T5">修正本會廉政會報設置要點案，提請審議。</text:span><text:span text:style-name="T4"> </text:span></text:p>
      <text:p text:style-name="P9"><text:span text:style-name="T4">委員討論：</text:span></text:p>
      <text:p text:style-name="P9"><text:soft-page-break/><text:span text:style-name="T4">楊委員淑玲：</text:span><text:span text:style-name="T6">廉政會報設置主要目的，是希望透過內部控制與外部監督機制，定期檢討廉政工作，法務部當初擬定「中央機關及地方政府設置廉政會報作業要點」之組成即包括兩類人員：內部一級主管與外部專家學者及社會公正人士，目前本會廉政會報設置要點對外部委員的聘任已具彈性。</text:span></text:p>
      <text:p text:style-name="P10"><text:span text:style-name="T4">主席裁示：</text:span><text:span text:style-name="T6">本案對外聘委員的部分維持現行規定，會議召開依提案修改為「原則每年召開會議一次」。</text:span></text:p>
      <text:list xml:id="list180124166076128" text:continue-numbering="true" text:style-name="WWNum1">
        <text:list-item>
          <text:list>
            <text:list-item>
              <text:p text:style-name="P8"><text:span text:style-name="T7">第 2 案</text:span></text:p>
            </text:list-item>
          </text:list>
        </text:list-item>
      </text:list>
      <text:p text:style-name="P10"><text:span text:style-name="T4">案 <text:s text:c="3"/>由：</text:span><text:span text:style-name="T5">為防洩密事件發生，建請各單位加強宣導公務電腦使用規範及落實個人資料保護措施，提請審議。</text:span></text:p>
      <text:p text:style-name="P10"><text:span text:style-name="T3">委員討論：</text:span></text:p>
      <text:p text:style-name="P10"><text:span text:style-name="T3">楊委員淑玲：</text:span><text:span text:style-name="T5">本會依個人資料保護法施行細則第24條訂有「國家發展委員會個人資料保護管理要點」，建議於說明四增列本要點，請同仁一併注意辦理。</text:span></text:p>
      <text:p text:style-name="P10"><text:span text:style-name="T4">主席裁示：</text:span><text:span text:style-name="T6">本案於說明四增列本會個人資料保護管理要點後通過。</text:span></text:p>
      <text:list xml:id="list180123551495268" text:continue-numbering="true" text:style-name="WWNum1">
        <text:list-item>
          <text:list>
            <text:list-item>
              <text:p text:style-name="P8"><text:span text:style-name="T10">第 3 案</text:span></text:p>
            </text:list-item>
          </text:list>
        </text:list-item>
      </text:list>
      <text:p text:style-name="P10"><text:span text:style-name="T11">案 <text:s text:c="3"/>由：</text:span><text:span text:style-name="T5">請強化GSN資安協防相關機制，避免機關之受駭設備成為攻擊跳板情事，提請審議。</text:span></text:p>
      <text:p text:style-name="P10"><text:soft-page-break/><text:span text:style-name="T11">委員討論：</text:span></text:p>
      <text:p text:style-name="P10"><text:span text:style-name="T3">謝委員翠娟：</text:span><text:span text:style-name="T5">GSN是一條電路本身不會攻擊別人，政府機關的電腦如果被駭侵，就有可能當成跳板攻擊別人，當政府機關電腦被攻擊，GSN本身就會做基本防護，另與行政院資安處、法務部調查局合作阻擋政府電腦連結惡意IP。</text:span></text:p>
      <text:p text:style-name="P10"><text:span text:style-name="T11">主席裁示：</text:span><text:span text:style-name="T12">請依資管處建議修改本提案說明內容，並請該處</text:span><text:bookmark text:name="_GoBack"/><text:span text:style-name="T12">採行適切防範措施</text:span><text:span text:style-name="T5">，本案通過。</text:span></text:p>
      <text:list xml:id="list180123523267177" text:continue-numbering="true" text:style-name="WWNum1">
        <text:list-item>
          <text:p text:style-name="P3"><text:span text:style-name="T3">臨時動議：無</text:span></text:p>
        </text:list-item>
        <text:list-item>
          <text:p text:style-name="P3"><text:span text:style-name="T3">主席結論：無</text:span></text:p>
        </text:list-item>
        <text:list-item>
          <text:p text:style-name="P3"><text:span text:style-name="T3">散會：16時15分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開會時間" style:family="paragraph" style:parent-style-name="Standard" style:default-outline-level="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主持人" style:family="paragraph" style:parent-style-name="Standard" style:default-outline-level="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良</meta:initial-creator>
    <dc:creator>陳建良</dc:creator>
    <meta:editing-cycles>3</meta:editing-cycles>
    <meta:creation-date>2020-12-21T08:49:00</meta:creation-date>
    <dc:date>2020-12-21T09:59:00</dc:date>
    <meta:editing-duration>PT2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3" meta:paragraph-count="34" meta:word-count="939" meta:character-count="994" meta:non-whitespace-character-count="9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