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line-height="0.882cm" fo:text-indent="1.111cm" style:auto-text-indent="false" style:writing-mode="lr-tb"/>
    </style:style>
    <style:style style:name="P2" style:family="paragraph" style:parent-style-name="List_20_Paragraph">
      <style:paragraph-properties fo:margin-left="4.731cm" fo:margin-right="0cm" fo:margin-top="0.318cm" fo:margin-bottom="0cm" loext:contextual-spacing="false" fo:line-height="0.882cm" fo:text-align="justify" style:justify-single-word="false" fo:text-indent="-2.879cm" style:auto-text-indent="false" style:writing-mode="lr-tb">
        <style:tab-stops/>
      </style:paragraph-properties>
    </style:style>
    <style:style style:name="P3" style:family="paragraph" style:parent-style-name="List_20_Paragraph">
      <style:paragraph-properties fo:margin-left="4.731cm" fo:margin-right="0cm" fo:line-height="0.882cm" fo:text-align="justify" style:justify-single-word="false" fo:text-indent="-2.879cm" style:auto-text-indent="false" style:writing-mode="lr-tb">
        <style:tab-stops>
          <style:tab-stop style:position="3.251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開會時間">
      <style:paragraph-properties fo:margin-left="2.801cm" fo:margin-right="0cm" fo:text-indent="-2.801cm" style:auto-text-indent="false"/>
      <style:text-properties style:font-size-complex="16pt"/>
    </style:style>
    <style:style style:name="P6" style:family="paragraph" style:parent-style-name="List_20_Paragraph" style:list-style-name="WWNum1">
      <style:paragraph-properties fo:margin-top="0.318cm" fo:margin-bottom="0cm" loext:contextual-spacing="false" fo:line-height="0.882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List_20_Paragraph" style:list-style-name="WWNum3">
      <style:paragraph-properties fo:margin-left="2.471cm" fo:margin-right="0cm" fo:line-height="0.882cm" fo:text-align="justify" style:justify-single-word="false" fo:orphans="2" fo:widows="2" fo:text-indent="-1.371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8" style:family="paragraph" style:parent-style-name="List_20_Paragraph" style:list-style-name="WWNum4">
      <style:paragraph-properties fo:margin-left="2.471cm" fo:margin-right="0cm" fo:line-height="0.882cm" fo:text-align="justify" style:justify-single-word="false" fo:orphans="2" fo:widows="2" fo:text-indent="-1.371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9" style:family="paragraph" style:parent-style-name="List_20_Paragraph" style:list-style-name="WWNum1">
      <style:paragraph-properties fo:margin-left="1.88cm" fo:margin-right="0cm" fo:line-height="0.882cm" fo:text-align="justify" style:justify-single-word="false" fo:text-indent="-1.379cm" style:auto-text-indent="fals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10" style:family="paragraph" style:parent-style-name="List_20_Paragraph" style:list-style-name="WWNum1">
      <style:paragraph-properties fo:margin-left="1.88cm" fo:margin-right="0cm" fo:margin-top="0.318cm" fo:margin-bottom="0cm" loext:contextual-spacing="false" fo:line-height="0.882cm" fo:text-align="justify" style:justify-single-word="false" fo:text-indent="-1.379cm" style:auto-text-indent="fals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11" style:family="paragraph" style:parent-style-name="List_20_Paragraph" style:list-style-name="WWNum1">
      <style:paragraph-properties fo:margin-left="1.85cm" fo:margin-right="0cm" fo:margin-top="0.318cm" fo:margin-bottom="0cm" loext:contextual-spacing="false" fo:line-height="0.882cm" fo:text-align="justify" style:justify-single-word="false" fo:text-indent="-1.349cm" style:auto-text-indent="false"/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12" style:family="paragraph" style:parent-style-name="Normal_20__28_Web_29_" style:list-style-name="WWNum1">
      <style:paragraph-properties fo:margin-left="1.877cm" fo:margin-right="0cm" fo:margin-top="0cm" fo:margin-bottom="0cm" loext:contextual-spacing="false" fo:line-height="0.882cm" fo:text-indent="-1.376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officeooo:rsid="0023c566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size-complex="16pt"/>
    </style:style>
    <style:style style:name="T7" style:family="text">
      <style:text-properties style:font-name="新細明體" fo:font-size="16pt" style:font-name-asian="新細明體1" style:font-size-asian="16pt" style:font-size-complex="16pt"/>
    </style:style>
    <style:style style:name="T8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9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發展委員會106年廉政會報紀錄</text:p>
      <text:p text:style-name="P5">時間：106年11月29日（星期三）下午1時00分 </text:p>
      <text:p text:style-name="P5">地點：610會議室</text:p>
      <text:p text:style-name="主持人"><text:span text:style-name="T6">主席：陳主任委員兼召集人美伶 <text:s text:c="15"/>紀錄</text:span><text:span text:style-name="T1">：</text:span><text:span text:style-name="T6">陳建良</text:span></text:p>
      <text:p text:style-name="主持人"><text:span text:style-name="T6">出</text:span><text:span text:style-name="T1">（</text:span><text:span text:style-name="T6">列</text:span><text:span text:style-name="T1">）</text:span><text:span text:style-name="T6">席人員</text:span><text:span text:style-name="T1">：</text:span><text:span text:style-name="T6">同業務會報與會人員</text:span></text:p>
      <text:list xml:id="list6765026418081332416" text:style-name="WWNum1">
        <text:list-item>
          <text:p text:style-name="P6">主席致詞</text:p>
        </text:list-item>
      </text:list>
      <text:p text:style-name="P1"><text:span text:style-name="T3">清廉是選擇作為公務員的基本條件，公務員</text:span><text:span text:style-name="T4">應</text:span><text:span text:style-name="T3">有使命感的，也應該要自我約束</text:span><text:span text:style-name="T7">，</text:span><text:span text:style-name="T3">對公務員的基本清廉要求是沒有第二句話說的。國發會是很單純的公務環境，有人說國發會同仁看起來都很年輕</text:span><text:span text:style-name="T7">，</text:span><text:span text:style-name="T3">是因為我們都在動腦</text:span><text:span text:style-name="T7">。</text:span><text:span text:style-name="T3">能作為一個公務員從事公共服務</text:span><text:span text:style-name="T7">，</text:span><text:span text:style-name="T3">不是每個人都能有的機運</text:span><text:span text:style-name="T7">，</text:span><text:span text:style-name="T3">這是種福報，我們應當珍惜</text:span><text:span text:style-name="T7">。</text:span></text:p>
      <text:list xml:id="list165441073949468" text:continue-numbering="true" text:style-name="WWNum1">
        <text:list-item>
          <text:p text:style-name="P6">報告事項</text:p>
          <text:list>
            <text:list-item>
              <text:p text:style-name="P12">上次會議主席裁示事項執行情形</text:p>
            </text:list-item>
          </text:list>
        </text:list-item>
      </text:list>
      <text:list xml:id="list1186668907940869549" text:style-name="WWNum3">
        <text:list-item>
          <text:p text:style-name="P7">報告內容：略</text:p>
        </text:list-item>
        <text:list-item>
          <text:p text:style-name="P7">主席裁示：洽悉</text:p>
        </text:list-item>
      </text:list>
      <text:list xml:id="list165440216842795" text:continue-list="list165441073949468" text:style-name="WWNum1">
        <text:list-item>
          <text:list>
            <text:list-item>
              <text:p text:style-name="P12">廉政業務報告</text:p>
            </text:list-item>
          </text:list>
        </text:list-item>
      </text:list>
      <text:list xml:id="list1544434175423864756" text:style-name="WWNum4">
        <text:list-item>
          <text:p text:style-name="P8">報告內容：略</text:p>
        </text:list-item>
        <text:list-item>
          <text:p text:style-name="P8">主席裁示：洽悉</text:p>
        </text:list-item>
      </text:list>
      <text:list xml:id="list165440142524348" text:continue-list="list165440216842795" text:style-name="WWNum1">
        <text:list-item>
          <text:p text:style-name="P6">討論事項</text:p>
          <text:list>
            <text:list-item>
              <text:p text:style-name="P9">第 1 案</text:p>
            </text:list-item>
          </text:list>
        </text:list-item>
      </text:list>
      <text:p text:style-name="P3"><text:span text:style-name="T2">案 <text:s text:c="3"/>由：</text:span><text:span text:style-name="T8">「</text:span><text:span text:style-name="T5">聯合國反貪腐公約」</text:span><text:bookmark text:name="_GoBack"/><text:span text:style-name="T5">電影賞析（Z風暴）廉政宣導案，提請審議。</text:span><text:span text:style-name="T2"> </text:span></text:p>
      <text:p text:style-name="P2"><text:span text:style-name="T2">主席裁示：</text:span><text:span text:style-name="T5">照案通過。請各位主管回去辦公室向同仁宣導</text:span><text:span text:style-name="T8">，</text:span><text:span text:style-name="T5">踴躍參加這次宣導活動</text:span><text:span text:style-name="T8">。</text:span></text:p>
      <text:list xml:id="list165439962365451" text:continue-numbering="true" text:style-name="WWNum1">
        <text:list-item>
          <text:list>
            <text:list-item>
              <text:p text:style-name="P10">第 2 案</text:p>
            </text:list-item>
          </text:list>
        </text:list-item>
      </text:list>
      <text:p text:style-name="P2"><text:soft-page-break/><text:span text:style-name="T2">案 <text:s text:c="3"/>由：</text:span><text:span text:style-name="T5">影印機使用強化個資及公務機密維護案，提請審議。</text:span></text:p>
      <text:p text:style-name="P2"><text:span text:style-name="T2">主席裁示：</text:span><text:span text:style-name="T5">這是同仁使用影印機掃描文件之習慣問題</text:span><text:span text:style-name="T8">，</text:span><text:span text:style-name="T5">顧及個資可能洩漏</text:span><text:span text:style-name="T3">，本案採納資管處意見，停用「掃描機」公用資料夾，請秘書室協助於影印機鍵入同仁Email資訊</text:span><text:span text:style-name="T5">通過。</text:span></text:p>
      <text:list xml:id="list165439925147366" text:continue-numbering="true" text:style-name="WWNum1">
        <text:list-item>
          <text:list>
            <text:list-item>
              <text:p text:style-name="P11">第 3 案</text:p>
            </text:list-item>
          </text:list>
        </text:list-item>
      </text:list>
      <text:p text:style-name="P2"><text:span text:style-name="T9">案 <text:s text:c="3"/>由：</text:span><text:span text:style-name="T3">為避免共同供應契約採購衍生不法情事，並期有效節省公帑及確保採購品質，特研提相關建議案，提請審議。</text:span></text:p>
      <text:p text:style-name="P2"><text:span text:style-name="T9">主席裁示：</text:span><text:span text:style-name="T3">本案照案通過。另請政風室於會簽共同供應契約採購案件時</text:span><text:span text:style-name="T7">，</text:span><text:span text:style-name="T3">簽註意見提醒同仁注意詢價、優惠措施</text:span><text:span text:style-name="T7">。</text:span></text:p>
      <text:list xml:id="list165440239457422" text:continue-numbering="true" text:style-name="WWNum1">
        <text:list-item>
          <text:p text:style-name="P6">臨時動議：無</text:p>
        </text:list-item>
        <text:list-item>
          <text:p text:style-name="P6">主席結論</text:p>
        </text:list-item>
      </text:list>
      <text:p text:style-name="P1"><text:span text:style-name="T3">廉政工作希望不要走到肅貪的階段，最好還是在於事先防範，預防重於治療</text:span><text:span text:style-name="T7">，</text:span><text:span text:style-name="T3">請各位主管特別留意同仁的生活</text:span><text:span text:style-name="T7">，</text:span><text:span text:style-name="T3">不要有不良的行為</text:span><text:span text:style-name="T7">，</text:span><text:span text:style-name="T3">相信國發會可以作為典範</text:span><text:span text:style-name="T7">。</text:span></text:p>
      <text:list xml:id="list165440841431492" text:continue-numbering="true" text:style-name="WWNum1">
        <text:list-item>
          <text:p text:style-name="P6">散會：13時20分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開會時間" style:family="paragraph" style:parent-style-name="Standard" style:default-outline-level="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主持人" style:family="paragraph" style:parent-style-name="Standard" style:default-outline-level="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良</meta:initial-creator>
    <meta:editing-cycles>27</meta:editing-cycles>
    <meta:print-date>2017-11-29T09:39:00</meta:print-date>
    <meta:creation-date>2017-11-29T06:49:00</meta:creation-date>
    <dc:date>2017-11-30T16:54:39.001000000</dc:date>
    <meta:editing-duration>PT2H59M46S</meta:editing-duration>
    <meta:generator>NDCODFApplicationTools/0.1.3$Windows_x86 LibreOffice_project/e29715c8496ba3829332c1d3ecdbe3567a40a62b</meta:generator>
    <meta:document-statistic meta:table-count="0" meta:image-count="0" meta:object-count="0" meta:page-count="2" meta:paragraph-count="28" meta:word-count="675" meta:character-count="726" meta:non-whitespace-character-count="6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