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 style:list-style-name="WWNum1">
      <style:paragraph-properties fo:margin-left="1.501cm" fo:margin-right="0cm" fo:line-height="0.882cm" fo:text-align="justify" style:justify-single-word="false" fo:orphans="2" fo:widows="2" fo:text-indent="-1.057cm" style:auto-text-indent="false"/>
    </style:style>
    <style:style style:name="P3" style:family="paragraph" style:parent-style-name="Standard" style:list-style-name="WWNum1">
      <style:paragraph-properties fo:margin-left="1.499cm" fo:margin-right="0cm" fo:margin-top="0.318cm" fo:margin-bottom="0cm" loext:contextual-spacing="false" fo:line-height="0.882cm" fo:text-align="justify" style:justify-single-word="false" fo:orphans="2" fo:widows="2" fo:text-indent="-1.06cm" style:auto-text-indent="false"/>
    </style:style>
    <style:style style:name="P4" style:family="paragraph" style:parent-style-name="Standard" style:list-style-name="WWNum1">
      <style:paragraph-properties fo:margin-left="1.709cm" fo:margin-right="0cm" fo:margin-top="0.318cm" fo:margin-bottom="0cm" loext:contextual-spacing="false" fo:line-height="0.882cm" fo:text-align="justify" style:justify-single-word="false" fo:orphans="2" fo:widows="2" fo:text-indent="-1.27cm" style:auto-text-indent="false"/>
    </style:style>
    <style:style style:name="P5" style:family="paragraph" style:parent-style-name="開會時間">
      <style:paragraph-properties fo:margin-left="2.801cm" fo:margin-right="0cm" fo:text-indent="-2.801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>
      <style:paragraph-properties fo:line-height="0.882cm" fo:text-align="justify" style:justify-single-word="false" fo:orphans="2" fo:widows="2"/>
    </style:style>
    <style:style style:name="P9" style:family="paragraph" style:parent-style-name="List_20_Paragraph" style:list-style-name="WWNum4">
      <style:paragraph-properties fo:line-height="0.882cm" fo:text-align="justify" style:justify-single-word="false" fo:orphans="2" fo:widows="2"/>
    </style:style>
    <style:style style:name="P10" style:family="paragraph" style:parent-style-name="List_20_Paragraph" style:list-style-name="WWNum5">
      <style:paragraph-properties fo:line-height="0.882cm" fo:text-align="justify" style:justify-single-word="false" fo:orphans="2" fo:widows="2"/>
    </style:style>
    <style:style style:name="P11" style:family="paragraph" style:parent-style-name="List_20_Paragraph" style:list-style-name="WWNum6">
      <style:paragraph-properties fo:line-height="0.882cm" fo:text-align="justify" style:justify-single-word="false" fo:orphans="2" fo:widows="2"/>
    </style:style>
    <style:style style:name="P12" style:family="paragraph" style:parent-style-name="List_20_Paragraph" style:list-style-name="WWNum7">
      <style:paragraph-properties fo:line-height="0.882cm" fo:text-align="justify" style:justify-single-word="false" fo:orphans="2" fo:widows="2"/>
    </style:style>
    <style:style style:name="P13" style:family="paragraph" style:parent-style-name="List_20_Paragraph" style:list-style-name="WWNum8"/>
    <style:style style:name="P14" style:family="paragraph" style:parent-style-name="List_20_Paragraph" style:list-style-name="WWNum8">
      <style:paragraph-properties fo:line-height="0.811cm"/>
    </style:style>
    <style:style style:name="P15" style:family="paragraph" style:parent-style-name="List_20_Paragraph">
      <style:paragraph-properties fo:margin-left="1.27cm" fo:margin-right="0cm" fo:text-indent="0cm" style:auto-text-indent="false"/>
    </style:style>
    <style:style style:name="P16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2.771cm" fo:margin-right="0cm" fo:line-height="0.882cm" fo:text-align="justify" style:justify-single-word="false" fo:orphans="2" fo:widows="2" fo:text-indent="0cm" style:auto-text-indent="false"/>
    </style:style>
    <style:style style:name="P18" style:family="paragraph" style:parent-style-name="List_20_Paragraph">
      <style:paragraph-properties fo:margin-left="2.54cm" fo:margin-right="0cm" fo:line-height="0.811cm" fo:text-indent="0cm" style:auto-text-indent="false"/>
    </style:style>
    <style:style style:name="P19" style:family="paragraph" style:parent-style-name="List_20_Paragraph">
      <style:paragraph-properties fo:margin-left="2.54cm" fo:margin-right="0cm" fo:line-height="0.811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2.54cm" fo:margin-right="0cm" fo:line-height="0.81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List_20_Paragraph" style:list-style-name="WWNum8">
      <style:paragraph-properties fo:margin-top="0.318cm" fo:margin-bottom="0.318cm" loext:contextual-spacing="false" fo:line-height="0.811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name="新細明體" fo:font-size="16pt" style:font-name-asian="新細明體1" style:font-size-asian="16pt" style:font-size-complex="16pt"/>
    </style:style>
    <style:style style:name="T9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10" style:family="text">
      <style:text-properties style:font-name="新細明體" fo:font-size="16pt" fo:font-weight="bold" style:font-name-asian="新細明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國家發展委員會105年廉政會報紀錄</text:span></text:p>
      <text:p text:style-name="P5"><text:span text:style-name="T7">時間：105年10月27日（星期四）下午4時20分 </text:span></text:p>
      <text:p text:style-name="P5"><text:span text:style-name="T7">地點：513會議室</text:span></text:p>
      <text:p text:style-name="主持人"><text:span text:style-name="T7">主席：陳主任委員兼召集人添枝 <text:s text:c="15"/>紀錄</text:span><text:span text:style-name="T2">：</text:span><text:span text:style-name="T7">陳建良</text:span></text:p>
      <text:p text:style-name="主持人"><text:span text:style-name="T7">出</text:span><text:span text:style-name="T2">（</text:span><text:span text:style-name="T7">列</text:span><text:span text:style-name="T2">）</text:span><text:span text:style-name="T7">席人員</text:span><text:span text:style-name="T2">：</text:span><text:span text:style-name="T7">同業務會報與會人員</text:span></text:p>
      <text:list xml:id="list4883112129188960938" text:style-name="WWNum2">
        <text:list-item>
          <text:p text:style-name="P7"><text:span text:style-name="T3">主席致詞</text:span></text:p>
        </text:list-item>
      </text:list>
      <text:p text:style-name="P16"><text:span text:style-name="T5">清廉執政是政府最基本的要求，禮物收受、接受廠商邀宴，要合理合情，政府有明確規範要確實遵守。目前中國大陸執行打奢，韓國政府亦進行打貪，對經濟產生很大影響，所以相關規範要合理。本會業務相對單純，執行面工作較少，不過國發基金因業務屬性，部分案例偶遭批評，雖然不是廉潔的問題，但廣義的公務員倫理可提出討論</text:span><text:span text:style-name="T8">，</text:span><text:span text:style-name="T5">各位主管同仁日常工作遇到的情況，也可藉這機會交換意見</text:span><text:span text:style-name="T8">，</text:span><text:span text:style-name="T5">提出好的方法</text:span><text:span text:style-name="T8">，</text:span><text:span text:style-name="T5">來達成廉潔的目標與價值。</text:span></text:p>
      <text:list xml:id="list135940054369978" text:continue-numbering="true" text:style-name="WWNum2">
        <text:list-item>
          <text:p text:style-name="P7"><text:span text:style-name="T3">報告事項</text:span></text:p>
        </text:list-item>
      </text:list>
      <text:list xml:id="list3070420185224780778" text:style-name="WWNum1">
        <text:list-item>
          <text:p text:style-name="P2"><text:span text:style-name="T4">上次會議主席裁示事項執行情形</text:span></text:p>
        </text:list-item>
      </text:list>
      <text:list xml:id="list2932888766185063759" text:style-name="WWNum3">
        <text:list-item>
          <text:p text:style-name="P8"><text:span text:style-name="T6">報告內容：略</text:span></text:p>
        </text:list-item>
        <text:list-item>
          <text:p text:style-name="P8"><text:span text:style-name="T6">主席裁示：洽悉</text:span></text:p>
        </text:list-item>
      </text:list>
      <text:list xml:id="list135939157482001" text:continue-list="list3070420185224780778" text:style-name="WWNum1">
        <text:list-item>
          <text:p text:style-name="P3"><text:soft-page-break/><text:span text:style-name="T4">廉政業務報告（報告單位：政風室）</text:span></text:p>
        </text:list-item>
      </text:list>
      <text:list xml:id="list4748550454294670842" text:style-name="WWNum4">
        <text:list-item>
          <text:p text:style-name="P9"><text:span text:style-name="T6">報告內容：略</text:span></text:p>
        </text:list-item>
        <text:list-item>
          <text:p text:style-name="P9"><text:span text:style-name="T6">政風室補充：廉政倫理規範事件之登錄</text:span><text:span text:style-name="T9">，</text:span><text:span text:style-name="T6">基本上在保護同仁</text:span><text:span text:style-name="T9">。</text:span><text:span text:style-name="T6">實務上</text:span><text:span text:style-name="T9">，</text:span><text:span text:style-name="T6">廠商遭檢調搜索</text:span><text:span text:style-name="T9">，</text:span><text:span text:style-name="T6">帳冊中若有相關收賄紀錄</text:span><text:span text:style-name="T9">，</text:span><text:span text:style-name="T6">過程中公務員即便退還，但因未登錄</text:span><text:span text:style-name="T9">，</text:span><text:span text:style-name="T6">欠缺憑證因而可能遭致冗長的司法纏訟</text:span><text:span text:style-name="T9">，</text:span><text:span text:style-name="T6">爰落實登錄才能避免困擾</text:span><text:span text:style-name="T9">。</text:span></text:p>
        </text:list-item>
        <text:list-item>
          <text:p text:style-name="P9"><text:span text:style-name="T6">主席裁示：洽悉</text:span></text:p>
        </text:list-item>
      </text:list>
      <text:list xml:id="list135938879473403" text:continue-list="list135939157482001" text:style-name="WWNum1">
        <text:list-item>
          <text:p text:style-name="P4"><text:span text:style-name="T4">本會「內部控制」辦理情形（報告單位：主計室）</text:span></text:p>
        </text:list-item>
      </text:list>
      <text:list xml:id="list8610908395752050273" text:style-name="WWNum5">
        <text:list-item>
          <text:p text:style-name="P10"><text:span text:style-name="T6">報告內容：略</text:span></text:p>
        </text:list-item>
        <text:list-item>
          <text:p text:style-name="P10"><text:span text:style-name="T6">主席裁示：洽悉</text:span></text:p>
        </text:list-item>
      </text:list>
      <text:list xml:id="list135940290461613" text:continue-list="list135938879473403" text:style-name="WWNum1">
        <text:list-item>
          <text:p text:style-name="P4"><text:span text:style-name="T4">本會「風險評估報告」（報告單位：管考處）</text:span></text:p>
        </text:list-item>
      </text:list>
      <text:list xml:id="list404282925529009435" text:style-name="WWNum6">
        <text:list-item>
          <text:p text:style-name="P11"><text:span text:style-name="T6">報告內容：略</text:span></text:p>
        </text:list-item>
        <text:list-item>
          <text:p text:style-name="P11"><text:span text:style-name="T6">委員討論</text:span></text:p>
        </text:list-item>
      </text:list>
      <text:p text:style-name="P17"><text:span text:style-name="T6">曾委員雪如：人事室於業務會報中所提</text:span><text:span text:style-name="T9">，</text:span><text:span text:style-name="T6">公務員於上班時間上FB，或於FB發表不當言論等有損機關形象情事，請人事室考慮是否列入風險項目。</text:span></text:p>
      <text:list xml:id="list135940711370621" text:continue-numbering="true" text:style-name="WWNum6">
        <text:list-item>
          <text:p text:style-name="P11"><text:span text:style-name="T6">主席裁示：請人事室研議。</text:span></text:p>
        </text:list-item>
      </text:list>
      <text:list xml:id="list135939450550278" text:continue-list="list135940290461613" text:style-name="WWNum1">
        <text:list-item>
          <text:p text:style-name="P4"><text:soft-page-break/><text:span text:style-name="T4">公務員申請小額款項法紀宣導（報告單位：政風室）</text:span></text:p>
        </text:list-item>
      </text:list>
      <text:list xml:id="list5026860229744067002" text:style-name="WWNum7">
        <text:list-item>
          <text:p text:style-name="P12"><text:span text:style-name="T6">報告內容：略</text:span></text:p>
        </text:list-item>
        <text:list-item>
          <text:p text:style-name="P12"><text:span text:style-name="T6">委員討論</text:span></text:p>
        </text:list-item>
      </text:list>
      <text:p text:style-name="P17"><text:span text:style-name="T6">邱委員蓉萍：分享兩則案例，所謂「情輕法重」</text:span><text:span text:style-name="T9">，</text:span><text:span text:style-name="T6">詐領小額款項實得不償失。</text:span></text:p>
      <text:list xml:id="list135940655782762" text:continue-numbering="true" text:style-name="WWNum7">
        <text:list-item>
          <text:p text:style-name="P12"><text:span text:style-name="T6">主席裁示：洽悉</text:span></text:p>
        </text:list-item>
      </text:list>
      <text:list xml:id="list135940190959605" text:continue-list="list135940054369978" text:style-name="WWNum2">
        <text:list-item>
          <text:p text:style-name="P7"><text:span text:style-name="T3">討論事項</text:span></text:p>
        </text:list-item>
      </text:list>
      <text:list xml:id="list2869965348565497904" text:style-name="WWNum8">
        <text:list-item>
          <text:p text:style-name="P13"><text:span text:style-name="T3">案由：</text:span><text:span text:style-name="T5">為防範開標主持人誤涉洩密情事案，提請討論。</text:span></text:p>
        </text:list-item>
        <text:list-item>
          <text:p text:style-name="P14"><text:span text:style-name="T3">委員討論</text:span></text:p>
        </text:list-item>
      </text:list>
      <text:p text:style-name="P19"><text:span text:style-name="T5">徐委員耀浤：目前開標作業是廠商報價後，由主持人拆開底價封，若報價未進入底價，則將底價傳閱監辦人員後，再請廠商報價。日前採購法講師就此一做法建議，在未進入底價前，不宜將底價傳閱監辦人員，因為最後廠商報價仍可能未進入底價，惟此時底價已為多人知悉。</text:span></text:p>
      <text:p text:style-name="P18"><text:span text:style-name="T5">李委員寶昌：所列兩種案例都是主持人誤認已達可決標狀態，直接宣布底價決標，事後發覺未達可決標情形，但已構成過失洩密，爰建議底價傳閱監辦人員</text:span><text:span text:style-name="T8">，</text:span><text:span text:style-name="T5">協助主持人再確認已達可決標狀態，即可預防過失洩</text:span><text:soft-page-break/><text:span text:style-name="T5">密。</text:span></text:p>
      <text:p text:style-name="P18"><text:span text:style-name="T5">徐委員耀浤：建議將傳閱時機由「拆封後」修正為「宣布決標前」。</text:span></text:p>
      <text:p text:style-name="P20"/>
      <text:p text:style-name="P18"><text:span text:style-name="T6">曾委員雪如：目前本會開標主持人主要由秘書室主任，或授權人員擔任，請相關同仁注意規定。</text:span></text:p>
      <text:list xml:id="list135939119399709" text:continue-numbering="true" text:style-name="WWNum8">
        <text:list-item>
          <text:p text:style-name="P21"><text:span text:style-name="T3">主席裁示：為防範開標主持人誤涉洩密情事</text:span><text:span text:style-name="T10">，</text:span><text:span text:style-name="T3">將「底價拆封後傳閱監辦人員…」修正為「底價於宣布決標前傳閱監辦人員…」。</text:span></text:p>
        </text:list-item>
      </text:list>
      <text:list xml:id="list135939278878924" text:continue-list="list135940190959605" text:style-name="WWNum2">
        <text:list-item>
          <text:p text:style-name="P7"><text:span text:style-name="T3">臨時動議：無</text:span></text:p>
        </text:list-item>
        <text:list-item>
          <text:p text:style-name="P7"><text:span text:style-name="T3">主席結論：無</text:span></text:p>
        </text:list-item>
        <text:list-item>
          <text:p text:style-name="P7"><text:span text:style-name="T3">散會：17時0分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開會時間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開會地點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主持人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10-31T07:48:00</meta:print-date>
    <meta:creation-date>2016-12-06T05:57:00</meta:creation-date>
    <dc:date>2016-12-06T05:57:00</dc:date>
    <meta:editing-duration>PT2M</meta:editing-duration>
    <meta:generator>LibreOffice/5.1.5.2$Windows_x86 LibreOffice_project/7a864d8825610a8c07cfc3bc01dd4fce6a9447e5</meta:generator>
    <meta:document-statistic meta:table-count="0" meta:image-count="0" meta:object-count="0" meta:page-count="4" meta:paragraph-count="40" meta:word-count="1112" meta:character-count="1141" meta:non-whitespace-character-count="1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