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top="0.318cm" fo:margin-bottom="0cm" style:contextual-spacing="false" fo:line-height="0.882cm"/>
    </style:style>
    <style:style style:name="P3" style:family="paragraph" style:parent-style-name="List_20_Paragraph" style:list-style-name="WWNum5">
      <style:paragraph-properties fo:margin-left="2.251cm" fo:margin-right="0cm" fo:line-height="0.882cm" fo:text-align="justify" style:justify-single-word="false" fo:orphans="2" fo:widows="2" fo:text-indent="-1.251cm" style:auto-text-indent="false"/>
    </style:style>
    <style:style style:name="P4" style:family="paragraph" style:parent-style-name="List_20_Paragraph">
      <style:paragraph-properties fo:margin-left="4.147cm" fo:margin-right="0cm" fo:margin-top="0.318cm" fo:margin-bottom="0cm" style:contextual-spacing="false" fo:line-height="0.882cm" fo:text-align="justify" style:justify-single-word="false" fo:text-indent="-2.898cm" style:auto-text-indent="false">
        <style:tab-stops>
          <style:tab-stop style:position="3.251cm"/>
        </style:tab-stops>
      </style:paragraph-properties>
    </style:style>
    <style:style style:name="P5" style:family="paragraph" style:parent-style-name="List_20_Paragraph">
      <style:paragraph-properties fo:margin-left="1.245cm" fo:margin-right="0cm" fo:line-height="0.882cm" fo:text-align="justify" style:justify-single-word="false" fo:text-indent="0cm" style:auto-text-indent="false">
        <style:tab-stops>
          <style:tab-stop style:position="3.251cm"/>
        </style:tab-stops>
      </style:paragraph-properties>
    </style:style>
    <style:style style:name="P6" style:family="paragraph" style:parent-style-name="List_20_Paragraph">
      <style:paragraph-properties fo:margin-left="5.854cm" fo:margin-right="0cm" fo:line-height="0.882cm" fo:text-align="justify" style:justify-single-word="false" fo:text-indent="-3.357cm" style:auto-text-indent="false">
        <style:tab-stops>
          <style:tab-stop style:position="3.251cm"/>
        </style:tab-stops>
      </style:paragraph-properties>
    </style:style>
    <style:style style:name="P7" style:family="paragraph" style:parent-style-name="List_20_Paragraph">
      <style:paragraph-properties fo:margin-left="5.674cm" fo:margin-right="0cm" fo:line-height="0.882cm" fo:text-align="justify" style:justify-single-word="false" fo:text-indent="-3.18cm" style:auto-text-indent="false">
        <style:tab-stops>
          <style:tab-stop style:position="3.251cm"/>
        </style:tab-stops>
      </style:paragraph-properties>
    </style:style>
    <style:style style:name="P8" style:family="paragraph" style:parent-style-name="List_20_Paragraph">
      <style:paragraph-properties fo:margin-left="5.63cm" fo:margin-right="0cm" fo:line-height="0.882cm" fo:text-align="justify" style:justify-single-word="false" fo:text-indent="-3.136cm" style:auto-text-indent="false">
        <style:tab-stops>
          <style:tab-stop style:position="3.251cm"/>
        </style:tab-stops>
      </style:paragraph-properties>
    </style:style>
    <style:style style:name="P9" style:family="paragraph" style:parent-style-name="List_20_Paragraph">
      <style:paragraph-properties fo:margin-left="4.071cm" fo:margin-right="0cm" fo:margin-top="0.318cm" fo:margin-bottom="0cm" style:contextual-spacing="false" fo:line-height="0.882cm" fo:text-align="justify" style:justify-single-word="false" fo:text-indent="-2.831cm" style:auto-text-indent="false">
        <style:tab-stops>
          <style:tab-stop style:position="3.251cm"/>
        </style:tab-stops>
      </style:paragraph-properties>
    </style:style>
    <style:style style:name="P10" style:family="paragraph" style:parent-style-name="Normal_20__28_Web_29_" style:list-style-name="WWNum1">
      <style:paragraph-properties fo:margin-left="1.501cm" fo:margin-right="0cm" fo:margin-top="0.318cm" fo:margin-bottom="0cm" style:contextual-spacing="false" fo:line-height="0.882cm" fo:text-indent="-1cm" style:auto-text-indent="false"/>
    </style:style>
    <style:style style:name="P11" style:family="paragraph" style:parent-style-name="Normal_20__28_Web_29_" style:list-style-name="WWNum1">
      <style:paragraph-properties fo:margin-left="1.88cm" fo:margin-right="0cm" fo:margin-top="0.318cm" fo:margin-bottom="0cm" style:contextual-spacing="false" fo:line-height="0.882cm" fo:text-indent="-1.379cm" style:auto-text-indent="false"/>
    </style:style>
    <style:style style:name="P12" style:family="paragraph" style:parent-style-name="Normal_20__28_Web_29_" style:list-style-name="WWNum1">
      <style:paragraph-properties fo:margin-left="1.88cm" fo:margin-right="0cm" fo:margin-top="0cm" fo:margin-bottom="0cm" style:contextual-spacing="false" fo:line-height="0.882cm" fo:text-indent="-1.379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002cm" fo:margin-right="0cm" fo:line-height="0.882cm" fo:text-align="justify" style:justify-single-word="false" fo:orphans="2" fo:widows="2" fo:text-indent="-0.249cm" style:auto-text-indent="false"/>
    </style:style>
    <style:style style:name="P15" style:family="paragraph" style:parent-style-name="開會時間">
      <style:paragraph-properties fo:margin-left="2.801cm" fo:margin-right="0cm" fo:text-indent="-2.801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size-complex="16pt"/>
    </style:style>
    <style:style style:name="T8" style:family="text">
      <style:text-properties fo:color="#000000" loext:opacity="100%" style:font-name="標楷體" fo:font-size="16pt" style:letter-kerning="false" style:font-name-asian="標楷體1" style:font-size-asian="16pt" style:font-name-complex="標楷體1" style:font-size-complex="16pt"/>
    </style:style>
    <style:style style:name="T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國家發展委員會110年廉政會報紀錄</text:span></text:p>
      <text:p text:style-name="P15"><text:span text:style-name="T7">時間：111年1月6日（星期四）下午16時30分 </text:span></text:p>
      <text:p text:style-name="P15"><text:span text:style-name="T7">地點：610會議室</text:span></text:p>
      <text:p text:style-name="主持人"><text:span text:style-name="T7">主席：龔主任委員兼召集人明鑫 <text:s text:c="15"/>紀錄</text:span><text:span text:style-name="T2">：</text:span><text:span text:style-name="T7">曾千紋</text:span></text:p>
      <text:list xml:id="list1111011257" text:style-name="WWNum1">
        <text:list-item>
          <text:p text:style-name="P2"><text:span text:style-name="T3">主席致詞：</text:span><text:span text:style-name="T8">略。</text:span></text:p>
        </text:list-item>
        <text:list-item>
          <text:p text:style-name="P2"><text:span text:style-name="T3">報告事項</text:span></text:p>
          <text:list>
            <text:list-item>
              <text:p text:style-name="P10"><text:span text:style-name="T5">上次會議主席裁示事項執行情形</text:span></text:p>
            </text:list-item>
          </text:list>
        </text:list-item>
      </text:list>
      <text:p text:style-name="P14"><text:span text:style-name="T6">決定：洽悉，准予備查。</text:span></text:p>
      <text:list xml:id="list115636246982047" text:continue-numbering="true" text:style-name="WWNum1">
        <text:list-item>
          <text:list>
            <text:list-item>
              <text:p text:style-name="P11"><text:span text:style-name="T5">廉政業務報告<text:line-break/></text:span><text:span text:style-name="T6">決定：洽悉。</text:span></text:p>
            </text:list-item>
            <text:list-item>
              <text:p text:style-name="P12"><text:span text:style-name="T5">專題報告</text:span><text:span text:style-name="T6"><text:line-break/>決定：</text:span><text:span text:style-name="T9"> </text:span></text:p>
            </text:list-item>
          </text:list>
        </text:list-item>
      </text:list>
      <text:list xml:id="list4019582458" text:style-name="WWNum5">
        <text:list-item>
          <text:p text:style-name="P3"><text:span text:style-name="T6">洽悉。</text:span></text:p>
        </text:list-item>
        <text:list-item>
          <text:p text:style-name="P3"><text:span text:style-name="T5">有關政風室辦理年度專案稽查報告內所提之行政程序疏漏及建議事項部分，請各相關單位檢討改進。</text:span></text:p>
        </text:list-item>
      </text:list>
      <text:list xml:id="list115636151812849" text:continue-list="list115636246982047" text:style-name="WWNum1">
        <text:list-item>
          <text:p text:style-name="P2"><text:span text:style-name="T3">討論事項</text:span></text:p>
        </text:list-item>
      </text:list>
      <text:p text:style-name="P4"><text:span text:style-name="T4">案 <text:s text:c="3"/>由：</text:span><text:span text:style-name="T5">有關將政風室納入本會資安稽核之稽核成員，提</text:span><text:soft-page-break/><text:span text:style-name="T5">請審議。</text:span><text:span text:style-name="T4"> </text:span></text:p>
      <text:p text:style-name="P5"><text:span text:style-name="T4">一、委員發言：</text:span></text:p>
      <text:p text:style-name="P6"><text:span text:style-name="T4">謝委員翠娟：</text:span><text:span text:style-name="T6">本會辦理的內部稽核及對所屬的資安稽核，本處都會邀請政風室參加，去年比較特別的是對國發基金的稽核，因雖非屬常規性的內部稽核，但政風室仍有參加，我們非常歡迎政風室一起參加，屆時如有外部的聯合稽核或者對廠商的稽核，再看政風室能否派員一同參加。</text:span></text:p>
      <text:p text:style-name="P7"><text:span text:style-name="T4">王委員永福：</text:span><text:span text:style-name="T6">本提案所指欲參加之資安稽核，尚不包含：涉及機敏性專案資安稽核、外部及委外廠商稽核，以上補充(詳提案單之辦法二)。</text:span></text:p>
      <text:p text:style-name="P8"><text:span text:style-name="T4">林委員秋燕:</text:span><text:span text:style-name="T6">本局每年會有2次內部資安稽核及1次第三方稽核，屆時再看如何跟政風室配合。</text:span></text:p>
      <text:p text:style-name="P9"><text:span text:style-name="T4">二、決定：</text:span><text:span text:style-name="T6">本案照案通過，爾後本會辦理內部資安稽核，請資管處將政風室納為稽核成員之一。</text:span></text:p>
      <text:list xml:id="list115636798641915" text:continue-numbering="true" text:style-name="WWNum1">
        <text:list-item>
          <text:p text:style-name="P2"><text:span text:style-name="T3">臨時動議：無</text:span></text:p>
        </text:list-item>
        <text:list-item>
          <text:p text:style-name="P2"><text:soft-page-break/><text:span text:style-name="T3">散會：17時30分。</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開會時間" style:family="paragraph" style:parent-style-name="Standard">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主持人" style:family="paragraph" style:parent-style-name="Standard">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建良</meta:initial-creator>
    <dc:creator>曾千紋</dc:creator>
    <meta:editing-cycles>8</meta:editing-cycles>
    <meta:print-date>2022-01-17T06:29:00</meta:print-date>
    <meta:creation-date>2022-01-10T08:18:00</meta:creation-date>
    <dc:date>2022-01-17T06:29:00</dc:date>
    <meta:editing-duration>PT3M</meta:editing-duration>
    <meta:generator>LibreOffice/7.3.4.2$Windows_x86 LibreOffice_project/728fec16bd5f605073805c3c9e7c4212a0120dc5</meta:generator>
    <meta:document-statistic meta:table-count="0" meta:image-count="0" meta:object-count="0" meta:page-count="3" meta:paragraph-count="22" meta:word-count="510" meta:character-count="545" meta:non-whitespace-character-count="520"/>
    <meta:user-defined meta:name="AppVersion">14.0000</meta:user-defined>
    <meta:template xlink:type="simple" xlink:actuate="onRequest" xlink:title="Normal.dotm" xlink:href=""/>
  </office:meta>
</office:document-meta>
</file>