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4cm" fo:margin-left="-0.499cm" fo:margin-top="0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7.49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754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501cm" fo:keep-together="auto"/>
    </style:style>
    <style:style style:name="表格1.3" style:family="table-row">
      <style:table-row-properties style:min-row-height="2.33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2.983cm" fo:keep-together="auto"/>
    </style:style>
    <style:style style:name="表格2" style:family="table">
      <style:table-properties style:width="17.254cm" fo:margin-left="-0.499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7.498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754cm"/>
    </style:style>
    <style:style style:name="表格2.1" style:family="table-row">
      <style:table-row-properties style:min-row-height="1.7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501cm" fo:keep-together="auto"/>
    </style:style>
    <style:style style:name="表格2.3" style:family="table-row">
      <style:table-row-properties style:min-row-height="2.334cm" fo:keep-together="auto"/>
    </style:style>
    <style:style style:name="表格2.4" style:family="table-row">
      <style:table-row-properties style:min-row-height="2.985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982cm" fo:keep-together="auto"/>
    </style:style>
    <style:style style:name="表格2.6" style:family="table-row">
      <style:table-row-properties style:min-row-height="2.983cm" fo:keep-together="auto"/>
    </style:style>
    <style:style style:name="表格3" style:family="table">
      <style:table-properties style:width="17.254cm" fo:margin-left="-0.499cm" fo:margin-top="0cm" fo:margin-bottom="0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7.498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3.754cm"/>
    </style:style>
    <style:style style:name="表格3.1" style:family="table-row">
      <style:table-row-properties style:min-row-height="1.73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501cm" fo:keep-together="auto"/>
    </style:style>
    <style:style style:name="表格3.3" style:family="table-row">
      <style:table-row-properties style:min-row-height="2.334cm" fo:keep-together="auto"/>
    </style:style>
    <style:style style:name="表格3.4" style:family="table-row">
      <style:table-row-properties style:min-row-height="2.985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0.982cm" fo:keep-together="auto"/>
    </style:style>
    <style:style style:name="表格3.6" style:family="table-row">
      <style:table-row-properties style:min-row-height="2.983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2" style:family="paragraph" style:parent-style-name="Standard">
      <style:paragraph-properties fo:margin-top="0.318cm" fo:margin-bottom="0.318cm" loext:contextual-spacing="false" fo:line-height="0.811cm"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line-height="0.882cm" fo:text-align="justify" style:justify-single-word="false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List_20_Paragraph" style:list-style-name="WWNum4">
      <style:paragraph-properties fo:margin-left="1.304cm" fo:margin-right="0cm" fo:margin-top="0.318cm" fo:margin-bottom="0.318cm" loext:contextual-spacing="false" fo:line-height="0.811cm" fo:text-align="justify" style:justify-single-word="false" fo:text-indent="-1.304cm" style:auto-text-indent="false"/>
    </style:style>
    <style:style style:name="P7" style:family="paragraph" style:parent-style-name="List_20_Paragraph" style:list-style-name="WWNum4">
      <style:paragraph-properties fo:margin-left="1.309cm" fo:margin-right="0cm" fo:margin-top="0cm" fo:margin-bottom="0.318cm" loext:contextual-spacing="false" fo:line-height="0.811cm" fo:text-align="justify" style:justify-single-word="false" fo:text-indent="-1.309cm" style:auto-text-indent="false"/>
    </style:style>
    <style:style style:name="P8" style:family="paragraph" style:parent-style-name="List_20_Paragraph" style:list-style-name="WWNum8">
      <style:paragraph-properties fo:margin-top="0.318cm" fo:margin-bottom="0.318cm" loext:contextual-spacing="false" fo:line-height="0.811cm" fo:text-align="justify" style:justify-single-word="false"/>
    </style:style>
    <style:style style:name="P9" style:family="paragraph" style:parent-style-name="List_20_Paragraph" style:list-style-name="WWNum12">
      <style:paragraph-properties fo:margin-top="0.318cm" fo:margin-bottom="0.318cm" loext:contextual-spacing="false" fo:line-height="0.811cm" fo:text-align="justify" style:justify-single-word="false"/>
    </style:style>
    <style:style style:name="P10" style:family="paragraph" style:parent-style-name="List_20_Paragraph" style:list-style-name="WWNum8">
      <style:paragraph-properties fo:margin-left="1.395cm" fo:margin-right="0cm" fo:margin-top="0.318cm" fo:margin-bottom="0cm" loext:contextual-spacing="false" fo:line-height="0.811cm" fo:text-align="justify" style:justify-single-word="false" fo:text-indent="-1.39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etter-spacing="0.021cm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國家發展委員會廉政會報提案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案 號</text:span></text:p>
          </table:table-cell>
          <table:table-cell table:style-name="表格1.A1" office:value-type="string">
            <text:p text:style-name="P3"><text:span text:style-name="T4">第1案</text:span></text:p>
          </table:table-cell>
          <table:table-cell table:style-name="表格1.A1" office:value-type="string">
            <text:p text:style-name="P3"><text:span text:style-name="T4">提案單位</text:span></text:p>
          </table:table-cell>
          <table:table-cell table:style-name="表格1.A1" office:value-type="string">
            <text:p text:style-name="P3"><text:span text:style-name="T4">政風室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案 由</text:span></text:p>
          </table:table-cell>
          <table:table-cell table:style-name="表格1.A1" table:number-columns-spanned="3" office:value-type="string">
            <text:p text:style-name="P4"><text:span text:style-name="T2">修正本會廉政會報設置要點案，提請審議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說 明</text:span></text:p>
          </table:table-cell>
          <table:table-cell table:style-name="表格1.B4" table:number-columns-spanned="3" office:value-type="string">
            <text:list xml:id="list131103753" text:style-name="WWNum4">
              <text:list-item>
                <text:p text:style-name="P6"><text:span text:style-name="T5">為落實行政院「國家廉政建設行動方案」之廉能政策，以推動「乾淨政府運動」，策進反貪、防貪、肅貪及行政倫理工作，展現興利防弊及清廉施政之決心，本會爰於104年5月訂定「國家發展委員會廉政會報設置要點」。</text:span></text:p>
              </text:list-item>
              <text:list-item>
                <text:p text:style-name="P7"><text:span text:style-name="T5">本要點第3點後段規定：「另視業務需要外聘二-三位與機關業務或廉政相關之專家、學者及社會公正人士擔任委員，任期一年，期滿得續聘之」。</text:span></text:p>
              </text:list-item>
              <text:list-item>
                <text:p text:style-name="P7"><text:span text:style-name="T5">本要點第5點前段規定：「本會報原則每半年召開會議一次，必要時得視業務需要增減之」。</text:span></text:p>
              </text:list-item>
              <text:list-item>
                <text:p text:style-name="P7"><text:span text:style-name="T3">鑑因本會業務多屬政策規畫、管控執行，採購案件性質單純，且員工風紀尚屬良好，亦能有效管控廉政風險，為符合實際需求，擬刪除第3點後段外聘委員規定，另修改第5點前段「每半年召開會議一次」為「每年召開會議一次」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4">辦 法</text:span></text:p>
          </table:table-cell>
          <table:table-cell table:style-name="表格1.A1" table:number-columns-spanned="3" office:value-type="string">
            <text:p text:style-name="P2"><text:span text:style-name="T2">本案俟討論通過後，修正本會廉政會報設置要點案，刪除第3點後段外聘委員之規定及第5點前段修改會報召開時間等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4">決 議</text:span></text:p>
          </table:table-cell>
          <table:table-cell table:style-name="表格1.A1" table:number-columns-spanned="3" office:value-type="string">
            <text:p text:style-name="P5"><text:span text:style-name="T4">本案外聘委員的聘任維持現行規定，會議召開依提案修改為「原則每年召開會議一次」。</text:span></text:p>
          </table:table-cell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3"><text:span text:style-name="T1">國家發展委員會廉政會報提案單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4">案 號</text:span></text:p>
          </table:table-cell>
          <table:table-cell table:style-name="表格2.A1" office:value-type="string">
            <text:p text:style-name="P3"><text:span text:style-name="T4">第2案</text:span></text:p>
          </table:table-cell>
          <table:table-cell table:style-name="表格2.A1" office:value-type="string">
            <text:p text:style-name="P3"><text:span text:style-name="T4">提案單位</text:span></text:p>
          </table:table-cell>
          <table:table-cell table:style-name="表格2.A1" office:value-type="string">
            <text:p text:style-name="P3"><text:span text:style-name="T4">政風室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4">案 由</text:span></text:p>
          </table:table-cell>
          <table:table-cell table:style-name="表格2.A1" table:number-columns-spanned="3" office:value-type="string">
            <text:p text:style-name="P4"><text:span text:style-name="T2">為防洩密事件發生，建請各單位加強宣導公務電腦使用規範及落實個人資料保護措施，提請審議。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text:span text:style-name="T4">說 明</text:span></text:p>
          </table:table-cell>
          <table:table-cell table:style-name="表格2.B4" table:number-columns-spanned="3" office:value-type="string">
            <text:list xml:id="list1369514918" text:style-name="WWNum8">
              <text:list-item>
                <text:p text:style-name="P8"><text:span text:style-name="T2">法務部調查局臺北市調查處函告本會所建置之出國報告，涉有民眾個資未予去識別化情事案。</text:span></text:p>
              </text:list-item>
              <text:list-item>
                <text:p text:style-name="P8"><text:span text:style-name="T2">本會業函請行政院各部會行總處署，全面檢視各該機關(含所屬)之出國報告，如報告內容涉有個人資料，請依「政府資訊公開法」相關規定及法務部102年4月3日法律字第10100245900號函釋判斷是否應公開、限制公開或不予提供。</text:span></text:p>
              </text:list-item>
              <text:list-item>
                <text:p text:style-name="P8"><text:span text:style-name="T3">另同仁使用之隨身碟遭勒索病毒鎖定仍偶有零星事件發生。</text:span></text:p>
              </text:list-item>
              <text:list-item>
                <text:p text:style-name="P8"><text:span text:style-name="T3">請各單位辦理涉及民眾個人資料相關業務時，應按「個人資料保護法」、</text:span><text:span text:style-name="T2">「政府資訊公開法」、「國家發展委員會個人資料保護管理要點」</text:span><text:span text:style-name="T3">及相關規定辦理，並注意機關內部對於民眾個人資料之蒐集、處理與利用。</text:span></text:p>
              </text:list-item>
              <text:list-item>
                <text:p text:style-name="P10"><text:span text:style-name="T3">請提醒同仁落實公私務隨身碟不混用、不攜帶機密性公文返家辦理、個人之機密業務資料應加密保存、並檢查社群帳號（臉書、IG）是否有異常登入情形，並儘量避免張貼或於基本資料內明示工作單位、現職或承辦業務等，新類型之釣魚信件已能針對個人行程專屬設定，易誤認為參與會議相關人員所發，非僅只大量對不特定對象發送之類型。</text:span></text:p>
              </text:list-item>
            </text:list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<text:span text:style-name="T4">辦 法</text:span></text:p>
          </table:table-cell>
          <table:table-cell table:style-name="表格2.A1" table:number-columns-spanned="3" office:value-type="string">
            <text:p text:style-name="P2"><text:span text:style-name="T2">本案俟討論通過後，請本會各處、室、中心、檔案管理</text:span><text:soft-page-break/><text:span text:style-name="T2">局、國發基金管理會配合辦理。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<text:span text:style-name="T4">決 議</text:span></text:p>
          </table:table-cell>
          <table:table-cell table:style-name="表格2.A1" table:number-columns-spanned="3" office:value-type="string">
            <text:p text:style-name="P5"><text:span text:style-name="T4">本案於說明四增列本會個人資料保護管理要點後通過。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3"><text:span text:style-name="T1">國家發展委員會廉政會報提案單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<text:span text:style-name="T4">案 號</text:span></text:p>
          </table:table-cell>
          <table:table-cell table:style-name="表格3.A1" office:value-type="string">
            <text:p text:style-name="P3"><text:span text:style-name="T4">第3案</text:span></text:p>
          </table:table-cell>
          <table:table-cell table:style-name="表格3.A1" office:value-type="string">
            <text:p text:style-name="P3"><text:span text:style-name="T4">提案單位</text:span></text:p>
          </table:table-cell>
          <table:table-cell table:style-name="表格3.A1" office:value-type="string">
            <text:p text:style-name="P3"><text:span text:style-name="T4">政風室</text:span></text:p>
          </table:table-cell>
        </table:table-row>
        <table:table-row table:style-name="表格3.3">
          <table:table-cell table:style-name="表格3.A1" office:value-type="string">
            <text:p text:style-name="P3"><text:span text:style-name="T4">案 由</text:span></text:p>
          </table:table-cell>
          <table:table-cell table:style-name="表格3.A1" table:number-columns-spanned="3" office:value-type="string">
            <text:p text:style-name="P4"><text:span text:style-name="T2">請強化GSN資安協防相關機制，避免機關之受駭設備成為攻擊跳板情事，提請審議。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"><text:span text:style-name="T4">說 明</text:span></text:p>
          </table:table-cell>
          <table:table-cell table:style-name="表格3.B4" table:number-columns-spanned="3" office:value-type="string">
            <text:list xml:id="list3468267100" text:style-name="WWNum12">
              <text:list-item>
                <text:p text:style-name="P9"><text:span text:style-name="T2">調查局臺北市調查處資安站多次示警，政府機關服務遭攻擊事件，雖查均已阻擋並未遭攻擊入侵成功，並未釀成重大資安事件。</text:span></text:p>
              </text:list-item>
              <text:list-item>
                <text:p text:style-name="P9"><text:span text:style-name="T2">惟諸多網路攻擊事件中，亦可能發生機關受駭之設備(GSN範圍內IP)為跳板，對國外網域發動攻擊情事，易使政府成為輿論批評對象，倘跳板駭攻對象為他國政府機關，亦可能引發國際外交事件，徒增政府困擾。</text:span></text:p>
              </text:list-item>
              <text:list-item>
                <text:p text:style-name="P9"><text:span text:style-name="T3">本會主責GSN骨幹網路安全，請資管處與法務部調查局密切合作，協助受駭跳板IP之查察與情資分析，並強化GS</text:span><text:bookmark text:name="_GoBack"/><text:span text:style-name="T3">N與相關單位之情資交流與協防，即時於骨幹網路閘口進行阻擋。</text:span></text:p>
              </text:list-item>
            </text:list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"><text:span text:style-name="T4">辦 法</text:span></text:p>
          </table:table-cell>
          <table:table-cell table:style-name="表格3.A1" table:number-columns-spanned="3" office:value-type="string">
            <text:p text:style-name="P2"><text:span text:style-name="T2">本案俟討論通過後，請資管處採行適切防範措施。</text:span>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"><text:span text:style-name="T4">決 議</text:span></text:p>
          </table:table-cell>
          <table:table-cell table:style-name="表格3.A1" table:number-columns-spanned="3" office:value-type="string">
            <text:p text:style-name="P1">請依資管處建議修改本提案說明內容，並請該處採行適切防範措施，本案通過。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良</meta:initial-creator>
    <meta:editing-cycles>3</meta:editing-cycles>
    <meta:print-date>2020-12-15T08:31:00</meta:print-date>
    <meta:creation-date>2020-12-21T08:45:00</meta:creation-date>
    <dc:date>2020-12-21T18:03:12.915000000</dc:date>
    <meta:editing-duration>PT1M37S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5" meta:paragraph-count="48" meta:word-count="1373" meta:character-count="1415" meta:non-whitespace-character-count="1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