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5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54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3" style:family="table-row">
      <style:table-row-properties style:min-row-height="2.196cm" fo:keep-together="auto"/>
    </style:style>
    <style:style style:name="表格1.4" style:family="table-row">
      <style:table-row-properties style:min-row-height="2.98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2.983cm" fo:keep-together="auto"/>
    </style:style>
    <style:style style:name="表格2" style:family="table">
      <style:table-properties style:width="17.254cm" fo:margin-left="-0.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754cm"/>
    </style:style>
    <style:style style:name="表格2.1" style:family="table-row">
      <style:table-row-properties style:min-row-height="1.73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501cm" fo:keep-together="auto"/>
    </style:style>
    <style:style style:name="表格2.3" style:family="table-row">
      <style:table-row-properties style:min-row-height="2.196cm" fo:keep-together="auto"/>
    </style:style>
    <style:style style:name="表格2.4" style:family="table-row">
      <style:table-row-properties style:min-row-height="2.985cm"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982cm" fo:keep-together="auto"/>
    </style:style>
    <style:style style:name="表格2.6" style:family="table-row">
      <style:table-row-properties style:min-row-height="2.983cm" fo:keep-together="auto"/>
    </style:style>
    <style:style style:name="表格3" style:family="table">
      <style:table-properties style:width="17.254cm" fo:margin-left="-0.51cm" fo:margin-top="0cm" fo:margin-bottom="0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7.5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3.754cm"/>
    </style:style>
    <style:style style:name="表格3.1" style:family="table-row">
      <style:table-row-properties style:min-row-height="1.73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501cm" fo:keep-together="auto"/>
    </style:style>
    <style:style style:name="表格3.3" style:family="table-row">
      <style:table-row-properties style:min-row-height="2.196cm" fo:keep-together="auto"/>
    </style:style>
    <style:style style:name="表格3.4" style:family="table-row">
      <style:table-row-properties style:min-row-height="2.985cm"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0.982cm" fo:keep-together="auto"/>
    </style:style>
    <style:style style:name="表格3.6" style:family="table-row">
      <style:table-row-properties style:min-row-height="2.983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left="1.311cm" fo:margin-right="0cm" fo:margin-top="0.318cm" fo:margin-bottom="0.318cm" loext:contextual-spacing="false" fo:line-height="0.811cm" fo:text-align="justify" style:justify-single-word="false" fo:text-indent="0cm" style:auto-text-indent="false"/>
    </style:style>
    <style:style style:name="P9" style:family="paragraph" style:parent-style-name="Header">
      <style:paragraph-properties fo:text-align="justify" style:justify-single-wor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0" style:family="paragraph" style:parent-style-name="Header">
      <style:paragraph-properties fo:text-align="center" style:justify-single-wor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1" style:family="paragraph" style:parent-style-name="Header">
      <style:paragraph-properties fo:line-height="0.776cm" fo:text-align="center" style:justify-single-wor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2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13" style:family="paragraph" style:parent-style-name="Header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14" style:family="paragraph" style:parent-style-name="Header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cm" fo:margin-right="0cm" fo:line-height="0.882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7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List_20_Paragraph" style:list-style-name="WWNum4">
      <style:paragraph-properties fo:margin-left="1.311cm" fo:margin-right="0cm" fo:margin-top="0.318cm" fo:margin-bottom="0cm" loext:contextual-spacing="false" fo:line-height="0.882cm" fo:text-align="justify" style:justify-single-word="false" fo:text-indent="-1.311cm" style:auto-text-indent="false"/>
    </style:style>
    <style:style style:name="P19" style:family="paragraph" style:parent-style-name="List_20_Paragraph" style:list-style-name="WWNum4">
      <style:paragraph-properties fo:margin-left="1.311cm" fo:margin-right="0cm" fo:margin-top="0cm" fo:margin-bottom="0.318cm" loext:contextual-spacing="false" fo:line-height="0.882cm" fo:text-align="justify" style:justify-single-word="false" fo:text-indent="-1.311cm" style:auto-text-indent="false"/>
      <style:text-properties style:font-name="標楷體" fo:font-size="16pt" fo:letter-spacing="0.021cm" style:font-name-asian="標楷體1" style:font-size-asian="16pt" style:font-size-complex="16pt"/>
    </style:style>
    <style:style style:name="P20" style:family="paragraph" style:parent-style-name="List_20_Paragraph" style:list-style-name="WWNum1">
      <style:paragraph-properties fo:margin-left="1.311cm" fo:margin-right="0cm" fo:margin-top="0cm" fo:margin-bottom="0.318cm" loext:contextual-spacing="false" fo:line-height="0.882cm" fo:text-align="justify" style:justify-single-word="false" fo:text-indent="-1.311cm" style:auto-text-indent="false"/>
    </style:style>
    <style:style style:name="P21" style:family="paragraph" style:parent-style-name="List_20_Paragraph" style:list-style-name="WWNum4">
      <style:paragraph-properties fo:margin-left="1.311cm" fo:margin-right="0cm" fo:line-height="0.882cm" fo:text-align="justify" style:justify-single-word="false" fo:text-indent="-1.311cm" style:auto-text-indent="false"/>
      <style:text-properties style:font-name="標楷體" fo:font-size="16pt" fo:letter-spacing="0.021cm" style:font-name-asian="標楷體1" style:font-size-asian="16pt" style:font-size-complex="16pt"/>
    </style:style>
    <style:style style:name="P22" style:family="paragraph" style:parent-style-name="List_20_Paragraph" style:list-style-name="WWNum1">
      <style:paragraph-properties fo:margin-left="1.309cm" fo:margin-right="0cm" fo:line-height="0.917cm" fo:text-align="justify" style:justify-single-word="false" fo:text-indent="-1.305cm" style:auto-text-indent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List_20_Paragraph" style:list-style-name="WWNum1">
      <style:paragraph-properties fo:margin-left="1.309cm" fo:margin-right="0cm" fo:line-height="0.882cm" fo:text-align="justify" style:justify-single-word="false" fo:text-indent="-1.305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List_20_Paragraph" style:list-style-name="WWNum1">
      <style:paragraph-properties fo:margin-left="1.309cm" fo:margin-right="0cm" fo:line-height="0.882cm" fo:text-align="justify" style:justify-single-word="false" fo:text-indent="-1.305cm" style:auto-text-indent="false"/>
    </style:style>
    <style:style style:name="P25" style:family="paragraph" style:parent-style-name="List_20_Paragraph" style:list-style-name="WWNum4">
      <style:paragraph-properties fo:margin-left="1.309cm" fo:margin-right="0cm" fo:line-height="0.882cm" fo:text-align="justify" style:justify-single-word="false" fo:text-indent="-1.309cm" style:auto-text-indent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26" style:family="paragraph" style:parent-style-name="List_20_Paragraph" style:list-style-name="WWNum6">
      <style:paragraph-properties fo:margin-left="1.87cm" fo:margin-right="0cm" fo:line-height="0.882cm" fo:text-align="justify" style:justify-single-word="false" fo:text-indent="-1.27cm" style:auto-text-indent="false"/>
    </style:style>
    <style:style style:name="P27" style:family="paragraph" style:parent-style-name="List_20_Paragraph" style:list-style-name="WWNum6">
      <style:paragraph-properties fo:margin-left="1.87cm" fo:margin-right="0cm" fo:line-height="0.882cm" fo:text-align="justify" style:justify-single-word="false" fo:text-indent="-1.27cm" style:auto-text-indent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28" style:family="paragraph" style:parent-style-name="List_20_Paragraph" style:list-style-name="WWNum6">
      <style:paragraph-properties fo:margin-left="1.87cm" fo:margin-right="0cm" fo:margin-top="0cm" fo:margin-bottom="0.318cm" loext:contextual-spacing="false" fo:line-height="0.882cm" fo:text-align="justify" style:justify-single-word="false" fo:text-indent="-1.27cm" style:auto-text-indent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WWNum2">
      <style:paragraph-properties fo:line-height="0.811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31" style:family="paragraph" style:parent-style-name="Standard" style:list-style-name="WWNum3">
      <style:paragraph-properties fo:line-height="0.811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WWNum1">
      <style:paragraph-properties fo:margin-left="1.311cm" fo:margin-right="0cm" fo:margin-top="0.318cm" fo:margin-bottom="0cm" loext:contextual-spacing="false" fo:line-height="0.811cm" fo:text-align="justify" style:justify-single-word="false" fo:text-indent="-1.311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34" style:family="paragraph" style:parent-style-name="Standard" style:list-style-name="WWNum1">
      <style:paragraph-properties fo:margin-left="1.311cm" fo:margin-right="0cm" fo:margin-top="0cm" fo:margin-bottom="0.318cm" loext:contextual-spacing="false" fo:line-height="0.811cm" fo:text-align="justify" style:justify-single-word="false" fo:text-indent="-1.311cm" style:auto-text-indent="false"/>
    </style:style>
    <style:style style:name="P35" style:family="paragraph" style:parent-style-name="Standard" style:list-style-name="WWNum1">
      <style:paragraph-properties fo:margin-left="1.309cm" fo:margin-right="0cm" fo:line-height="0.811cm" fo:text-align="justify" style:justify-single-word="false" fo:text-indent="-1.305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36" style:family="paragraph" style:parent-style-name="Standard" style:list-style-name="WWNum1">
      <style:paragraph-properties fo:margin-left="1.309cm" fo:margin-right="0cm" fo:line-height="0.811cm" fo:text-align="justify" style:justify-single-word="false" fo:text-indent="-1.305cm" style:auto-text-indent="false"/>
    </style:style>
    <style:style style:name="P37" style:family="paragraph" style:parent-style-name="Standard" style:list-style-name="WWNum2">
      <style:paragraph-properties fo:margin-top="0cm" fo:margin-bottom="0.318cm" loext:contextual-spacing="false" fo:line-height="0.811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38" style:family="paragraph" style:parent-style-name="Standard" style:list-style-name="WWNum3">
      <style:paragraph-properties fo:margin-top="0cm" fo:margin-bottom="0.318cm" loext:contextual-spacing="false" fo:line-height="0.811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fo:letter-spacing="0.021cm" style:font-name-asian="標楷體1" style:font-size-asian="16pt" style:font-size-complex="16pt"/>
    </style:style>
    <style:style style:name="T4" style:family="text">
      <style:text-properties style:font-name="標楷體" fo:font-size="16pt" fo:letter-spacing="0.021cm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新細明體" fo:font-size="16pt" fo:letter-spacing="0.021cm" style:font-size-asian="16pt" style:font-size-complex="16pt"/>
    </style:style>
    <style:style style:name="T7" style:family="text">
      <style:text-properties style:font-name="新細明體" fo:font-size="16pt" fo:letter-spacing="0.021cm" style:font-name-asian="新細明體1" style:font-size-asian="16pt" style:font-name-complex="Times New Roman1" style:font-size-complex="16pt"/>
    </style:style>
    <style:style style:name="T8" style:family="text">
      <style:text-properties style:font-name="新細明體" fo:font-size="16pt" style:font-size-asian="16pt" style:font-size-complex="16pt"/>
    </style:style>
    <style:style style:name="T9" style:family="text">
      <style:text-properties style:font-name="新細明體" fo:font-size="16pt" style:font-name-asian="新細明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國家發展委員會廉政會報提案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案 號</text:p>
          </table:table-cell>
          <table:table-cell table:style-name="表格1.A1" office:value-type="string">
            <text:p text:style-name="P10">第1案</text:p>
          </table:table-cell>
          <table:table-cell table:style-name="表格1.A1" office:value-type="string">
            <text:p text:style-name="P10">提案單位</text:p>
          </table:table-cell>
          <table:table-cell table:style-name="表格1.A1" office:value-type="string">
            <text:p text:style-name="P10">政風室</text:p>
          </table:table-cell>
        </table:table-row>
        <table:table-row table:style-name="表格1.3">
          <table:table-cell table:style-name="表格1.A1" office:value-type="string">
            <text:p text:style-name="P10">案 由</text:p>
          </table:table-cell>
          <table:table-cell table:style-name="表格1.A1" table:number-columns-spanned="3" office:value-type="string">
            <text:p text:style-name="P14">「聯合國反貪腐公約」電影賞析(Z風暴)廉政宣導案，提請審議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說 明</text:p>
          </table:table-cell>
          <table:table-cell table:style-name="表格1.B4" table:number-columns-spanned="3" office:value-type="string">
            <text:list xml:id="list446457209880466250" text:style-name="WWNum4">
              <text:list-item>
                <text:p text:style-name="P18"><text:span text:style-name="T3">為配合公務人員學習時數必須完成之「民主治理價值」項下「廉政與服務倫理」課程</text:span><text:span text:style-name="T6">，</text:span><text:span text:style-name="T3">並促使本會同仁瞭解聯合國反貪腐公約內涵，期以生動有趣、容易理解之方式介紹本公約，爰辦理本次廉政宣導</text:span><text:span text:style-name="T6">。</text:span></text:p>
              </text:list-item>
              <text:list-item>
                <text:p text:style-name="P19">透過觀賞電影影片（Z風暴），藉由講座引言並聚焦於賄賂、保護證人及檢舉人、窩裡反條款、財產來源不明、洗錢、反貪腐專責機構、私部門會計及審計、旋轉門條款、政府財政透明等9項議題，從電影情節探討本公約相關內涵，以引導本會同仁廣泛地認識本公約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辦 法</text:p>
          </table:table-cell>
          <table:table-cell table:style-name="表格1.A1" table:number-columns-spanned="3" office:value-type="string">
            <text:list xml:id="list1142697091593892499" text:style-name="WWNum1">
              <text:list-item>
                <text:p text:style-name="P22">觀賞電影「Z風暴」。</text:p>
              </text:list-item>
              <text:list-item>
                <text:p text:style-name="P23">延請講座於電影撥放前引言，電影欣賞後進行與「聯合國反貪腐公約」相關議題之探討。</text:p>
              </text:list-item>
              <text:list-item>
                <text:p text:style-name="P24"><text:span text:style-name="T1">對參加人員實施滿意度調查</text:span><text:span text:style-name="T8">。</text:span></text:p>
              </text:list-item>
              <text:list-item>
                <text:p text:style-name="P20"><text:span text:style-name="T1">參加者可獲得學習時數3小時</text:span><text:span text:style-name="T8">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決 議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國家發展委員會廉政會報提案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案 號</text:p>
          </table:table-cell>
          <table:table-cell table:style-name="表格2.A1" office:value-type="string">
            <text:p text:style-name="P7">第2案</text:p>
          </table:table-cell>
          <table:table-cell table:style-name="表格2.A1" office:value-type="string">
            <text:p text:style-name="P7">提案單位</text:p>
          </table:table-cell>
          <table:table-cell table:style-name="表格2.A1" office:value-type="string">
            <text:p text:style-name="P7">政風室</text:p>
          </table:table-cell>
        </table:table-row>
        <table:table-row table:style-name="表格2.3">
          <table:table-cell table:style-name="表格2.A1" office:value-type="string">
            <text:p text:style-name="P7">案 由</text:p>
          </table:table-cell>
          <table:table-cell table:style-name="表格2.A1" table:number-columns-spanned="3" office:value-type="string">
            <text:p text:style-name="P3">影印機使用強化個資及公務機密維護案，提請審議。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說 明</text:p>
          </table:table-cell>
          <table:table-cell table:style-name="表格2.B4" table:number-columns-spanned="3" office:value-type="string">
            <text:p text:style-name="P8"><text:span text:style-name="T4">因應科技發展迅速，現行影印機多已具備記憶或儲存檔案等功能，另本會同仁於影印機掃描文件後，檔案自動儲存於「掃描機」公用資料夾，若未能及時刪除檔案或誤用影印機記憶或儲存檔案功能</text:span><text:span text:style-name="T7">，</text:span><text:span text:style-name="T4">可能發生公務機密或個資外洩情事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>辦 法</text:p>
          </table:table-cell>
          <table:table-cell table:style-name="表格2.A1" table:number-columns-spanned="3" office:value-type="string">
            <text:list xml:id="list175627948653933" text:continue-list="list1142697091593892499" text:style-name="WWNum1">
              <text:list-item text:start-value="1">
                <text:p text:style-name="P33">請秘書室要求影印機承商關閉記憶或儲存檔案等功能，若有此需求同仁，應向秘書室申請後開放使用。</text:p>
              </text:list-item>
              <text:list-item>
                <text:p text:style-name="P35">請同仁於影印機掃描文件儘可能以email存於個人電子信箱。</text:p>
              </text:list-item>
              <text:list-item>
                <text:p text:style-name="P36"><text:span text:style-name="T2">若將掃描檔案儲存於「掃描機」公用資料夾</text:span><text:span text:style-name="T9">，</text:span><text:span text:style-name="T2">請同仁於使用後將屬機敏資料、包含個資之檔案</text:span><text:span text:style-name="T9">，</text:span><text:span text:style-name="T2">自公用資料夾中檔案刪除。</text:span></text:p>
              </text:list-item>
              <text:list-item>
                <text:p text:style-name="P34"><text:span text:style-name="T2">請資管處每月定期刪除「掃描機」公用資料夾中掃描檔案</text:span><text:span text:style-name="T9">。</text:span></text:p>
              </text:list-item>
            </text:list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相關處室意見</text:p>
          </table:table-cell>
          <table:table-cell table:style-name="表格2.A1" table:number-columns-spanned="3" office:value-type="string">
            <text:p text:style-name="P16">資管處</text:p>
            <text:list xml:id="list5721530747470438109" text:style-name="WWNum2">
              <text:list-item>
                <text:p text:style-name="P30">為避免同仁存放於掃描機的機敏資料，未能即時移除之風險，建議停用「掃描機」公用資料夾。</text:p>
              </text:list-item>
              <text:list-item>
                <text:p text:style-name="P37">因現今影印機已可結合本會電子郵件系統，自動將同仁的掃描文件以電子郵件方式送至同仁電子郵件信箱，為利上開目地推動，請秘書室協助於影印機鍵入同仁Email資訊。</text:p>
              </text:list-item>
            </text:list>
            <text:p text:style-name="P16"><text:soft-page-break/>秘書室</text:p>
            <text:list xml:id="list7110532981841670111" text:style-name="WWNum3">
              <text:list-item>
                <text:p text:style-name="P31">有關同仁掃描或影印，檔案儲存於影印機硬碟：廠商表示，影印之文件不會儲存在硬碟中，至於掃描則需自行手動按儲存於硬碟之按鈕（面板上的儲存檔案→硬碟)，目前同仁一般不會主動去按此按鈕。此按鈕不能直接關閉，若有疑慮，則於契約屆期時視契約有無規定由廠商將硬碟拔除，交由本會自行銷毀。（目前本會黑白影印機將於今年12月31日到期，惟契約中並無本會自行處理硬碟之相關規定。）</text:p>
              </text:list-item>
              <text:list-item>
                <text:p text:style-name="P38">掃描至公用資料夾，以致洩密：同仁若有涉及機密或個資之資料須掃描，可利用影印機現有掃描加密功能之按鈕設定檔案密碼，即使文件儲存至公用資料夾，他人如無密碼亦無法打開該檔案。</text:p>
              </text:list-item>
            </text:list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決 議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3">國家發展委員會廉政會報提案單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0">案 號</text:p>
          </table:table-cell>
          <table:table-cell table:style-name="表格3.A1" office:value-type="string">
            <text:p text:style-name="P10">第3案</text:p>
          </table:table-cell>
          <table:table-cell table:style-name="表格3.A1" office:value-type="string">
            <text:p text:style-name="P10">提案單位</text:p>
          </table:table-cell>
          <table:table-cell table:style-name="表格3.A1" office:value-type="string">
            <text:p text:style-name="P10">政風室</text:p>
          </table:table-cell>
        </table:table-row>
        <table:table-row table:style-name="表格3.3">
          <table:table-cell table:style-name="表格3.A1" office:value-type="string">
            <text:p text:style-name="P10">案 由</text:p>
          </table:table-cell>
          <table:table-cell table:style-name="表格3.A1" table:number-columns-spanned="3" office:value-type="string">
            <text:p text:style-name="P14">為避免共同供應契約採購衍生不法情事，並期有效節省公帑及確保採購品質，特研提相關建議案，提請審議。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0">說 明</text:p>
          </table:table-cell>
          <table:table-cell table:style-name="表格3.B4" table:number-columns-spanned="3" office:value-type="string">
            <text:list xml:id="list175626752741602" text:continue-list="list446457209880466250" text:style-name="WWNum4">
              <text:list-item text:start-value="1">
                <text:p text:style-name="P18"><text:span text:style-name="T3">現行共同供應契約係由臺灣銀行採購部(一般財物及勞務採購)、經濟部工業局(電腦軟體採購)依「政府採購法」及「共同供應契約實施辦法」辦理，其決標價格係為投標廠商競標之結果。</text:span></text:p>
              </text:list-item>
              <text:list-item>
                <text:p text:style-name="P21">又個別共同供應契約亦訂有適用大量訂購者，得另為議優惠價格或條件之規定；原係希冀藉此機制，以節省公帑，惟偶有發生以共同供應契約採購之案件，決標價竟高於市價之情形，致衍生採購制度缺失，甚至造成國庫巨額損失(如附件)。</text:p>
              </text:list-item>
              <text:list-item>
                <text:p text:style-name="P25">例如：臺灣銀行採購部辦理之LED共同供應契約採購案，發生圍標集團抬高報價，取得契約價格超過市價逾倍之共同供應契約之立約商資格，藉以牟取不法利益。</text:p>
              </text:list-item>
              <text:list-item>
                <text:p text:style-name="P25">有關共同供應契約採購衍生不法情事之主因，係肇致於機關(構)以共同供應契約辦理採購前，未掌握市場行情，或有立約廠商以集團合作方式，共謀不為價格競爭，以壟斷市場等不法情事。</text:p>
              </text:list-item>
              <text:list-item>
                <text:p text:style-name="P25">法務部廉政署為遏止政府採購貪腐行為，建立公開透明採購環境，建議各機關(構)採購單位落實以下作為，俾有效節省公帑：</text:p>
              </text:list-item>
            </text:list>
            <text:list xml:id="list7176007612587509656" text:style-name="WWNum6">
              <text:list-item>
                <text:p text:style-name="P26"><text:soft-page-break/><text:span text:style-name="T5">於利用共同供應契約辦理採購前，能先行掌握合理價格，並完善先期採購作業。</text:span></text:p>
              </text:list-item>
              <text:list-item>
                <text:p text:style-name="P27">依據市場行情與共同供應契約立約商討論優惠價格，以爭取機關採購權益，並依相關規定辦理。</text:p>
              </text:list-item>
              <text:list-item>
                <text:p text:style-name="P28">倘共同供應契約價格嚴重偏離市價或機關辦理大量採購、金額龐大，為節省公帑應酌採公開招標方式辦理，以確保採購公正。</text:p>
              </text:list-item>
            </text:list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0">辦 法</text:p>
          </table:table-cell>
          <table:table-cell table:style-name="表格3.A1" table:number-columns-spanned="3" office:value-type="string">
            <text:p text:style-name="P17">本案俟討論通過後，請本會各處、室、中心、檔案管理局、國發基金於利用共同供應契約辦理採購前，落實訪、詢價機制，以節省公帑，確保採購品質。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1">決 議</text:p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良</meta:initial-creator>
    <meta:editing-cycles>13</meta:editing-cycles>
    <meta:print-date>2017-10-23T08:17:00</meta:print-date>
    <meta:creation-date>2017-10-24T01:32:00</meta:creation-date>
    <dc:date>2017-11-29T17:56:25.997000000</dc:date>
    <meta:editing-duration>PT19M54S</meta:editing-duration>
    <meta:generator>NDCODFApplicationTools/0.1.3$Windows_x86 LibreOffice_project/e29715c8496ba3829332c1d3ecdbe3567a40a62b</meta:generator>
    <meta:document-statistic meta:table-count="3" meta:image-count="0" meta:object-count="0" meta:page-count="5" meta:paragraph-count="57" meta:word-count="1773" meta:character-count="1801" meta:non-whitespace-character-count="17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