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861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_28_未季調_29_臺灣製造業PMI與各項擴散指標時間序列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rotation-align="none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 formula-hidden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未季調)臺灣製造業PMI與各項擴散指標時間序列" table:style-name="ta1" table:print-ranges="'(未季調)臺灣製造業PMI與各項擴散指標時間序列'.A1:'(未季調)臺灣製造業PMI與各項擴散指標時間序列'.P14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68" table:default-cell-style-name="ce8"/>
        <table:table-row table:style-name="ro1">
          <table:table-cell table:style-name="ce1" table:number-columns-spanned="1" table:number-rows-spanned="3"/>
          <table:table-cell table:style-name="ce9" office:value-type="string" calcext:value-type="string" table:number-columns-spanned="15" table:number-rows-spanned="1">
            <text:p>未季調</text:p>
          </table:table-cell>
          <table:covered-table-cell table:number-columns-repeated="13" table:style-name="ce14"/>
          <table:covered-table-cell table:style-name="ce9"/>
          <table:table-cell table:number-columns-repeated="16368"/>
        </table:table-row>
        <table:table-row table:style-name="ro1">
          <table:covered-table-cell table:style-name="ce2"/>
          <table:table-cell table:style-name="ce10" office:value-type="string" calcext:value-type="string" table:number-columns-spanned="1" table:number-rows-spanned="2">
            <text:p>台灣製造業</text:p>
            <text:p>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0" office:value-type="string" calcext:value-type="string" table:number-columns-spanned="1" table:number-rows-spanned="2">
            <text:p>生產用</text:p>
            <text:p>物資</text:p>
          </table:table-cell>
          <table:table-cell table:style-name="ce10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0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6368"/>
        </table:table-row>
        <table:table-row table:style-name="ro2">
          <table:covered-table-cell table:style-name="ce3"/>
          <table:covered-table-cell table:number-columns-repeated="15" table:style-name="ce11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7.7" calcext:value-type="float">
            <text:p>47.7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6.7" calcext:value-type="float">
            <text:p>46.7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49.6" calcext:value-type="float">
            <text:p>49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73.7" calcext:value-type="float">
            <text:p>73.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5.3" calcext:value-type="float">
            <text:p>55.3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1.6" calcext:value-type="float">
            <text:p>51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2" office:value-type="float" office:value="52" calcext:value-type="float">
            <text:p>52.0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2" office:value-type="float" office:value="50.3" calcext:value-type="float">
            <text:p>50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2" office:value-type="float" office:value="60.6" calcext:value-type="float">
            <text:p>60.6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60.2" calcext:value-type="float">
            <text:p>60.2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5-01" calcext:value-type="date">
            <text:p>5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6-01" calcext:value-type="date">
            <text:p>6月-14</text:p>
          </table:table-cell>
          <table:table-cell table:style-name="ce12" office:value-type="float" office:value="58.2" calcext:value-type="float">
            <text:p>58.2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7-01" calcext:value-type="date">
            <text:p>7月-1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8-01" calcext:value-type="date">
            <text:p>8月-14</text:p>
          </table:table-cell>
          <table:table-cell table:style-name="ce12" office:value-type="float" office:value="55.4" calcext:value-type="float">
            <text:p>55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9-01" calcext:value-type="date">
            <text:p>9月-1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10-01" calcext:value-type="date">
            <text:p>10月-14</text:p>
          </table:table-cell>
          <table:table-cell table:style-name="ce12" office:value-type="float" office:value="51.5" calcext:value-type="float">
            <text:p>51.5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11-01" calcext:value-type="date">
            <text:p>11月-1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12-01" calcext:value-type="date">
            <text:p>12月-14</text:p>
          </table:table-cell>
          <table:table-cell table:style-name="ce12" office:value-type="float" office:value="50.1" calcext:value-type="float">
            <text:p>50.1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1-01" calcext:value-type="date">
            <text:p>1月-1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2-01" calcext:value-type="date">
            <text:p>2月-15</text:p>
          </table:table-cell>
          <table:table-cell table:style-name="ce12" office:value-type="float" office:value="47.8" calcext:value-type="float">
            <text:p>47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4-01" calcext:value-type="date">
            <text:p>4月-15</text:p>
          </table:table-cell>
          <table:table-cell table:style-name="ce12" office:value-type="float" office:value="54.7" calcext:value-type="float">
            <text:p>54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5-01" calcext:value-type="date">
            <text:p>5月-15</text:p>
          </table:table-cell>
          <table:table-cell table:style-name="ce12" office:value-type="float" office:value="51.1" calcext:value-type="float">
            <text:p>51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6-01" calcext:value-type="date">
            <text:p>6月-15</text:p>
          </table:table-cell>
          <table:table-cell table:style-name="ce12" office:value-type="float" office:value="50.8" calcext:value-type="float">
            <text:p>50.8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7-01" calcext:value-type="date">
            <text:p>7月-15</text:p>
          </table:table-cell>
          <table:table-cell table:style-name="ce12" office:value-type="float" office:value="48.6" calcext:value-type="float">
            <text:p>48.6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8-01" calcext:value-type="date">
            <text:p>8月-15</text:p>
          </table:table-cell>
          <table:table-cell table:style-name="ce12" office:value-type="float" office:value="45" calcext:value-type="float">
            <text:p>45.0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9-01" calcext:value-type="date">
            <text:p>9月-1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33.1" calcext:value-type="float">
            <text:p>33.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10-01" calcext:value-type="date">
            <text:p>10月-15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35.9" calcext:value-type="float">
            <text:p>35.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11-01" calcext:value-type="date">
            <text:p>11月-1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37.6" calcext:value-type="float">
            <text:p>37.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12-01" calcext:value-type="date">
            <text:p>12月-1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28.3" calcext:value-type="float">
            <text:p>28.3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38" calcext:value-type="float">
            <text:p>38.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1-01" calcext:value-type="date">
            <text:p>1月-16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30.3" calcext:value-type="float">
            <text:p>30.3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2-01" calcext:value-type="date">
            <text:p>2月-16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29.4" calcext:value-type="float">
            <text:p>29.4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8.7" calcext:value-type="float">
            <text:p>48.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3-01" calcext:value-type="date">
            <text:p>3月-16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4-01" calcext:value-type="date">
            <text:p>4月-1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5-01" calcext:value-type="date">
            <text:p>5月-16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6-01" calcext:value-type="date">
            <text:p>6月-16</text:p>
          </table:table-cell>
          <table:table-cell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.3" calcext:value-type="float">
            <text:p>55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7-01" calcext:value-type="date">
            <text:p>7月-1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5.5" calcext:value-type="float">
            <text:p>55.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8-01" calcext:value-type="date">
            <text:p>8月-16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7.3" calcext:value-type="float">
            <text:p>57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10-01" calcext:value-type="date">
            <text:p>10月-1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12" office:value-type="float" office:value="52.7" calcext:value-type="float">
            <text:p>52.7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11-01" calcext:value-type="date">
            <text:p>11月-1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4" calcext:value-type="float">
            <text:p>54.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1-01" calcext:value-type="date">
            <text:p>1月-17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1.5" calcext:value-type="float">
            <text:p>61.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2-01" calcext:value-type="date">
            <text:p>2月-1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4.4" calcext:value-type="float">
            <text:p>64.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3-01" calcext:value-type="date">
            <text:p>3月-1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72.8" calcext:value-type="float">
            <text:p>72.8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74.3" calcext:value-type="float">
            <text:p>74.3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9" calcext:value-type="float">
            <text:p>69.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4-01" calcext:value-type="date">
            <text:p>4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66.8" calcext:value-type="float">
            <text:p>66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3.2" calcext:value-type="float">
            <text:p>63.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5-01" calcext:value-type="date">
            <text:p>5月-1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61.1" calcext:value-type="float">
            <text:p>61.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6-01" calcext:value-type="date">
            <text:p>6月-17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7-01" calcext:value-type="date">
            <text:p>7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3.9" calcext:value-type="float">
            <text:p>63.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8-01" calcext:value-type="date">
            <text:p>8月-17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73" calcext:value-type="float">
            <text:p>73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9-01" calcext:value-type="date">
            <text:p>9月-1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5.3" calcext:value-type="float">
            <text:p>75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2.3" calcext:value-type="float">
            <text:p>62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10-01" calcext:value-type="date">
            <text:p>10月-17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9.1" calcext:value-type="float">
            <text:p>59.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11-01" calcext:value-type="date">
            <text:p>11月-17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0" calcext:value-type="float">
            <text:p>60.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12-01" calcext:value-type="date">
            <text:p>12月-1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1-01" calcext:value-type="date">
            <text:p>1月-18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79.2" calcext:value-type="float">
            <text:p>79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7" calcext:value-type="float">
            <text:p>65.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2-01" calcext:value-type="date">
            <text:p>2月-1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74.9" calcext:value-type="float">
            <text:p>74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65.7" calcext:value-type="float">
            <text:p>65.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3-01" calcext:value-type="date">
            <text:p>3月-18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75.4" calcext:value-type="float">
            <text:p>75.4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4.8" calcext:value-type="float">
            <text:p>64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4-01" calcext:value-type="date">
            <text:p>4月-18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3" calcext:value-type="float">
            <text:p>63.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5-01" calcext:value-type="date">
            <text:p>5月-1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76.3" calcext:value-type="float">
            <text:p>76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3.3" calcext:value-type="float">
            <text:p>63.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6-01" calcext:value-type="date">
            <text:p>6月-1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7-01" calcext:value-type="date">
            <text:p>7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68.6" calcext:value-type="float">
            <text:p>68.6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8-01" calcext:value-type="date">
            <text:p>8月-1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9-01" calcext:value-type="date">
            <text:p>9月-1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3.1" calcext:value-type="float">
            <text:p>53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49.2" calcext:value-type="float">
            <text:p>49.2</text:p>
          </table:table-cell>
          <table:table-cell table:number-columns-repeated="2" table:style-name="ce12" office:value-type="float" office:value="48.7" calcext:value-type="float">
            <text:p>48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10-01" calcext:value-type="date">
            <text:p>10月-18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0.6" calcext:value-type="float">
            <text:p>40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11-01" calcext:value-type="date">
            <text:p>11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3.7" calcext:value-type="float">
            <text:p>33.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12-01" calcext:value-type="date">
            <text:p>12月-18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0.1" calcext:value-type="float">
            <text:p>40.1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39" calcext:value-type="float">
            <text:p>39.0</text:p>
          </table:table-cell>
          <table:table-cell table:style-name="ce12" office:value-type="float" office:value="33.2" calcext:value-type="float">
            <text:p>33.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1-01" calcext:value-type="date">
            <text:p>1月-19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34.9" calcext:value-type="float">
            <text:p>34.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2-01" calcext:value-type="date">
            <text:p>2月-19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3.7" calcext:value-type="float">
            <text:p>33.7</text:p>
          </table:table-cell>
          <table:table-cell table:style-name="ce12" office:value-type="float" office:value="28.3" calcext:value-type="float">
            <text:p>28.3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3-01" calcext:value-type="date">
            <text:p>3月-19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4-01" calcext:value-type="date">
            <text:p>4月-1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5-01" calcext:value-type="date">
            <text:p>5月-19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8.5" calcext:value-type="float">
            <text:p>48.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6-01" calcext:value-type="date">
            <text:p>6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7-01" calcext:value-type="date">
            <text:p>7月-1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1.4" calcext:value-type="float">
            <text:p>51.4</text:p>
          </table:table-cell>
          <table:table-cell table:number-columns-repeated="2" table:style-name="ce12" office:value-type="float" office:value="45.8" calcext:value-type="float">
            <text:p>45.8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9.3" calcext:value-type="float">
            <text:p>49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8-01" calcext:value-type="date">
            <text:p>8月-19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9.2" calcext:value-type="float">
            <text:p>49.2</text:p>
          </table:table-cell>
          <table:table-cell table:number-columns-repeated="2" table:style-name="ce12" office:value-type="float" office:value="46.1" calcext:value-type="float">
            <text:p>46.1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4.5" calcext:value-type="float">
            <text:p>44.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9-01" calcext:value-type="date">
            <text:p>9月-19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4.9" calcext:value-type="float">
            <text:p>44.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10-23" calcext:value-type="date">
            <text:p>10月-19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5.7" calcext:value-type="float">
            <text:p>45.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11-01" calcext:value-type="date">
            <text:p>11月-19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9" calcext:value-type="float">
            <text:p>49.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12-24" calcext:value-type="date">
            <text:p>12月-19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20-01-01" calcext:value-type="date">
            <text:p>1月-20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20-02-01" calcext:value-type="date">
            <text:p>2月-20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5.8" calcext:value-type="float">
            <text:p>35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28.7" calcext:value-type="float">
            <text:p>28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63.8" calcext:value-type="float">
            <text:p>63.8</text:p>
          </table:table-cell>
          <table:table-cell table:number-columns-repeated="2" table:style-name="ce13" office:value-type="float" office:value="50.5" calcext:value-type="float">
            <text:p>50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37.9" calcext:value-type="float">
            <text:p>37.9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25.7" calcext:value-type="float">
            <text:p>25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39.9" calcext:value-type="float">
            <text:p>39.9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1.2" calcext:value-type="float">
            <text:p>41.2</text:p>
          </table:table-cell>
          <table:table-cell table:style-name="ce13" office:value-type="float" office:value="34.4" calcext:value-type="float">
            <text:p>34.4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30.8" calcext:value-type="float">
            <text:p>30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4.1" calcext:value-type="float">
            <text:p>44.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9.3" calcext:value-type="float">
            <text:p>49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9.8" calcext:value-type="float">
            <text:p>59.8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66.9" calcext:value-type="float">
            <text:p>66.9</text:p>
          </table:table-cell>
          <table:table-cell table:style-name="ce13" office:value-type="float" office:value="65.4" calcext:value-type="float">
            <text:p>65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67.6" calcext:value-type="float">
            <text:p>67.6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4.6" calcext:value-type="float">
            <text:p>64.6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3" calcext:value-type="float">
            <text:p>58.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64.4" calcext:value-type="float">
            <text:p>64.4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3.4" calcext:value-type="float">
            <text:p>63.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2" calcext:value-type="float">
            <text:p>67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65.1" calcext:value-type="float">
            <text:p>65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63.3" calcext:value-type="float">
            <text:p>63.3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9.9" calcext:value-type="float">
            <text:p>69.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3" office:value-type="float" office:value="65.3" calcext:value-type="float">
            <text:p>65.3</text:p>
          </table:table-cell>
          <table:table-cell table:style-name="ce13" office:value-type="float" office:value="69.2" calcext:value-type="float">
            <text:p>69.2</text:p>
          </table:table-cell>
          <table:table-cell table:style-name="ce13" office:value-type="float" office:value="68.4" calcext:value-type="float">
            <text:p>68.4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85.8" calcext:value-type="float">
            <text:p>85.8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70" calcext:value-type="float">
            <text:p>70.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87.8" calcext:value-type="float">
            <text:p>87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73.3" calcext:value-type="float">
            <text:p>73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3" office:value-type="float" office:value="69.1" calcext:value-type="float">
            <text:p>69.1</text:p>
          </table:table-cell>
          <table:table-cell table:style-name="ce13" office:value-type="float" office:value="76.3" calcext:value-type="float">
            <text:p>76.3</text:p>
          </table:table-cell>
          <table:table-cell table:style-name="ce13" office:value-type="float" office:value="73.7" calcext:value-type="float">
            <text:p>73.7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74.7" calcext:value-type="float">
            <text:p>74.7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91.6" calcext:value-type="float">
            <text:p>91.6</text:p>
          </table:table-cell>
          <table:table-cell table:style-name="ce13" office:value-type="float" office:value="68.9" calcext:value-type="float">
            <text:p>68.9</text:p>
          </table:table-cell>
          <table:table-cell table:style-name="ce13" office:value-type="float" office:value="68" calcext:value-type="float">
            <text:p>68.0</text:p>
          </table:table-cell>
          <table:table-cell table:style-name="ce13" office:value-type="float" office:value="66.6" calcext:value-type="float">
            <text:p>66.6</text:p>
          </table:table-cell>
          <table:table-cell table:style-name="ce13" office:value-type="float" office:value="78.8" calcext:value-type="float">
            <text:p>78.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3" office:value-type="float" office:value="70.3" calcext:value-type="float">
            <text:p>70.3</text:p>
          </table:table-cell>
          <table:table-cell table:style-name="ce13" office:value-type="float" office:value="74.2" calcext:value-type="float">
            <text:p>74.2</text:p>
          </table:table-cell>
          <table:table-cell table:style-name="ce13" office:value-type="float" office:value="74.7" calcext:value-type="float">
            <text:p>74.7</text:p>
          </table:table-cell>
          <table:table-cell table:style-name="ce13" office:value-type="float" office:value="65.3" calcext:value-type="float">
            <text:p>65.3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90.1" calcext:value-type="float">
            <text:p>90.1</text:p>
          </table:table-cell>
          <table:table-cell table:style-name="ce13" office:value-type="float" office:value="71.5" calcext:value-type="float">
            <text:p>71.5</text:p>
          </table:table-cell>
          <table:table-cell table:style-name="ce13" office:value-type="float" office:value="69.8" calcext:value-type="float">
            <text:p>69.8</text:p>
          </table:table-cell>
          <table:table-cell table:style-name="ce13" office:value-type="float" office:value="68.1" calcext:value-type="float">
            <text:p>68.1</text:p>
          </table:table-cell>
          <table:table-cell table:style-name="ce13" office:value-type="float" office:value="79" calcext:value-type="float">
            <text:p>79.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3" office:value-type="float" office:value="66.3" calcext:value-type="float">
            <text:p>66.3</text:p>
          </table:table-cell>
          <table:table-cell table:style-name="ce13" office:value-type="float" office:value="68.4" calcext:value-type="float">
            <text:p>68.4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90.4" calcext:value-type="float">
            <text:p>90.4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6.2" calcext:value-type="float">
            <text:p>66.2</text:p>
          </table:table-cell>
          <table:table-cell table:style-name="ce13" office:value-type="float" office:value="67" calcext:value-type="float">
            <text:p>67.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84" calcext:value-type="float">
            <text:p>84.0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64.3" calcext:value-type="float">
            <text:p>64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3" office:value-type="float" office:value="64.5" calcext:value-type="float">
            <text:p>64.5</text:p>
          </table:table-cell>
          <table:table-cell table:number-columns-repeated="2" table:style-name="ce13" office:value-type="float" office:value="64.9" calcext:value-type="float">
            <text:p>64.9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8.5" calcext:value-type="float">
            <text:p>68.5</text:p>
          </table:table-cell>
          <table:table-cell table:style-name="ce13" office:value-type="float" office:value="62.7" calcext:value-type="float">
            <text:p>62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85.1" calcext:value-type="float">
            <text:p>85.1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6.2" calcext:value-type="float">
            <text:p>66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9.6" calcext:value-type="float">
            <text:p>69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80.1" calcext:value-type="float">
            <text:p>80.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1.3" calcext:value-type="float">
            <text:p>61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9.1" calcext:value-type="float">
            <text:p>69.1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77.9" calcext:value-type="float">
            <text:p>77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5.7" calcext:value-type="float">
            <text:p>65.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80.9" calcext:value-type="float">
            <text:p>80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2" calcext:value-type="float">
            <text:p>54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64.4" calcext:value-type="float">
            <text:p>64.4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79" calcext:value-type="float">
            <text:p>79.0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3" office:value-type="float" office:value="58.6" calcext:value-type="float">
            <text:p>58.6</text:p>
          </table:table-cell>
          <table:table-cell table:number-columns-repeated="2" table:style-name="ce13" office:value-type="float" office:value="58.8" calcext:value-type="float">
            <text:p>58.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73.9" calcext:value-type="float">
            <text:p>73.9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7.9" calcext:value-type="float">
            <text:p>57.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76.6" calcext:value-type="float">
            <text:p>76.6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65.1" calcext:value-type="float">
            <text:p>65.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64.5" calcext:value-type="float">
            <text:p>64.5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87.5" calcext:value-type="float">
            <text:p>87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0.9" calcext:value-type="float">
            <text:p>60.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84.1" calcext:value-type="float">
            <text:p>84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2.9" calcext:value-type="float">
            <text:p>52.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4" calcext:value-type="float">
            <text:p>44.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0.2" calcext:value-type="float">
            <text:p>40.2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39.1" calcext:value-type="float">
            <text:p>39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7.1" calcext:value-type="float">
            <text:p>37.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34.2" calcext:value-type="float">
            <text:p>34.2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30.1" calcext:value-type="float">
            <text:p>30.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6.5" calcext:value-type="float">
            <text:p>36.5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36.1" calcext:value-type="float">
            <text:p>36.1</text:p>
          </table:table-cell>
          <table:table-cell table:style-name="ce13" office:value-type="float" office:value="39.6" calcext:value-type="float">
            <text:p>39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34.4" calcext:value-type="float">
            <text:p>34.4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4.1" calcext:value-type="float">
            <text:p>34.1</text:p>
          </table:table-cell>
          <table:table-cell table:style-name="ce13" office:value-type="float" office:value="35.6" calcext:value-type="float">
            <text:p>35.6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10-01" calcext:value-type="date">
            <text:p>10月-22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3" office:value-type="float" office:value="39" calcext:value-type="float">
            <text:p>39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33.7" calcext:value-type="float">
            <text:p>33.7</text:p>
          </table:table-cell>
          <table:table-cell table:style-name="ce13" office:value-type="float" office:value="33.5" calcext:value-type="float">
            <text:p>33.5</text:p>
          </table:table-cell>
          <table:table-cell table:style-name="ce13" office:value-type="float" office:value="34.9" calcext:value-type="float">
            <text:p>34.9</text:p>
          </table:table-cell>
          <table:table-cell table:style-name="ce13" office:value-type="float" office:value="24.8" calcext:value-type="float">
            <text:p>24.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11-01" calcext:value-type="date">
            <text:p>11月-22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38.2" calcext:value-type="float">
            <text:p>38.2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32" calcext:value-type="float">
            <text:p>32.0</text:p>
          </table:table-cell>
          <table:table-cell table:style-name="ce13" office:value-type="float" office:value="35.5" calcext:value-type="float">
            <text:p>35.5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25.3" calcext:value-type="float">
            <text:p>25.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12-01" calcext:value-type="date">
            <text:p>12月-2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35.3" calcext:value-type="float">
            <text:p>35.3</text:p>
          </table:table-cell>
          <table:table-cell table:style-name="ce13" office:value-type="float" office:value="39.3" calcext:value-type="float">
            <text:p>39.3</text:p>
          </table:table-cell>
          <table:table-cell table:style-name="ce13" office:value-type="float" office:value="36.9" calcext:value-type="float">
            <text:p>36.9</text:p>
          </table:table-cell>
          <table:table-cell table:style-name="ce13" office:value-type="float" office:value="29.3" calcext:value-type="float">
            <text:p>29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1-01" calcext:value-type="date">
            <text:p>1月-23</text:p>
          </table:table-cell>
          <table:table-cell table:style-name="ce13" office:value-type="float" office:value="38.1" calcext:value-type="float">
            <text:p>38.1</text:p>
          </table:table-cell>
          <table:table-cell table:style-name="ce13" office:value-type="float" office:value="30.6" calcext:value-type="float">
            <text:p>30.6</text:p>
          </table:table-cell>
          <table:table-cell table:style-name="ce13" office:value-type="float" office:value="25.9" calcext:value-type="float">
            <text:p>25.9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35.6" calcext:value-type="float">
            <text:p>35.6</text:p>
          </table:table-cell>
          <table:table-cell table:style-name="ce13" office:value-type="float" office:value="31.1" calcext:value-type="float">
            <text:p>31.1</text:p>
          </table:table-cell>
          <table:table-cell table:style-name="ce13" office:value-type="float" office:value="35.5" calcext:value-type="float">
            <text:p>35.5</text:p>
          </table:table-cell>
          <table:table-cell table:style-name="ce13" office:value-type="float" office:value="38.9" calcext:value-type="float">
            <text:p>38.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2-01" calcext:value-type="date">
            <text:p>2月-23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4.7" calcext:value-type="float">
            <text:p>44.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3-01" calcext:value-type="date">
            <text:p>3月-23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6.2" calcext:value-type="float">
            <text:p>46.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4-01" calcext:value-type="date">
            <text:p>4月-23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4.9" calcext:value-type="float">
            <text:p>44.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5-01" calcext:value-type="date">
            <text:p>5月-23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36.3" calcext:value-type="float">
            <text:p>36.3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37.5" calcext:value-type="float">
            <text:p>37.5</text:p>
          </table:table-cell>
          <table:table-cell table:style-name="ce13" office:value-type="float" office:value="40.2" calcext:value-type="float">
            <text:p>40.2</text:p>
          </table:table-cell>
          <table:table-cell table:style-name="ce13" office:value-type="float" office:value="38.2" calcext:value-type="float">
            <text:p>38.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6-01" calcext:value-type="date">
            <text:p>6月-2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4.9" calcext:value-type="float">
            <text:p>44.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7-01" calcext:value-type="date">
            <text:p>7月-2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2" calcext:value-type="float">
            <text:p>38.2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8-01" calcext:value-type="date">
            <text:p>8月-2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2.1" calcext:value-type="float">
            <text:p>42.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9-01" calcext:value-type="date">
            <text:p>9月-23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4.7" calcext:value-type="float">
            <text:p>44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10-01" calcext:value-type="date">
            <text:p>10月-23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39.8" calcext:value-type="float">
            <text:p>39.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11-01" calcext:value-type="date">
            <text:p>11月-2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12-01" calcext:value-type="date">
            <text:p>12月-23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5.4" calcext:value-type="float">
            <text:p>45.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4-01-01" calcext:value-type="date">
            <text:p>1月-24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6.2" calcext:value-type="float">
            <text:p>46.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4-02-01" calcext:value-type="date">
            <text:p>2月-24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8.6" calcext:value-type="float">
            <text:p>38.6</text:p>
          </table:table-cell>
          <table:table-cell table:style-name="ce13" office:value-type="float" office:value="34.9" calcext:value-type="float">
            <text:p>34.9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54" calcext:value-type="float">
            <text:p>54.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4-03-01" calcext:value-type="date">
            <text:p>3月-2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6.4" calcext:value-type="float">
            <text:p>56.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6368"/>
        </table:table-row>
        <table:table-row table:style-name="ro3" table:number-rows-repeated="104843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(未季調)臺灣製造業PMI與各項擴散指標時間序列'.$A$1" table:cell-range-address="$'(未季調)臺灣製造業PMI與各項擴散指標時間序列'.$A$1:.$P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8_未季調_29_臺灣製造業PMI與各項擴散指標時間序列" style:display-name="PageStyle_(未季調)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林依嫻</dc:creator>
    <meta:print-date>2020-09-23T09:59:29</meta:print-date>
    <meta:creation-date>2013-01-18T03:15:45</meta:creation-date>
    <dc:date>2024-03-22T07:43:52</dc:date>
    <meta:generator>MODA_ODF_Application_Tools_3.5.4/3.5.4$Windows_X86_64 LibreOffice_project/26197fec677a214f4a49adfe2c31ece3e6a76cc0</meta:generator>
    <meta:document-statistic meta:table-count="1" meta:cell-count="2272" meta:object-count="0"/>
    <meta:user-defined meta:name="AppVersion">16.0300</meta:user-defined>
    <meta:user-defined meta:name="Company">CIER</meta:user-defined>
  </office:meta>
</office:document-meta>
</file>